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9.445625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138pt" style:use-optimal-row-height="false" fo:break-before="auto"/>
    </style:style>
    <style:style style:name="ro19" style:family="table-row">
      <style:table-row-properties style:row-height="89.2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4" table:default-cell-style-name="ce11"/>
        <table:table-column table:style-name="co11" table:default-cell-style-name="ce11"/>
        <table:table-column table:style-name="co10" table:number-columns-repeated="16370" table:default-cell-style-name="ce11"/>
        <table:table-row table:style-name="ro1">
          <table:table-cell office:value-type="string" table:number-columns-spanned="9" table:number-rows-spanned="1" table:style-name="ce44">
            <text:p>Legge 190/2012 art.1 commi 15-16-28 e D.Lgs. 33/2013 - Provvedimenti adottati nel secondo semestre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Attraversamento su opera esistente mediante posa di condotta Gas Metano Torrente Rio Sardo, nei pressi delle p.lle 1188 e 1397 del Fg 13 del Comune di Partinico (PA)</text:p>
          </table:table-cell>
          <table:table-cell office:value-type="string" table:style-name="ce6">
            <text:p>REP.N.2478 DEL 07/10/2021 - APPR. 4580 DEL 07/10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7-09-30T00:00:00" table:style-name="ce9">
            <text:p>30/09/2027</text:p>
          </table:table-cell>
          <table:table-cell table:number-columns-repeated="4" table:style-name="ce2"/>
          <table:table-cell table:style-name="ce10"/>
          <table:table-cell table:number-columns-repeated="16370" table:style-name="ce2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Palermo, fg. 141 p.lle 1019 e 1023</text:p>
          </table:table-cell>
          <table:table-cell office:value-type="string" table:style-name="ce6">
            <text:p>Affrancazione in Palermo, fg. 141 p.lle 1019 e 1023</text:p>
          </table:table-cell>
          <table:table-cell office:value-type="string" table:style-name="ce6">
            <text:p>Registro approvazioni n. 4516 del 02/07/2021</text:p>
          </table:table-cell>
          <table:table-cell office:value-type="currency" office:value="52.65" table:style-name="ce8">
            <text:p>€ 52,65</text:p>
          </table:table-cell>
          <table:table-cell table:number-columns-repeated="2" table:style-name="ce6"/>
          <table:table-cell table:number-columns-repeated="4" table:style-name="ce2"/>
          <table:table-cell table:style-name="ce10"/>
          <table:table-cell table:number-columns-repeated="16370" table:style-name="ce2"/>
        </table:table-row>
        <table:table-row table:style-name="ro3">
          <table:table-cell office:value-type="float" office:value="3" table:style-name="ce5">
            <text:p>3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Monreale (PA), fg. 48 p.lle 1 e 9</text:p>
          </table:table-cell>
          <table:table-cell office:value-type="string" table:style-name="ce6">
            <text:p>Affrancazione in Monreale (PA), fg. 48 p.lle 1 e 9</text:p>
          </table:table-cell>
          <table:table-cell office:value-type="string" table:style-name="ce6">
            <text:p>Registro approvazioni n. 4522 del 12/07/2021</text:p>
          </table:table-cell>
          <table:table-cell office:value-type="currency" office:value="172.8" table:style-name="ce8">
            <text:p>€ 172,80</text:p>
          </table:table-cell>
          <table:table-cell table:number-columns-repeated="2" table:style-name="ce6"/>
          <table:table-cell table:number-columns-repeated="16375" table:style-name="ce2"/>
        </table:table-row>
        <table:table-row table:style-name="ro3">
          <table:table-cell office:value-type="float" office:value="4" table:style-name="ce5">
            <text:p>4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Trappeto (PA), fg. 2 mapp. 522</text:p>
          </table:table-cell>
          <table:table-cell office:value-type="string" table:style-name="ce6">
            <text:p>Affrancazione in Trappeto (PA), fg. 2 mapp. 522</text:p>
          </table:table-cell>
          <table:table-cell office:value-type="string" table:style-name="ce6">
            <text:p>Registro approvazioni n. 4524 del 14/07/2021</text:p>
          </table:table-cell>
          <table:table-cell office:value-type="currency" office:value="1108.92" table:style-name="ce8">
            <text:p>€ 1.108,92</text:p>
          </table:table-cell>
          <table:table-cell table:number-columns-repeated="2" table:style-name="ce6"/>
          <table:table-cell table:number-columns-repeated="16375" table:style-name="ce2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Misilmeri (PA), fg. 3 p.lle 555, 1441 sub. 1</text:p>
          </table:table-cell>
          <table:table-cell office:value-type="string" table:style-name="ce6">
            <text:p>Affrancazione in Misilmeri (PA), fg. 3 p.lle 555, 1441 sub. 1</text:p>
          </table:table-cell>
          <table:table-cell office:value-type="string" table:style-name="ce6">
            <text:p>Registro approvazioni n. 4531 del 22/07/2021</text:p>
          </table:table-cell>
          <table:table-cell office:value-type="currency" office:value="857.88" table:style-name="ce8">
            <text:p>€ 857,88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Trappeto (PA), fg. 3 p.lle 551 sub. 1 e 556</text:p>
          </table:table-cell>
          <table:table-cell office:value-type="string" table:style-name="ce6">
            <text:p>Affrancazione in Trappeto (PA), fg. 3 p.lle 551 sub. 1 e 556</text:p>
          </table:table-cell>
          <table:table-cell office:value-type="string" table:style-name="ce6">
            <text:p>Registro approvazioni n. 4545 del 05/08/2021<text:s/></text:p>
          </table:table-cell>
          <table:table-cell office:value-type="currency" office:value="1359.54" table:style-name="ce8">
            <text:p>€ 1.359,54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7" table:style-name="ce5">
            <text:p>7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Villabate (PA), fg. 2 p.lle 196 e 659</text:p>
          </table:table-cell>
          <table:table-cell office:value-type="string" table:style-name="ce6">
            <text:p>Affrancazione in Villabate (PA), fg. 2 p.lle 196 e 659</text:p>
          </table:table-cell>
          <table:table-cell office:value-type="string" table:style-name="ce6">
            <text:p>Registro approvazioni n. 4558 del 24/09/2021</text:p>
          </table:table-cell>
          <table:table-cell office:value-type="currency" office:value="24681" table:style-name="ce8">
            <text:p>€ 24.681,0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Termini Imerese (PA), fg. 8 p.lle 209, 1188 e 1189</text:p>
          </table:table-cell>
          <table:table-cell office:value-type="string" table:style-name="ce6">
            <text:p>Affrancazione in Termini Imerese (PA), fg. 8 p.lle 209, 1188 e 1189</text:p>
          </table:table-cell>
          <table:table-cell office:value-type="string" table:style-name="ce6">
            <text:p>Registro approvazioni n. 4576 del 06/10/2021</text:p>
          </table:table-cell>
          <table:table-cell office:value-type="currency" office:value="885.39" table:style-name="ce8">
            <text:p>€ 885,39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9" table:style-name="ce5">
            <text:p>9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Balestrate (PA), fg. 11 p.lla 715</text:p>
          </table:table-cell>
          <table:table-cell office:value-type="string" table:style-name="ce6">
            <text:p>Affrancazione in Balestrate (PA), fg. 11 p.lla 715</text:p>
          </table:table-cell>
          <table:table-cell office:value-type="string" table:style-name="ce6">
            <text:p>Registro approvazioni n. 4578 del 07/10/2021</text:p>
          </table:table-cell>
          <table:table-cell office:value-type="currency" office:value="990.36" table:style-name="ce8">
            <text:p>€ 990,36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Balestrate (PA), fg. 4 p.lla 1507 sub da 1 a 9</text:p>
          </table:table-cell>
          <table:table-cell office:value-type="string" table:style-name="ce6">
            <text:p>Affrancazione in Balestrate (PA), fg. 4 p.lla 1507 sub da 1 a 9</text:p>
          </table:table-cell>
          <table:table-cell office:value-type="string" table:style-name="ce6">
            <text:p>Registro approvazioni n. 4579 del 07/10/2021</text:p>
          </table:table-cell>
          <table:table-cell office:value-type="currency" office:value="3036.6" table:style-name="ce8">
            <text:p>€ 3.036,6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Termini Imerese (PA), fg. 37 p.lle 610, 348 e 352</text:p>
          </table:table-cell>
          <table:table-cell office:value-type="string" table:style-name="ce6">
            <text:p>Affrancazione in Termini Imerese (PA), fg. 37 p.lle 610, 348 e 352</text:p>
          </table:table-cell>
          <table:table-cell office:value-type="string" table:style-name="ce6">
            <text:p>Registro approvazioni n. 4591 del 14/10/2021</text:p>
          </table:table-cell>
          <table:table-cell office:value-type="currency" office:value="572.61" table:style-name="ce8">
            <text:p>€ 572,61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Trappeto (PA), fg. 4 p.lle 1527 e 1528</text:p>
          </table:table-cell>
          <table:table-cell office:value-type="string" table:style-name="ce6">
            <text:p>Affrancazione in Trappeto (PA), fg. 4 p.lle 1527 e 1528</text:p>
          </table:table-cell>
          <table:table-cell office:value-type="string" table:style-name="ce6">
            <text:p>Registro approvazioni n. 4599 del 03/11/2021</text:p>
          </table:table-cell>
          <table:table-cell office:value-type="currency" office:value="2694" table:style-name="ce8">
            <text:p>€ 2.694,0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13" table:style-name="ce5">
            <text:p>13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Misilmeri (PA), fg. 18 p.lla 2720</text:p>
          </table:table-cell>
          <table:table-cell office:value-type="string" table:style-name="ce6">
            <text:p>Affrancazione in Misilmeri (PA), fg. 18 p.lla 2720</text:p>
          </table:table-cell>
          <table:table-cell office:value-type="string" table:style-name="ce6">
            <text:p>Registro approvazioni n. 4607 del 14/10/2021</text:p>
          </table:table-cell>
          <table:table-cell office:value-type="currency" office:value="5762.25" table:style-name="ce8">
            <text:p>€ 5.762,25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Balestrate (PA), fg. 10 p.lla 939 sub. 11</text:p>
          </table:table-cell>
          <table:table-cell office:value-type="string" table:style-name="ce6">
            <text:p>Affrancazione in Balestrate (PA), fg. 10 p.lla 939 sub. 11</text:p>
          </table:table-cell>
          <table:table-cell office:value-type="string" table:style-name="ce6">
            <text:p>Registro approvazioni n. <text:s/>4608 del 14/11/2021</text:p>
          </table:table-cell>
          <table:table-cell office:value-type="currency" office:value="780.52" table:style-name="ce8">
            <text:p>€ 780,52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Trappeto (PA), fg. 2 p.lle 1892, 1893 e 1894</text:p>
          </table:table-cell>
          <table:table-cell office:value-type="string" table:style-name="ce6">
            <text:p>Affrancazione in Trappeto (PA), fg. 2 p.lle 1892, 1893 e 1894</text:p>
          </table:table-cell>
          <table:table-cell office:value-type="string" table:style-name="ce6">
            <text:p><text:s/>Registro approvazioni n. 4611 del 18/11/2021</text:p>
          </table:table-cell>
          <table:table-cell office:value-type="currency" office:value="1143.18" table:style-name="ce8">
            <text:p>€ 1.143,18</text:p>
          </table:table-cell>
          <table:table-cell table:number-columns-repeated="2" table:style-name="ce12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Cinisi (PA), fg. 12 p.lle 40, 262, 528, 1816, 1817 e 1818</text:p>
          </table:table-cell>
          <table:table-cell office:value-type="string" table:style-name="ce6">
            <text:p>Affrancazione in Cinisi (PA), fg. 12 p.lle 40, 262, 528, 1816, 1817 e 1818</text:p>
          </table:table-cell>
          <table:table-cell office:value-type="string" table:style-name="ce6">
            <text:p>Registro approvazioni n. 4622 del 02/12/2021</text:p>
          </table:table-cell>
          <table:table-cell office:value-type="currency" office:value="2981.34" table:style-name="ce8">
            <text:p>€ 2.981,34</text:p>
          </table:table-cell>
          <table:table-cell table:number-columns-repeated="2" table:style-name="ce12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Terreno con fabbricato foglio 1 p.lle 350, 409 e 411 comune di Partinico</text:p>
          </table:table-cell>
          <table:table-cell office:value-type="string" table:style-name="ce6">
            <text:p>Affrancazione del livello dello Stato di un terreno con fabbricato foglio 1 p.lle 350, 409 e 411 comune di Partinico</text:p>
          </table:table-cell>
          <table:table-cell office:value-type="string" table:style-name="ce6">
            <text:p>Reg. 4536 del 28/07/2021</text:p>
          </table:table-cell>
          <table:table-cell office:value-type="currency" office:value="1332.36" table:style-name="ce8">
            <text:p>€ 1.332,36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Terreno con fabbricato foglio 75 p.lla 848 comune di Partinico</text:p>
          </table:table-cell>
          <table:table-cell office:value-type="string" table:style-name="ce6">
            <text:p>Affrancazione del livello dello Stato di un terreno con fabbricato foglio 75 p.lla 848 comune di Partinico</text:p>
          </table:table-cell>
          <table:table-cell office:value-type="string" table:style-name="ce6">
            <text:p>Reg. 4517 del 08/07/2021</text:p>
          </table:table-cell>
          <table:table-cell office:value-type="currency" office:value="2765.76" table:style-name="ce8">
            <text:p>€ 2.765,76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4">
          <table:table-cell office:value-type="float" office:value="19" table:style-name="ce5">
            <text:p>19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Terreno con fabbricato foglio 76 p.lle 1102, 1107 e 1099 comune di Partinico</text:p>
          </table:table-cell>
          <table:table-cell office:value-type="string" table:style-name="ce6">
            <text:p>Affrancazione del livello dello Stato di un terreno con fabbricato foglio 76 p.lle 1102, 1107 e 1099 comune di Partinico</text:p>
          </table:table-cell>
          <table:table-cell office:value-type="string" table:style-name="ce6">
            <text:p>Reg. 4527 del 20/07/2021</text:p>
          </table:table-cell>
          <table:table-cell office:value-type="currency" office:value="4146.8999999999996" table:style-name="ce8">
            <text:p>€ 4.146,9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20" table:style-name="ce13">
            <text:p>20<text:s/></text:p>
          </table:table-cell>
          <table:table-cell office:value-type="string" table:style-name="ce14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14">
            <text:p>Fabbricato foglio 113 p.lla 695 comune di Partinico</text:p>
          </table:table-cell>
          <table:table-cell office:value-type="string" table:style-name="ce6">
            <text:p>Affrancazione del livello dello Stato di un fabbricato foglio 113 p.lla 695 comune di Partinico</text:p>
          </table:table-cell>
          <table:table-cell office:value-type="string" table:style-name="ce14">
            <text:p>Reg. 4549 del 26/08/2021</text:p>
          </table:table-cell>
          <table:table-cell office:value-type="currency" office:value="12" table:style-name="ce8">
            <text:p>€ 12,00</text:p>
          </table:table-cell>
          <table:table-cell table:number-columns-repeated="2" table:style-name="ce14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21" table:style-name="ce15">
            <text:p>21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Terreno con fabbricato foglio 44 p.lle 678, 602 e 603 comune di Partinico</text:p>
          </table:table-cell>
          <table:table-cell office:value-type="string" table:style-name="ce6">
            <text:p>Affrancazione del livello dello Stato di un terreno con fabbricato foglio 44 p.lle 678, 602 e 603 comune di Partinico</text:p>
          </table:table-cell>
          <table:table-cell office:value-type="string" table:style-name="ce6">
            <text:p>Reg. 4559 del 24/09/2021</text:p>
          </table:table-cell>
          <table:table-cell office:value-type="currency" office:value="1059" table:style-name="ce8">
            <text:p>€ 1.059,0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4">
          <table:table-cell office:value-type="float" office:value="22" table:style-name="ce15">
            <text:p>22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Terreno foglio 96 p.lla 107 e foglio 93 p.lle 89, 90, 91, 92 del comune di Partinico</text:p>
          </table:table-cell>
          <table:table-cell office:value-type="string" table:style-name="ce6">
            <text:p>Affrancazione del livello dello Stato di un terreno foglio 96 p.lla 107 e foglio 93 p.lle 89, 90, 91, 92 del comune di Partinico</text:p>
          </table:table-cell>
          <table:table-cell office:value-type="string" table:style-name="ce6">
            <text:p>Reg. 4560 del 24/09/2021</text:p>
          </table:table-cell>
          <table:table-cell office:value-type="currency" office:value="1123.74" table:style-name="ce8">
            <text:p>€ 1.123,74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23" table:style-name="ce15">
            <text:p>23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Terreno con fabbricato foglio 46 p.lle 466 e 273 comune di Partinico</text:p>
          </table:table-cell>
          <table:table-cell office:value-type="string" table:style-name="ce6">
            <text:p>Affrancazione del livello dello Stato di un terreno con fabbricato foglio 46 p.lle 466 e 273 comune di Partinico</text:p>
          </table:table-cell>
          <table:table-cell office:value-type="string" table:style-name="ce6">
            <text:p>Reg. 4563 del 01/10/2021</text:p>
          </table:table-cell>
          <table:table-cell office:value-type="currency" office:value="996.33" table:style-name="ce8">
            <text:p>€ 996,33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2"/>
        </table:table-row>
        <table:table-row table:style-name="ro2">
          <table:table-cell office:value-type="float" office:value="24" table:style-name="ce15">
            <text:p>24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Fabbricato foglio 58 p.lla 942 sub. 2 e3 comune di Partinico</text:p>
          </table:table-cell>
          <table:table-cell office:value-type="string" table:style-name="ce6">
            <text:p>Affrancazione del livello dello Stato di un fabbricato foglio 58 p.lla 942 sub. 2 e3 comune di Partinico</text:p>
          </table:table-cell>
          <table:table-cell office:value-type="string" table:style-name="ce6">
            <text:p>Reg. 4613 del 19/11/2021</text:p>
          </table:table-cell>
          <table:table-cell office:value-type="currency" office:value="1200" table:style-name="ce8">
            <text:p>€ 1.200,0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2"/>
        </table:table-row>
        <table:table-row table:style-name="ro3">
          <table:table-cell office:value-type="float" office:value="25" table:style-name="ce15">
            <text:p>25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Fabbricato foglio 59 p.lla 744 comune di Partinico</text:p>
          </table:table-cell>
          <table:table-cell office:value-type="string" table:style-name="ce6">
            <text:p>Affrancazione del livello dello Stato di un fabbricato foglio 59 p.lla 744 comune di Partinico</text:p>
          </table:table-cell>
          <table:table-cell office:value-type="string" table:style-name="ce6">
            <text:p>Reg. 4630 del 17/12/2021</text:p>
          </table:table-cell>
          <table:table-cell office:value-type="currency" office:value="669.27" table:style-name="ce8">
            <text:p>€ 669,27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2"/>
        </table:table-row>
        <table:table-row table:style-name="ro2">
          <table:table-cell office:value-type="float" office:value="26" table:style-name="ce15">
            <text:p>26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Fabbricato foglio 59 p.lla 601 sub. 11,12,13 e 4 comune di Partinico</text:p>
          </table:table-cell>
          <table:table-cell office:value-type="string" table:style-name="ce6">
            <text:p>Affrancazione del livello dello Stato di un fabbricato foglio 59 p.lla 601 sub. 11,12,13 e 4 comune di Partinico</text:p>
          </table:table-cell>
          <table:table-cell office:value-type="string" table:style-name="ce6">
            <text:p>Reg. 4625 del 03.12.2021</text:p>
          </table:table-cell>
          <table:table-cell office:value-type="currency" office:value="7200" table:style-name="ce8">
            <text:p>€ 7.200,0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2"/>
        </table:table-row>
        <table:table-row table:style-name="ro3">
          <table:table-cell office:value-type="float" office:value="27" table:style-name="ce15">
            <text:p>27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Fabbricato foglio 65 p.lla 868 comune di Partinico</text:p>
          </table:table-cell>
          <table:table-cell office:value-type="string" table:style-name="ce6">
            <text:p>Affrancazione del livello dello Stato di un fabbricato foglio 65 p.lla 868 comune di Partinico</text:p>
          </table:table-cell>
          <table:table-cell office:value-type="string" table:style-name="ce6">
            <text:p>Reg. 4626 del 03.12.2021</text:p>
          </table:table-cell>
          <table:table-cell office:value-type="currency" office:value="4369.08" table:style-name="ce8">
            <text:p>€ 4.369,08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2"/>
        </table:table-row>
        <table:table-row table:style-name="ro2">
          <table:table-cell office:value-type="float" office:value="28" table:style-name="ce15">
            <text:p>28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Terreno con fabbricato foglio 4 p.lla 103 comune di Partinico</text:p>
          </table:table-cell>
          <table:table-cell office:value-type="string" table:style-name="ce6">
            <text:p>Affrancazione del livello dello Stato di un terreno con fabbricato foglio 4 p.lla 103 comune di Partinico</text:p>
          </table:table-cell>
          <table:table-cell office:value-type="string" table:style-name="ce6">
            <text:p>Reg. 4540 del 29/07/2021</text:p>
          </table:table-cell>
          <table:table-cell office:value-type="currency" office:value="3025.8" table:style-name="ce8">
            <text:p>€ 3.025,8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2"/>
        </table:table-row>
        <table:table-row table:style-name="ro3">
          <table:table-cell office:value-type="float" office:value="29" table:style-name="ce15">
            <text:p>29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Vendite ai sensi dell'articolo 1, comma 433, L. 311/2004<text:s/></text:p>
          </table:table-cell>
          <table:table-cell office:value-type="string" table:style-name="ce16">
            <text:p>PAB0421</text:p>
          </table:table-cell>
          <table:table-cell office:value-type="string" table:style-name="ce6">
            <text:p>Vendita di un locale di piano terra sito a Palermo via dei Materassai 49, foglio 129 p.lla 734 sub. 7</text:p>
          </table:table-cell>
          <table:table-cell office:value-type="string" table:style-name="ce6">
            <text:p>Reg. 4537 del 29/07/2021</text:p>
          </table:table-cell>
          <table:table-cell office:value-type="currency" office:value="32000" table:style-name="ce8">
            <text:p>€ 32.000,0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2"/>
        </table:table-row>
        <table:table-row table:style-name="ro2">
          <table:table-cell office:value-type="float" office:value="30" table:style-name="ce15">
            <text:p>30<text:s/></text:p>
          </table:table-cell>
          <table:table-cell office:value-type="string" table:style-name="ce14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Concessione mq 1180 area Demaniale ex alveo Torrente Jannello <text:s/>- <text:s/>Comune di Brolo  </text:p>
          </table:table-cell>
          <table:table-cell office:value-type="string" table:style-name="ce17">
            <text:p>R.I. 951 DEL 29/06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07-01T00:00:00" table:style-name="ce18">
            <text:p>01/07/2021</text:p>
          </table:table-cell>
          <table:table-cell office:value-type="date" office:date-value="2027-06-30T00:00:00" table:style-name="ce18">
            <text:p>30/06/2027</text:p>
          </table:table-cell>
          <table:table-cell table:number-columns-repeated="16375" table:style-name="ce2"/>
        </table:table-row>
        <table:table-row table:style-name="ro2">
          <table:table-cell office:value-type="float" office:value="31" table:style-name="ce15">
            <text:p>31<text:s/></text:p>
          </table:table-cell>
          <table:table-cell office:value-type="string" table:style-name="ce14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Concessione mq 70 area Demaniale ex alveo Torrente Fiumedinisi - <text:s/>Comune di Fiumedinisi</text:p>
          </table:table-cell>
          <table:table-cell office:value-type="string" table:style-name="ce17">
            <text:p>R.I. 952 DEL 13/07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07-01T00:00:00" table:style-name="ce18">
            <text:p>01/07/2021</text:p>
          </table:table-cell>
          <table:table-cell office:value-type="date" office:date-value="2027-06-30T00:00:00" table:style-name="ce18">
            <text:p>30/06/2027</text:p>
          </table:table-cell>
          <table:table-cell table:number-columns-repeated="16375" table:style-name="ce2"/>
        </table:table-row>
        <table:table-row table:style-name="ro2">
          <table:table-cell office:value-type="float" office:value="32" table:style-name="ce15">
            <text:p>32<text:s/></text:p>
          </table:table-cell>
          <table:table-cell office:value-type="string" table:style-name="ce14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19">
            <text:p>Concessione mq 98,25 area demaniale ex alveo torrente Mazzarrà, Comune di Rodi Milici.</text:p>
          </table:table-cell>
          <table:table-cell office:value-type="string" table:style-name="ce17">
            <text:p>R.I. 1001 DEL 13/07/2021</text:p>
          </table:table-cell>
          <table:table-cell office:value-type="currency" office:value="213.38" table:style-name="ce8">
            <text:p>€ 213,38</text:p>
          </table:table-cell>
          <table:table-cell office:value-type="date" office:date-value="2021-08-01T00:00:00" table:style-name="ce18">
            <text:p>01/08/2021</text:p>
          </table:table-cell>
          <table:table-cell office:value-type="date" office:date-value="2027-07-31T00:00:00" table:style-name="ce18">
            <text:p>31/07/2027</text:p>
          </table:table-cell>
          <table:table-cell table:number-columns-repeated="16375" table:style-name="ce2"/>
        </table:table-row>
        <table:table-row table:style-name="ro2">
          <table:table-cell office:value-type="float" office:value="33" table:style-name="ce15">
            <text:p>33<text:s/></text:p>
          </table:table-cell>
          <table:table-cell office:value-type="string" table:style-name="ce14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20">
            <text:p>Concessione mq 900 area demaniale ex alveo torrente Fiumedinisi, Comune di Nizza di Sicilia.</text:p>
          </table:table-cell>
          <table:table-cell office:value-type="string" table:style-name="ce17">
            <text:p>R.I. 1099 DEL 29/07/2021</text:p>
          </table:table-cell>
          <table:table-cell office:value-type="currency" office:value="1675" table:style-name="ce8">
            <text:p>€ 1.675,00</text:p>
          </table:table-cell>
          <table:table-cell office:value-type="date" office:date-value="2021-08-01T00:00:00" table:style-name="ce18">
            <text:p>01/08/2021</text:p>
          </table:table-cell>
          <table:table-cell office:value-type="date" office:date-value="2027-07-31T00:00:00" table:style-name="ce9">
            <text:p>31/07/2027</text:p>
          </table:table-cell>
          <table:table-cell table:number-columns-repeated="16375" table:style-name="ce2"/>
        </table:table-row>
        <table:table-row table:style-name="ro2">
          <table:table-cell office:value-type="float" office:value="34" table:style-name="ce15">
            <text:p>34<text:s/></text:p>
          </table:table-cell>
          <table:table-cell office:value-type="string" table:style-name="ce14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20">
            <text:p>Concessione mq 3050 area demaniale ex alveo torrente Quartalaro o Brandino, Comune di Mazzarrà Sant'Andrea.</text:p>
          </table:table-cell>
          <table:table-cell office:value-type="string" table:style-name="ce17">
            <text:p>R.I. 1100 DEL <text:s/>29/07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08-01T00:00:00" table:style-name="ce18">
            <text:p>01/08/2021</text:p>
          </table:table-cell>
          <table:table-cell office:value-type="date" office:date-value="2027-07-31T00:00:00" table:style-name="ce9">
            <text:p>31/07/2027</text:p>
          </table:table-cell>
          <table:table-cell table:number-columns-repeated="16375" table:style-name="ce2"/>
        </table:table-row>
        <table:table-row table:style-name="ro2">
          <table:table-cell office:value-type="float" office:value="35" table:style-name="ce15">
            <text:p>35<text:s/></text:p>
          </table:table-cell>
          <table:table-cell office:value-type="string" table:style-name="ce14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20">
            <text:p>Concessione mq 11205 area demaniale ex alveo torrente Mazzarrà, Comune di Mazzarrà Sant'Andrea.</text:p>
          </table:table-cell>
          <table:table-cell office:value-type="string" table:style-name="ce17">
            <text:p>R.I. 1101 DEL 29/07/2021</text:p>
          </table:table-cell>
          <table:table-cell office:value-type="currency" office:value="740" table:style-name="ce8">
            <text:p>€ 740,00</text:p>
          </table:table-cell>
          <table:table-cell office:value-type="date" office:date-value="2021-08-01T00:00:00" table:style-name="ce18">
            <text:p>01/08/2021</text:p>
          </table:table-cell>
          <table:table-cell office:value-type="date" office:date-value="2027-07-31T00:00:00" table:style-name="ce9">
            <text:p>31/07/2027</text:p>
          </table:table-cell>
          <table:table-cell table:number-columns-repeated="16375" table:style-name="ce2"/>
        </table:table-row>
        <table:table-row table:style-name="ro2">
          <table:table-cell office:value-type="float" office:value="36" table:style-name="ce15">
            <text:p>36<text:s/></text:p>
          </table:table-cell>
          <table:table-cell office:value-type="string" table:style-name="ce14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20">
            <text:p>Concessione mq 5.070 area demaniale ex alveo torrente Agrò, <text:s/>Comune di Savoca.</text:p>
          </table:table-cell>
          <table:table-cell office:value-type="string" table:style-name="ce17">
            <text:p>R.I. 1357 DEL 29/09/2021</text:p>
          </table:table-cell>
          <table:table-cell office:value-type="currency" office:value="820" table:style-name="ce8">
            <text:p>€ 820,00</text:p>
          </table:table-cell>
          <table:table-cell office:value-type="date" office:date-value="2021-10-01T00:00:00" table:style-name="ce18">
            <text:p>01/10/2021</text:p>
          </table:table-cell>
          <table:table-cell office:value-type="date" office:date-value="2027-09-30T00:00:00" table:style-name="ce9">
            <text:p>30/09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37" table:style-name="ce15">
            <text:p>37<text:s/></text:p>
          </table:table-cell>
          <table:table-cell office:value-type="string" table:style-name="ce14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20">
            <text:p>Concessione per attraversamento carrabile dell'alveo del Torrente Botte, Comune di Savoca</text:p>
          </table:table-cell>
          <table:table-cell office:value-type="string" table:style-name="ce17">
            <text:p>R.I. 1358 DEL 29/09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10-01T00:00:00" table:style-name="ce18">
            <text:p>01/10/2021</text:p>
          </table:table-cell>
          <table:table-cell office:value-type="date" office:date-value="2027-09-30T00:00:00" table:style-name="ce9">
            <text:p>30/09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38" table:style-name="ce15">
            <text:p>38<text:s/></text:p>
          </table:table-cell>
          <table:table-cell office:value-type="string" table:style-name="ce14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20">
            <text:p>Concessione mq 2.895 area demaniale ex alveo torrente Agrò, Comune di Savoca.</text:p>
          </table:table-cell>
          <table:table-cell office:value-type="string" table:style-name="ce21">
            <text:p>R.I. 1366 DEL 30/09/2021</text:p>
          </table:table-cell>
          <table:table-cell office:value-type="currency" office:value="240" table:style-name="ce8">
            <text:p>€ 240,00</text:p>
          </table:table-cell>
          <table:table-cell office:value-type="date" office:date-value="2021-10-01T00:00:00" table:style-name="ce18">
            <text:p>01/10/2021</text:p>
          </table:table-cell>
          <table:table-cell office:value-type="date" office:date-value="2027-09-30T00:00:00" table:style-name="ce9">
            <text:p>30/09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39" table:style-name="ce15">
            <text:p>39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gratuito ai sensi del DPR 296/2005</text:p>
          </table:table-cell>
          <table:table-cell office:value-type="string" table:style-name="ce23">
            <text:p>MED0040</text:p>
          </table:table-cell>
          <table:table-cell office:value-type="string" table:style-name="ce24">
            <text:p>Concessione Compendio Immobiliare facente parte del Demanio Storico artistico<text:s/></text:p>
          </table:table-cell>
          <table:table-cell office:value-type="string" table:style-name="ce21">
            <text:p>R.I. 1401 DEL 06/10/2021</text:p>
          </table:table-cell>
          <table:table-cell table:style-name="ce8"/>
          <table:table-cell office:value-type="date" office:date-value="2021-10-06T00:00:00" table:style-name="ce18">
            <text:p>06/10/2021</text:p>
          </table:table-cell>
          <table:table-cell office:value-type="date" office:date-value="2028-10-05T00:00:00" table:style-name="ce9">
            <text:p>05/10/2028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40" table:style-name="ce15">
            <text:p>40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MEB0972</text:p>
          </table:table-cell>
          <table:table-cell office:value-type="string" table:style-name="ce24">
            <text:p>Locazione mq 88,978 area patrimoniale in Tortorici</text:p>
          </table:table-cell>
          <table:table-cell office:value-type="string" table:style-name="ce21">
            <text:p>R.I. 1455 DEL 14/10/2021</text:p>
          </table:table-cell>
          <table:table-cell office:value-type="currency" office:value="1100" table:style-name="ce8">
            <text:p>€ 1.100,00</text:p>
          </table:table-cell>
          <table:table-cell office:value-type="date" office:date-value="2021-11-01T00:00:00" table:style-name="ce9">
            <text:p>01/11/2021</text:p>
          </table:table-cell>
          <table:table-cell office:value-type="date" office:date-value="2027-10-31T00:00:00" table:style-name="ce9">
            <text:p>31/10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41" table:style-name="ce15">
            <text:p>41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23">
            <text:p>MEB0172</text:p>
          </table:table-cell>
          <table:table-cell office:value-type="string" table:style-name="ce6">
            <text:p>Locazione per attraversamento aereo Bene Patrimoniale</text:p>
          </table:table-cell>
          <table:table-cell office:value-type="string" table:style-name="ce25">
            <text:p>R.I. 1524 DEL 27/10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11-01T00:00:00" table:style-name="ce26">
            <text:p>01/11/2021</text:p>
          </table:table-cell>
          <table:table-cell office:value-type="date" office:date-value="2027-10-31T00:00:00" table:style-name="ce9">
            <text:p>31/10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42" table:style-name="ce15">
            <text:p>42<text:s/></text:p>
          </table:table-cell>
          <table:table-cell office:value-type="string" table:style-name="ce27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28">
            <text:p>Concessione per l’attraversamento con una linea elettrica interrata del Vallone Gaviti del comune di Malfa.</text:p>
          </table:table-cell>
          <table:table-cell office:value-type="string" table:style-name="ce21">
            <text:p>R.I. 1525 DEL 27/10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11-01T00:00:00" table:style-name="ce9">
            <text:p>01/11/2021</text:p>
          </table:table-cell>
          <table:table-cell office:value-type="date" office:date-value="2027-10-31T00:00:00" table:style-name="ce29">
            <text:p>31/10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43" table:style-name="ce15">
            <text:p>43<text:s/></text:p>
          </table:table-cell>
          <table:table-cell office:value-type="string" table:style-name="ce27">
            <text:p>SICILIA</text:p>
          </table:table-cell>
          <table:table-cell office:value-type="string" table:style-name="ce30">
            <text:p>Locazioni/concessioni a canone gratuito ai sensi del DPR 296/2005</text:p>
          </table:table-cell>
          <table:table-cell office:value-type="string" table:style-name="ce31">
            <text:p>Demanio idrico</text:p>
          </table:table-cell>
          <table:table-cell office:value-type="string" table:style-name="ce28">
            <text:p>Concessione mq 27.000 area demaniale ex alveo fiume Alcantara, Comune di Mojo Alcatara</text:p>
          </table:table-cell>
          <table:table-cell office:value-type="string" table:style-name="ce21">
            <text:p>R.I. 1662 DEL 24/11/2021</text:p>
          </table:table-cell>
          <table:table-cell table:style-name="ce8"/>
          <table:table-cell office:value-type="date" office:date-value="2021-12-01T00:00:00" table:style-name="ce9">
            <text:p>01/12/2021</text:p>
          </table:table-cell>
          <table:table-cell office:value-type="date" office:date-value="2027-11-30T00:00:00" table:style-name="ce29">
            <text:p>30/11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44" table:style-name="ce15">
            <text:p>44<text:s/></text:p>
          </table:table-cell>
          <table:table-cell office:value-type="string" table:style-name="ce27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20">
            <text:p>Concessione mq 5.260 area demaniale ex alveo torrente Petrolo, Comune di Graniti.</text:p>
          </table:table-cell>
          <table:table-cell office:value-type="string" table:style-name="ce17">
            <text:p>R.I. 1685 DEL 29/11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7-11-30T00:00:00" table:style-name="ce9">
            <text:p>30/11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45" table:style-name="ce15">
            <text:p>45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MEB0660</text:p>
          </table:table-cell>
          <table:table-cell office:value-type="string" table:style-name="ce14">
            <text:p>area di mq 235 in Reitano CT fg. 1 p.lla 681</text:p>
          </table:table-cell>
          <table:table-cell office:value-type="string" table:style-name="ce14">
            <text:p>visto approvazione reg.n. 4583 del 11/10/2021</text:p>
          </table:table-cell>
          <table:table-cell office:value-type="currency" office:value="3950" table:style-name="ce8">
            <text:p>€ 3.950,00</text:p>
          </table:table-cell>
          <table:table-cell table:style-name="ce6"/>
          <table:table-cell table:style-name="ce14"/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46" table:style-name="ce15">
            <text:p>46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MEB0012</text:p>
          </table:table-cell>
          <table:table-cell office:value-type="string" table:style-name="ce14">
            <text:p>area di mq 220 in Messina CT fg. 49 p.lla 1617</text:p>
          </table:table-cell>
          <table:table-cell office:value-type="string" table:style-name="ce14">
            <text:p>visto approvazione reg.n. 4602 del 04/11/2021</text:p>
          </table:table-cell>
          <table:table-cell office:value-type="currency" office:value="17600" table:style-name="ce8">
            <text:p>€ 17.600,0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47" table:style-name="ce15">
            <text:p>47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14">
            <text:p>MEB0937</text:p>
          </table:table-cell>
          <table:table-cell office:value-type="string" table:style-name="ce14">
            <text:p>area di mq 3373 in Patti CT fg. 9 p.lla 1544</text:p>
          </table:table-cell>
          <table:table-cell office:value-type="string" table:style-name="ce14">
            <text:p>visto approvazione reg.n. 4618 del 24/11/2021</text:p>
          </table:table-cell>
          <table:table-cell office:value-type="currency" office:value="21100" table:style-name="ce8">
            <text:p>€ 21.100,00</text:p>
          </table:table-cell>
          <table:table-cell table:number-columns-repeated="2" table:style-name="ce14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48" table:style-name="ce15">
            <text:p>48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14">
            <text:p>Concessione ATTRAVERSAMENTO VALLONE TORRETTA FARTASO – COMUNE DI CASTELVETRANO</text:p>
          </table:table-cell>
          <table:table-cell office:value-type="string" table:style-name="ce14">
            <text:p>REP. N. 2453 DEL 19.07.2021 PROT 1027 DEL 19.07.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08-01T00:00:00" table:style-name="ce32">
            <text:p>01/08/2021</text:p>
          </table:table-cell>
          <table:table-cell office:value-type="date" office:date-value="2027-07-31T00:00:00" table:style-name="ce32">
            <text:p>31/07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49" table:style-name="ce15">
            <text:p>49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Concessione VALLONE SERPENTE IN COMUNE DI MENFI</text:p>
          </table:table-cell>
          <table:table-cell office:value-type="string" table:style-name="ce6">
            <text:p>REP. N. 2456 DEL 27.07.2021 PROT 1081 DEL 27.07.2021</text:p>
          </table:table-cell>
          <table:table-cell office:value-type="currency" office:value="425.48" table:style-name="ce8">
            <text:p>€ 425,48</text:p>
          </table:table-cell>
          <table:table-cell office:value-type="date" office:date-value="2021-08-01T00:00:00" table:style-name="ce32">
            <text:p>01/08/2021</text:p>
          </table:table-cell>
          <table:table-cell office:value-type="date" office:date-value="2027-07-31T00:00:00" table:style-name="ce32">
            <text:p>31/07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50" table:style-name="ce15">
            <text:p>50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Concessione TORRENTE FAVARA IN COMUNE DI CALTABELLOTTA</text:p>
          </table:table-cell>
          <table:table-cell office:value-type="string" table:style-name="ce6">
            <text:p>REP. N. 2455 DEL 27.07.2021 PROT 1080 DEL 27.07.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08-01T00:00:00" table:style-name="ce32">
            <text:p>01/08/2021</text:p>
          </table:table-cell>
          <table:table-cell office:value-type="date" office:date-value="2027-07-31T00:00:00" table:style-name="ce32">
            <text:p>31/07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51" table:style-name="ce15">
            <text:p>51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Concessione ATTRAVERSAMENTO FIUME PLATANELLO IN COMUNE DI CATTOLICA ERACLEA</text:p>
          </table:table-cell>
          <table:table-cell office:value-type="string" table:style-name="ce6">
            <text:p>REP. N. 2461 DEL 04.08.2021 PROT. 1124 DEL 04.08.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08-01T00:00:00" table:style-name="ce32">
            <text:p>01/08/2021</text:p>
          </table:table-cell>
          <table:table-cell office:value-type="date" office:date-value="2027-07-31T00:00:00" table:style-name="ce32">
            <text:p>31/07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52" table:style-name="ce15">
            <text:p>52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Concessione ATTRAVERSAMENTO FIUME PLATANELLO IN COMUNE DI CATTOLICA ERACLEA</text:p>
          </table:table-cell>
          <table:table-cell office:value-type="string" table:style-name="ce6">
            <text:p>REP. N. 2460 DEL 04.08.2021 PROT. 1123 DEL 04.08.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08-01T00:00:00" table:style-name="ce32">
            <text:p>01/08/2021</text:p>
          </table:table-cell>
          <table:table-cell office:value-type="date" office:date-value="2027-07-31T00:00:00" table:style-name="ce32">
            <text:p>31/07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53" table:style-name="ce15">
            <text:p>53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Concessione ATTRAVERSAMENTO N. 3 CORSI D’ACQUA NON IDENTIFICATI IN COMUNE DI TRAPANI CONTRADA PORTELLA SOTTANA E MARCANZA SOTTONA</text:p>
          </table:table-cell>
          <table:table-cell office:value-type="string" table:style-name="ce6">
            <text:p>REP.N. 2480 DEL 12.10.2021 PROT. 1448 DEL 12.10.2021</text:p>
          </table:table-cell>
          <table:table-cell office:value-type="currency" office:value="638.22" table:style-name="ce8">
            <text:p>€ 638,22</text:p>
          </table:table-cell>
          <table:table-cell office:value-type="date" office:date-value="2021-11-01T00:00:00" table:style-name="ce32">
            <text:p>01/11/2021</text:p>
          </table:table-cell>
          <table:table-cell office:value-type="date" office:date-value="2027-10-31T00:00:00" table:style-name="ce32">
            <text:p>31/10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54" table:style-name="ce15">
            <text:p>54<text:s/></text:p>
          </table:table-cell>
          <table:table-cell office:value-type="string" table:style-name="ce22">
            <text:p>SICILIA</text:p>
          </table:table-cell>
          <table:table-cell office:value-type="string" table:style-name="ce33">
            <text:p>Concessione ai sensi del D. Lgs 50\2019 e ss.mm.ii - R.D. 2440\1923</text:p>
          </table:table-cell>
          <table:table-cell office:value-type="string" table:style-name="ce6">
            <text:p>TPB0429</text:p>
          </table:table-cell>
          <table:table-cell office:value-type="string" table:style-name="ce12">
            <text:p>Concessione spazi <text:s/>CASA CIRCONDARIALE DI CASTELVETRANO</text:p>
          </table:table-cell>
          <table:table-cell office:value-type="string" table:style-name="ce6">
            <text:p>REP. N. 2482 DEL 18.10.2021 PROT 1481 DEL 19.10.2021</text:p>
          </table:table-cell>
          <table:table-cell office:value-type="currency" office:value="212.38" table:style-name="ce8">
            <text:p>€ 212,38</text:p>
          </table:table-cell>
          <table:table-cell office:value-type="date" office:date-value="2021-11-01T00:00:00" table:style-name="ce32">
            <text:p>01/11/2021</text:p>
          </table:table-cell>
          <table:table-cell office:value-type="date" office:date-value="2022-03-04T00:00:00" table:style-name="ce32">
            <text:p>04/03/2022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55" table:style-name="ce15">
            <text:p>55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AGB0522</text:p>
          </table:table-cell>
          <table:table-cell office:value-type="string" table:style-name="ce6">
            <text:p>Locazione TERRENI IN COMUNE DI <text:s/>SCIACCA</text:p>
          </table:table-cell>
          <table:table-cell office:value-type="string" table:style-name="ce6">
            <text:p>REP. N. 2486 DEL 28.10.2021 PROT 1529 DEL 28.10.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11-01T00:00:00" table:style-name="ce32">
            <text:p>01/11/2021</text:p>
          </table:table-cell>
          <table:table-cell office:value-type="date" office:date-value="2027-10-31T00:00:00" table:style-name="ce32">
            <text:p>31/10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56" table:style-name="ce15">
            <text:p>56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CLD0010</text:p>
          </table:table-cell>
          <table:table-cell office:value-type="string" table:style-name="ce6">
            <text:p>Concessione EX RIFUGIO ANTIAEREO IN COMUNE DI CALTANISSETTA</text:p>
          </table:table-cell>
          <table:table-cell office:value-type="string" table:style-name="ce6">
            <text:p>REP. N. 2487 DEL 02.11.2021 PROT 1535 DEL 02.11.2021</text:p>
          </table:table-cell>
          <table:table-cell office:value-type="currency" office:value="213.38" table:style-name="ce8">
            <text:p>€ 213,38</text:p>
          </table:table-cell>
          <table:table-cell office:value-type="date" office:date-value="2021-11-01T00:00:00" table:style-name="ce32">
            <text:p>01/11/2021</text:p>
          </table:table-cell>
          <table:table-cell office:value-type="date" office:date-value="2027-10-31T00:00:00" table:style-name="ce32">
            <text:p>31/10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57" table:style-name="ce15">
            <text:p>57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Concessione ATTRAVERSAMENTO N. 7 CORSI D’ACQUA <text:s/>IN COMUNE DI BUSETO PALIZZOLO</text:p>
          </table:table-cell>
          <table:table-cell office:value-type="string" table:style-name="ce6">
            <text:p>REP. N. 2488 DEL 02.11.2021 PROT 1536 DEL 02.11.2021</text:p>
          </table:table-cell>
          <table:table-cell office:value-type="currency" office:value="1489.18" table:style-name="ce8">
            <text:p>€ 1.489,18</text:p>
          </table:table-cell>
          <table:table-cell office:value-type="date" office:date-value="2021-11-01T00:00:00" table:style-name="ce32">
            <text:p>01/11/2021</text:p>
          </table:table-cell>
          <table:table-cell office:value-type="date" office:date-value="2027-10-31T00:00:00" table:style-name="ce32">
            <text:p>31/10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58" table:style-name="ce15">
            <text:p>58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PB0263</text:p>
          </table:table-cell>
          <table:table-cell office:value-type="string" table:style-name="ce6">
            <text:p>Locazione TERRENO DENOMINATO EX POLIGONO DI TIRO A SEGNO TRENTAPIEDI IN COMUNE DI TRAPANI</text:p>
          </table:table-cell>
          <table:table-cell office:value-type="string" table:style-name="ce6">
            <text:p>REP. N. 2489 DEL 03.11.2021 PROT 1537 DEL 03.11.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11-01T00:00:00" table:style-name="ce32">
            <text:p>01/11/2021</text:p>
          </table:table-cell>
          <table:table-cell office:value-type="date" office:date-value="2027-10-31T00:00:00" table:style-name="ce32">
            <text:p>31/10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59" table:style-name="ce15">
            <text:p>59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PB0263</text:p>
          </table:table-cell>
          <table:table-cell office:value-type="string" table:style-name="ce6">
            <text:p>Locazione TERRENO DENOMINATO EX POLIGONO DI TIRO A SEGNO TRENTAPIEDI IN COMUNE DI TRAPANI</text:p>
          </table:table-cell>
          <table:table-cell office:value-type="string" table:style-name="ce6">
            <text:p>REP. N. 2490 DEL 03.11.2021 PROT 1538 DEL 03.11.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11-01T00:00:00" table:style-name="ce32">
            <text:p>01/11/2021</text:p>
          </table:table-cell>
          <table:table-cell office:value-type="date" office:date-value="2022-10-31T00:00:00" table:style-name="ce32">
            <text:p>31/10/2022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60" table:style-name="ce15">
            <text:p>60<text:s/></text:p>
          </table:table-cell>
          <table:table-cell office:value-type="string" table:style-name="ce22">
            <text:p>SICILIA</text:p>
          </table:table-cell>
          <table:table-cell office:value-type="string" table:style-name="ce33">
            <text:p>Concessione ai sensi del D. Lgs 50\2019 e ss.mm.ii - R.D. 2440\1923</text:p>
          </table:table-cell>
          <table:table-cell office:value-type="string" table:style-name="ce6">
            <text:p>TPB0219</text:p>
          </table:table-cell>
          <table:table-cell office:value-type="string" table:style-name="ce12">
            <text:p>Concessione spazi CASERMA LUIGI GIANNETTINO IN COMUNE DI TRAPANI</text:p>
          </table:table-cell>
          <table:table-cell office:value-type="string" table:style-name="ce6">
            <text:p>REP. N. 2495 DEL 24.11.2021 PROT 1664 DEL 24.11.2021</text:p>
          </table:table-cell>
          <table:table-cell office:value-type="currency" office:value="2040" table:style-name="ce8">
            <text:p>€ 2.040,00</text:p>
          </table:table-cell>
          <table:table-cell office:value-type="date" office:date-value="2021-12-01T00:00:00" table:style-name="ce32">
            <text:p>01/12/2021</text:p>
          </table:table-cell>
          <table:table-cell office:value-type="date" office:date-value="2024-07-24T00:00:00" table:style-name="ce32">
            <text:p>24/07/2024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61" table:style-name="ce15">
            <text:p>61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Concessione AUTORIZZAZIONE N. 3 PUNTI DI SCARICO FIUME NARO IN COMUNE DI AGRIGENTO</text:p>
          </table:table-cell>
          <table:table-cell office:value-type="string" table:style-name="ce6">
            <text:p>REP. N. 2501 DEL 01.12.2021 PROT 1726 DEL 06.12.2021</text:p>
          </table:table-cell>
          <table:table-cell office:value-type="currency" office:value="638.22" table:style-name="ce8">
            <text:p>€ 638,22</text:p>
          </table:table-cell>
          <table:table-cell office:value-type="date" office:date-value="2021-12-01T00:00:00" table:style-name="ce32">
            <text:p>01/12/2021</text:p>
          </table:table-cell>
          <table:table-cell office:value-type="date" office:date-value="2027-11-30T00:00:00" table:style-name="ce32">
            <text:p>30/11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62" table:style-name="ce15">
            <text:p>62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PD0020</text:p>
          </table:table-cell>
          <table:table-cell office:value-type="string" table:style-name="ce6">
            <text:p>Concessione EX CASELLO DONNA VITA IN COMUNE DI SALEMI</text:p>
          </table:table-cell>
          <table:table-cell office:value-type="string" table:style-name="ce6">
            <text:p>REP. N. 2502 DEL 22.12.2021 PROT 1826 DEL 22.12.2021</text:p>
          </table:table-cell>
          <table:table-cell office:value-type="currency" office:value="1960" table:style-name="ce8">
            <text:p>€ 1.960,00</text:p>
          </table:table-cell>
          <table:table-cell office:value-type="date" office:date-value="2022-01-01T00:00:00" table:style-name="ce32">
            <text:p>01/01/2022</text:p>
          </table:table-cell>
          <table:table-cell office:value-type="date" office:date-value="2027-12-31T00:00:00" table:style-name="ce32">
            <text:p>31/12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63" table:style-name="ce15">
            <text:p>63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PD0034</text:p>
          </table:table-cell>
          <table:table-cell office:value-type="string" table:style-name="ce6">
            <text:p>Concessione CASA DELL’ACQUA IN COMUNE DI PETROSINO</text:p>
          </table:table-cell>
          <table:table-cell office:value-type="string" table:style-name="ce6">
            <text:p>REP.2463 DEL 27/08/2021 PROT. 1168 DEL 27/08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09-01T00:00:00" table:style-name="ce32">
            <text:p>01/09/2021</text:p>
          </table:table-cell>
          <table:table-cell office:value-type="date" office:date-value="2027-08-31T00:00:00" table:style-name="ce32">
            <text:p>31/08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64" table:style-name="ce15">
            <text:p>64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gratuito ai sensi del DPR 296/2005</text:p>
          </table:table-cell>
          <table:table-cell office:value-type="string" table:style-name="ce6">
            <text:p>TPD0040</text:p>
          </table:table-cell>
          <table:table-cell office:value-type="string" table:style-name="ce6">
            <text:p>Concessione BASTIONE IMPOSSIBILE IN COMUNE DI TRAPANI</text:p>
          </table:table-cell>
          <table:table-cell office:value-type="string" table:style-name="ce6">
            <text:p>REP 2483 DEL 26/10/2021 PROT. 1515 DEL 26/10/2021</text:p>
          </table:table-cell>
          <table:table-cell table:style-name="ce8"/>
          <table:table-cell office:value-type="date" office:date-value="2021-11-01T00:00:00" table:style-name="ce32">
            <text:p>01/11/2021</text:p>
          </table:table-cell>
          <table:table-cell office:value-type="date" office:date-value="2027-10-31T00:00:00" table:style-name="ce32">
            <text:p>31/10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4">
          <table:table-cell office:value-type="float" office:value="65" table:style-name="ce15">
            <text:p>65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23">
            <text:p>Comune di Lampedusa e Linosa (AG) fg 10 plla 315 sub.14, sub.15 e sub.19</text:p>
          </table:table-cell>
          <table:table-cell office:value-type="string" table:style-name="ce23">
            <text:p>Atto di affrancazione di canone livellare in Lampedusa e Linosa (AG) fg 10 plla 315 sub.14, sub.15 e sub.19</text:p>
          </table:table-cell>
          <table:table-cell office:value-type="string" table:style-name="ce6">
            <text:p>REP. N. 22408 – RACC. 14550 DEL 05/11/2021</text:p>
          </table:table-cell>
          <table:table-cell office:value-type="currency" office:value="9413.25" table:style-name="ce8">
            <text:p>€ 9.413,25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66" table:style-name="ce15">
            <text:p>66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23">
            <text:p>Comune di LAMPEDUSA E LINOSA (AG) fg 16 plla 644<text:s/></text:p>
          </table:table-cell>
          <table:table-cell office:value-type="string" table:style-name="ce23">
            <text:p>Atto di affrancazione di canone livellare <text:s/>– LAMPEDUSA E LINOSA (AG) fg 16 plla 644 – Ditta: MAGGIORE ANTONINO.</text:p>
          </table:table-cell>
          <table:table-cell office:value-type="string" table:style-name="ce6">
            <text:p>REP. N. 116238 – RACC. 23710 <text:s/>DEL 09/07/2021</text:p>
          </table:table-cell>
          <table:table-cell office:value-type="currency" office:value="297.98" table:style-name="ce8">
            <text:p>€ 297,98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5">
          <table:table-cell office:value-type="float" office:value="67" table:style-name="ce15">
            <text:p>67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23">
            <text:p>Comune di LAMPEDUSA E LINOSA (AG) fg 18 plla 840 sub.1<text:s/></text:p>
          </table:table-cell>
          <table:table-cell office:value-type="string" table:style-name="ce23">
            <text:p>Atto di affrancazione di canone livellare <text:s/>– LAMPEDUSA E LINOSA (AG) fg 18 plla 840 sub.1 – Ditta: COSTANZA SALVATORE, COSTANZA GIUSEPPE VALENTINO, COSTANZA RAIMONDO, COSTANZA CALOGERO, COSTANZA MARIA GIOVANNA.</text:p>
          </table:table-cell>
          <table:table-cell office:value-type="string" table:style-name="ce6">
            <text:p>REP. N. 116237 – RACC. 23709 <text:s/>DEL 09/07/2021</text:p>
          </table:table-cell>
          <table:table-cell office:value-type="currency" office:value="1386.6" table:style-name="ce8">
            <text:p>€ 1.386,6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6">
          <table:table-cell office:value-type="float" office:value="68" table:style-name="ce15">
            <text:p>68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23">
            <text:p>Comune di LAMPEDUSA e LINOSA foglio 17 p.lla 393 sub.2, sub.3, sub.4,sub.5, sub.6, sub.7, sub.8, sub.9, sub.10 e sub.11<text:s/></text:p>
          </table:table-cell>
          <table:table-cell office:value-type="string" table:style-name="ce23">
            <text:p>Atto di affrancazione di canone livellare <text:s/>- <text:s/>LAMPEDUSA e LINOSA foglio 17 p.lla 393 sub.2, sub.3, sub.4,sub.5, sub.6, sub.7, sub.8, sub.9, sub.10 e sub.11 <text:s/>– Ditta: CAPPELLO SALVATORE, CAPPELLO GERLANDO, CAPPELLO GIUSEPPE, CAPPELLO ANNA MARIA, CAPPELLO ANTONINO.</text:p>
          </table:table-cell>
          <table:table-cell office:value-type="string" table:style-name="ce6">
            <text:p>REP. N. 52246 – RACC. 26348 <text:s/>DEL 23/09/2021</text:p>
          </table:table-cell>
          <table:table-cell office:value-type="currency" office:value="4184.46" table:style-name="ce8">
            <text:p>€ 4.184,46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69" table:style-name="ce15">
            <text:p>69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23">
            <text:p>Comune di LAMPEDUSA e LINOSA foglio 12 p.lla 1239 sub.3, sub.4,sub.5<text:s/></text:p>
          </table:table-cell>
          <table:table-cell office:value-type="string" table:style-name="ce23">
            <text:p>Atto di affrancazione di canone livellare <text:s/>- <text:s/>LAMPEDUSA e LINOSA foglio 12 p.lla 1239 sub.3, sub.4,sub.5 - <text:s/>Ditta: BILLECI VINCENZO.</text:p>
          </table:table-cell>
          <table:table-cell office:value-type="string" table:style-name="ce6">
            <text:p>REP. N. 52248 – RACC. 26349 <text:s/>DEL 23/09/2021</text:p>
          </table:table-cell>
          <table:table-cell office:value-type="currency" office:value="2276.3200000000002" table:style-name="ce8">
            <text:p>€ 2.276,32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70" table:style-name="ce15">
            <text:p>70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23">
            <text:p>Comune di LAMPEDUSA e LINOSA foglio 18 p.lla 1224 sub.3<text:s/></text:p>
          </table:table-cell>
          <table:table-cell office:value-type="string" table:style-name="ce23">
            <text:p>Atto di affrancazione di canone livellare <text:s/>- <text:s/>LAMPEDUSA e LINOSA foglio 18 p.lla 1224 sub.3 - <text:s/>Ditta: OROBELLO GIUSEPPE</text:p>
          </table:table-cell>
          <table:table-cell office:value-type="string" table:style-name="ce6">
            <text:p>REP. N. 52251 – RACC. 26350 <text:s/>DEL 23/09/2021</text:p>
          </table:table-cell>
          <table:table-cell office:value-type="currency" office:value="2286.9" table:style-name="ce8">
            <text:p>€ 2.286,9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71" table:style-name="ce15">
            <text:p>71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23">
            <text:p>Comune di LAMPEDUSA E LINOSA (AG) fg 12 plla 858 sub.2<text:s/></text:p>
          </table:table-cell>
          <table:table-cell office:value-type="string" table:style-name="ce23">
            <text:p>Atto di affrancazione di canone livellare <text:s/>– LAMPEDUSA E LINOSA (AG) fg 12 plla 858 sub.2 – Ditta: ROMEO VINCENZO.</text:p>
          </table:table-cell>
          <table:table-cell office:value-type="string" table:style-name="ce6">
            <text:p>REP. N. 116608 – RACC. 23962 <text:s/>DEL 04/10/2021</text:p>
          </table:table-cell>
          <table:table-cell office:value-type="currency" office:value="451.5" table:style-name="ce8">
            <text:p>€ 451,5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72" table:style-name="ce15">
            <text:p>72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23">
            <text:p>Comune di <text:s/>SCIACCA foglio 64 particella 198 e foglio 65 particella 64<text:s/></text:p>
          </table:table-cell>
          <table:table-cell office:value-type="string" table:style-name="ce23">
            <text:p>Atto di affrancazione di canone livellare Comune di SCIACCA foglio 64 particella 198 e foglio 65 particella 64 – Ditta: PATTI MARIA LETIZIA.</text:p>
          </table:table-cell>
          <table:table-cell office:value-type="string" table:style-name="ce6">
            <text:p>REP. N. 48682 – RACC. 17280 <text:s/>DEL 26/07/2021</text:p>
          </table:table-cell>
          <table:table-cell office:value-type="currency" office:value="1397.87" table:style-name="ce8">
            <text:p>€ 1.397,87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73" table:style-name="ce15">
            <text:p>73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LAMPEDUSA E LINOSA (AG) fg 8 plla 316 e 284<text:s/></text:p>
          </table:table-cell>
          <table:table-cell office:value-type="string" table:style-name="ce6">
            <text:p>Atto di affrancazione di canone livellare – LAMPEDUSA E LINOSA (AG) fg 8 plla 316 e 284 – Ditta:FRAGAPANE NATALE.</text:p>
          </table:table-cell>
          <table:table-cell office:value-type="string" table:style-name="ce6">
            <text:p>REP. N. 116823 – RACC. 24128 <text:s/>DEL 19/11/2021</text:p>
          </table:table-cell>
          <table:table-cell office:value-type="currency" office:value="1923.81" table:style-name="ce8">
            <text:p>€ 1.923,81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74" table:style-name="ce15">
            <text:p>74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23">
            <text:p>Comune di LAMPEDUSA E LINOSA (AG) - LAMPEDUSA E LINOSA (AG) fog.18 immobili censiti al Catasto Fabbricati con la p.lla 2370<text:s/></text:p>
          </table:table-cell>
          <table:table-cell office:value-type="string" table:style-name="ce23">
            <text:p>Atto di affrancazione di canone livellare <text:s/>– LAMPEDUSA E LINOSA (AG) - LAMPEDUSA E LINOSA (AG) fog.18 immobili censiti al Catasto Fabbricati con la p.lla 2370 – Ditta: SORRENTINO GIOVAMBATTISTA e SPERANZA FRANCESCA.</text:p>
          </table:table-cell>
          <table:table-cell office:value-type="string" table:style-name="ce6">
            <text:p>REP. N. 1225 – RACC. 957 <text:s/>DEL 13/12/2021</text:p>
          </table:table-cell>
          <table:table-cell office:value-type="currency" office:value="4476.75" table:style-name="ce8">
            <text:p>€ 4.476,75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75" table:style-name="ce15">
            <text:p>75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Vendite ai sensi dell'articolo 1, comma 433, L. 311/2004<text:s/></text:p>
          </table:table-cell>
          <table:table-cell office:value-type="string" table:style-name="ce6">
            <text:p>AGB0269 - TPB0171</text:p>
          </table:table-cell>
          <table:table-cell office:value-type="string" table:style-name="ce6">
            <text:p>COMUNE DI SANTA MARGHERITA BELICE (AG) e COMUNE DI VITA (TP) - Aree di sedime Uffici Postali</text:p>
          </table:table-cell>
          <table:table-cell office:value-type="string" table:style-name="ce6">
            <text:p>REP 54945 RACC. 15823 DEL 27/07/2021</text:p>
          </table:table-cell>
          <table:table-cell office:value-type="currency" office:value="53500" table:style-name="ce8">
            <text:p>€ 53.500,0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76" table:style-name="ce15">
            <text:p>76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Vendite ai sensi dell'articolo 5 bis D.L. n. 143/2003 convertito in L. 212/2003<text:s/></text:p>
          </table:table-cell>
          <table:table-cell office:value-type="string" table:style-name="ce6">
            <text:p>TPB0081</text:p>
          </table:table-cell>
          <table:table-cell office:value-type="string" table:style-name="ce6">
            <text:p>COMUNE DI MAZARA DEL VALLO</text:p>
          </table:table-cell>
          <table:table-cell office:value-type="string" table:style-name="ce6">
            <text:p>REP. N. 18/13 – <text:s/>DEL 16/12/2021</text:p>
          </table:table-cell>
          <table:table-cell office:value-type="currency" office:value="2587.5" table:style-name="ce8">
            <text:p>€ 2.587,5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77" table:style-name="ce15">
            <text:p>77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TPB0336</text:p>
          </table:table-cell>
          <table:table-cell office:value-type="string" table:style-name="ce6">
            <text:p>AREA IN COMUNE DI CASTELVETRANO</text:p>
          </table:table-cell>
          <table:table-cell office:value-type="string" table:style-name="ce6">
            <text:p>REP. N. 6563 – RACC. 4211 <text:s/>DEL 02/12/2021</text:p>
          </table:table-cell>
          <table:table-cell office:value-type="currency" office:value="9222003.3300000001" table:style-name="ce8">
            <text:p>€ 9.222.003,33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8">
          <table:table-cell office:value-type="float" office:value="78" table:style-name="ce15">
            <text:p>78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4">
            <text:p>Demanio idrico</text:p>
          </table:table-cell>
          <table:table-cell office:value-type="string" table:style-name="ce12">
            <text:p>Concessione attraversamenti su linee interrate e canalette Comune di Paterno fiume Simeto località Zappulla UTIPRI01029319 <text:s text:c="6"/>FW TURNA</text:p>
          </table:table-cell>
          <table:table-cell office:value-type="string" table:style-name="ce33">
            <text:p>REP. 4519/994 del 09/07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08-01T00:00:00" table:style-name="ce35">
            <text:p>01/08/2021</text:p>
          </table:table-cell>
          <table:table-cell office:value-type="date" office:date-value="2027-07-31T00:00:00" table:style-name="ce35">
            <text:p>31/07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9">
          <table:table-cell office:value-type="float" office:value="79" table:style-name="ce15">
            <text:p>79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4">
            <text:p>Demanio idrico</text:p>
          </table:table-cell>
          <table:table-cell office:value-type="string" table:style-name="ce12">
            <text:p>ATTRAVERSAMENTO CAVO AEREO IN COMUNE DI PATERNO <text:s/>CAMPATA P28 E P29 UTIPRI01029336 <text:s text:c="2"/>TERNA- Rete Elettrica Nazionale S.p.A.</text:p>
          </table:table-cell>
          <table:table-cell office:value-type="string" table:style-name="ce33">
            <text:p>REP. 4564/1347 del 28/09/2021</text:p>
          </table:table-cell>
          <table:table-cell office:value-type="currency" office:value="246.84" table:style-name="ce8">
            <text:p>€ 246,84</text:p>
          </table:table-cell>
          <table:table-cell office:value-type="date" office:date-value="2021-10-01T00:00:00" table:style-name="ce35">
            <text:p>01/10/2021</text:p>
          </table:table-cell>
          <table:table-cell office:value-type="date" office:date-value="2027-09-30T00:00:00" table:style-name="ce35">
            <text:p>30/09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10">
          <table:table-cell office:value-type="float" office:value="80" table:style-name="ce15">
            <text:p>80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4">
            <text:p>Demanio idrico</text:p>
          </table:table-cell>
          <table:table-cell office:value-type="string" table:style-name="ce12">
            <text:p>ATTRAVERSAMENTO CAVO AEREO IN COMUNE DI CATANIA CAMPATA P19 E P20 UTIPRI01029337 <text:s text:c="2"/>TERNA- Rete Elettrica Nazionale S.p.A.</text:p>
          </table:table-cell>
          <table:table-cell office:value-type="string" table:style-name="ce33">
            <text:p>REP. 4565/1348 del 28/09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10-01T00:00:00" table:style-name="ce35">
            <text:p>01/10/2021</text:p>
          </table:table-cell>
          <table:table-cell office:value-type="date" office:date-value="2027-09-30T00:00:00" table:style-name="ce35">
            <text:p>30/09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81" table:style-name="ce15">
            <text:p>81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4">
            <text:p>Demanio idrico</text:p>
          </table:table-cell>
          <table:table-cell office:value-type="string" table:style-name="ce12">
            <text:p>ATTRAVERSAMENTO CAVO AEREO IN COMUNE DI BELPASSO E MOTTA SAN ANASTASIA CAMPATA P31 E P32 UTIPRI01029338 <text:s text:c="2"/>TERNA- Rete Elettrica Nazionale S.p.A.</text:p>
          </table:table-cell>
          <table:table-cell office:value-type="string" table:style-name="ce33">
            <text:p>REP. 4566/1349 del 28/09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10-01T00:00:00" table:style-name="ce35">
            <text:p>01/10/2021</text:p>
          </table:table-cell>
          <table:table-cell office:value-type="date" office:date-value="2027-09-30T00:00:00" table:style-name="ce35">
            <text:p>30/09/2027</text:p>
          </table:table-cell>
          <table:table-cell table:number-columns-repeated="10" table:style-name="ce11"/>
          <table:table-cell table:number-columns-repeated="16365" table:style-name="ce2"/>
        </table:table-row>
        <table:table-row table:style-name="ro2">
          <table:table-cell office:value-type="float" office:value="82" table:style-name="ce15">
            <text:p>82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4">
            <text:p>Demanio idrico</text:p>
          </table:table-cell>
          <table:table-cell office:value-type="string" table:style-name="ce12">
            <text:p>ATTRAVERSAMENTO CAVO AEREO IN COMUNE DI BELPASSO CAMPATA P17 E P18 UTIPRI01029339 <text:s text:c="3"/>TERNA- Rete Elettrica Nazionale S.p.A</text:p>
          </table:table-cell>
          <table:table-cell office:value-type="string" table:style-name="ce33">
            <text:p>REP. 4567/1350 del 28/09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10-01T00:00:00" table:style-name="ce35">
            <text:p>01/10/2021</text:p>
          </table:table-cell>
          <table:table-cell office:value-type="date" office:date-value="2027-09-30T00:00:00" table:style-name="ce35">
            <text:p>30/09/2027</text:p>
          </table:table-cell>
          <table:table-cell table:number-columns-repeated="10" table:style-name="ce11"/>
          <table:table-cell table:number-columns-repeated="16365" table:style-name="ce2"/>
        </table:table-row>
        <table:table-row table:style-name="ro2">
          <table:table-cell office:value-type="float" office:value="83" table:style-name="ce15">
            <text:p>83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4">
            <text:p>Demanio idrico</text:p>
          </table:table-cell>
          <table:table-cell office:value-type="string" table:style-name="ce12">
            <text:p>ATTRAVERSAMENTO CAVO AEREO IN COMUNE DI BELPASSO CAMPATA P15 E P16 UTIPRI01029340 <text:s text:c="2"/>TERNA- Rete Elettrica Nazionale S.p.A.</text:p>
          </table:table-cell>
          <table:table-cell office:value-type="string" table:style-name="ce12">
            <text:p>REP. 4568/1351 del 28/09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10-01T00:00:00" table:style-name="ce35">
            <text:p>01/10/2021</text:p>
          </table:table-cell>
          <table:table-cell office:value-type="date" office:date-value="2027-09-30T00:00:00" table:style-name="ce35">
            <text:p>30/09/2027</text:p>
          </table:table-cell>
          <table:table-cell table:number-columns-repeated="10" table:style-name="ce11"/>
          <table:table-cell table:number-columns-repeated="16365" table:style-name="ce2"/>
        </table:table-row>
        <table:table-row table:style-name="ro11">
          <table:table-cell office:value-type="float" office:value="84" table:style-name="ce15">
            <text:p>84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4">
            <text:p>Demanio idrico</text:p>
          </table:table-cell>
          <table:table-cell office:value-type="string" table:style-name="ce12">
            <text:p>ATTRAVERSAMENTO CAVO AEREO IN COMUNE DI BELPASSO CAMPATA P24 E P25 UTIPRI01029333 <text:s text:c="2"/>TERNA- Rete Elettrica Nazionale S.p.A</text:p>
          </table:table-cell>
          <table:table-cell office:value-type="string" table:style-name="ce12">
            <text:p>REP. 4569/1344 del 28/09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10-01T00:00:00" table:style-name="ce35">
            <text:p>01/10/2021</text:p>
          </table:table-cell>
          <table:table-cell office:value-type="date" office:date-value="2027-09-30T00:00:00" table:style-name="ce35">
            <text:p>30/09/2027</text:p>
          </table:table-cell>
          <table:table-cell table:number-columns-repeated="10" table:style-name="ce11"/>
          <table:table-cell table:number-columns-repeated="16365" table:style-name="ce2"/>
        </table:table-row>
        <table:table-row table:style-name="ro2">
          <table:table-cell office:value-type="float" office:value="85" table:style-name="ce15">
            <text:p>85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4">
            <text:p>Demanio idrico</text:p>
          </table:table-cell>
          <table:table-cell office:value-type="string" table:style-name="ce12">
            <text:p>ATTRAVERSAMENTO CAVO AEREO IN COMUNE DI PATERNO <text:s/>CAMPATA P7 E P8 UTIPRI01029334 <text:s text:c="5"/>TERNA- Rete Elettrica Nazionale S.p.A.</text:p>
          </table:table-cell>
          <table:table-cell office:value-type="string" table:style-name="ce12">
            <text:p>REP. 4570/1345 del 28/09/2021</text:p>
          </table:table-cell>
          <table:table-cell office:value-type="currency" office:value="349.14" table:style-name="ce8">
            <text:p>€ 349,14</text:p>
          </table:table-cell>
          <table:table-cell office:value-type="date" office:date-value="2021-10-01T00:00:00" table:style-name="ce35">
            <text:p>01/10/2021</text:p>
          </table:table-cell>
          <table:table-cell office:value-type="date" office:date-value="2027-09-30T00:00:00" table:style-name="ce35">
            <text:p>30/09/2027</text:p>
          </table:table-cell>
          <table:table-cell table:number-columns-repeated="10" table:style-name="ce11"/>
          <table:table-cell table:number-columns-repeated="16365" table:style-name="ce2"/>
        </table:table-row>
        <table:table-row table:style-name="ro2">
          <table:table-cell office:value-type="float" office:value="86" table:style-name="ce15">
            <text:p>86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4">
            <text:p>Demanio idrico</text:p>
          </table:table-cell>
          <table:table-cell office:value-type="string" table:style-name="ce12">
            <text:p>ATTRAVERSAMENTO CAVO AEREO IN COMUNE DI CATANIA CAMPATA P41 E P42 UTIPRI01029335 <text:s/>TERNA- Rete Elettrica Nazionale S.p.A.</text:p>
          </table:table-cell>
          <table:table-cell office:value-type="string" table:style-name="ce12">
            <text:p>REP. 4571/1346 del 28/09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10-01T00:00:00" table:style-name="ce35">
            <text:p>01/10/2021</text:p>
          </table:table-cell>
          <table:table-cell office:value-type="date" office:date-value="2027-09-30T00:00:00" table:style-name="ce35">
            <text:p>30/09/2027</text:p>
          </table:table-cell>
          <table:table-cell table:number-columns-repeated="10" table:style-name="ce11"/>
          <table:table-cell table:number-columns-repeated="16365" table:style-name="ce2"/>
        </table:table-row>
        <table:table-row table:style-name="ro2">
          <table:table-cell office:value-type="float" office:value="87" table:style-name="ce15">
            <text:p>87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gratuito ai sensi del DPR 296/2005</text:p>
          </table:table-cell>
          <table:table-cell office:value-type="string" table:style-name="ce31">
            <text:p>Demanio idrico</text:p>
          </table:table-cell>
          <table:table-cell office:value-type="string" table:style-name="ce31">
            <text:p>CONCESSIONE AREA COSTITUENTE RELITTO D'ALVEO IN SPONDA IDRAULICA DESTRA DEL FIUME ALCANTARA NEL COMUNE DI CASTIGLIONE DI SICILIA</text:p>
          </table:table-cell>
          <table:table-cell office:value-type="string" table:style-name="ce36">
            <text:p>Rep. N. 2492 del 17/11/2021 Prot. n. 1624 del 17/11/2021</text:p>
          </table:table-cell>
          <table:table-cell table:style-name="ce8"/>
          <table:table-cell office:value-type="date" office:date-value="2021-12-01T00:00:00" table:style-name="ce35">
            <text:p>01/12/2021</text:p>
          </table:table-cell>
          <table:table-cell office:value-type="date" office:date-value="2027-11-30T00:00:00" table:style-name="ce35">
            <text:p>30/11/2027</text:p>
          </table:table-cell>
          <table:table-cell table:number-columns-repeated="10" table:style-name="ce11"/>
          <table:table-cell table:number-columns-repeated="16365" table:style-name="ce2"/>
        </table:table-row>
        <table:table-row table:style-name="ro3">
          <table:table-cell office:value-type="float" office:value="88" table:style-name="ce15">
            <text:p>88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12">
            <text:p>CTB0651 (PARTE)</text:p>
          </table:table-cell>
          <table:table-cell office:value-type="string" table:style-name="ce12">
            <text:p>TERRENO FACENTE PARTE DELL'EX FERROVIA IN CASTIGLIONE DI SICILIA FG 65 P.LLA 616</text:p>
          </table:table-cell>
          <table:table-cell office:value-type="string" table:style-name="ce12">
            <text:p>REP. 56121 DEL 07/07/2021<text:s/></text:p>
          </table:table-cell>
          <table:table-cell office:value-type="currency" office:value="2036" table:style-name="ce8">
            <text:p>€ 2.036,00</text:p>
          </table:table-cell>
          <table:table-cell table:style-name="ce35"/>
          <table:table-cell table:style-name="ce37"/>
          <table:table-cell table:number-columns-repeated="10" table:style-name="ce11"/>
          <table:table-cell table:number-columns-repeated="16365" table:style-name="ce2"/>
        </table:table-row>
        <table:table-row table:style-name="ro5">
          <table:table-cell office:value-type="float" office:value="89" table:style-name="ce15">
            <text:p>89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12">
            <text:p>TERRENO CENSITI <text:s/>AL C.T. ALLA P.LLA 142 DEL FG. 2 <text:s/>DEL COMUNE DI SAN GIOVANNI LA PUNTA</text:p>
          </table:table-cell>
          <table:table-cell office:value-type="string" table:style-name="ce12">
            <text:p><text:s/>AFFRANCAZIONE <text:s/>LIVELLO SUL TERRENO CENSITI <text:s/>AL C.T. ALLA P.LLA 142 DEL FG. 2 <text:s/>DEL COMUNE DI SAN GIOVANNI LA PUNTA UTZPRI01029679 <text:s text:c="9"/>DI PAOLA ORAZIA <text:s text:c="57"/>DI PAOLA ORAZIO INNOCENZO</text:p>
          </table:table-cell>
          <table:table-cell office:value-type="string" table:style-name="ce12">
            <text:p>REP. 8866 <text:s/>RACC. 6938 del 14/07/2021 <text:s text:c="15"/>R.I. 1021 del 14/07/2021</text:p>
          </table:table-cell>
          <table:table-cell office:value-type="currency" office:value="165.78" table:style-name="ce8">
            <text:p>€ 165,78</text:p>
          </table:table-cell>
          <table:table-cell table:number-columns-repeated="2" table:style-name="ce12"/>
          <table:table-cell table:number-columns-repeated="10" table:style-name="ce11"/>
          <table:table-cell table:number-columns-repeated="16365" table:style-name="ce2"/>
        </table:table-row>
        <table:table-row table:style-name="ro12">
          <table:table-cell office:value-type="float" office:value="90" table:style-name="ce15">
            <text:p>90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12">
            <text:p>TERRENI CENSITI <text:s/>AL C.T. ALLE P.LLE 384-563-1025-565 DEL FG. 103 <text:s/>DEL COMUNE DI PATERNO'<text:s/></text:p>
          </table:table-cell>
          <table:table-cell office:value-type="string" table:style-name="ce12">
            <text:p><text:s/>AFFRANCAZIONE <text:s/>LIVELLO SUI TERRENI CENSITI <text:s/>AL C.T. ALLE P.LLE 384-563-1025-565 DEL FG. 103 <text:s/>DEL COMUNE DI PATERNO' UTIPRI01029308 <text:s text:c="13"/>LA ROSA GAETANO</text:p>
          </table:table-cell>
          <table:table-cell office:value-type="string" table:style-name="ce12">
            <text:p>REP. 4498 <text:s/>RACC. 3543 del 29/07/2021 <text:s text:c="15"/>R.I. 1135 del 29/07/2021</text:p>
          </table:table-cell>
          <table:table-cell office:value-type="currency" office:value="4113.45" table:style-name="ce8">
            <text:p>€ 4.113,45</text:p>
          </table:table-cell>
          <table:table-cell table:number-columns-repeated="2" table:style-name="ce12"/>
          <table:table-cell table:number-columns-repeated="10" table:style-name="ce11"/>
          <table:table-cell table:number-columns-repeated="16365" table:style-name="ce2"/>
        </table:table-row>
        <table:table-row table:style-name="ro13">
          <table:table-cell office:value-type="float" office:value="91" table:style-name="ce15">
            <text:p>91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33">
            <text:p>FABBRICATO CENSITO <text:s/>AL C.F. ALLA P.LLA 1214 sub. 9-41 DEL FG. 1 DEL COMUNE DI CAMPOROTONDO ETNEO</text:p>
          </table:table-cell>
          <table:table-cell office:value-type="string" table:style-name="ce12">
            <text:p><text:s/>AFFRANCAZIONE <text:s/>LIVELLO SUL FABBRICATO CENSITO <text:s/>AL C.F. ALLA P.LLA 1214 sub. 9-41 DEL FG. 1 DEL COMUNE DI CAMPOROTONDO ETNEO UTZPRI01029739 <text:s text:c="19"/>SABINA SEBASTIANO</text:p>
          </table:table-cell>
          <table:table-cell office:value-type="string" table:style-name="ce12">
            <text:p>REP. 7449 <text:s/>RACC. 5690 del 06/10/2021 <text:s text:c="15"/>R.I. 1432 del 07/10/2021<text:s text:c="5"/></text:p>
          </table:table-cell>
          <table:table-cell office:value-type="currency" office:value="1344" table:style-name="ce8">
            <text:p>€ 1.344,00</text:p>
          </table:table-cell>
          <table:table-cell table:style-name="ce12"/>
          <table:table-cell table:style-name="ce33"/>
          <table:table-cell table:number-columns-repeated="10" table:style-name="ce11"/>
          <table:table-cell table:number-columns-repeated="16365" table:style-name="ce2"/>
        </table:table-row>
        <table:table-row table:style-name="ro14">
          <table:table-cell office:value-type="float" office:value="92" table:style-name="ce15">
            <text:p>92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33">
            <text:p>TERRENO CENSITO <text:s/>AL C.T. ALLA P.LLA 136 DEL FG. 17 DEL COMUNE DI SANTA MARIA DI LICODIA</text:p>
          </table:table-cell>
          <table:table-cell office:value-type="string" table:style-name="ce12">
            <text:p><text:s/>AFFRANCAZIONE <text:s/>LIVELLO SUL TERRENO CENSITO <text:s/>AL C.T. ALLA P.LLA 136 DEL FG. 17 DEL COMUNE DI SANTA MARIA DI LICODIA UTZPRI01029693 <text:s text:c="3"/>GUMINA GIUSEPPE</text:p>
          </table:table-cell>
          <table:table-cell office:value-type="string" table:style-name="ce12">
            <text:p>REP. 10018 <text:s/>RACC. 5841 del 21/07/2021 <text:s text:c="15"/>R.I. 1058 del 22/07/2021<text:s text:c="5"/></text:p>
          </table:table-cell>
          <table:table-cell office:value-type="currency" office:value="2152.44" table:style-name="ce8">
            <text:p>€ 2.152,44</text:p>
          </table:table-cell>
          <table:table-cell table:number-columns-repeated="2" table:style-name="ce12"/>
          <table:table-cell table:number-columns-repeated="10" table:style-name="ce11"/>
          <table:table-cell table:number-columns-repeated="16365" table:style-name="ce2"/>
        </table:table-row>
        <table:table-row table:style-name="ro15">
          <table:table-cell office:value-type="float" office:value="93" table:style-name="ce15">
            <text:p>93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38">
            <text:p>TERRENO CENSITO <text:s/>AL C.T. ALLA P.LLA 220 DEL FG. 15 DEL COMUNE DI SANTA MARIA DI LICODIA</text:p>
          </table:table-cell>
          <table:table-cell office:value-type="string" table:style-name="ce38">
            <text:p><text:s/>AFFRANCAZIONE <text:s/>LIVELLO SUL TERRENO CENSITO <text:s/>AL C.T. ALLA P.LLA 220 DEL FG. 15 DEL COMUNE DI SANTA MARIA DI LICODIA UTZPRI01029473 <text:s text:c="15"/>FORMICA TONIO MARIA FRANCESCO</text:p>
          </table:table-cell>
          <table:table-cell office:value-type="string" table:style-name="ce38">
            <text:p>REP. 9980 <text:s/>RACC. 5818 del 06/07/2021 <text:s text:c="15"/>R.I. 995 del 09/07/2021<text:s text:c="5"/></text:p>
          </table:table-cell>
          <table:table-cell office:value-type="currency" office:value="1170" table:style-name="ce8">
            <text:p>€ 1.170,00</text:p>
          </table:table-cell>
          <table:table-cell table:number-columns-repeated="2" table:style-name="ce39"/>
          <table:table-cell table:number-columns-repeated="10" table:style-name="ce11"/>
          <table:table-cell table:number-columns-repeated="16365" table:style-name="ce2"/>
        </table:table-row>
        <table:table-row table:style-name="ro16">
          <table:table-cell office:value-type="float" office:value="94" table:style-name="ce15">
            <text:p>94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12">
            <text:p>TERRENO CENSITO AL C.T. ALLA P.LLA 901 DEL FG. 25 DEL COMUNE DI MASCALI</text:p>
          </table:table-cell>
          <table:table-cell office:value-type="string" table:style-name="ce38">
            <text:p><text:s/>AFFRANCAZIONE <text:s/>LIVELLO SUL TERRENO CENSITO AL C.T. ALLA P.LLA 901 DEL FG. 25 DEL COMUNE DI MASCALI UTZPRI01029740 <text:s/>FICHERA ALBERTO</text:p>
          </table:table-cell>
          <table:table-cell office:value-type="string" table:style-name="ce38">
            <text:p>REP. 39528 <text:s/>RACC. 23277 del 28/09/2021 <text:s text:c="15"/>R.I.1379 del 01/10/2021<text:s text:c="5"/></text:p>
          </table:table-cell>
          <table:table-cell office:value-type="currency" office:value="9264" table:style-name="ce8">
            <text:p>€ 9.264,00</text:p>
          </table:table-cell>
          <table:table-cell table:style-name="ce12"/>
          <table:table-cell table:style-name="ce39"/>
          <table:table-cell table:number-columns-repeated="10" table:style-name="ce11"/>
          <table:table-cell table:number-columns-repeated="16365" table:style-name="ce1"/>
        </table:table-row>
        <table:table-row table:style-name="ro17">
          <table:table-cell office:value-type="float" office:value="95" table:style-name="ce15">
            <text:p>95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12">
            <text:p>TERRENI CENSITI AL C.T. ALLE P.LLE 17-25 DEL FG. 25 E P.LLA 34 DEL FG. 17 <text:s/>DEL COMUNE DI VIZZINI<text:s/></text:p>
          </table:table-cell>
          <table:table-cell office:value-type="string" table:style-name="ce38">
            <text:p><text:s/>AFFRANCAZIONE <text:s/>LIVELLO SUI TERRENI CENSITI AL C.T. ALLE P.LLE 17-25 DEL FG. 25 E P.LLA 34 DEL FG. 17 <text:s/>DEL COMUNE DI VIZZINI <text:s/>UTZPRI01029706 <text:s text:c="10"/>PERRICONE OTTAVIANO <text:s text:c="19"/>PERRICONE CARMELA</text:p>
          </table:table-cell>
          <table:table-cell office:value-type="string" table:style-name="ce38">
            <text:p>REP. 675 <text:s/>RACC. 538 del 17/11/2021 <text:s text:c="15"/>R.I. 1639 del 18/11/2021<text:s text:c="5"/></text:p>
          </table:table-cell>
          <table:table-cell office:value-type="currency" office:value="2148.39" table:style-name="ce8">
            <text:p>€ 2.148,39</text:p>
          </table:table-cell>
          <table:table-cell table:number-columns-repeated="2" table:style-name="ce39"/>
          <table:table-cell table:number-columns-repeated="10" table:style-name="ce11"/>
          <table:table-cell table:number-columns-repeated="16365" table:style-name="ce1"/>
        </table:table-row>
        <table:table-row table:style-name="ro18">
          <table:table-cell office:value-type="float" office:value="96" table:style-name="ce15">
            <text:p>96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12">
            <text:p><text:s/>TERRENI CENSITI AL C.T. ALLE P.LLE 441-442-444-445 <text:s/>DEL FG. 13 E FABBRICATO CENSITO AL C.F. ALLA P.LLA 443 DEL FG. 13 DEL COMUNE DI LINGUAGLOSSA</text:p>
          </table:table-cell>
          <table:table-cell office:value-type="string" table:style-name="ce38">
            <text:p><text:s/>AFFRANCAZIONE <text:s/>LIVELLO SUI TERRENI CENSITI AL C.T. ALLE P.LLE 441-442-444-445 <text:s/>DEL FG. 13 E FABBRICATO CENSITO AL C.F. ALLA P.LLA 443 DEL FG. 13 DEL COMUNE DI LINGUAGLOSSA UTAPRI01028147 <text:s text:c="3"/>UTZPRI01029244000 LISI ALESSANDRO <text:s text:c="5"/>VECCHIO LUCIANO</text:p>
          </table:table-cell>
          <table:table-cell office:value-type="string" table:style-name="ce38">
            <text:p>REP. 467050 <text:s/>RACC. 29176 del 29/09/2021 <text:s text:c="15"/>R.I.1380 del 01/10/2021<text:s text:c="5"/></text:p>
          </table:table-cell>
          <table:table-cell office:value-type="currency" office:value="614.79" table:style-name="ce8">
            <text:p>€ 614,79</text:p>
          </table:table-cell>
          <table:table-cell table:style-name="ce12"/>
          <table:table-cell table:style-name="ce39"/>
          <table:table-cell table:number-columns-repeated="10" table:style-name="ce11"/>
          <table:table-cell table:number-columns-repeated="16365" table:style-name="ce1"/>
        </table:table-row>
        <table:table-row table:style-name="ro19">
          <table:table-cell office:value-type="float" office:value="97" table:style-name="ce15">
            <text:p>97<text:s/>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12">
            <text:p>TERRENO CENSITO AL C.T. ALLA P.LLA 30 DEL FG. 88 DEL COMUNE DI TROINA<text:s text:c="2"/></text:p>
          </table:table-cell>
          <table:table-cell office:value-type="string" table:style-name="ce12">
            <text:p><text:s/>AFFRANCAZIONE <text:s/>LIVELLO SUL TERRENO CENSITO AL C.T. ALLA P.LLA 30 DEL FG. 88 DEL COMUNE DI TROINA <text:s/>UTZPRI01029744 <text:s text:c="3"/>VASQUEZ ADELAIDE MARIA FABIOLA</text:p>
          </table:table-cell>
          <table:table-cell office:value-type="string" table:style-name="ce12">
            <text:p>REP. 285987 <text:s/>RACC.34003 del 29/09/2021 <text:s text:c="15"/>R.I.1381 del 01/10/2021<text:s text:c="5"/></text:p>
          </table:table-cell>
          <table:table-cell office:value-type="currency" office:value="3631.23" table:style-name="ce8">
            <text:p>€ 3.631,23</text:p>
          </table:table-cell>
          <table:table-cell table:number-columns-repeated="2" table:style-name="ce33"/>
          <table:table-cell table:number-columns-repeated="10" table:style-name="ce11"/>
          <table:table-cell table:number-columns-repeated="16365" table:style-name="ce1"/>
        </table:table-row>
        <table:table-row table:style-name="ro19">
          <table:table-cell office:value-type="float" office:value="98" table:style-name="ce40">
            <text:p>98</text:p>
          </table:table-cell>
          <table:table-cell office:value-type="string" table:style-name="ce22">
            <text:p>SICILIA</text:p>
          </table:table-cell>
          <table:table-cell office:value-type="string" table:style-name="ce33">
            <text:p>Concessione ai sensi del D. Lgs 50\2019 e ss.mm.ii - R.D. 2440\1923</text:p>
          </table:table-cell>
          <table:table-cell office:value-type="string" table:style-name="ce34">
            <text:p>SRB0093 – SRD0068</text:p>
          </table:table-cell>
          <table:table-cell office:value-type="string" table:style-name="ce41">
            <text:p>CONTRATTO DI CONCESSIONE D'USO DI SPAZI IN IMMOBILI IN USO GOVERNATIVO CONNESSO A CONCESSIONE DI SERVIZI FUNZIONALI ALL'ATTIVITA' ISTITUZIONALE DELLA P.A. - UFFICI SEDE DELLA POLIZIA DI FRONTIERA MARITTIMA DI SIRACUSA; CASERMA FORNI (SRB0093) EX CASERMA GRECO; FABBRICATO (PARTE STACCATA) SUL RIVELLINO DEL FORTE CASTELLO SVEVO (SRD0068)</text:p>
          </table:table-cell>
          <table:table-cell office:value-type="string" table:style-name="ce34">
            <text:p>Rep. 2436 del 14/06/2021 Reg. Appr. 4541 del <text:s/>29/07/2021</text:p>
          </table:table-cell>
          <table:table-cell office:value-type="currency" office:value="2430" table:style-name="ce8">
            <text:p>€ 2.430,00</text:p>
          </table:table-cell>
          <table:table-cell office:value-type="date" office:date-value="2021-06-01T00:00:00" table:style-name="ce32">
            <text:p>01/06/2021</text:p>
          </table:table-cell>
          <table:table-cell office:value-type="date" office:date-value="2022-12-03T00:00:00" table:style-name="ce32">
            <text:p>03/12/2022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19">
          <table:table-cell office:value-type="float" office:value="99" table:style-name="ce40">
            <text:p>99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4">
            <text:p>Demanio idrico</text:p>
          </table:table-cell>
          <table:table-cell office:value-type="string" table:style-name="ce34">
            <text:p>ATTO DI CONCESSIONE</text:p>
            <text:p>AUTORIZZAZIONE PER POSA CONDOTTA SUL FIANCO DI PONTE IN ATTRAVERSAMENTO DEL CORSO D’ACQUA “FOSSO MOSCATI” LUNGO LA SP 52 IN TERRITORIO DI SOLARINO (SR)</text:p>
          </table:table-cell>
          <table:table-cell office:value-type="string" table:style-name="ce34">
            <text:p>Rep. 2446 del 29/06/2021 Reg. Appr. 4542 del <text:s/>29/07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04-01T00:00:00" table:style-name="ce32">
            <text:p>01/04/2021</text:p>
          </table:table-cell>
          <table:table-cell office:value-type="date" office:date-value="2027-03-31T00:00:00" table:style-name="ce32">
            <text:p>31/03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19">
          <table:table-cell office:value-type="float" office:value="100" table:style-name="ce40">
            <text:p>100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4">
            <text:p>SRB0332</text:p>
          </table:table-cell>
          <table:table-cell office:value-type="string" table:style-name="ce34">
            <text:p>LOCAZIONE PORZIONE DI AREA <text:s/>(MQ 4624) EX IDROSCALO - AUGUSTA (SR) DA ADIBIRE A DEPOSITO DI MATERIALE E ATTRREZZATURA DI CANTIERE DA PARTE DELLA ICM SPA (EX CONSORZIO INFRASTRUTTURE S.C.A R.L.)</text:p>
          </table:table-cell>
          <table:table-cell office:value-type="string" table:style-name="ce34">
            <text:p>Rep. 2462 del 27/8/21 Reg. Appr. 4555 del <text:s/>08/09/2021</text:p>
          </table:table-cell>
          <table:table-cell office:value-type="currency" office:value="254" table:style-name="ce8">
            <text:p>€ 254,00</text:p>
          </table:table-cell>
          <table:table-cell office:value-type="date" office:date-value="2021-08-27T00:00:00" table:style-name="ce32">
            <text:p>27/08/2021</text:p>
          </table:table-cell>
          <table:table-cell office:value-type="date" office:date-value="2021-09-18T00:00:00" table:style-name="ce32">
            <text:p>18/09/2021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19">
          <table:table-cell office:value-type="float" office:value="101" table:style-name="ce40">
            <text:p>101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4">
            <text:p>Demanio idrico</text:p>
          </table:table-cell>
          <table:table-cell office:value-type="string" table:style-name="ce34">
            <text:p>ATTO DI CONCESSIONE</text:p>
            <text:p>ATTRAVERSAMENTO FIUME MARCELLINO CON PASSERELLA A TRALICCIO IN FERRO PER SOSTEGNO OLEODOTTO</text:p>
            <text:p>Rep. N. 13108 del 22.08.1972</text:p>
          </table:table-cell>
          <table:table-cell office:value-type="string" table:style-name="ce34">
            <text:p>Rep. 2475 del 01/10/2021 Reg. Appr. 4556 del <text:s/>08/09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10-01T00:00:00" table:style-name="ce32">
            <text:p>01/10/2021</text:p>
          </table:table-cell>
          <table:table-cell office:value-type="date" office:date-value="2026-12-31T00:00:00" table:style-name="ce32">
            <text:p>31/12/2026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19">
          <table:table-cell office:value-type="float" office:value="102" table:style-name="ce40">
            <text:p>102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4">
            <text:p>Demanio idrico</text:p>
          </table:table-cell>
          <table:table-cell office:value-type="string" table:style-name="ce34">
            <text:p>ATTO DI CONCESSIONE</text:p>
            <text:p>ATTRAVERSAMENTO TORRENTE CIRICUCCO MEDIANTE TUBAZIONE</text:p>
            <text:p>Rep. n. 12844 del 14.08.1970</text:p>
          </table:table-cell>
          <table:table-cell office:value-type="string" table:style-name="ce34">
            <text:p>Rep. 2476 del 01/10/2021 Reg. Appr. 4600 del <text:s/>03/11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10-01T00:00:00" table:style-name="ce32">
            <text:p>01/10/2021</text:p>
          </table:table-cell>
          <table:table-cell office:value-type="date" office:date-value="2026-12-31T00:00:00" table:style-name="ce32">
            <text:p>31/12/2026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19">
          <table:table-cell office:value-type="float" office:value="103" table:style-name="ce40">
            <text:p>103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4">
            <text:p>SRB0072</text:p>
          </table:table-cell>
          <table:table-cell office:value-type="string" table:style-name="ce34">
            <text:p>CONTRATTO DI LOCAZIONE</text:p>
            <text:p>PORZIONE DI AREA ANTISTANTE CASTELLO MANIACE (AREA FOSSATO)</text:p>
            <text:p>PER RIPRESE CINEMATROGRAFICHE</text:p>
          </table:table-cell>
          <table:table-cell office:value-type="string" table:style-name="ce34">
            <text:p>Rep. 2479 del 07/10/2021 Reg. Appr. 4601 del <text:s/>03/11/2021</text:p>
          </table:table-cell>
          <table:table-cell office:value-type="currency" office:value="6200" table:style-name="ce8">
            <text:p>€ 6.200,00</text:p>
          </table:table-cell>
          <table:table-cell office:value-type="date" office:date-value="2021-10-07T00:00:00" table:style-name="ce32">
            <text:p>07/10/2021</text:p>
          </table:table-cell>
          <table:table-cell office:value-type="date" office:date-value="2021-10-12T00:00:00" table:style-name="ce32">
            <text:p>12/10/2021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19">
          <table:table-cell office:value-type="float" office:value="104" table:style-name="ce40">
            <text:p>104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4">
            <text:p>SRD0069</text:p>
          </table:table-cell>
          <table:table-cell office:value-type="string" table:style-name="ce34">
            <text:p>CONTRATTO DI LOCAZIONE ATTRAVERSAMENTO PARCO HANGAR PER ESCURSIONE ANTURALISTICA</text:p>
          </table:table-cell>
          <table:table-cell office:value-type="string" table:style-name="ce34">
            <text:p>Rep. 2491 del 15/11/2021 Reg. Appr. 4614 del <text:s/>23/11/2021</text:p>
          </table:table-cell>
          <table:table-cell office:value-type="currency" office:value="212.74" table:style-name="ce8">
            <text:p>€ 212,74</text:p>
          </table:table-cell>
          <table:table-cell office:value-type="date" office:date-value="2021-12-01T00:00:00" table:style-name="ce32">
            <text:p>01/12/2021</text:p>
          </table:table-cell>
          <table:table-cell office:value-type="date" office:date-value="2027-11-30T00:00:00" table:style-name="ce32">
            <text:p>30/11/202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19">
          <table:table-cell office:value-type="float" office:value="105" table:style-name="ce40">
            <text:p>105</text:p>
          </table:table-cell>
          <table:table-cell office:value-type="string" table:style-name="ce22">
            <text:p>SICILIA</text:p>
          </table:table-cell>
          <table:table-cell office:value-type="string" table:style-name="ce7">
            <text:p>Vendite ai sensi dell'articolo 1, comma 433, L. 311/2004<text:s/></text:p>
          </table:table-cell>
          <table:table-cell office:value-type="string" table:style-name="ce42">
            <text:p>RGB0251; RGB0252; RGB0253; RGB0254</text:p>
          </table:table-cell>
          <table:table-cell office:value-type="string" table:style-name="ce23">
            <text:p>Vendita quota indivisa immobili siti in Ragusa <text:s/>- Eredità Antoci</text:p>
          </table:table-cell>
          <table:table-cell office:value-type="string" table:style-name="ce34">
            <text:p>Rep. 14870 del 22/07/2021 - <text:s/>Reg. Appr. 4556 del <text:s/>08/09/2022</text:p>
          </table:table-cell>
          <table:table-cell office:value-type="currency" office:value="18400" table:style-name="ce8">
            <text:p>€ 18.400,00</text:p>
          </table:table-cell>
          <table:table-cell table:number-columns-repeated="2" table:style-name="ce33"/>
          <table:table-cell table:number-columns-repeated="10" table:style-name="ce11"/>
          <table:table-cell table:number-columns-repeated="16365" table:style-name="ce1"/>
        </table:table-row>
        <table:table-row table:number-rows-repeated="1048469" table:style-name="ro20">
          <table:table-cell table:number-columns-repeated="16384"/>
        </table:table-row>
        <table:named-expressions>
          <table:named-range table:name="Print_Area" table:cell-range-address="Foglio1.$A$1:Foglio1.$I$107" table:base-cell-address="Foglio1.$A$1"/>
        </table:named-expressions>
      </table:table>
      <table:database-ranges>
        <table:database-range table:target-range-address="Foglio1.A2:Foglio1.S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1-18T10:16:29Z</dc:date>
    <meta:print-date>2022-01-18T09:53:4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