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number-columns-repeated="2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8">
            <text:p>Legge 190/2012 art.1 commi 15-16-28 e D.Lgs. 33/2013 - Provvedimenti adottati nel primo semestre 2021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9">
            <text:p>N. PROGR</text:p>
          </table:table-cell>
          <table:table-cell office:value-type="string" table:style-name="ce9">
            <text:p>DIREZIONE REGIONALE</text:p>
          </table:table-cell>
          <table:table-cell office:value-type="string" table:style-name="ce9">
            <text:p>TIPOLOGIA PROCEDIMENTALE</text:p>
          </table:table-cell>
          <table:table-cell office:value-type="string" table:style-name="ce9">
            <text:p>IDENTIFICATIVO IMMOBILE</text:p>
          </table:table-cell>
          <table:table-cell office:value-type="string" table:style-name="ce9">
            <text:p>DESCRIZIONE IMMOBILE</text:p>
          </table:table-cell>
          <table:table-cell office:value-type="string" table:style-name="ce9">
            <text:p>RIFERIMENTO PROVVEDIMENTO</text:p>
          </table:table-cell>
          <table:table-cell office:value-type="string" table:style-name="ce9">
            <text:p>IMPORTO</text:p>
          </table:table-cell>
          <table:table-cell office:value-type="string" table:style-name="ce9">
            <text:p>DECORRENZA</text:p>
          </table:table-cell>
          <table:table-cell office:value-type="string" table:style-name="ce9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10">
            <text:p>1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canone agevolato ai sensi del DPR 296/2005</text:p>
          </table:table-cell>
          <table:table-cell office:value-type="string" table:style-name="ce11">
            <text:p>FIB0046</text:p>
          </table:table-cell>
          <table:table-cell office:value-type="string" table:style-name="ce11">
            <text:p>Locali adibiti a sede dell'associazione U.N.U.C.I. in Firenze</text:p>
          </table:table-cell>
          <table:table-cell office:value-type="string" table:style-name="ce11">
            <text:p>REP. 1581 - PROT. 17/CT/RI DEL 30/09/2021</text:p>
          </table:table-cell>
          <table:table-cell office:value-type="currency" office:value="1192.54" table:style-name="ce13">
            <text:p>€ 1.192,54</text:p>
          </table:table-cell>
          <table:table-cell office:value-type="date" office:date-value="2021-10-01T00:00:00" table:style-name="ce14">
            <text:p>01/10/2021</text:p>
          </table:table-cell>
          <table:table-cell office:value-type="date" office:date-value="2021-09-30T00:00:00" table:style-name="ce14">
            <text:p>30/09/2021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10">
            <text:p>2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FID0157</text:p>
          </table:table-cell>
          <table:table-cell office:value-type="string" table:style-name="ce11">
            <text:p>Antenna parabolica posta sul tetto per segnale ricevitoria</text:p>
          </table:table-cell>
          <table:table-cell office:value-type="string" table:style-name="ce11">
            <text:p>REP. 1590 - PROT. 20/CT/RI DEL 03/11/2021</text:p>
          </table:table-cell>
          <table:table-cell office:value-type="currency" office:value="212.74" table:style-name="ce13">
            <text:p>€ 212,74</text:p>
          </table:table-cell>
          <table:table-cell office:value-type="date" office:date-value="2021-11-01T00:00:00" table:style-name="ce14">
            <text:p>01/11/2021</text:p>
          </table:table-cell>
          <table:table-cell office:value-type="date" office:date-value="2027-10-31T00:00:00" table:style-name="ce14">
            <text:p>31/10/2027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10">
            <text:p>3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FIB0038</text:p>
          </table:table-cell>
          <table:table-cell office:value-type="string" table:style-name="ce11">
            <text:p>n. 2 canne fumarie<text:s/></text:p>
          </table:table-cell>
          <table:table-cell office:value-type="string" table:style-name="ce11">
            <text:p>REP. 1581 - PROT. 21/CT/RI DEL 16/11/2021</text:p>
          </table:table-cell>
          <table:table-cell office:value-type="currency" office:value="212.74" table:style-name="ce13">
            <text:p>€ 212,74</text:p>
          </table:table-cell>
          <table:table-cell office:value-type="date" office:date-value="2022-01-01T00:00:00" table:style-name="ce14">
            <text:p>01/01/2022</text:p>
          </table:table-cell>
          <table:table-cell office:value-type="date" office:date-value="2027-12-31T00:00:00" table:style-name="ce14">
            <text:p>31/12/2027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10">
            <text:p>4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PIB0208</text:p>
          </table:table-cell>
          <table:table-cell office:value-type="string" table:style-name="ce15">
            <text:p>posizionamento n. 2 distributori automatici</text:p>
          </table:table-cell>
          <table:table-cell office:value-type="string" table:style-name="ce11">
            <text:p>REP. 1553 PROT. 1679/RI/2021 DEL 03/08/2021</text:p>
          </table:table-cell>
          <table:table-cell office:value-type="currency" office:value="654" table:style-name="ce13">
            <text:p>€ 654,00</text:p>
          </table:table-cell>
          <table:table-cell office:value-type="date" office:date-value="2021-08-01T00:00:00" table:style-name="ce14">
            <text:p>01/08/2021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5" table:style-name="ce3"/>
        </table:table-row>
        <table:table-row table:style-name="ro2">
          <table:table-cell office:value-type="float" office:value="5" table:style-name="ce10">
            <text:p>5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LIB0272</text:p>
          </table:table-cell>
          <table:table-cell office:value-type="string" table:style-name="ce11">
            <text:p>posizionamento n. 45. distributori automatici</text:p>
          </table:table-cell>
          <table:table-cell office:value-type="string" table:style-name="ce11">
            <text:p>REP.1573 PROT. 1855/RI/2021 DEL 22/09/2021</text:p>
          </table:table-cell>
          <table:table-cell office:value-type="currency" office:value="7985.85" table:style-name="ce13">
            <text:p>€ 7.985,85</text:p>
          </table:table-cell>
          <table:table-cell office:value-type="date" office:date-value="2021-10-01T00:00:00" table:style-name="ce14">
            <text:p>01/10/2021</text:p>
          </table:table-cell>
          <table:table-cell office:value-type="date" office:date-value="2025-12-03T00:00:00" table:style-name="ce14">
            <text:p>03/12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6" table:style-name="ce10">
            <text:p>6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GRB0059</text:p>
          </table:table-cell>
          <table:table-cell office:value-type="string" table:style-name="ce11">
            <text:p>Grosseto - via Castiglionese - cabina elettrica</text:p>
          </table:table-cell>
          <table:table-cell office:value-type="string" table:style-name="ce11">
            <text:p>REP. 1557 PROT. 1688/RI/2021 DEL 03.08.2021</text:p>
          </table:table-cell>
          <table:table-cell office:value-type="currency" office:value="440.4" table:style-name="ce13">
            <text:p>€ 440,40</text:p>
          </table:table-cell>
          <table:table-cell office:value-type="date" office:date-value="2021-07-01T00:00:00" table:style-name="ce14">
            <text:p>01/07/2021</text:p>
          </table:table-cell>
          <table:table-cell office:value-type="date" office:date-value="2027-06-30T00:00:00" table:style-name="ce14">
            <text:p>30/06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7" table:style-name="ce10">
            <text:p>7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GRB0352</text:p>
          </table:table-cell>
          <table:table-cell office:value-type="string" table:style-name="ce11">
            <text:p>Grosseto - via Senese -cabina elettrica</text:p>
          </table:table-cell>
          <table:table-cell office:value-type="string" table:style-name="ce11">
            <text:p>REP. 1558 PROT. 1681/RI/2021 DEL 03.08.2021</text:p>
          </table:table-cell>
          <table:table-cell office:value-type="currency" office:value="212.74" table:style-name="ce13">
            <text:p>€ 212,74</text:p>
          </table:table-cell>
          <table:table-cell office:value-type="date" office:date-value="2021-07-01T00:00:00" table:style-name="ce14">
            <text:p>01/07/2021</text:p>
          </table:table-cell>
          <table:table-cell office:value-type="date" office:date-value="2027-06-30T00:00:00" table:style-name="ce14">
            <text:p>30/06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8" table:style-name="ce10">
            <text:p>8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GRD0072</text:p>
          </table:table-cell>
          <table:table-cell office:value-type="string" table:style-name="ce11">
            <text:p>Monte Argentario - ex Forte Pozzarello - aree scoperte<text:s/></text:p>
          </table:table-cell>
          <table:table-cell office:value-type="string" table:style-name="ce11">
            <text:p>REP. 1562 PROT. 1712/RI/2021 DEL 13.08.2021</text:p>
          </table:table-cell>
          <table:table-cell office:value-type="currency" office:value="212.74" table:style-name="ce13">
            <text:p>€ 212,74</text:p>
          </table:table-cell>
          <table:table-cell office:value-type="date" office:date-value="2021-09-01T00:00:00" table:style-name="ce14">
            <text:p>01/09/2021</text:p>
          </table:table-cell>
          <table:table-cell office:value-type="date" office:date-value="2022-08-31T00:00:00" table:style-name="ce14">
            <text:p>31/08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9" table:style-name="ce10">
            <text:p>9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GRD0040</text:p>
          </table:table-cell>
          <table:table-cell office:value-type="string" table:style-name="ce11">
            <text:p>Magliano in Toscana - terreni<text:s/></text:p>
          </table:table-cell>
          <table:table-cell office:value-type="string" table:style-name="ce11">
            <text:p>REP 1569 PROT. 16RLC/2021 DEL 15/09/2021</text:p>
          </table:table-cell>
          <table:table-cell office:value-type="currency" office:value="1010" table:style-name="ce13">
            <text:p>€ 1.010,00</text:p>
          </table:table-cell>
          <table:table-cell office:value-type="date" office:date-value="2021-10-01T00:00:00" table:style-name="ce14">
            <text:p>01/10/2021</text:p>
          </table:table-cell>
          <table:table-cell office:value-type="date" office:date-value="2027-09-30T00:00:00" table:style-name="ce14">
            <text:p>30/09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0" table:style-name="ce10">
            <text:p>10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GRB0686</text:p>
          </table:table-cell>
          <table:table-cell office:value-type="string" table:style-name="ce11">
            <text:p>Castiglione della Pescaia - terreni<text:s/></text:p>
          </table:table-cell>
          <table:table-cell office:value-type="string" table:style-name="ce11">
            <text:p>REP. 1592 PROT. 2254RI/2021 DEL 18.11.2021</text:p>
          </table:table-cell>
          <table:table-cell office:value-type="currency" office:value="2900" table:style-name="ce13">
            <text:p>€ 2.900,00</text:p>
          </table:table-cell>
          <table:table-cell office:value-type="date" office:date-value="2021-12-01T00:00:00" table:style-name="ce14">
            <text:p>01/12/2021</text:p>
          </table:table-cell>
          <table:table-cell office:value-type="date" office:date-value="2027-11-30T00:00:00" table:style-name="ce14">
            <text:p>30/11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1" table:style-name="ce10">
            <text:p>11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ARB0557</text:p>
          </table:table-cell>
          <table:table-cell office:value-type="string" table:style-name="ce15">
            <text:p>Pratovecchio-Stia (AR), località “Prato alle Cogne”</text:p>
          </table:table-cell>
          <table:table-cell office:value-type="string" table:style-name="ce11">
            <text:p>REP. 1550 PROT.1527/RI/2021 DEL 13.07.2021</text:p>
          </table:table-cell>
          <table:table-cell office:value-type="currency" office:value="212.74" table:style-name="ce13">
            <text:p>€ 212,74</text:p>
          </table:table-cell>
          <table:table-cell office:value-type="date" office:date-value="2021-07-01T00:00:00" table:style-name="ce14">
            <text:p>01/07/2021</text:p>
          </table:table-cell>
          <table:table-cell office:value-type="date" office:date-value="2022-06-30T00:00:00" table:style-name="ce14">
            <text:p>30/06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2" table:style-name="ce10">
            <text:p>12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5">
            <text:p>Area accesso ex Caserma Cadorna (AR)</text:p>
          </table:table-cell>
          <table:table-cell office:value-type="string" table:style-name="ce11">
            <text:p>REP. 1574 PROT. 1888/RI/2021 DEL 27.09.2021</text:p>
          </table:table-cell>
          <table:table-cell office:value-type="currency" office:value="284" table:style-name="ce13">
            <text:p>€ 284,00</text:p>
          </table:table-cell>
          <table:table-cell office:value-type="date" office:date-value="2021-10-01T00:00:00" table:style-name="ce14">
            <text:p>01/10/2021</text:p>
          </table:table-cell>
          <table:table-cell office:value-type="date" office:date-value="2027-09-30T00:00:00" table:style-name="ce14">
            <text:p>30/09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3" table:style-name="ce10">
            <text:p>13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5">
            <text:p>Area accesso ex Caserma Cadorna (AR)</text:p>
          </table:table-cell>
          <table:table-cell office:value-type="string" table:style-name="ce11">
            <text:p>REP. 1579 PROT. 1908/RI/2021 DEL 30.09.2021</text:p>
          </table:table-cell>
          <table:table-cell office:value-type="currency" office:value="2080" table:style-name="ce13">
            <text:p>€ 2.080,00</text:p>
          </table:table-cell>
          <table:table-cell office:value-type="date" office:date-value="2021-10-01T00:00:00" table:style-name="ce14">
            <text:p>01/10/2021</text:p>
          </table:table-cell>
          <table:table-cell office:value-type="date" office:date-value="2027-09-30T00:00:00" table:style-name="ce14">
            <text:p>30/09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4" table:style-name="ce10">
            <text:p>14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5">
            <text:p>Terreni situati all'interno della Diga Montedoglio (AR)</text:p>
          </table:table-cell>
          <table:table-cell office:value-type="string" table:style-name="ce11">
            <text:p>REP. 1583 PROT. 19/RLC/2021 DEL 06.10.2021</text:p>
          </table:table-cell>
          <table:table-cell office:value-type="currency" office:value="155.96" table:style-name="ce13">
            <text:p>€ 155,96</text:p>
          </table:table-cell>
          <table:table-cell office:value-type="date" office:date-value="2021-10-01T00:00:00" table:style-name="ce14">
            <text:p>01/10/2021</text:p>
          </table:table-cell>
          <table:table-cell office:value-type="date" office:date-value="2022-06-10T00:00:00" table:style-name="ce14">
            <text:p>10/06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5" table:style-name="ce10">
            <text:p>15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Vendite ai sensi dell'articolo 1, comma 433, L. 311/2004</text:p>
          </table:table-cell>
          <table:table-cell office:value-type="string" table:style-name="ce11">
            <text:p>LUB0364</text:p>
          </table:table-cell>
          <table:table-cell office:value-type="string" table:style-name="ce11">
            <text:p>Area con sovrastante fabbricato sita in Viareggio angolo via dei Pescatori e via del Porto - lotto E</text:p>
          </table:table-cell>
          <table:table-cell office:value-type="string" table:style-name="ce11">
            <text:p>Notaio Biserni - Lucca - Rep. N. 82.205 del 23.07.2021</text:p>
          </table:table-cell>
          <table:table-cell office:value-type="currency" office:value="37000" table:style-name="ce13">
            <text:p>€ 37.000,00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6" table:style-name="ce10">
            <text:p>16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SID0061</text:p>
          </table:table-cell>
          <table:table-cell office:value-type="string" table:style-name="ce11">
            <text:p>Torrita di Siena (SI) - Ex Rifugio Antiaereo in<text:s/></text:p>
          </table:table-cell>
          <table:table-cell office:value-type="string" table:style-name="ce11">
            <text:p>REP. 1559 PROT. 1690/R.I. del 04.08.2021</text:p>
          </table:table-cell>
          <table:table-cell office:value-type="currency" office:value="212.74" table:style-name="ce13">
            <text:p>€ 212,74</text:p>
          </table:table-cell>
          <table:table-cell office:value-type="date" office:date-value="2021-08-01T00:00:00" table:style-name="ce14">
            <text:p>01/08/2021</text:p>
          </table:table-cell>
          <table:table-cell office:value-type="date" office:date-value="2027-07-31T00:00:00" table:style-name="ce14">
            <text:p>31/07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7" table:style-name="ce10">
            <text:p>17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SIBP026</text:p>
          </table:table-cell>
          <table:table-cell office:value-type="string" table:style-name="ce11">
            <text:p>Montalcino (SI) - terreno in Loc. Torrenieri</text:p>
          </table:table-cell>
          <table:table-cell office:value-type="string" table:style-name="ce11">
            <text:p>REP. 1568 PROT. 15/RLC del 15.09.2021</text:p>
          </table:table-cell>
          <table:table-cell office:value-type="currency" office:value="212.74" table:style-name="ce13">
            <text:p>€ 212,74</text:p>
          </table:table-cell>
          <table:table-cell office:value-type="date" office:date-value="2021-09-01T00:00:00" table:style-name="ce14">
            <text:p>01/09/2021</text:p>
          </table:table-cell>
          <table:table-cell office:value-type="date" office:date-value="2027-08-31T00:00:00" table:style-name="ce14">
            <text:p>31/08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8" table:style-name="ce10">
            <text:p>18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SID0015</text:p>
          </table:table-cell>
          <table:table-cell office:value-type="string" table:style-name="ce11">
            <text:p>Montalcino (SI) - Abbazia di Sant'Antimo</text:p>
          </table:table-cell>
          <table:table-cell office:value-type="string" table:style-name="ce11">
            <text:p>REP. 1582 PROT. 18/RLC del 05.10.2021</text:p>
          </table:table-cell>
          <table:table-cell office:value-type="currency" office:value="682.61" table:style-name="ce13">
            <text:p>€ 682,61</text:p>
          </table:table-cell>
          <table:table-cell office:value-type="date" office:date-value="2021-10-05T00:00:00" table:style-name="ce14">
            <text:p>05/10/2021</text:p>
          </table:table-cell>
          <table:table-cell office:value-type="date" office:date-value="2021-10-05T00:00:00" table:style-name="ce14">
            <text:p>05/10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9" table:style-name="ce10">
            <text:p>19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SID0035</text:p>
          </table:table-cell>
          <table:table-cell office:value-type="string" table:style-name="ce11">
            <text:p>Montepulciano (SI) - Ex Casa del Fascio di Abbadia di Montepulciano</text:p>
          </table:table-cell>
          <table:table-cell office:value-type="string" table:style-name="ce11">
            <text:p>REP. 2262 PROT. 2262 DEL 19.11.2021</text:p>
          </table:table-cell>
          <table:table-cell office:value-type="currency" office:value="212.74" table:style-name="ce13">
            <text:p>€ 212,74</text:p>
          </table:table-cell>
          <table:table-cell office:value-type="date" office:date-value="2021-12-01T00:00:00" table:style-name="ce14">
            <text:p>01/12/2021</text:p>
          </table:table-cell>
          <table:table-cell office:value-type="date" office:date-value="2027-11-30T00:00:00" table:style-name="ce14">
            <text:p>30/11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0" table:style-name="ce10">
            <text:p>20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SID0002 (porzione)</text:p>
          </table:table-cell>
          <table:table-cell office:value-type="string" table:style-name="ce11">
            <text:p>Siena (SI) - Palazzo Piccolomini - Fondi commerciali in Via Rinaldini</text:p>
          </table:table-cell>
          <table:table-cell office:value-type="string" table:style-name="ce11">
            <text:p>Notaio Pagano - Siena - REP. 21879 DEL 18.08.2021</text:p>
          </table:table-cell>
          <table:table-cell office:value-type="currency" office:value="562000" table:style-name="ce13">
            <text:p>€ 562.000,00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1" table:style-name="ce10">
            <text:p>21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MSB0160</text:p>
          </table:table-cell>
          <table:table-cell office:value-type="string" table:style-name="ce11">
            <text:p>Carrara (MS) - Locale uso commerciale a Marina di Carrara<text:s/></text:p>
          </table:table-cell>
          <table:table-cell office:value-type="string" table:style-name="ce15">
            <text:p>Rep. n. 1537 del 15/06/2021</text:p>
          </table:table-cell>
          <table:table-cell office:value-type="currency" office:value="10544" table:style-name="ce16">
            <text:p>€ 10.544,00</text:p>
          </table:table-cell>
          <table:table-cell office:value-type="date" office:date-value="2021-07-01T00:00:00" table:style-name="ce14">
            <text:p>01/07/2021</text:p>
          </table:table-cell>
          <table:table-cell office:value-type="date" office:date-value="2027-06-30T00:00:00" table:style-name="ce14">
            <text:p>30/06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2" table:style-name="ce10">
            <text:p>22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7">
            <text:p>MSD0002</text:p>
          </table:table-cell>
          <table:table-cell office:value-type="string" table:style-name="ce11">
            <text:p>Pontremoli (MS) - Convento dell'Annunziata</text:p>
          </table:table-cell>
          <table:table-cell office:value-type="string" table:style-name="ce15">
            <text:p>Rep. n. 1539 del 16/06/2021</text:p>
          </table:table-cell>
          <table:table-cell office:value-type="currency" office:value="212.74" table:style-name="ce18">
            <text:p>€ 212,74</text:p>
          </table:table-cell>
          <table:table-cell office:value-type="date" office:date-value="2021-06-19T00:00:00" table:style-name="ce14">
            <text:p>19/06/2021</text:p>
          </table:table-cell>
          <table:table-cell office:value-type="date" office:date-value="2021-06-19T00:00:00" table:style-name="ce14">
            <text:p>19/06/20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3" table:style-name="ce10">
            <text:p>23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MSB0152</text:p>
          </table:table-cell>
          <table:table-cell office:value-type="string" table:style-name="ce11">
            <text:p>Casola in Lunigiana (MS) Terreno uso giardino</text:p>
          </table:table-cell>
          <table:table-cell office:value-type="string" table:style-name="ce15">
            <text:p>Rep. n. 1555 del 03/08/2021</text:p>
          </table:table-cell>
          <table:table-cell office:value-type="currency" office:value="212.74" table:style-name="ce18">
            <text:p>€ 212,74</text:p>
          </table:table-cell>
          <table:table-cell office:value-type="date" office:date-value="2021-08-01T00:00:00" table:style-name="ce19">
            <text:p>01/08/2021</text:p>
          </table:table-cell>
          <table:table-cell office:value-type="date" office:date-value="2027-07-31T00:00:00" table:style-name="ce14">
            <text:p>31/07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4" table:style-name="ce10">
            <text:p>24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MSB0152</text:p>
          </table:table-cell>
          <table:table-cell office:value-type="string" table:style-name="ce11">
            <text:p>Casola in Lunigiana (MS) Terreno uso giardino</text:p>
          </table:table-cell>
          <table:table-cell office:value-type="string" table:style-name="ce15">
            <text:p>Rep. n. 1556 del 03/08/2021</text:p>
          </table:table-cell>
          <table:table-cell office:value-type="currency" office:value="212.74" table:style-name="ce18">
            <text:p>€ 212,74</text:p>
          </table:table-cell>
          <table:table-cell office:value-type="date" office:date-value="2021-08-01T00:00:00" table:style-name="ce19">
            <text:p>01/08/2021</text:p>
          </table:table-cell>
          <table:table-cell office:value-type="date" office:date-value="2027-07-31T00:00:00" table:style-name="ce14">
            <text:p>31/07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5" table:style-name="ce10">
            <text:p>25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PTD0013</text:p>
          </table:table-cell>
          <table:table-cell office:value-type="string" table:style-name="ce15">
            <text:p>Pistoia (PT) Ex Caserma Gavinana</text:p>
          </table:table-cell>
          <table:table-cell office:value-type="string" table:style-name="ce15">
            <text:p>Rep. n. 1565 del 07/09/2021</text:p>
          </table:table-cell>
          <table:table-cell office:value-type="currency" office:value="212.74" table:style-name="ce18">
            <text:p>€ 212,74</text:p>
          </table:table-cell>
          <table:table-cell office:value-type="date" office:date-value="2021-10-01T00:00:00" table:style-name="ce19">
            <text:p>01/10/2021</text:p>
          </table:table-cell>
          <table:table-cell office:value-type="date" office:date-value="2023-09-30T00:00:00" table:style-name="ce14">
            <text:p>30/09/2023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6" table:style-name="ce10">
            <text:p>26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7">
            <text:p>MSD0002</text:p>
          </table:table-cell>
          <table:table-cell office:value-type="string" table:style-name="ce11">
            <text:p>Pontremoli (MS) - Convento dell'Annunziata</text:p>
          </table:table-cell>
          <table:table-cell office:value-type="string" table:style-name="ce20">
            <text:p>Rep. n. 1567 del 15/09/2021</text:p>
          </table:table-cell>
          <table:table-cell office:value-type="currency" office:value="212.74" table:style-name="ce18">
            <text:p>€ 212,74</text:p>
          </table:table-cell>
          <table:table-cell office:value-type="date" office:date-value="2021-09-18T00:00:00" table:style-name="ce19">
            <text:p>18/09/2021</text:p>
          </table:table-cell>
          <table:table-cell office:value-type="date" office:date-value="2021-09-18T00:00:00" table:style-name="ce19">
            <text:p>18/09/20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27" table:style-name="ce10">
            <text:p>27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<text:s/>Affrancazioni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ecina (LI) via Cellini 16</text:p>
          </table:table-cell>
          <table:table-cell office:value-type="string" table:style-name="ce11">
            <text:p>Notaio Brigida Natale - Rep. 8381 del 29.10.2021</text:p>
          </table:table-cell>
          <table:table-cell office:value-type="currency" office:value="5517.6" table:style-name="ce13">
            <text:p>€ 5.517,60</text:p>
          </table:table-cell>
          <table:table-cell table:style-name="ce14"/>
          <table:table-cell table:style-name="ce11"/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28" table:style-name="ce10">
            <text:p>28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<text:s/>Affrancazioni</text:p>
          </table:table-cell>
          <table:table-cell table:style-name="ce11"/>
          <table:table-cell office:value-type="string" table:style-name="ce11">
            <text:p>Montescudaio (PI), Località Fiorino, Via del Giglio</text:p>
          </table:table-cell>
          <table:table-cell office:value-type="string" table:style-name="ce11">
            <text:p>Notaio Francesco Carsillo - Rep. 5686 del 16.09.2021</text:p>
          </table:table-cell>
          <table:table-cell office:value-type="currency" office:value="1512.6" table:style-name="ce13">
            <text:p>€ 1.512,60</text:p>
          </table:table-cell>
          <table:table-cell table:style-name="ce14"/>
          <table:table-cell table:style-name="ce11"/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29" table:style-name="ce10">
            <text:p>29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PIB0587</text:p>
          </table:table-cell>
          <table:table-cell office:value-type="string" table:style-name="ce11">
            <text:p>Pisa (PI), località le Piagge, Via delle Piagge</text:p>
          </table:table-cell>
          <table:table-cell office:value-type="string" table:style-name="ce20">
            <text:p>Notaio Angelo Caccetta - Rep. 84893 del 17/12/2021</text:p>
          </table:table-cell>
          <table:table-cell office:value-type="currency" office:value="45130" table:style-name="ce13">
            <text:p>€ 45.130,00</text:p>
          </table:table-cell>
          <table:table-cell table:style-name="ce14"/>
          <table:table-cell table:style-name="ce11"/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0" table:style-name="ce10">
            <text:p>30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LIB0704</text:p>
          </table:table-cell>
          <table:table-cell office:value-type="string" table:style-name="ce11">
            <text:p>Piombino (LI), Terreni località Bottagone - Torre del Sale</text:p>
          </table:table-cell>
          <table:table-cell office:value-type="string" table:style-name="ce11">
            <text:p>Rep. 1552 - Prot. 2021/1637/R.I. del 28/07/2021</text:p>
          </table:table-cell>
          <table:table-cell office:value-type="currency" office:value="5970" table:style-name="ce13">
            <text:p>€ 5.970,00</text:p>
          </table:table-cell>
          <table:table-cell office:value-type="date" office:date-value="2021-08-01T00:00:00" table:style-name="ce14">
            <text:p>01/08/2021</text:p>
          </table:table-cell>
          <table:table-cell office:value-type="date" office:date-value="2027-07-31T00:00:00" table:style-name="ce14">
            <text:p>31/07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1" table:style-name="ce10">
            <text:p>31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PID0039</text:p>
          </table:table-cell>
          <table:table-cell office:value-type="string" table:style-name="ce11">
            <text:p>Pisa, Terreni ad uso agricolo "Ex stazione Radiotelegrafica Marconi"</text:p>
          </table:table-cell>
          <table:table-cell office:value-type="string" table:style-name="ce11">
            <text:p>Rep. 1586 - Prot. 2021/2115/R.I. del 28/10/2021</text:p>
          </table:table-cell>
          <table:table-cell office:value-type="currency" office:value="3450" table:style-name="ce13">
            <text:p>€ 3.450,00</text:p>
          </table:table-cell>
          <table:table-cell office:value-type="date" office:date-value="2021-11-01T00:00:00" table:style-name="ce14">
            <text:p>01/11/2021</text:p>
          </table:table-cell>
          <table:table-cell office:value-type="date" office:date-value="2027-10-31T00:00:00" table:style-name="ce14">
            <text:p>31/10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2" table:style-name="ce10">
            <text:p>32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PGB0590</text:p>
          </table:table-cell>
          <table:table-cell office:value-type="string" table:style-name="ce11">
            <text:p>Spoleto (PG) Terreni ex alveo Torrente Tessino</text:p>
          </table:table-cell>
          <table:table-cell office:value-type="string" table:style-name="ce20">
            <text:p>Reg. 1549 - Prot. 11241 del 07/07/2021</text:p>
          </table:table-cell>
          <table:table-cell office:value-type="currency" office:value="212.74" table:style-name="ce13">
            <text:p>€ 212,74</text:p>
          </table:table-cell>
          <table:table-cell office:value-type="date" office:date-value="2021-07-01T00:00:00" table:style-name="ce14">
            <text:p>01/07/2021</text:p>
          </table:table-cell>
          <table:table-cell office:value-type="date" office:date-value="2027-06-30T00:00:00" table:style-name="ce14">
            <text:p>30/06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3" table:style-name="ce10">
            <text:p>33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Demanio Pubblico - Ramo Difesa Esercito</text:p>
          </table:table-cell>
          <table:table-cell office:value-type="string" table:style-name="ce11">
            <text:p>Spoleto (PG) Stabilimento Militare Munizionamento Terrestre</text:p>
          </table:table-cell>
          <table:table-cell office:value-type="string" table:style-name="ce20">
            <text:p>Reg. 1554 - Prot. 12774 del 03/08/2021</text:p>
          </table:table-cell>
          <table:table-cell office:value-type="currency" office:value="1505" table:style-name="ce13">
            <text:p>€ 1.505,00</text:p>
          </table:table-cell>
          <table:table-cell office:value-type="date" office:date-value="2021-08-01T00:00:00" table:style-name="ce14">
            <text:p>01/08/2021</text:p>
          </table:table-cell>
          <table:table-cell office:value-type="date" office:date-value="2027-07-31T00:00:00" table:style-name="ce14">
            <text:p>31/07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4" table:style-name="ce10">
            <text:p>34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PGB0591</text:p>
          </table:table-cell>
          <table:table-cell office:value-type="string" table:style-name="ce11">
            <text:p>Spoleto (PG) Terreni ex alveo Torrente Tessino</text:p>
          </table:table-cell>
          <table:table-cell office:value-type="string" table:style-name="ce20">
            <text:p>Reg. 1561 Prot.n. 13196 del 10/08/2021</text:p>
          </table:table-cell>
          <table:table-cell office:value-type="currency" office:value="212.74" table:style-name="ce13">
            <text:p>€ 212,74</text:p>
          </table:table-cell>
          <table:table-cell office:value-type="date" office:date-value="2021-07-01T00:00:00" table:style-name="ce14">
            <text:p>01/07/2021</text:p>
          </table:table-cell>
          <table:table-cell office:value-type="date" office:date-value="2027-06-30T00:00:00" table:style-name="ce14">
            <text:p>30/06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5" table:style-name="ce10">
            <text:p>35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PGB0590</text:p>
          </table:table-cell>
          <table:table-cell office:value-type="string" table:style-name="ce11">
            <text:p>Spoleto (PG) Terreni ex alveo Torrente Tessino</text:p>
          </table:table-cell>
          <table:table-cell office:value-type="string" table:style-name="ce20">
            <text:p>Reg. 1564 - Prot. 13971 del 01/09/2021</text:p>
          </table:table-cell>
          <table:table-cell office:value-type="currency" office:value="290" table:style-name="ce13">
            <text:p>€ 290,00</text:p>
          </table:table-cell>
          <table:table-cell office:value-type="date" office:date-value="2021-07-01T00:00:00" table:style-name="ce14">
            <text:p>01/07/2021</text:p>
          </table:table-cell>
          <table:table-cell office:value-type="date" office:date-value="2027-06-30T00:00:00" table:style-name="ce14">
            <text:p>30/06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6" table:style-name="ce10">
            <text:p>36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Demanio Pubblico - Ramo Difesa Esercito</text:p>
          </table:table-cell>
          <table:table-cell office:value-type="string" table:style-name="ce11">
            <text:p>Spoleto (PG) Stabilimento Militare Munizionamento Terrestre</text:p>
          </table:table-cell>
          <table:table-cell office:value-type="string" table:style-name="ce11">
            <text:p>Reg. 1571 - Prot. 14783 del 16/09/2021</text:p>
          </table:table-cell>
          <table:table-cell office:value-type="currency" office:value="212.74" table:style-name="ce13">
            <text:p>€ 212,74</text:p>
          </table:table-cell>
          <table:table-cell office:value-type="date" office:date-value="2021-08-01T00:00:00" table:style-name="ce14">
            <text:p>01/08/2021</text:p>
          </table:table-cell>
          <table:table-cell office:value-type="date" office:date-value="2027-07-31T00:00:00" table:style-name="ce14">
            <text:p>31/07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7" table:style-name="ce10">
            <text:p>37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PGD0139</text:p>
          </table:table-cell>
          <table:table-cell office:value-type="string" table:style-name="ce11">
            <text:p>Spoleto (PG) Complesso San Matteo degli Infermi</text:p>
          </table:table-cell>
          <table:table-cell office:value-type="string" table:style-name="ce11">
            <text:p>Reg. 1572 - Prot. 14784 del 16/09/2021</text:p>
          </table:table-cell>
          <table:table-cell office:value-type="currency" office:value="530" table:style-name="ce13">
            <text:p>€ 530,00</text:p>
          </table:table-cell>
          <table:table-cell office:value-type="date" office:date-value="2021-10-01T00:00:00" table:style-name="ce14">
            <text:p>01/10/2021</text:p>
          </table:table-cell>
          <table:table-cell office:value-type="date" office:date-value="2027-09-30T00:00:00" table:style-name="ce14">
            <text:p>30/09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8" table:style-name="ce10">
            <text:p>38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TRB0004</text:p>
          </table:table-cell>
          <table:table-cell office:value-type="string" table:style-name="ce11">
            <text:p>Orvieto (TR) - Casa di Reclusione</text:p>
          </table:table-cell>
          <table:table-cell office:value-type="string" table:style-name="ce11">
            <text:p>Prot. n. 11054 del 2/07/2021</text:p>
          </table:table-cell>
          <table:table-cell office:value-type="currency" office:value="578" table:style-name="ce13">
            <text:p>€ 578,00</text:p>
          </table:table-cell>
          <table:table-cell office:value-type="date" office:date-value="2021-07-01T00:00:00" table:style-name="ce14">
            <text:p>01/07/2021</text:p>
          </table:table-cell>
          <table:table-cell office:value-type="date" office:date-value="2025-06-30T00:00:00" table:style-name="ce14">
            <text:p>30/06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9" table:style-name="ce10">
            <text:p>39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TRD0032</text:p>
          </table:table-cell>
          <table:table-cell office:value-type="string" table:style-name="ce11">
            <text:p>Terni - Ex Fabbrica d'Armi</text:p>
          </table:table-cell>
          <table:table-cell office:value-type="string" table:style-name="ce11">
            <text:p>Progr. 1563 - Prot. n. 14708 del 15/09/2021</text:p>
          </table:table-cell>
          <table:table-cell office:value-type="currency" office:value="1366" table:style-name="ce13">
            <text:p>€ 1.366,00</text:p>
          </table:table-cell>
          <table:table-cell office:value-type="date" office:date-value="2021-08-11T00:00:00" table:style-name="ce14">
            <text:p>11/08/2021</text:p>
          </table:table-cell>
          <table:table-cell office:value-type="date" office:date-value="2024-08-10T00:00:00" table:style-name="ce14">
            <text:p>10/08/2024</text:p>
          </table:table-cell>
          <table:table-cell table:number-columns-repeated="10" table:style-name="ce5"/>
          <table:table-cell table:number-columns-repeated="16365" table:style-name="ce6"/>
        </table:table-row>
        <table:table-row table:style-name="ro2">
          <table:table-cell office:value-type="float" office:value="40" table:style-name="ce10">
            <text:p>40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TRDP009</text:p>
          </table:table-cell>
          <table:table-cell office:value-type="string" table:style-name="ce11">
            <text:p>Amelia (TR) - Teatro Sociale</text:p>
          </table:table-cell>
          <table:table-cell office:value-type="string" table:style-name="ce11">
            <text:p>Progr. 1566 - Prot. n. 14709 del 15/09/2021</text:p>
          </table:table-cell>
          <table:table-cell office:value-type="currency" office:value="8040" table:style-name="ce13">
            <text:p>€ 8.040,00</text:p>
          </table:table-cell>
          <table:table-cell office:value-type="date" office:date-value="2021-09-08T00:00:00" table:style-name="ce14">
            <text:p>08/09/2021</text:p>
          </table:table-cell>
          <table:table-cell office:value-type="date" office:date-value="2021-11-30T00:00:00" table:style-name="ce14">
            <text:p>30/11/2021</text:p>
          </table:table-cell>
          <table:table-cell table:number-columns-repeated="10" table:style-name="ce5"/>
          <table:table-cell table:number-columns-repeated="16365" table:style-name="ce6"/>
        </table:table-row>
        <table:table-row table:style-name="ro2">
          <table:table-cell office:value-type="float" office:value="41" table:style-name="ce10">
            <text:p>41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TRDP009</text:p>
          </table:table-cell>
          <table:table-cell office:value-type="string" table:style-name="ce11">
            <text:p>Amelia (TR) <text:s/>- Teatro Sociale</text:p>
          </table:table-cell>
          <table:table-cell office:value-type="string" table:style-name="ce11">
            <text:p>Progr. 1596 - Prot. n. 14708 del 15/09/2021</text:p>
          </table:table-cell>
          <table:table-cell office:value-type="currency" office:value="3402.79" table:style-name="ce13">
            <text:p>€ 3.402,79</text:p>
          </table:table-cell>
          <table:table-cell office:value-type="date" office:date-value="2021-12-01T00:00:00" table:style-name="ce14">
            <text:p>01/12/2021</text:p>
          </table:table-cell>
          <table:table-cell office:value-type="date" office:date-value="2021-12-01T00:00:00" table:style-name="ce14">
            <text:p>01/12/2021</text:p>
          </table:table-cell>
          <table:table-cell table:number-columns-repeated="10" table:style-name="ce5"/>
          <table:table-cell table:number-columns-repeated="16365" table:style-name="ce6"/>
        </table:table-row>
        <table:table-row table:style-name="ro2">
          <table:table-cell office:value-type="float" office:value="42" table:style-name="ce10">
            <text:p>42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Demanio Pubblico - Ramo Difesa Esercito</text:p>
          </table:table-cell>
          <table:table-cell office:value-type="string" table:style-name="ce11">
            <text:p>Narni - Poligono di Tiro a Segno</text:p>
          </table:table-cell>
          <table:table-cell office:value-type="string" table:style-name="ce11">
            <text:p>Progr. 1598 - Prot. n. 14708 del 15/09/2021</text:p>
          </table:table-cell>
          <table:table-cell office:value-type="currency" office:value="212.74" table:style-name="ce13">
            <text:p>€ 212,74</text:p>
          </table:table-cell>
          <table:table-cell office:value-type="date" office:date-value="2022-01-01T00:00:00" table:style-name="ce14">
            <text:p>01/01/2022</text:p>
          </table:table-cell>
          <table:table-cell office:value-type="date" office:date-value="2027-12-31T00:00:00" table:style-name="ce14">
            <text:p>31/12/2027</text:p>
          </table:table-cell>
          <table:table-cell table:number-columns-repeated="16375" table:style-name="ce5"/>
        </table:table-row>
        <table:table-row table:style-name="ro2">
          <table:table-cell office:value-type="float" office:value="43" table:style-name="ce10">
            <text:p>43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TRD0061</text:p>
          </table:table-cell>
          <table:table-cell office:value-type="string" table:style-name="ce11">
            <text:p>Orvieto (TR) - Caserma Monte Grappa</text:p>
          </table:table-cell>
          <table:table-cell office:value-type="string" table:style-name="ce11">
            <text:p>Progr. 1563 - Prot. n. 14708 del 15/09/2021</text:p>
          </table:table-cell>
          <table:table-cell office:value-type="currency" office:value="416" table:style-name="ce13">
            <text:p>€ 416,00</text:p>
          </table:table-cell>
          <table:table-cell office:value-type="date" office:date-value="2021-06-16T00:00:00" table:style-name="ce14">
            <text:p>16/06/2021</text:p>
          </table:table-cell>
          <table:table-cell office:value-type="date" office:date-value="2023-06-14T00:00:00" table:style-name="ce14">
            <text:p>14/06/2023</text:p>
          </table:table-cell>
          <table:table-cell table:number-columns-repeated="16375" table:style-name="ce5"/>
        </table:table-row>
        <table:table-row table:style-name="ro4">
          <table:table-cell office:value-type="float" office:value="44" table:style-name="ce10">
            <text:p>44<text:s/></text:p>
          </table:table-cell>
          <table:table-cell office:value-type="string" table:style-name="ce11">
            <text:p>Toscana e Umbria<text:s/></text:p>
          </table:table-cell>
          <table:table-cell office:value-type="string" table:style-name="ce11">
            <text:p><text:s/>Vendite ai sensi dell'articolo 1, comma 433, L. 311/2004<text:s text:c="2"/></text:p>
          </table:table-cell>
          <table:table-cell office:value-type="string" table:style-name="ce11">
            <text:p>TRB0235</text:p>
          </table:table-cell>
          <table:table-cell office:value-type="string" table:style-name="ce11">
            <text:p>Terni - Via Mola di Bernardo 38C</text:p>
          </table:table-cell>
          <table:table-cell office:value-type="string" table:style-name="ce11">
            <text:p>Notaio Pasqualini - Rep. 72142 Racc. 24239 del 19/10/2021</text:p>
          </table:table-cell>
          <table:table-cell office:value-type="currency" office:value="56700" table:style-name="ce13">
            <text:p>€ 56.700,00</text:p>
          </table:table-cell>
          <table:table-cell table:number-columns-repeated="2" table:style-name="ce14"/>
          <table:table-cell table:number-columns-repeated="16375" table:style-name="ce7"/>
        </table:table-row>
        <table:table-row table:style-name="ro4">
          <table:table-cell office:value-type="float" office:value="45" table:style-name="ce10">
            <text:p>45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1">
            <text:p><text:s/>Vendite ai sensi dell'articolo 1, comma 433, L. 311/2004<text:s text:c="2"/></text:p>
          </table:table-cell>
          <table:table-cell office:value-type="string" table:style-name="ce11">
            <text:p>TRD0056</text:p>
          </table:table-cell>
          <table:table-cell office:value-type="string" table:style-name="ce11">
            <text:p>Narni - Ex Casa Cantoniera SS3 Flaminia</text:p>
          </table:table-cell>
          <table:table-cell office:value-type="string" table:style-name="ce11">
            <text:p>Notaio Clericò - Rep. 37898 Racc. 21604 del 19/10/2021</text:p>
          </table:table-cell>
          <table:table-cell office:value-type="currency" office:value="66500" table:style-name="ce13">
            <text:p>€ 66.500,00</text:p>
          </table:table-cell>
          <table:table-cell table:number-columns-repeated="2" table:style-name="ce14"/>
          <table:table-cell table:number-columns-repeated="16375" table:style-name="ce7"/>
        </table:table-row>
        <table:table-row table:style-name="ro4">
          <table:table-cell office:value-type="float" office:value="46" table:style-name="ce10">
            <text:p>46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1">
            <text:p><text:s/>Vendite ai sensi dell'articolo 1, comma 433, L. 311/2004<text:s text:c="2"/></text:p>
          </table:table-cell>
          <table:table-cell office:value-type="string" table:style-name="ce11">
            <text:p>TRB0238</text:p>
          </table:table-cell>
          <table:table-cell office:value-type="string" table:style-name="ce11">
            <text:p>Terni - Via Papa Benedetto III</text:p>
          </table:table-cell>
          <table:table-cell office:value-type="string" table:style-name="ce11">
            <text:p>Notaio Alvi - Rep. 6252 Racc. 4836 del 07/12/2021</text:p>
          </table:table-cell>
          <table:table-cell office:value-type="currency" office:value="12890" table:style-name="ce13">
            <text:p>€ 12.890,00</text:p>
          </table:table-cell>
          <table:table-cell table:number-columns-repeated="2" table:style-name="ce14"/>
          <table:table-cell table:number-columns-repeated="16375" table:style-name="ce7"/>
        </table:table-row>
        <table:table-row table:style-name="ro4">
          <table:table-cell office:value-type="float" office:value="47" table:style-name="ce10">
            <text:p>47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PGB0632</text:p>
          </table:table-cell>
          <table:table-cell office:value-type="string" table:style-name="ce11">
            <text:p>Spoleto - Ex alveo Fosso San Rocco</text:p>
          </table:table-cell>
          <table:table-cell office:value-type="string" table:style-name="ce11">
            <text:p>Notaio Donati - Rep. 5270 Racc. 4383 del 22/12/2021</text:p>
          </table:table-cell>
          <table:table-cell office:value-type="currency" office:value="4100" table:style-name="ce13">
            <text:p>€ 4.100,00</text:p>
          </table:table-cell>
          <table:table-cell table:number-columns-repeated="2" table:style-name="ce14"/>
          <table:table-cell table:number-columns-repeated="16375" table:style-name="ce7"/>
        </table:table-row>
        <table:table-row table:style-name="ro4">
          <table:table-cell office:value-type="float" office:value="48" table:style-name="ce10">
            <text:p>48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1">
            <text:p><text:s/>Vendite ai sensi dell'articolo 1, comma 433, L. 311/2004<text:s text:c="2"/></text:p>
          </table:table-cell>
          <table:table-cell office:value-type="string" table:style-name="ce11">
            <text:p>PGB0419</text:p>
          </table:table-cell>
          <table:table-cell office:value-type="string" table:style-name="ce11">
            <text:p>Foligno - Ex infermeria del campo di progionia di Colfiorito</text:p>
          </table:table-cell>
          <table:table-cell office:value-type="string" table:style-name="ce11">
            <text:p>Ufficiale Rogante Provincia PG - Rep. 17400 del 05/10/2021</text:p>
          </table:table-cell>
          <table:table-cell office:value-type="currency" office:value="3420" table:style-name="ce13">
            <text:p>€ 3.420,00</text:p>
          </table:table-cell>
          <table:table-cell table:number-columns-repeated="2" table:style-name="ce14"/>
          <table:table-cell table:number-columns-repeated="16375" table:style-name="ce7"/>
        </table:table-row>
        <table:table-row table:style-name="ro2">
          <table:table-cell office:value-type="float" office:value="49" table:style-name="ce10">
            <text:p>49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PGB0631</text:p>
          </table:table-cell>
          <table:table-cell office:value-type="string" table:style-name="ce11">
            <text:p>Perugia - Località Sant'Egidio - area esterna al compendio aeroportuale</text:p>
          </table:table-cell>
          <table:table-cell office:value-type="string" table:style-name="ce11">
            <text:p>Ufficiale Rogante Provincia PG - Rep. 17400 del 05/10/2021</text:p>
          </table:table-cell>
          <table:table-cell office:value-type="currency" office:value="8730" table:style-name="ce13">
            <text:p>€ 8.730,00</text:p>
          </table:table-cell>
          <table:table-cell table:number-columns-repeated="2" table:style-name="ce14"/>
          <table:table-cell table:number-columns-repeated="16375" table:style-name="ce7"/>
        </table:table-row>
        <table:table-row table:style-name="ro2">
          <table:table-cell office:value-type="float" office:value="50" table:style-name="ce10">
            <text:p>50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LIB0051</text:p>
          </table:table-cell>
          <table:table-cell office:value-type="string" table:style-name="ce11">
            <text:p>Isola di Gorgona (LI) alloggio</text:p>
          </table:table-cell>
          <table:table-cell office:value-type="string" table:style-name="ce11">
            <text:p>Rep. 1576 - Prot. 2021/1894/R.I. del 28/09/2021</text:p>
          </table:table-cell>
          <table:table-cell office:value-type="currency" office:value="4542" table:style-name="ce13">
            <text:p>€ 4.542,00</text:p>
          </table:table-cell>
          <table:table-cell office:value-type="date" office:date-value="2021-10-01T00:00:00" table:style-name="ce14">
            <text:p>01/10/2021</text:p>
          </table:table-cell>
          <table:table-cell office:value-type="date" office:date-value="2027-09-30T00:00:00" table:style-name="ce14">
            <text:p>30/09/2027</text:p>
          </table:table-cell>
          <table:table-cell table:number-columns-repeated="16375" table:style-name="ce7"/>
        </table:table-row>
        <table:table-row table:style-name="ro2">
          <table:table-cell office:value-type="float" office:value="51" table:style-name="ce10">
            <text:p>51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LIB0051</text:p>
          </table:table-cell>
          <table:table-cell office:value-type="string" table:style-name="ce11">
            <text:p>Isola di Gorgona (LI) alloggio</text:p>
          </table:table-cell>
          <table:table-cell office:value-type="string" table:style-name="ce11">
            <text:p>Rep. 1577 - Prot. 2021/1896/R.I. del 28/09/2021</text:p>
          </table:table-cell>
          <table:table-cell office:value-type="currency" office:value="5253" table:style-name="ce13">
            <text:p>€ 5.253,00</text:p>
          </table:table-cell>
          <table:table-cell office:value-type="date" office:date-value="2021-10-01T00:00:00" table:style-name="ce14">
            <text:p>01/10/2021</text:p>
          </table:table-cell>
          <table:table-cell office:value-type="date" office:date-value="2027-09-30T00:00:00" table:style-name="ce14">
            <text:p>30/09/2027</text:p>
          </table:table-cell>
          <table:table-cell table:number-columns-repeated="16375" table:style-name="ce7"/>
        </table:table-row>
        <table:table-row table:style-name="ro5">
          <table:table-cell office:value-type="float" office:value="52" table:style-name="ce10">
            <text:p>52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Piombino (LI) terreni appartenenti al Demanio Pubblico</text:p>
            <text:p>dello Stato- Ramo Bonifica</text:p>
          </table:table-cell>
          <table:table-cell office:value-type="string" table:style-name="ce11">
            <text:p>Rep. 1584 - Prot. 2021/1973/R.I. del 06/10/2021</text:p>
          </table:table-cell>
          <table:table-cell office:value-type="currency" office:value="212.74" table:style-name="ce13">
            <text:p>€ 212,74</text:p>
          </table:table-cell>
          <table:table-cell office:value-type="date" office:date-value="2021-10-06T00:00:00" table:style-name="ce14">
            <text:p>06/10/2021</text:p>
          </table:table-cell>
          <table:table-cell office:value-type="date" office:date-value="2027-03-31T00:00:00" table:style-name="ce14">
            <text:p>31/03/2027</text:p>
          </table:table-cell>
          <table:table-cell table:number-columns-repeated="16375" table:style-name="ce7"/>
        </table:table-row>
        <table:table-row table:style-name="ro2">
          <table:table-cell office:value-type="float" office:value="53" table:style-name="ce10">
            <text:p>53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1">
            <text:p>Locazioni/concessioni a canone gratuito ai sensi del DPR 296/2005</text:p>
          </table:table-cell>
          <table:table-cell office:value-type="string" table:style-name="ce11">
            <text:p>PIB0541</text:p>
          </table:table-cell>
          <table:table-cell office:value-type="string" table:style-name="ce11">
            <text:p>Pisa (PI), Casa Cantoniera</text:p>
          </table:table-cell>
          <table:table-cell office:value-type="string" table:style-name="ce20">
            <text:p>Rep.1560 - Prot. 1696/RI/2021 del 06/08/2021</text:p>
          </table:table-cell>
          <table:table-cell office:value-type="string" table:style-name="ce13">
            <text:p>gratuito</text:p>
          </table:table-cell>
          <table:table-cell office:value-type="date" office:date-value="2021-08-01T00:00:00" table:style-name="ce14">
            <text:p>01/08/2021</text:p>
          </table:table-cell>
          <table:table-cell office:value-type="date" office:date-value="2027-07-31T00:00:00" table:style-name="ce14">
            <text:p>31/07/2027</text:p>
          </table:table-cell>
          <table:table-cell table:number-columns-repeated="16375" table:style-name="ce7"/>
        </table:table-row>
        <table:table-row table:style-name="ro5">
          <table:table-cell office:value-type="float" office:value="54" table:style-name="ce10">
            <text:p>54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1">
            <text:p>Locazioni/concessioni a canone gratuito ai sensi del DPR 296/2005</text:p>
          </table:table-cell>
          <table:table-cell office:value-type="string" table:style-name="ce11">
            <text:p>LIB0644</text:p>
          </table:table-cell>
          <table:table-cell office:value-type="string" table:style-name="ce11">
            <text:p>Livorno loc. Calafuria - Terreno per posizionamento apparecchiature antincendio</text:p>
          </table:table-cell>
          <table:table-cell office:value-type="string" table:style-name="ce11">
            <text:p>Rep. 1573 - Prot. 1841/RI/2021 del 21/09/2021</text:p>
          </table:table-cell>
          <table:table-cell office:value-type="string" table:style-name="ce13">
            <text:p>gratuito</text:p>
          </table:table-cell>
          <table:table-cell office:value-type="date" office:date-value="2021-10-01T00:00:00" table:style-name="ce14">
            <text:p>01/10/2021</text:p>
          </table:table-cell>
          <table:table-cell office:value-type="date" office:date-value="2027-09-30T00:00:00" table:style-name="ce14">
            <text:p>30/09/2027</text:p>
          </table:table-cell>
          <table:table-cell table:number-columns-repeated="16375" table:style-name="ce7"/>
        </table:table-row>
        <table:table-row table:style-name="ro2">
          <table:table-cell office:value-type="float" office:value="55" table:style-name="ce10">
            <text:p>55<text:s/></text:p>
          </table:table-cell>
          <table:table-cell office:value-type="string" table:style-name="ce17">
            <text:p>Toscana e Umbria<text:s/></text:p>
          </table:table-cell>
          <table:table-cell office:value-type="string" table:style-name="ce11">
            <text:p>Locazioni/concessioni a canone gratuito ai sensi del DPR 296/2005</text:p>
          </table:table-cell>
          <table:table-cell office:value-type="string" table:style-name="ce17">
            <text:p>PID0006</text:p>
          </table:table-cell>
          <table:table-cell office:value-type="string" table:style-name="ce11">
            <text:p>Calci (PI) Museo Storia Naturale</text:p>
          </table:table-cell>
          <table:table-cell office:value-type="string" table:style-name="ce11">
            <text:p>Rep.694 del 23/11/2021</text:p>
          </table:table-cell>
          <table:table-cell office:value-type="string" table:style-name="ce13">
            <text:p>gratuito</text:p>
          </table:table-cell>
          <table:table-cell office:value-type="date" office:date-value="2021-12-01T00:00:00" table:style-name="ce21">
            <text:p>01/12/2021</text:p>
          </table:table-cell>
          <table:table-cell office:value-type="date" office:date-value="2040-11-30T00:00:00" table:style-name="ce21">
            <text:p>30/11/204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6" table:style-name="ce10">
            <text:p>56<text:s/></text:p>
          </table:table-cell>
          <table:table-cell office:value-type="string" table:style-name="ce17">
            <text:p>Toscana e Umbria<text:s/></text:p>
          </table:table-cell>
          <table:table-cell office:value-type="string" table:style-name="ce11">
            <text:p>Locazioni/concessioni a canone gratuito ai sensi del DPR 296/2005</text:p>
          </table:table-cell>
          <table:table-cell office:value-type="string" table:style-name="ce17">
            <text:p>LID0058</text:p>
          </table:table-cell>
          <table:table-cell office:value-type="string" table:style-name="ce11">
            <text:p>Isola di Pianosa - Casa dell'Agronomo</text:p>
          </table:table-cell>
          <table:table-cell office:value-type="string" table:style-name="ce11">
            <text:p>REP. 693 DEL 16/09/2021</text:p>
          </table:table-cell>
          <table:table-cell office:value-type="string" table:style-name="ce13">
            <text:p>gratuito</text:p>
          </table:table-cell>
          <table:table-cell office:value-type="date" office:date-value="2021-10-01T00:00:00" table:style-name="ce21">
            <text:p>01/10/2021</text:p>
          </table:table-cell>
          <table:table-cell office:value-type="date" office:date-value="2040-09-30T00:00:00" table:style-name="ce21">
            <text:p>30/09/2040</text:p>
          </table:table-cell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57" table:style-name="ce10">
            <text:p>57<text:s/></text:p>
          </table:table-cell>
          <table:table-cell office:value-type="string" table:style-name="ce17">
            <text:p>Toscana e Umbria<text:s/></text:p>
          </table:table-cell>
          <table:table-cell office:value-type="string" table:style-name="ce11">
            <text:p>Locazioni/concessioni a canone gratuito ai sensi del DPR 296/2005</text:p>
          </table:table-cell>
          <table:table-cell office:value-type="string" table:style-name="ce17">
            <text:p>LIB0162</text:p>
          </table:table-cell>
          <table:table-cell office:value-type="string" table:style-name="ce11">
            <text:p>Isola di Pianosa - Magazzino</text:p>
          </table:table-cell>
          <table:table-cell office:value-type="string" table:style-name="ce11">
            <text:p>REP. 1570 prot. 2021/1809/RI DEL 16/09/2021</text:p>
          </table:table-cell>
          <table:table-cell office:value-type="string" table:style-name="ce13">
            <text:p>gratuito</text:p>
          </table:table-cell>
          <table:table-cell office:value-type="date" office:date-value="2021-10-01T00:00:00" table:style-name="ce21">
            <text:p>01/10/2021</text:p>
          </table:table-cell>
          <table:table-cell office:value-type="date" office:date-value="2027-09-30T00:00:00" table:style-name="ce21">
            <text:p>30/09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8" table:style-name="ce10">
            <text:p>58<text:s/></text:p>
          </table:table-cell>
          <table:table-cell office:value-type="string" table:style-name="ce17">
            <text:p>Toscana e Umbria<text:s/>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Demanio Pubblico dello Stato per le opere di bonifica</text:p>
          </table:table-cell>
          <table:table-cell office:value-type="string" table:style-name="ce11">
            <text:p>Piombino - strada costiera</text:p>
          </table:table-cell>
          <table:table-cell office:value-type="string" table:style-name="ce11">
            <text:p>Rep. 2021/1587/RI del 28/10/2021</text:p>
          </table:table-cell>
          <table:table-cell office:value-type="currency" office:value="212.74" table:style-name="ce13">
            <text:p>€ 212,74</text:p>
          </table:table-cell>
          <table:table-cell office:value-type="date" office:date-value="2021-11-01T00:00:00" table:style-name="ce21">
            <text:p>01/11/2021</text:p>
          </table:table-cell>
          <table:table-cell office:value-type="date" office:date-value="2022-10-31T00:00:00" table:style-name="ce21">
            <text:p>31/10/2022</text:p>
          </table:table-cell>
          <table:table-cell table:number-columns-repeated="4" table:style-name="ce2"/>
          <table:table-cell office:value-type="string" table:style-name="ce2">
            <text:p><text:s text:c="2"/></text:p>
          </table:table-cell>
          <table:table-cell table:number-columns-repeated="5" table:style-name="ce2"/>
          <table:table-cell table:number-columns-repeated="16365" table:style-name="ce1"/>
        </table:table-row>
        <table:table-row table:style-name="ro2">
          <table:table-cell office:value-type="float" office:value="59" table:style-name="ce10">
            <text:p>59<text:s/></text:p>
          </table:table-cell>
          <table:table-cell office:value-type="string" table:style-name="ce17">
            <text:p>Toscana e Umbria<text:s/>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7">
            <text:p>FIB0114</text:p>
          </table:table-cell>
          <table:table-cell office:value-type="string" table:style-name="ce11">
            <text:p>Palazzo Buontalenti</text:p>
          </table:table-cell>
          <table:table-cell office:value-type="string" table:style-name="ce11">
            <text:p>REP. 1594 DEL 29/11/21</text:p>
          </table:table-cell>
          <table:table-cell office:value-type="currency" office:value="212.74" table:style-name="ce13">
            <text:p>€ 212,74</text:p>
          </table:table-cell>
          <table:table-cell office:value-type="date" office:date-value="2021-12-01T00:00:00" table:style-name="ce21">
            <text:p>01/12/2021</text:p>
          </table:table-cell>
          <table:table-cell office:value-type="date" office:date-value="2027-11-30T00:00:00" table:style-name="ce21">
            <text:p>30/11/2027</text:p>
          </table:table-cell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0" table:style-name="ce10">
            <text:p>60<text:s/></text:p>
          </table:table-cell>
          <table:table-cell office:value-type="string" table:style-name="ce17">
            <text:p>Toscana e Umbria<text:s/>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7">
            <text:p>FID0070</text:p>
          </table:table-cell>
          <table:table-cell office:value-type="string" table:style-name="ce11">
            <text:p>Palazzo Niccolini</text:p>
          </table:table-cell>
          <table:table-cell office:value-type="string" table:style-name="ce11">
            <text:p>REP. 1547 DEL 30/6/21</text:p>
          </table:table-cell>
          <table:table-cell office:value-type="currency" office:value="212.74" table:style-name="ce13">
            <text:p>€ 212,74</text:p>
          </table:table-cell>
          <table:table-cell office:value-type="date" office:date-value="2021-07-01T00:00:00" table:style-name="ce21">
            <text:p>01/07/2021</text:p>
          </table:table-cell>
          <table:table-cell office:value-type="date" office:date-value="2027-06-30T00:00:00" table:style-name="ce21">
            <text:p>30/06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61" table:style-name="ce10">
            <text:p>61<text:s/></text:p>
          </table:table-cell>
          <table:table-cell office:value-type="string" table:style-name="ce17">
            <text:p>Toscana e Umbria<text:s/>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7">
            <text:p>FID0113</text:p>
          </table:table-cell>
          <table:table-cell office:value-type="string" table:style-name="ce11">
            <text:p>Caserma Corsi</text:p>
          </table:table-cell>
          <table:table-cell office:value-type="string" table:style-name="ce11">
            <text:p>REP 1588 DEL 29/10/2021</text:p>
          </table:table-cell>
          <table:table-cell office:value-type="currency" office:value="2720" table:style-name="ce13">
            <text:p>€ 2.720,00</text:p>
          </table:table-cell>
          <table:table-cell office:value-type="date" office:date-value="2021-11-01T00:00:00" table:style-name="ce21">
            <text:p>01/11/2021</text:p>
          </table:table-cell>
          <table:table-cell office:value-type="date" office:date-value="2025-04-18T00:00:00" table:style-name="ce21">
            <text:p>18/04/2025</text:p>
          </table:table-cell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2" table:style-name="ce10">
            <text:p>62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1">
            <text:p>FIB0060 - FIBO799</text:p>
          </table:table-cell>
          <table:table-cell office:value-type="string" table:style-name="ce11">
            <text:p>Caserma Baldissera - Caserma Tassi</text:p>
          </table:table-cell>
          <table:table-cell office:value-type="string" table:style-name="ce11">
            <text:p>REP. 1589 DEL 29/10/21</text:p>
          </table:table-cell>
          <table:table-cell office:value-type="currency" office:value="5785" table:style-name="ce13">
            <text:p>€ 5.785,00</text:p>
          </table:table-cell>
          <table:table-cell office:value-type="date" office:date-value="2021-11-01T00:00:00" table:style-name="ce14">
            <text:p>01/11/2021</text:p>
          </table:table-cell>
          <table:table-cell office:value-type="date" office:date-value="2025-04-18T00:00:00" table:style-name="ce14">
            <text:p>18/04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63" table:style-name="ce10">
            <text:p>63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7">
            <text:p>FIB0060</text:p>
          </table:table-cell>
          <table:table-cell office:value-type="string" table:style-name="ce11">
            <text:p>Caserma Baldissera</text:p>
          </table:table-cell>
          <table:table-cell office:value-type="string" table:style-name="ce11">
            <text:p>REP. 1597 DEL 16/12/21</text:p>
          </table:table-cell>
          <table:table-cell office:value-type="currency" office:value="1220" table:style-name="ce13">
            <text:p>€ 1.220,00</text:p>
          </table:table-cell>
          <table:table-cell office:value-type="date" office:date-value="2022-01-01T00:00:00" table:style-name="ce21">
            <text:p>01/01/2022</text:p>
          </table:table-cell>
          <table:table-cell office:value-type="date" office:date-value="2025-05-17T00:00:00" table:style-name="ce21">
            <text:p>17/05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64" table:style-name="ce10">
            <text:p>64<text:s/></text:p>
          </table:table-cell>
          <table:table-cell office:value-type="string" table:style-name="ce17">
            <text:p>Toscana e Umbria<text:s/>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7">
            <text:p>FID0110</text:p>
          </table:table-cell>
          <table:table-cell office:value-type="string" table:style-name="ce11">
            <text:p>Piazza San Felice</text:p>
          </table:table-cell>
          <table:table-cell office:value-type="string" table:style-name="ce11">
            <text:p>REP. 1595 DEL 30/11/2021</text:p>
          </table:table-cell>
          <table:table-cell office:value-type="currency" office:value="212.74" table:style-name="ce13">
            <text:p>€ 212,74</text:p>
          </table:table-cell>
          <table:table-cell office:value-type="date" office:date-value="2021-11-30T00:00:00" table:style-name="ce21">
            <text:p>30/11/2021</text:p>
          </table:table-cell>
          <table:table-cell office:value-type="date" office:date-value="2022-11-29T00:00:00" table:style-name="ce21">
            <text:p>29/11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65" table:style-name="ce10">
            <text:p>65<text:s/></text:p>
          </table:table-cell>
          <table:table-cell office:value-type="string" table:style-name="ce17">
            <text:p>Toscana e Umbria<text:s/></text:p>
          </table:table-cell>
          <table:table-cell office:value-type="string" table:style-name="ce11">
            <text:p><text:s/>Vendite ai sensi dell'articolo 1, comma 433, L. 311/2004<text:s text:c="2"/></text:p>
          </table:table-cell>
          <table:table-cell office:value-type="string" table:style-name="ce17">
            <text:p>SIB0469</text:p>
          </table:table-cell>
          <table:table-cell office:value-type="string" table:style-name="ce11">
            <text:p>Via Gracciano Nel Corso</text:p>
          </table:table-cell>
          <table:table-cell office:value-type="string" table:style-name="ce11">
            <text:p>36021 del 4/10/2021</text:p>
          </table:table-cell>
          <table:table-cell office:value-type="currency" office:value="22900" table:style-name="ce13">
            <text:p>€ 22.900,00</text:p>
          </table:table-cell>
          <table:table-cell table:number-columns-repeated="2" table:style-name="ce21"/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66" table:style-name="ce10">
            <text:p>66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1">
            <text:p><text:s/>Vendite ai sensi dell'articolo 1, comma 433, L. 311/2004<text:s text:c="2"/></text:p>
          </table:table-cell>
          <table:table-cell office:value-type="string" table:style-name="ce11">
            <text:p>GRBP020</text:p>
          </table:table-cell>
          <table:table-cell office:value-type="string" table:style-name="ce11">
            <text:p>Ex Ferrovia Massa Marittima <text:s/>- Follonica (ex casello)</text:p>
          </table:table-cell>
          <table:table-cell office:value-type="string" table:style-name="ce14">
            <text:p>Rep. 112.126 del 07/07/2021</text:p>
          </table:table-cell>
          <table:table-cell office:value-type="currency" office:value="31374" table:style-name="ce13">
            <text:p>€ 31.374,00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67" table:style-name="ce10">
            <text:p>67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7">
            <text:p>SID0003 (PORZIONE)</text:p>
          </table:table-cell>
          <table:table-cell office:value-type="string" table:style-name="ce11">
            <text:p>Abbazia di Monte Oliveto Maggiore - Asciano (SI) Loc. Monte Oliveto</text:p>
          </table:table-cell>
          <table:table-cell office:value-type="string" table:style-name="ce11">
            <text:p>Rep. 696 del 13.12.2021</text:p>
          </table:table-cell>
          <table:table-cell office:value-type="currency" office:value="177.63" table:style-name="ce22">
            <text:p>€ 177,63</text:p>
          </table:table-cell>
          <table:table-cell office:value-type="date" office:date-value="2022-01-01T00:00:00" table:style-name="ce21">
            <text:p>01/01/2022</text:p>
          </table:table-cell>
          <table:table-cell office:value-type="date" office:date-value="2040-12-31T00:00:00" table:style-name="ce21">
            <text:p>31/12/204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68" table:style-name="ce10">
            <text:p>68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1">
            <text:p>Locazioni/concessioni a canone <text:s/>agevolato ai sensi del DPR 296/2005</text:p>
          </table:table-cell>
          <table:table-cell office:value-type="string" table:style-name="ce17">
            <text:p>FID0150</text:p>
          </table:table-cell>
          <table:table-cell office:value-type="string" table:style-name="ce11">
            <text:p>CASERMA SIMONI MORANDI</text:p>
          </table:table-cell>
          <table:table-cell office:value-type="string" table:style-name="ce11">
            <text:p>REP. 1580 DEL 30/09/2021</text:p>
          </table:table-cell>
          <table:table-cell office:value-type="currency" office:value="6680" table:style-name="ce22">
            <text:p>€ 6.680,00</text:p>
          </table:table-cell>
          <table:table-cell office:value-type="date" office:date-value="2021-10-01T00:00:00" table:style-name="ce21">
            <text:p>01/10/2021</text:p>
          </table:table-cell>
          <table:table-cell office:value-type="date" office:date-value="2027-09-30T00:00:00" table:style-name="ce21">
            <text:p>30/09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69" table:style-name="ce10">
            <text:p>69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1">
            <text:p>Locazioni/concessioni a canone gratuito ai sensi del DPR 296/2005</text:p>
          </table:table-cell>
          <table:table-cell office:value-type="string" table:style-name="ce17">
            <text:p>PGB0080</text:p>
          </table:table-cell>
          <table:table-cell office:value-type="string" table:style-name="ce11">
            <text:p>Foligno - Caserma Gonzaga Del Vodice Ferrante<text:s/></text:p>
          </table:table-cell>
          <table:table-cell office:value-type="string" table:style-name="ce23">
            <text:p>REG. 1585 PROT. 2021/17271 DEL 27/10/2021</text:p>
          </table:table-cell>
          <table:table-cell office:value-type="string" table:style-name="ce22">
            <text:p>gratuito</text:p>
          </table:table-cell>
          <table:table-cell office:value-type="date" office:date-value="2021-09-01T00:00:00" table:style-name="ce21">
            <text:p>01/09/2021</text:p>
          </table:table-cell>
          <table:table-cell office:value-type="date" office:date-value="2023-08-31T00:00:00" table:style-name="ce21">
            <text:p>31/08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number-rows-repeated="1048505" table:style-name="ro12">
          <table:table-cell table:number-columns-repeated="16384"/>
        </table:table-row>
        <table:named-expressions>
          <table:named-range table:name="Print_Area" table:cell-range-address="Foglio1.$A$1:Foglio1.$I$7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2-01-18T09:45:17Z</dc:date>
    <meta:print-date>2022-01-18T09:45:05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