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92</text:p>
          </table:table-cell>
          <table:table-cell office:value-type="string" table:style-name="ce8">
            <text:p>CENTRO NODALE MONTE TELEGRAFO - ZONA LOGISTICA</text:p>
          </table:table-cell>
          <table:table-cell office:value-type="string" table:style-name="ce8">
            <text:p>REP. 17 PROT. 2021/20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06-10T00:00:00" table:style-name="ce11">
            <text:p>10/06/2021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10</text:p>
          </table:table-cell>
          <table:table-cell office:value-type="string" table:style-name="ce8">
            <text:p>TERRENO RESIDUALE LATO NORD PALAZZO DI GIUSTIZIA</text:p>
          </table:table-cell>
          <table:table-cell office:value-type="string" table:style-name="ce8">
            <text:p>REP. 18 PROT. 2021/21</text:p>
          </table:table-cell>
          <table:table-cell office:value-type="currency" office:value="4108" table:style-name="ce10">
            <text:p>€ 4.108,00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7">
            <text:p>3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D0009</text:p>
          </table:table-cell>
          <table:table-cell office:value-type="string" table:style-name="ce8">
            <text:p>PALAZZO DUCALE SEDE COMMISSARIATO DEL GOVERNO</text:p>
          </table:table-cell>
          <table:table-cell office:value-type="string" table:style-name="ce8">
            <text:p>REP. 22 PROT. 2021/25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4" table:style-name="ce7">
            <text:p>4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545</text:p>
          </table:table-cell>
          <table:table-cell office:value-type="string" table:style-name="ce8">
            <text:p>RIFUGIO ANTIAEREO FAGO</text:p>
          </table:table-cell>
          <table:table-cell office:value-type="string" table:style-name="ce8">
            <text:p>REP. 24 PROT. 2021/27</text:p>
          </table:table-cell>
          <table:table-cell office:value-type="currency" office:value="1104" table:style-name="ce10">
            <text:p>€ 1.104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dello Stato</text:p>
          </table:table-cell>
          <table:table-cell office:value-type="string" table:style-name="ce8">
            <text:p>AREA DESTINATA A realizzazione NUOVO CARCERE DI BOLZANO</text:p>
          </table:table-cell>
          <table:table-cell office:value-type="string" table:style-name="ce8">
            <text:p>REP. 25 PROT. 2021/28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6" table:style-name="ce7">
            <text:p>6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dello Stato</text:p>
          </table:table-cell>
          <table:table-cell office:value-type="string" table:style-name="ce8">
            <text:p>AREA DESTINATA A realizzazione NUOVO CARCERE DI BOLZANO</text:p>
          </table:table-cell>
          <table:table-cell office:value-type="string" table:style-name="ce8">
            <text:p>REP. 26 PROT. 2021/29</text:p>
          </table:table-cell>
          <table:table-cell office:value-type="currency" office:value="1012" table:style-name="ce10">
            <text:p>€ 1.012,0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4-10-31T00:00:00" table:style-name="ce11">
            <text:p>31/10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ZB0036</text:p>
          </table:table-cell>
          <table:table-cell office:value-type="string" table:style-name="ce8">
            <text:p>EX SOTTOPREFETTURA DI BRUNICO</text:p>
          </table:table-cell>
          <table:table-cell office:value-type="string" table:style-name="ce8">
            <text:p>REP. 27 PROT. 2021/30</text:p>
          </table:table-cell>
          <table:table-cell office:value-type="currency" office:value="4678.2" table:style-name="ce10">
            <text:p>€ 4.678,2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2-06-16T00:00:00" table:style-name="ce11">
            <text:p>16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" table:style-name="ce7">
            <text:p>8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2">
            <text:p>Demanio Pubblico dello Stato ramo difesa</text:p>
          </table:table-cell>
          <table:table-cell office:value-type="string" table:style-name="ce12">
            <text:p>PALAZZO BAUZANO</text:p>
          </table:table-cell>
          <table:table-cell office:value-type="string" table:style-name="ce12">
            <text:p>REP. 28 PROT. 2021/31</text:p>
          </table:table-cell>
          <table:table-cell office:value-type="currency" office:value="796" table:style-name="ce10">
            <text:p>€ 796,00</text:p>
          </table:table-cell>
          <table:table-cell office:value-type="date" office:date-value="2021-11-25T00:00:00" table:style-name="ce11">
            <text:p>25/11/2021</text:p>
          </table:table-cell>
          <table:table-cell office:value-type="date" office:date-value="2022-01-06T00:00:00" table:style-name="ce11">
            <text:p>06/01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9" table:style-name="ce7">
            <text:p>9<text:s/></text:p>
          </table:table-cell>
          <table:table-cell office:value-type="string" table:style-name="ce8">
            <text:p>TRENTINO ALTO ADIGE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NB0452</text:p>
          </table:table-cell>
          <table:table-cell office:value-type="string" table:style-name="ce8">
            <text:p>LOCALE DEPOSITO E TERRENI ADIBITI A PIAZZALE IN DIMARO</text:p>
          </table:table-cell>
          <table:table-cell office:value-type="string" table:style-name="ce8">
            <text:p>REP. 30 PROT. 2021/33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14:04Z</dc:date>
    <meta:print-date>2022-01-18T10:13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