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diagonal-bl-t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diagonal-bl-t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number-columns-spanned="9" table:number-rows-spanned="1" table:style-name="ce28">
            <text:p>Legge 190/2012 art.1 commi 15-16-28 e D.Lgs. 33/2013 - Provvedimenti adottati nel secondo semestre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ED0075</text:p>
          </table:table-cell>
          <table:table-cell office:value-type="string" table:style-name="ce8">
            <text:p>Catasto Terreni del Comune di Venezia, Sezione VE Fg. 22 P.lla A e 2/parte per riprese video e foto di alcuni modelli che indosseranno la prossima collezione di moda Yves Saint Laurent</text:p>
          </table:table-cell>
          <table:table-cell office:value-type="string" table:style-name="ce9">
            <text:p>Rep. 2034 prot. 64-loc del 06/07/2021</text:p>
          </table:table-cell>
          <table:table-cell office:value-type="currency" office:value="4125" table:style-name="ce10">
            <text:p><text:s/>4.125,00 €<text:s/></text:p>
          </table:table-cell>
          <table:table-cell office:value-type="date" office:date-value="2021-07-08T00:00:00" table:style-name="ce11">
            <text:p>08/07/2021</text:p>
          </table:table-cell>
          <table:table-cell office:value-type="date" office:date-value="2021-07-10T00:00:00" table:style-name="ce11">
            <text:p>10/07/2021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RB0758</text:p>
          </table:table-cell>
          <table:table-cell office:value-type="string" table:style-name="ce8">
            <text:p>ex Fossa Allegri - area demaniale - CT. Fg.5 particella 722 - Comune di Zevio<text:s/></text:p>
          </table:table-cell>
          <table:table-cell office:value-type="string" table:style-name="ce9">
            <text:p>Rep. 2035 prot.66-LOC del 15/07/2021</text:p>
          </table:table-cell>
          <table:table-cell office:value-type="currency" office:value="212.74" table:style-name="ce10">
            <text:p><text:s/>212,74 €<text:s/>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7-07-31T00:00:00" table:style-name="ce11">
            <text:p>31/07/2027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4">
          <table:table-cell office:value-type="float" office:value="3" table:style-name="ce5">
            <text:p>3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gratuito ai sensi del DPR 296/2005</text:p>
          </table:table-cell>
          <table:table-cell office:value-type="string" table:style-name="ce8">
            <text:p>VED0109</text:p>
          </table:table-cell>
          <table:table-cell office:value-type="string" table:style-name="ce8">
            <text:p>Villa Soranzo - Concordia Sagittaria - concessione temporanea nelle more della definizione del trasferimento ai sensi art. 5 comma 5 D.Lgs. 85/2010</text:p>
          </table:table-cell>
          <table:table-cell office:value-type="string" table:style-name="ce9">
            <text:p>Rep. 2036 - prot.66-LOC del 15/07/2021</text:p>
          </table:table-cell>
          <table:table-cell office:value-type="currency" office:value="0" table:style-name="ce10">
            <text:p><text:s/>-00 €<text:s/></text:p>
          </table:table-cell>
          <table:table-cell office:value-type="date" office:date-value="2021-07-22T00:00:00" table:style-name="ce11">
            <text:p>22/07/2021</text:p>
          </table:table-cell>
          <table:table-cell office:value-type="date" office:date-value="2022-07-21T00:00:00" table:style-name="ce11">
            <text:p>21/07/2022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5">
          <table:table-cell office:value-type="float" office:value="4" table:style-name="ce5">
            <text:p>4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EB0478</text:p>
          </table:table-cell>
          <table:table-cell office:value-type="string" table:style-name="ce8">
            <text:p>Cavallino Treporti (VE) - Terreno agricolo C.T. Fg. 27 Mapp. 47</text:p>
          </table:table-cell>
          <table:table-cell office:value-type="string" table:style-name="ce9">
            <text:p>Rep. 2038 - prot.69-LOC del 27/07/2021</text:p>
          </table:table-cell>
          <table:table-cell office:value-type="currency" office:value="2600" table:style-name="ce10">
            <text:p><text:s/>2.600,00 €<text:s/>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7-07-31T00:00:00" table:style-name="ce11">
            <text:p>31/07/2027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5" table:style-name="ce5">
            <text:p>5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TVB0877</text:p>
          </table:table-cell>
          <table:table-cell office:value-type="string" table:style-name="ce8">
            <text:p>Trevignano (TV) - terreno in via Roma - C.T. foglio 8 particelle 560, 561, 562</text:p>
          </table:table-cell>
          <table:table-cell office:value-type="string" table:style-name="ce9">
            <text:p>Rep. 2039 - prot. 70-LOC del 28/07/2021</text:p>
          </table:table-cell>
          <table:table-cell office:value-type="currency" office:value="780" table:style-name="ce10">
            <text:p><text:s/>780,00 €<text:s/>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7-07-31T00:00:00" table:style-name="ce11">
            <text:p>31/07/2027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6" table:style-name="ce5">
            <text:p>6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TVB0660</text:p>
          </table:table-cell>
          <table:table-cell office:value-type="string" table:style-name="ce8">
            <text:p>Mogliano Veneto (TV) - terreno agricolo C.T. fg. 36, part. 882</text:p>
          </table:table-cell>
          <table:table-cell office:value-type="string" table:style-name="ce9">
            <text:p>Rep. 2040 - prot. 71-LOC del 29/07/2021</text:p>
          </table:table-cell>
          <table:table-cell office:value-type="currency" office:value="212.74" table:style-name="ce10">
            <text:p><text:s/>212,74 €<text:s/>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7-31T00:00:00" table:style-name="ce11">
            <text:p>31/07/2021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7" table:style-name="ce5">
            <text:p>7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EB0478</text:p>
          </table:table-cell>
          <table:table-cell office:value-type="string" table:style-name="ce8">
            <text:p>Cavallino Treporti (VE) - Terreno agricolo C.T. Fg. 30 Mapp. 650-652</text:p>
          </table:table-cell>
          <table:table-cell office:value-type="string" table:style-name="ce9">
            <text:p>Rep. 2041 - prot. 72-LOC del 29/07/2021</text:p>
          </table:table-cell>
          <table:table-cell office:value-type="currency" office:value="2400" table:style-name="ce10">
            <text:p><text:s/>2.400,00 €<text:s/>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7-07-31T00:00:00" table:style-name="ce11">
            <text:p>31/07/2027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8" table:style-name="ce5">
            <text:p>8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TVB0660</text:p>
          </table:table-cell>
          <table:table-cell office:value-type="string" table:style-name="ce8">
            <text:p>Mogliano Veneto (TV) - terreno agricolo C.T. fg. 36, part. 881</text:p>
          </table:table-cell>
          <table:table-cell office:value-type="string" table:style-name="ce9">
            <text:p>Rep. 2042 - prot. 73-LOC del 29/07/2021</text:p>
          </table:table-cell>
          <table:table-cell office:value-type="currency" office:value="212.74" table:style-name="ce10">
            <text:p><text:s/>212,74 €<text:s/>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7-31T00:00:00" table:style-name="ce11">
            <text:p>31/07/2021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9" table:style-name="ce5">
            <text:p>9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ED0048</text:p>
          </table:table-cell>
          <table:table-cell office:value-type="string" table:style-name="ce8">
            <text:p>isola di S. Giorgio - riprese cinematografiche</text:p>
          </table:table-cell>
          <table:table-cell office:value-type="string" table:style-name="ce9">
            <text:p>Rep. 2043 - prot. 74-LOC del 30/07/2021</text:p>
          </table:table-cell>
          <table:table-cell office:value-type="currency" office:value="1375" table:style-name="ce10">
            <text:p><text:s/>1.375,00 €<text:s/></text:p>
          </table:table-cell>
          <table:table-cell office:value-type="date" office:date-value="2021-08-02T00:00:00" table:style-name="ce11">
            <text:p>02/08/2021</text:p>
          </table:table-cell>
          <table:table-cell office:value-type="date" office:date-value="2021-08-06T00:00:00" table:style-name="ce11">
            <text:p>06/08/2021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10" table:style-name="ce5">
            <text:p>10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RB0667</text:p>
          </table:table-cell>
          <table:table-cell office:value-type="string" table:style-name="ce8">
            <text:p>Verona (VR), via Maldonado, locale adibito a cabina elettrica</text:p>
          </table:table-cell>
          <table:table-cell office:value-type="string" table:style-name="ce9">
            <text:p>Rep. 2044 - prot. 76-LOC del 26/08/2021</text:p>
          </table:table-cell>
          <table:table-cell office:value-type="currency" office:value="558" table:style-name="ce10">
            <text:p><text:s/>558,00 €<text:s/>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11" table:style-name="ce5">
            <text:p>11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Verona (VR), via Biondella, locale adibito a cabina elettrica</text:p>
          </table:table-cell>
          <table:table-cell office:value-type="string" table:style-name="ce9">
            <text:p>Rep. 2045 - prot. 77-LOC del 26/08/2021</text:p>
          </table:table-cell>
          <table:table-cell office:value-type="currency" office:value="392" table:style-name="ce10">
            <text:p><text:s/>392,00 €<text:s/>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12" table:style-name="ce5">
            <text:p>12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BLB0431</text:p>
          </table:table-cell>
          <table:table-cell office:value-type="string" table:style-name="ce8">
            <text:p>terreno in comune di Cortina d'Ampezzo, ad uso giardino ed area di respiro abitazione</text:p>
          </table:table-cell>
          <table:table-cell office:value-type="string" table:style-name="ce9">
            <text:p>Rep. 2047 - prot. 79 <text:s text:c="4"/>LOC del 31.08.2021</text:p>
          </table:table-cell>
          <table:table-cell office:value-type="currency" office:value="3600" table:style-name="ce10">
            <text:p><text:s/>3.600,00 €<text:s/>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7-08-31T00:00:00" table:style-name="ce11">
            <text:p>31/08/2027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13" table:style-name="ce5">
            <text:p>13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BLB0268</text:p>
          </table:table-cell>
          <table:table-cell office:value-type="string" table:style-name="ce8">
            <text:p>terreno di alta montagna destinato a sentiero attrezzato (ferrata)</text:p>
          </table:table-cell>
          <table:table-cell office:value-type="string" table:style-name="ce9">
            <text:p>Rep. 2049 - prot. 81 -LOC del 10/09/2021</text:p>
          </table:table-cell>
          <table:table-cell office:value-type="currency" office:value="245" table:style-name="ce10">
            <text:p><text:s/>245,00 €<text:s/>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14" table:style-name="ce5">
            <text:p>14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RD0009</text:p>
          </table:table-cell>
          <table:table-cell office:value-type="string" table:style-name="ce8">
            <text:p>Verona (VR), via F. Faccio, attraversamento con tubazioni idriche interrate</text:p>
          </table:table-cell>
          <table:table-cell office:value-type="string" table:style-name="ce9">
            <text:p>Rep. 2052 - prot. 84-LOC del 28/09/2021</text:p>
          </table:table-cell>
          <table:table-cell office:value-type="currency" office:value="223" table:style-name="ce10">
            <text:p><text:s/>223,00 €<text:s/>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15" table:style-name="ce5">
            <text:p>15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EB0478</text:p>
          </table:table-cell>
          <table:table-cell office:value-type="string" table:style-name="ce8">
            <text:p>Arenile trasformato in terreno agricolo - area agricola fg.27 mapp.21</text:p>
          </table:table-cell>
          <table:table-cell office:value-type="string" table:style-name="ce9">
            <text:p>Rep. 2053 - prot. 85-LOC del 28/09/2021</text:p>
          </table:table-cell>
          <table:table-cell office:value-type="currency" office:value="626.5" table:style-name="ce10">
            <text:p><text:s/>626,50 €<text:s/>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16" table:style-name="ce5">
            <text:p>16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ED0146</text:p>
          </table:table-cell>
          <table:table-cell office:value-type="string" table:style-name="ce8">
            <text:p>C.F. del Comune di Venezia Fg. 62 mapp. 118 isola di Sant’Erasmo - cabina</text:p>
          </table:table-cell>
          <table:table-cell office:value-type="string" table:style-name="ce9">
            <text:p>Rep. 2054 - prot. 86 -LOC del 29/09/2021</text:p>
          </table:table-cell>
          <table:table-cell office:value-type="currency" office:value="1495" table:style-name="ce10">
            <text:p><text:s/>1.495,00 €<text:s/>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17" table:style-name="ce5">
            <text:p>17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ED0159</text:p>
          </table:table-cell>
          <table:table-cell office:value-type="string" table:style-name="ce8">
            <text:p>C.T. del Comune di Venezia, sezione Murano, Fg 51 mapp 25 “Ex Batteria di Murano” cavidotto</text:p>
          </table:table-cell>
          <table:table-cell office:value-type="string" table:style-name="ce9">
            <text:p>Rep. 2056 - prot. 88 -LOC del 29/09/2021<text:s text:c="3"/></text:p>
          </table:table-cell>
          <table:table-cell office:value-type="currency" office:value="215.58" table:style-name="ce10">
            <text:p><text:s/>215,58 €<text:s/>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6">
          <table:table-cell office:value-type="float" office:value="18" table:style-name="ce5">
            <text:p>18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gratuito ai sensi del DPR 296/2005</text:p>
          </table:table-cell>
          <table:table-cell office:value-type="string" table:style-name="ce8">
            <text:p>VRD0124</text:p>
          </table:table-cell>
          <table:table-cell office:value-type="string" table:style-name="ce8">
            <text:p>Soave (VR) - Via Mere 11 - immobile di due piani fuori terra e piccolo fabbricato accessorio con ampia area di eprtinenza - uso itituzionale del Comune di Soave</text:p>
          </table:table-cell>
          <table:table-cell office:value-type="string" table:style-name="ce9">
            <text:p>Rep. U.R. 223 - prot. 580 RI</text:p>
          </table:table-cell>
          <table:table-cell office:value-type="currency" office:value="0" table:style-name="ce10">
            <text:p><text:s/>-00 €<text:s/>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40-03-31T00:00:00" table:style-name="ce11">
            <text:p>31/03/2040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5">
          <table:table-cell office:value-type="float" office:value="19" table:style-name="ce5">
            <text:p>19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RB0409</text:p>
          </table:table-cell>
          <table:table-cell office:value-type="string" table:style-name="ce8">
            <text:p>Terreno Demaniale in Peschiera del garda - CT. FG. 16 particella 820parte</text:p>
          </table:table-cell>
          <table:table-cell office:value-type="string" table:style-name="ce9">
            <text:p>Rep. 2057prot.89-LOC del 30/09/2021</text:p>
          </table:table-cell>
          <table:table-cell office:value-type="currency" office:value="3000" table:style-name="ce10">
            <text:p><text:s/>3.000,00 €<text:s/>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5">
          <table:table-cell office:value-type="float" office:value="20" table:style-name="ce5">
            <text:p>20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ED0157</text:p>
          </table:table-cell>
          <table:table-cell office:value-type="string" table:style-name="ce8">
            <text:p>C.F. del Comune di Venezia Fg. 8 mapp. 59 Isola delle Trezze - impianto</text:p>
          </table:table-cell>
          <table:table-cell office:value-type="string" table:style-name="ce9">
            <text:p>Rep. 2058 - prot. 90 -LOC del 29/09/2021<text:s text:c="2"/></text:p>
          </table:table-cell>
          <table:table-cell office:value-type="currency" office:value="9040" table:style-name="ce10">
            <text:p><text:s/>9.040,00 €<text:s/>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4">
          <table:table-cell office:value-type="float" office:value="21" table:style-name="ce5">
            <text:p>21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RD0009</text:p>
          </table:table-cell>
          <table:table-cell office:value-type="string" table:style-name="ce8">
            <text:p>Terreno di pertinenza Cinta Magistrale di Verona - C.T. <text:s/>Fg. 266 part. 3/P - attraversamento con condotta idrica interrata</text:p>
          </table:table-cell>
          <table:table-cell office:value-type="string" table:style-name="ce9">
            <text:p>Rep. 2052prot.84-LOC del 28/09/2021</text:p>
          </table:table-cell>
          <table:table-cell office:value-type="currency" office:value="223" table:style-name="ce10">
            <text:p><text:s/>223,00 €<text:s/>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3">
          <table:table-cell office:value-type="float" office:value="22" table:style-name="ce5">
            <text:p>22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gratuito ai sensi del DPR 296/2005</text:p>
          </table:table-cell>
          <table:table-cell office:value-type="string" table:style-name="ce8">
            <text:p>VED0076</text:p>
          </table:table-cell>
          <table:table-cell office:value-type="string" table:style-name="ce8">
            <text:p>C.F. del Comune censuario e sezione di Venezia al Fg. 36 mapp. 13 sub. 1 - cabina elettrica di mera consegna<text:s/></text:p>
          </table:table-cell>
          <table:table-cell office:value-type="string" table:style-name="ce9">
            <text:p>Rep. 2061 - prot. 93 -LOC del 08/10/2021<text:s text:c="2"/></text:p>
          </table:table-cell>
          <table:table-cell office:value-type="currency" office:value="0" table:style-name="ce10">
            <text:p><text:s/>-00 €<text:s/>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7-10-31T00:00:00" table:style-name="ce11">
            <text:p>31/10/2027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5">
          <table:table-cell office:value-type="float" office:value="23" table:style-name="ce5">
            <text:p>23<text:s/></text:p>
          </table:table-cell>
          <table:table-cell office:value-type="string" table:style-name="ce6">
            <text:p>VENETO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8">
            <text:p>TVB0687</text:p>
          </table:table-cell>
          <table:table-cell office:value-type="string" table:style-name="ce8">
            <text:p>Terreno sito in Treviso, c.t. foglio 14 part. 1948 per la lunghezza di ml. 4</text:p>
          </table:table-cell>
          <table:table-cell office:value-type="string" table:style-name="ce8">
            <text:p>Rep. 2063 - prot. 95 LOC del 21/10/2021</text:p>
          </table:table-cell>
          <table:table-cell office:value-type="currency" office:value="212.74" table:style-name="ce10">
            <text:p><text:s/>212,74 €<text:s/>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7-10-31T00:00:00" table:style-name="ce11">
            <text:p>31/10/2027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5">
          <table:table-cell office:value-type="float" office:value="24" table:style-name="ce5">
            <text:p>24<text:s/></text:p>
          </table:table-cell>
          <table:table-cell office:value-type="string" table:style-name="ce6">
            <text:p>VENETO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8">
            <text:p>TVB0847</text:p>
          </table:table-cell>
          <table:table-cell office:value-type="string" table:style-name="ce8">
            <text:p>Terreno sito in Treviso, c.t. foglio 7 mapp. 2211</text:p>
          </table:table-cell>
          <table:table-cell office:value-type="string" table:style-name="ce9">
            <text:p>Rep. 2065 prot. 97 LOC. del 27/10/2021</text:p>
          </table:table-cell>
          <table:table-cell office:value-type="currency" office:value="1240" table:style-name="ce10">
            <text:p><text:s/>1.240,00 €<text:s/>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7-10-31T00:00:00" table:style-name="ce11">
            <text:p>31/10/2027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5">
          <table:table-cell office:value-type="float" office:value="25" table:style-name="ce5">
            <text:p>25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ED0021</text:p>
          </table:table-cell>
          <table:table-cell office:value-type="string" table:style-name="ce8">
            <text:p>Compendio aree e fabbricati esterni Villa Pisani<text:s/></text:p>
          </table:table-cell>
          <table:table-cell office:value-type="string" table:style-name="ce9">
            <text:p>Rep. 2067 prot. 100-LOC del 09/11/2021</text:p>
          </table:table-cell>
          <table:table-cell office:value-type="currency" office:value="212.74" table:style-name="ce10">
            <text:p><text:s/>212,74 €<text:s/></text:p>
          </table:table-cell>
          <table:table-cell office:value-type="date" office:date-value="2021-11-09T00:00:00" table:style-name="ce11">
            <text:p>09/11/2021</text:p>
          </table:table-cell>
          <table:table-cell office:value-type="date" office:date-value="2022-11-30T00:00:00" table:style-name="ce11">
            <text:p>30/11/2022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5">
          <table:table-cell office:value-type="float" office:value="26" table:style-name="ce5">
            <text:p>26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EB0478</text:p>
          </table:table-cell>
          <table:table-cell office:value-type="string" table:style-name="ce8">
            <text:p>Terreno agricolo N.C.T. del Comune di Cavallino Treporti <text:s/>Fg. 30 mapp. 289</text:p>
          </table:table-cell>
          <table:table-cell office:value-type="string" table:style-name="ce9">
            <text:p>Rep. 2068 prot. 102-LOC del 01/12/2021</text:p>
          </table:table-cell>
          <table:table-cell office:value-type="currency" office:value="306.98" table:style-name="ce10">
            <text:p><text:s/>306,98 €<text:s/>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6-10-31T00:00:00" table:style-name="ce11">
            <text:p>31/10/2026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27" table:style-name="ce5">
            <text:p>27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VRB0052P e VRB0795</text:p>
          </table:table-cell>
          <table:table-cell office:value-type="string" table:style-name="ce8">
            <text:p>Ex poligono di tiro a segno - Area demaniale e edificio di pertinenza siti in Peschiera del Garda - <text:s/>C.T. Fg. 11 particelle 9-11-14-87-138-242p-243-18-21-55-56-66-67-236-241 e NCEU Fg.11 particella 700</text:p>
          </table:table-cell>
          <table:table-cell office:value-type="string" table:style-name="ce9">
            <text:p>Rep. 2071 - prot. 104 -LOC del 10/12/2021<text:s text:c="2"/></text:p>
          </table:table-cell>
          <table:table-cell office:value-type="currency" office:value="32113" table:style-name="ce10">
            <text:p><text:s/>32.113,00 €<text:s/>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5">
          <table:table-cell office:value-type="float" office:value="28" table:style-name="ce5">
            <text:p>28<text:s/>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8">
            <text:p>TVB0384</text:p>
          </table:table-cell>
          <table:table-cell office:value-type="string" table:style-name="ce8">
            <text:p>terreno sito in Comune di Conegliano, censito al c.f. fg. 20 part. 1071</text:p>
          </table:table-cell>
          <table:table-cell office:value-type="string" table:style-name="ce14">
            <text:p>rep. 2076, prot. 114-LOC. del 22/12/2021</text:p>
          </table:table-cell>
          <table:table-cell office:value-type="currency" office:value="220" table:style-name="ce10">
            <text:p><text:s/>220,00 €<text:s/>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3">
          <table:table-cell office:value-type="float" office:value="29" table:style-name="ce5">
            <text:p>29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6">
            <text:p>TVB0827</text:p>
          </table:table-cell>
          <table:table-cell office:value-type="string" table:style-name="ce16">
            <text:p>Comune di Castelfranco Veento, terreni censiti al C.T. fg. 41, part. 817, 818, 820, 1249, 1251</text:p>
          </table:table-cell>
          <table:table-cell office:value-type="string" table:style-name="ce17">
            <text:p>rep. 5021 e racc. 3801 del 06/07/2021</text:p>
          </table:table-cell>
          <table:table-cell office:value-type="currency" office:value="15916" table:style-name="ce10">
            <text:p><text:s/>15.916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30" table:style-name="ce5">
            <text:p>30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6">
            <text:p>VEB0086</text:p>
          </table:table-cell>
          <table:table-cell office:value-type="string" table:style-name="ce16">
            <text:p>Cavallino Treporti (VE) - Terreno agricolo C.T. Fg. 12 P.lle 83 e 84</text:p>
          </table:table-cell>
          <table:table-cell office:value-type="string" table:style-name="ce17">
            <text:p>Rep. n. 35034 Racc. n. 19953 del 06/07/2021</text:p>
          </table:table-cell>
          <table:table-cell office:value-type="currency" office:value="15500" table:style-name="ce10">
            <text:p><text:s/>15.500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31" table:style-name="ce5">
            <text:p>31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6">
            <text:p>demanio idrico</text:p>
          </table:table-cell>
          <table:table-cell office:value-type="string" table:style-name="ce16">
            <text:p>Terreno sito in Comune di Cartigliano (VI) fg. 2 part. 1134-1181-1182</text:p>
          </table:table-cell>
          <table:table-cell office:value-type="string" table:style-name="ce19">
            <text:p>Rep. 14711 <text:s/>Racc 11697 del 12/07/2021</text:p>
          </table:table-cell>
          <table:table-cell office:value-type="currency" office:value="600" table:style-name="ce10">
            <text:p><text:s/>600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32" table:style-name="ce5">
            <text:p>32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6">
            <text:p>demanio idrico</text:p>
          </table:table-cell>
          <table:table-cell office:value-type="string" table:style-name="ce16">
            <text:p>Terreno sito in Comune di Villaverla (VI) fg. 2 part. 678</text:p>
          </table:table-cell>
          <table:table-cell office:value-type="string" table:style-name="ce19">
            <text:p>Rep. 14712 Racc 11699 del 12/07/2021</text:p>
          </table:table-cell>
          <table:table-cell office:value-type="currency" office:value="552" table:style-name="ce10">
            <text:p><text:s/>552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33" table:style-name="ce5">
            <text:p>33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.1, comma 434, L.311/2004<text:s text:c="2"/></text:p>
          </table:table-cell>
          <table:table-cell office:value-type="string" table:style-name="ce16">
            <text:p>demanio idrico</text:p>
          </table:table-cell>
          <table:table-cell office:value-type="string" table:style-name="ce16">
            <text:p>Terreno sito in Comune di Garda (VR) fg. 7 part. 2081-2082</text:p>
          </table:table-cell>
          <table:table-cell office:value-type="string" table:style-name="ce17">
            <text:p>rep. 3 del 12/07/2021</text:p>
          </table:table-cell>
          <table:table-cell office:value-type="currency" office:value="2706.49" table:style-name="ce10">
            <text:p><text:s/>2.706,49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34" table:style-name="ce5">
            <text:p>34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.1, comma 434, L.311/2004<text:s text:c="2"/></text:p>
          </table:table-cell>
          <table:table-cell office:value-type="string" table:style-name="ce16">
            <text:p>PDB0827</text:p>
          </table:table-cell>
          <table:table-cell office:value-type="string" table:style-name="ce16">
            <text:p>Terreno sito in Piazzola sul Brenta Padova CT Foglio 54 part 51</text:p>
          </table:table-cell>
          <table:table-cell office:value-type="string" table:style-name="ce17">
            <text:p>repertorio 7385 del 25/06/2021</text:p>
          </table:table-cell>
          <table:table-cell office:value-type="currency" office:value="11900" table:style-name="ce10">
            <text:p><text:s/>11.900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35" table:style-name="ce5">
            <text:p>35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6">
            <text:p>VIB0649</text:p>
          </table:table-cell>
          <table:table-cell office:value-type="string" table:style-name="ce20">
            <text:p>Casello Ex FTV Vicenza Noventa Vicentina in Comune di Agugliaro<text:s/></text:p>
          </table:table-cell>
          <table:table-cell office:value-type="string" table:style-name="ce21">
            <text:p>Rep. 12913 e Racc. 8793 del 14/07/2021</text:p>
          </table:table-cell>
          <table:table-cell office:value-type="currency" office:value="36800" table:style-name="ce10">
            <text:p><text:s/>36.800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2">
          <table:table-cell office:value-type="float" office:value="36" table:style-name="ce5">
            <text:p>36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16">
            <text:p>VID0033</text:p>
          </table:table-cell>
          <table:table-cell office:value-type="string" table:style-name="ce20">
            <text:p>VID0033EX POLIGONO DI TIRO A SEGNO DI ARZIGNANO CATASTALMENTE IDENTIFICATO AL FG.3 PARTICELLA 382 SUBB.1 E 2 E CATASTO TERRENI FOGLIO 3 PARTICELLE 381-382-1209</text:p>
          </table:table-cell>
          <table:table-cell office:value-type="string" table:style-name="ce21">
            <text:p>Rep. 61289 e racc. 20368 del <text:s/>16.07.2021</text:p>
          </table:table-cell>
          <table:table-cell office:value-type="currency" office:value="168000" table:style-name="ce10">
            <text:p><text:s/>168.000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37" table:style-name="ce5">
            <text:p>37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6">
            <text:p>demanio idrico</text:p>
          </table:table-cell>
          <table:table-cell office:value-type="string" table:style-name="ce16">
            <text:p>Terreno sito in Comune di Mussolente (VR) fg. 10 part. 1330-1333</text:p>
          </table:table-cell>
          <table:table-cell office:value-type="string" table:style-name="ce22">
            <text:p>Rep. 1284 e Racc. 951 <text:s/>del 16/07/2021</text:p>
          </table:table-cell>
          <table:table-cell office:value-type="currency" office:value="2392" table:style-name="ce10">
            <text:p><text:s/>2.392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4">
          <table:table-cell office:value-type="float" office:value="38" table:style-name="ce5">
            <text:p>38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23">
            <text:p>vrb0902 /p</text:p>
          </table:table-cell>
          <table:table-cell office:value-type="string" table:style-name="ce20">
            <text:p>Posti auto scoperti in comune di Lazise -due lotti <text:s/>catasto <text:s/>fabbricati foglio 31 particella 898 sub.16 e sub.18</text:p>
          </table:table-cell>
          <table:table-cell office:value-type="string" table:style-name="ce21">
            <text:p>Rep. 60738 e racc 26781 <text:s text:c="2"/>del 19/07/2021</text:p>
          </table:table-cell>
          <table:table-cell office:value-type="currency" office:value="3002.02" table:style-name="ce10">
            <text:p><text:s/>3.002,02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39" table:style-name="ce5">
            <text:p>39<text:s/></text:p>
          </table:table-cell>
          <table:table-cell office:value-type="string" table:style-name="ce6">
            <text:p>VENETO</text:p>
          </table:table-cell>
          <table:table-cell office:value-type="string" table:style-name="ce20">
            <text:p>E' atto di cessione di immobile a titolo oneroso con finalità transattiva</text:p>
          </table:table-cell>
          <table:table-cell office:value-type="string" table:style-name="ce20">
            <text:p>PDB0833</text:p>
          </table:table-cell>
          <table:table-cell office:value-type="string" table:style-name="ce20">
            <text:p>Area esterna caserma Bussolin CT Comune di Padova foglio 9 mapp. 886 e 889</text:p>
          </table:table-cell>
          <table:table-cell office:value-type="string" table:style-name="ce20">
            <text:p>Rep 578 e racc 436 <text:s/>del 03/04/2021 Prot. 1581/2021/ATTI/DR-VE</text:p>
          </table:table-cell>
          <table:table-cell office:value-type="currency" office:value="6940" table:style-name="ce10">
            <text:p><text:s/>6.940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40" table:style-name="ce5">
            <text:p>40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20">
            <text:p>VED0146</text:p>
          </table:table-cell>
          <table:table-cell office:value-type="string" table:style-name="ce20">
            <text:p>ex Ridotto Sant'Erasmo Nuovo</text:p>
          </table:table-cell>
          <table:table-cell office:value-type="string" table:style-name="ce20">
            <text:p>Rep. 145382 e Racc. 47304 del 04/08/2021</text:p>
          </table:table-cell>
          <table:table-cell office:value-type="currency" office:value="308000" table:style-name="ce10">
            <text:p><text:s/>308.000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41" table:style-name="ce5">
            <text:p>41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20">
            <text:p>VIB0770</text:p>
          </table:table-cell>
          <table:table-cell office:value-type="string" table:style-name="ce20">
            <text:p>Terreno ex Alveo Torrente Astico in Comune di Breganze<text:s/></text:p>
          </table:table-cell>
          <table:table-cell office:value-type="string" table:style-name="ce20">
            <text:p>Rep 52.329.e racc 14.094 <text:s/>del 27/08/2021</text:p>
          </table:table-cell>
          <table:table-cell office:value-type="currency" office:value="10600" table:style-name="ce10">
            <text:p><text:s/>10.600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42" table:style-name="ce5">
            <text:p>42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20">
            <text:p>VEB0574</text:p>
          </table:table-cell>
          <table:table-cell office:value-type="string" table:style-name="ce20">
            <text:p>“EX BATTERIA PENZO SOTTOMARINA”</text:p>
          </table:table-cell>
          <table:table-cell office:value-type="string" table:style-name="ce20">
            <text:p>Rep. 4591- rep. 4056 del 13/09/2021</text:p>
          </table:table-cell>
          <table:table-cell office:value-type="currency" office:value="10700" table:style-name="ce10">
            <text:p><text:s/>10.700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43" table:style-name="ce5">
            <text:p>43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20">
            <text:p>demanio idrico</text:p>
          </table:table-cell>
          <table:table-cell office:value-type="string" table:style-name="ce20">
            <text:p>Terreno in Comune di Schio fg. 20 part. 1086</text:p>
          </table:table-cell>
          <table:table-cell office:value-type="string" table:style-name="ce7">
            <text:p>Rep. 35572 Racc. 16563 del 20/09/2021</text:p>
          </table:table-cell>
          <table:table-cell office:value-type="currency" office:value="448.5" table:style-name="ce10">
            <text:p><text:s/>448,50 €<text:s/></text:p>
          </table:table-cell>
          <table:table-cell table:number-columns-repeated="2" table:style-name="ce24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44" table:style-name="ce5">
            <text:p>44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20">
            <text:p>demanio idrico</text:p>
          </table:table-cell>
          <table:table-cell office:value-type="string" table:style-name="ce20">
            <text:p>Terreno in Comune di Schio fg. 20 part. 1123-1088-1089-1090</text:p>
          </table:table-cell>
          <table:table-cell office:value-type="string" table:style-name="ce7">
            <text:p>Rep. 35573 Racc. 16564 del 20/09/2021</text:p>
          </table:table-cell>
          <table:table-cell office:value-type="currency" office:value="1000.5" table:style-name="ce10">
            <text:p><text:s/>1.000,5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45" table:style-name="ce5">
            <text:p>45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3, L. 311/2004<text:s text:c="2"/></text:p>
          </table:table-cell>
          <table:table-cell office:value-type="string" table:style-name="ce20">
            <text:p>VEV0002</text:p>
          </table:table-cell>
          <table:table-cell office:value-type="string" table:style-name="ce20">
            <text:p>Comune di Scorze’ (VE) al N.C.E.U. Fg. 13 mapp. 726 sub. 4, 6 e 7 – diritto reale su immobile (usufrutto)</text:p>
          </table:table-cell>
          <table:table-cell office:value-type="string" table:style-name="ce20">
            <text:p>Rep. 26917 e Racc. 9260 del 27/09/2021</text:p>
          </table:table-cell>
          <table:table-cell office:value-type="currency" office:value="108.62" table:style-name="ce10">
            <text:p><text:s/>108,62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46" table:style-name="ce5">
            <text:p>46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20">
            <text:p>ROB0191</text:p>
          </table:table-cell>
          <table:table-cell office:value-type="string" table:style-name="ce20">
            <text:p>Comune di Rovigo Foglio 20 mappale 182 sub 1 e 2<text:s/></text:p>
          </table:table-cell>
          <table:table-cell office:value-type="string" table:style-name="ce21">
            <text:p>Rep 7484 Racc 5963 del 30/09/2021</text:p>
          </table:table-cell>
          <table:table-cell office:value-type="currency" office:value="3036" table:style-name="ce10">
            <text:p><text:s/>3.036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47" table:style-name="ce5">
            <text:p>47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20">
            <text:p>VEB0574</text:p>
          </table:table-cell>
          <table:table-cell office:value-type="string" table:style-name="ce20">
            <text:p>Chioggia Fg. 26 p.lle 4351-4747-4748</text:p>
          </table:table-cell>
          <table:table-cell office:value-type="string" table:style-name="ce19">
            <text:p>rep. n. 26767 racc. n. 12782 del 07/10/2021</text:p>
          </table:table-cell>
          <table:table-cell office:value-type="currency" office:value="36500" table:style-name="ce10">
            <text:p><text:s/>36.500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48" table:style-name="ce5">
            <text:p>48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20">
            <text:p>VEB0563</text:p>
          </table:table-cell>
          <table:table-cell office:value-type="string" table:style-name="ce25">
            <text:p>Chioggia Fg.55, Part. 80</text:p>
          </table:table-cell>
          <table:table-cell office:value-type="string" table:style-name="ce19">
            <text:p>rep. n. 26768 racc. n. 12783 del 07/10/2021</text:p>
          </table:table-cell>
          <table:table-cell office:value-type="string" table:style-name="ce10">
            <text:p>€. 10.300,00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49" table:style-name="ce5">
            <text:p>49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23">
            <text:p>TVB0827 + demanio idrico</text:p>
          </table:table-cell>
          <table:table-cell office:value-type="string" table:style-name="ce20">
            <text:p>Terreni in Castelfranco Veneto (TV), c.t. fg. 41 mapp. 617, 618, 823, 1250, 1252</text:p>
          </table:table-cell>
          <table:table-cell office:value-type="string" table:style-name="ce19">
            <text:p>rep. 23505 e racc. 16067 del 07/10/2021</text:p>
          </table:table-cell>
          <table:table-cell office:value-type="currency" office:value="2162" table:style-name="ce10">
            <text:p><text:s/>2.162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50" table:style-name="ce5">
            <text:p>50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23">
            <text:p>demanio idrico</text:p>
          </table:table-cell>
          <table:table-cell office:value-type="string" table:style-name="ce20">
            <text:p>Castelfranco Veneto (TV), c.t. foglio 32 mapp. 2868 e c.f. foglio 4 part. 2868 sub. 1, 2, 3, 4, 5</text:p>
          </table:table-cell>
          <table:table-cell office:value-type="string" table:style-name="ce19">
            <text:p>rep. 23136 <text:s/>e racc. 11053 del 14/10/2021</text:p>
          </table:table-cell>
          <table:table-cell office:value-type="currency" office:value="1794" table:style-name="ce10">
            <text:p><text:s/>1.794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51" table:style-name="ce5">
            <text:p>51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23">
            <text:p>demanio idrico</text:p>
          </table:table-cell>
          <table:table-cell office:value-type="string" table:style-name="ce20">
            <text:p>Terreni in San Vendemiano (TV), c.t. fg. 4 mapp. 1876 e 1877, fg. 6 mapp. 1166 e 1167</text:p>
          </table:table-cell>
          <table:table-cell office:value-type="string" table:style-name="ce19">
            <text:p>rep. 12772 <text:s/>e racc. 7428 <text:s/>del 20/10/2021</text:p>
          </table:table-cell>
          <table:table-cell office:value-type="currency" office:value="3105" table:style-name="ce10">
            <text:p><text:s/>3.105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52" table:style-name="ce5">
            <text:p>52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3, L. 311/2004<text:s text:c="2"/></text:p>
          </table:table-cell>
          <table:table-cell office:value-type="string" table:style-name="ce20">
            <text:p>VEB0574</text:p>
          </table:table-cell>
          <table:table-cell office:value-type="string" table:style-name="ce20">
            <text:p>Terreno Foglio 26 mappale 4110</text:p>
          </table:table-cell>
          <table:table-cell office:value-type="string" table:style-name="ce19">
            <text:p>rep. n. 159042 racc. n. 23882 del 11/11/2021</text:p>
          </table:table-cell>
          <table:table-cell office:value-type="currency" office:value="34705" table:style-name="ce10">
            <text:p><text:s/>34.705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4">
          <table:table-cell office:value-type="float" office:value="53" table:style-name="ce5">
            <text:p>53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3, L. 311/2004<text:s text:c="2"/></text:p>
          </table:table-cell>
          <table:table-cell office:value-type="string" table:style-name="ce20">
            <text:p>VEB0574 e VEB0876</text:p>
          </table:table-cell>
          <table:table-cell office:value-type="string" table:style-name="ce20">
            <text:p>Catasto Fabbricati di Chioggia Fg. 26 mapp. 3722 sub. 3; Fg. 26 mappale 3722 sub. 4; Fg. 26 mappale 4471 sub. 1</text:p>
          </table:table-cell>
          <table:table-cell office:value-type="string" table:style-name="ce19">
            <text:p>rep. n. 8383 racc. n. 6213 del 17/11/2021</text:p>
          </table:table-cell>
          <table:table-cell office:value-type="string" table:style-name="ce10">
            <text:p>€. 262.100,00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54" table:style-name="ce5">
            <text:p>54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20">
            <text:p>ROB0460</text:p>
          </table:table-cell>
          <table:table-cell office:value-type="string" table:style-name="ce20">
            <text:p>Terreno pertinenziale fg 10 mapp 1134 rovigo</text:p>
          </table:table-cell>
          <table:table-cell office:value-type="string" table:style-name="ce21">
            <text:p>rep. <text:s/>14256e racc. 11225 del 12/11/2021</text:p>
          </table:table-cell>
          <table:table-cell office:value-type="currency" office:value="3731" table:style-name="ce10">
            <text:p><text:s/>3.731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55" table:style-name="ce5">
            <text:p>55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icolo 1, comma 433, L. 311/2004<text:s text:c="2"/></text:p>
          </table:table-cell>
          <table:table-cell office:value-type="string" table:style-name="ce20">
            <text:p>TVB0881</text:p>
          </table:table-cell>
          <table:table-cell office:value-type="string" table:style-name="ce20">
            <text:p>TERRENO SITO IN ODERZO (TV), FG. 19 PART. 1338 - QUOTA DI 1/7</text:p>
          </table:table-cell>
          <table:table-cell office:value-type="string" table:style-name="ce21">
            <text:p>rep. <text:s/>22422 e racc. 14052 del 19/11/2021</text:p>
          </table:table-cell>
          <table:table-cell office:value-type="currency" office:value="7000" table:style-name="ce10">
            <text:p><text:s/>7.000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56" table:style-name="ce5">
            <text:p>56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.1, comma 434, L.311/2004<text:s text:c="2"/></text:p>
          </table:table-cell>
          <table:table-cell office:value-type="string" table:style-name="ce20">
            <text:p>VEB0478</text:p>
          </table:table-cell>
          <table:table-cell office:value-type="string" table:style-name="ce20">
            <text:p>Terreno agricolo mq 1500 in Cavallino Treporti Fg. 26 P.lla 8</text:p>
          </table:table-cell>
          <table:table-cell office:value-type="string" table:style-name="ce21">
            <text:p>Rep. n. 993 Racc. n. 914 del 10/12/2021</text:p>
          </table:table-cell>
          <table:table-cell office:value-type="currency" office:value="11101" table:style-name="ce10">
            <text:p><text:s/>11.101,0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57" table:style-name="ce5">
            <text:p>57<text:s/></text:p>
          </table:table-cell>
          <table:table-cell office:value-type="string" table:style-name="ce6">
            <text:p>VENETO</text:p>
          </table:table-cell>
          <table:table-cell office:value-type="string" table:style-name="ce15">
            <text:p>Vendite ai sensi dell'art.1, comma 434, L.311/2004<text:s text:c="2"/></text:p>
          </table:table-cell>
          <table:table-cell office:value-type="string" table:style-name="ce23">
            <text:p>demanio idrico</text:p>
          </table:table-cell>
          <table:table-cell office:value-type="string" table:style-name="ce20">
            <text:p>Nervesa della Battaglia (TV), c.t. foglio 16 mapp. 1462 e c.f. foglio 1, sez. B, part. 1462</text:p>
          </table:table-cell>
          <table:table-cell office:value-type="string" table:style-name="ce21">
            <text:p>rep. <text:s/>2268 del 13/12/2021</text:p>
          </table:table-cell>
          <table:table-cell office:value-type="currency" office:value="1438.9" table:style-name="ce10">
            <text:p><text:s/>1.438,90 €<text:s/></text:p>
          </table:table-cell>
          <table:table-cell table:number-columns-repeated="2" table:style-name="ce18"/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58" table:style-name="ce5">
            <text:p>58<text:s/></text:p>
          </table:table-cell>
          <table:table-cell office:value-type="string" table:style-name="ce6">
            <text:p>VENETO</text:p>
          </table:table-cell>
          <table:table-cell office:value-type="string" table:style-name="ce26">
            <text:p>Vendite beni mobili ai sensi del DPR 189/2001</text:p>
          </table:table-cell>
          <table:table-cell office:value-type="string" table:style-name="ce6">
            <text:p>LAND ROVER FREELANDER 2.0 TD4 16V targa ZA423NB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1/11451/DR-VE del 06/07/2021</text:p>
          </table:table-cell>
          <table:table-cell office:value-type="currency" office:value="261" table:style-name="ce10">
            <text:p><text:s/>261,00 €<text:s/></text:p>
          </table:table-cell>
          <table:table-cell table:number-columns-repeated="2" table:style-name="ce27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59" table:style-name="ce5">
            <text:p>59<text:s/></text:p>
          </table:table-cell>
          <table:table-cell office:value-type="string" table:style-name="ce6">
            <text:p>VENETO</text:p>
          </table:table-cell>
          <table:table-cell office:value-type="string" table:style-name="ce26">
            <text:p>Vendite beni mobili ai sensi del DPR 189/2001</text:p>
          </table:table-cell>
          <table:table-cell office:value-type="string" table:style-name="ce6">
            <text:p>FORD TRANSIT 100D targa BL117207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1/11451/DR-VE del 06/07/2021</text:p>
          </table:table-cell>
          <table:table-cell office:value-type="currency" office:value="581" table:style-name="ce10">
            <text:p><text:s/>581,00 €<text:s/></text:p>
          </table:table-cell>
          <table:table-cell table:number-columns-repeated="2" table:style-name="ce27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60" table:style-name="ce5">
            <text:p>60<text:s/></text:p>
          </table:table-cell>
          <table:table-cell office:value-type="string" table:style-name="ce6">
            <text:p>VENETO</text:p>
          </table:table-cell>
          <table:table-cell office:value-type="string" table:style-name="ce26">
            <text:p>Vendite beni mobili ai sensi del DPR 189/2001</text:p>
          </table:table-cell>
          <table:table-cell office:value-type="string" table:style-name="ce6">
            <text:p>KNOTT GMBH KF27-B targa IS14KNZ (RO)<text:s/>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1/11781/DR-VE del 12/07/2021</text:p>
          </table:table-cell>
          <table:table-cell office:value-type="currency" office:value="438.01" table:style-name="ce10">
            <text:p><text:s/>438,01 €<text:s/></text:p>
          </table:table-cell>
          <table:table-cell table:number-columns-repeated="2" table:style-name="ce27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61" table:style-name="ce5">
            <text:p>61<text:s/></text:p>
          </table:table-cell>
          <table:table-cell office:value-type="string" table:style-name="ce6">
            <text:p>VENETO</text:p>
          </table:table-cell>
          <table:table-cell office:value-type="string" table:style-name="ce26">
            <text:p>Vendite beni mobili ai sensi del DPR 189/2001</text:p>
          </table:table-cell>
          <table:table-cell office:value-type="string" table:style-name="ce6">
            <text:p>KAWASAKI KX 125 telaio KX125K-02741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1/12187/DR-VE del 20/07/2021</text:p>
          </table:table-cell>
          <table:table-cell office:value-type="currency" office:value="876" table:style-name="ce10">
            <text:p><text:s/>876,00 €<text:s/></text:p>
          </table:table-cell>
          <table:table-cell table:number-columns-repeated="2" table:style-name="ce27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62" table:style-name="ce5">
            <text:p>62<text:s/></text:p>
          </table:table-cell>
          <table:table-cell office:value-type="string" table:style-name="ce6">
            <text:p>VENETO</text:p>
          </table:table-cell>
          <table:table-cell office:value-type="string" table:style-name="ce26">
            <text:p>Vendite beni mobili ai sensi del DPR 189/2001</text:p>
          </table:table-cell>
          <table:table-cell office:value-type="string" table:style-name="ce6">
            <text:p>FIAT PANDA targa EF754ZX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1/18549/DR-VE del 10/11/2021</text:p>
          </table:table-cell>
          <table:table-cell office:value-type="currency" office:value="1560" table:style-name="ce10">
            <text:p><text:s/>1.560,00 €<text:s/></text:p>
          </table:table-cell>
          <table:table-cell table:number-columns-repeated="2" table:style-name="ce27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63" table:style-name="ce5">
            <text:p>63<text:s/></text:p>
          </table:table-cell>
          <table:table-cell office:value-type="string" table:style-name="ce6">
            <text:p>VENETO</text:p>
          </table:table-cell>
          <table:table-cell office:value-type="string" table:style-name="ce26">
            <text:p>Vendite beni mobili ai sensi del DPR 189/2001</text:p>
          </table:table-cell>
          <table:table-cell office:value-type="string" table:style-name="ce6">
            <text:p>PIAGGIO VESPA targa TV103695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1/18549/DR-VE del 10/11/2021</text:p>
          </table:table-cell>
          <table:table-cell office:value-type="currency" office:value="1560" table:style-name="ce10">
            <text:p><text:s/>1.560,00 €<text:s/></text:p>
          </table:table-cell>
          <table:table-cell table:number-columns-repeated="2" table:style-name="ce27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64" table:style-name="ce5">
            <text:p>64<text:s/></text:p>
          </table:table-cell>
          <table:table-cell office:value-type="string" table:style-name="ce6">
            <text:p>VENETO</text:p>
          </table:table-cell>
          <table:table-cell office:value-type="string" table:style-name="ce26">
            <text:p>Vendite beni mobili ai sensi del DPR 189/2001</text:p>
          </table:table-cell>
          <table:table-cell office:value-type="string" table:style-name="ce6">
            <text:p>CITROEN C5 targa EL116YX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1/19044/DR-VE del 17/11/2021</text:p>
          </table:table-cell>
          <table:table-cell office:value-type="currency" office:value="1709" table:style-name="ce10">
            <text:p><text:s/>1.709,00 €<text:s/></text:p>
          </table:table-cell>
          <table:table-cell table:number-columns-repeated="2" table:style-name="ce27"/>
          <table:table-cell table:number-columns-repeated="10" table:style-name="ce12"/>
          <table:table-cell table:number-columns-repeated="16365" table:style-name="ce13"/>
        </table:table-row>
        <table:table-row table:style-name="ro5">
          <table:table-cell office:value-type="float" office:value="65" table:style-name="ce5">
            <text:p>65<text:s/></text:p>
          </table:table-cell>
          <table:table-cell office:value-type="string" table:style-name="ce6">
            <text:p>VENETO</text:p>
          </table:table-cell>
          <table:table-cell office:value-type="string" table:style-name="ce26">
            <text:p>Vendite beni mobili ai sensi del DPR 189/2001</text:p>
          </table:table-cell>
          <table:table-cell office:value-type="string" table:style-name="ce6">
            <text:p>FIAT BRAVO 1,6 MJT targa EG085PR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1/19044/DR-VE del 17/11/2021</text:p>
          </table:table-cell>
          <table:table-cell office:value-type="currency" office:value="1209" table:style-name="ce10">
            <text:p><text:s/>1.209,00 €<text:s/></text:p>
          </table:table-cell>
          <table:table-cell table:number-columns-repeated="2" table:style-name="ce27"/>
          <table:table-cell table:number-columns-repeated="10" table:style-name="ce12"/>
          <table:table-cell table:number-columns-repeated="16365" table:style-name="ce13"/>
        </table:table-row>
        <table:table-row table:style-name="ro3">
          <table:table-cell office:value-type="float" office:value="66" table:style-name="ce5">
            <text:p>66<text:s/></text:p>
          </table:table-cell>
          <table:table-cell office:value-type="string" table:style-name="ce6">
            <text:p>VENETO</text:p>
          </table:table-cell>
          <table:table-cell office:value-type="string" table:style-name="ce26">
            <text:p>Vendite beni mobili ai sensi del DPR 189/2001</text:p>
          </table:table-cell>
          <table:table-cell office:value-type="string" table:style-name="ce6">
            <text:p>PIAGGIO VESPA 50 SPECIAL telaio V5B3T294633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21/18932/DR-VE del 23/11/2021</text:p>
          </table:table-cell>
          <table:table-cell office:value-type="currency" office:value="251" table:style-name="ce10">
            <text:p><text:s/>251,00 €<text:s/></text:p>
          </table:table-cell>
          <table:table-cell table:number-columns-repeated="2" table:style-name="ce27"/>
          <table:table-cell table:number-columns-repeated="10" table:style-name="ce12"/>
          <table:table-cell table:number-columns-repeated="16365" table:style-name="ce13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Print_Area" table:cell-range-address="Foglio1.$A$1:Foglio1.$I$68" table:base-cell-address="Foglio1.$A$1"/>
        </table:named-expressions>
      </table:table>
      <table:database-ranges>
        <table:database-range table:target-range-address="Foglio1.A2:Foglio1.S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10:17:14Z</dc:date>
    <meta:print-date>2022-01-18T10:12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