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style:font-size-complex="12pt" fo:language="it" fo:country="IT" style:language-asian="it" style:country-asian="IT" style:language-complex="ar" style:country-complex="SA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52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2in" fo:margin-left="0.0034in" table:align="left"/>
    </style:style>
    <style:style style:name="TableRow70" style:family="table-row">
      <style:table-row-properties style:min-row-height="0.418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418in"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8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0527in"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0527in"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e" style:family="paragraph">
      <style:paragraph-properties fo:widows="2" fo:orphans="2">
        <style:tab-stops>
          <style:tab-stop style:type="left" style:position="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0527in"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0527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1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olumn113" style:family="table-column">
      <style:table-column-properties style:column-width="1.9673in" style:use-optimal-column-width="false"/>
    </style:style>
    <style:style style:name="Table112" style:family="table">
      <style:table-properties style:width="1.9673in" fo:margin-left="0in" table:align="left"/>
    </style:style>
    <style:style style:name="TableRow114" style:family="table-row">
      <style:table-row-properties style:min-row-height="0.2729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TableRow117" style:family="table-row">
      <style:table-row-properties style:min-row-height="0.3951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TableRow123" style:family="table-row">
      <style:table-row-properties style:min-row-height="0.384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TableRow126" style:family="table-row">
      <style:table-row-properties style:min-row-height="0.3979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TableRow129" style:family="table-row">
      <style:table-row-properties style:min-row-height="0.4923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32" style:family="table-row">
      <style:table-row-properties style:min-row-height="0.4013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P135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P136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P137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P138" style:parent-style-name="Normale" style:family="paragraph">
      <style:paragraph-properties fo:widows="2" fo:orphans="2" fo:margin-left="-0.0034in">
        <style:tab-stops/>
      </style:paragraph-properties>
      <style:text-properties fo:color="#0E4194" fo:font-size="9pt" style:font-size-asian="9pt" fo:language="it" fo:country="IT"/>
    </style:style>
    <style:style style:name="P13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4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5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6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7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8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6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7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8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199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0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1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2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3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4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P205" style:parent-style-name="_ECV_Date" style:family="paragraph">
      <style:paragraph-properties fo:text-align="start" fo:margin-left="-0.0034in">
        <style:tab-stops/>
      </style:paragraph-properties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9" style:family="table-row">
      <style:table-row-properties style:min-row-height="0.0527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Column213" style:family="table-column">
      <style:table-column-properties style:column-width="5.55in" style:use-optimal-column-width="false"/>
    </style:style>
    <style:style style:name="Table212" style:family="table">
      <style:table-properties style:width="5.55in" fo:margin-left="0in" table:align="left"/>
    </style:style>
    <style:style style:name="TableRow214" style:family="table-row">
      <style:table-row-properties style:min-row-height="0.343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375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20" style:family="table-row">
      <style:table-row-properties style:min-row-height="0.332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23" style:family="table-row">
      <style:table-row-properties style:min-row-height="0.3965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402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29" style:family="table-row">
      <style:table-row-properties style:min-row-height="0.4923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32" style:family="table-row">
      <style:table-row-properties style:min-row-height="0.4013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6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2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8" style:parent-style-name="_ECV_OrganisationDetails" style:family="paragraph">
      <style:text-properties fo:language="it" fo:country="IT"/>
    </style:style>
    <style:style style:name="TableRow239" style:family="table-row">
      <style:table-row-properties style:min-row-height="0.1243in" style:use-optimal-row-height="false"/>
    </style:style>
    <style:style style:name="P2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3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4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5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6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7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8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9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0" style:parent-style-name="Elenco" style:family="paragraph">
      <style:paragraph-properties fo:widows="2" fo:orphans="2" fo:text-align="justify" style:line-height-at-least="0.1527in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1" style:parent-style-name="Elenco" style:family="paragraph">
      <style:paragraph-properties fo:widows="2" fo:orphans="2" fo:text-align="justify" fo:margin-bottom="0.0833in" style:line-height-at-least="0.1527in"/>
      <style:text-properties style:font-name-complex="Arial" fo:letter-spacing="normal" fo:font-size="9pt" style:font-size-asian="9pt" style:font-size-complex="9pt" fo:language="it" fo:country="IT"/>
    </style:style>
    <style:style style:name="P25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53" style:parent-style-name="Elenco" style:family="paragraph">
      <style:paragraph-properties fo:widows="2" fo:orphans="2" fo:text-align="justify" fo:margin-bottom="0.0833in" style:line-height-at-least="0.1527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4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</style:style>
    <style:style style:name="T2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9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</style:style>
    <style:style style:name="T26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3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4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5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6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7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268" style:parent-style-name="Elenco" style:family="paragraph">
      <style:paragraph-properties fo:widows="2" fo:orphans="2" style:line-height-at-least="0.1527in"/>
    </style:style>
    <style:style style:name="T2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3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5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6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7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8" style:parent-style-name="Elenco" style:family="paragraph">
      <style:paragraph-properties fo:widows="2" fo:orphans="2" fo:text-align="justify" style:line-height-at-least="0.1527in" fo:margin-left="0.4958in" fo:text-indent="-0.2479in">
        <style:tab-stops>
          <style:tab-stop style:type="left" style:position="-0.245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9" style:parent-style-name="_ECV_SubSectionHeading" style:family="paragraph">
      <style:text-properties fo:language="it" fo:country="IT"/>
    </style:style>
    <style:style style:name="P2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81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2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3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4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5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6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7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8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9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0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9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93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4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5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6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7" style:parent-style-name="Elenco" style:family="paragraph">
      <style:paragraph-properties fo:line-height="100%"/>
    </style:style>
    <style:style style:name="T2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-complex="Arial" fo:letter-spacing="normal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3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06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7" style:parent-style-name="Elenco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8" style:parent-style-name="Elenco" style:family="paragraph">
      <style:paragraph-properties fo:line-height="100%"/>
      <style:text-properties style:font-name-complex="Arial" fo:letter-spacing="normal" fo:font-size="9pt" style:font-size-asian="9pt" style:font-size-complex="9pt" fo:language="it" fo:country="IT"/>
    </style:style>
    <style:style style:name="P30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1in" style:use-optimal-column-width="false"/>
    </style:style>
    <style:style style:name="Table318" style:family="table">
      <style:table-properties style:width="7.2048in" fo:margin-left="0in" table:align="left"/>
    </style:style>
    <style:style style:name="TableRow321" style:family="table-row">
      <style:table-row-properties style:min-row-height="0.118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T323" style:parent-style-name="Car.predefinitoparagrafo" style:family="text">
      <style:text-properties style:font-name-complex="Arial" style:font-size-complex="9pt" fo:language="it" fo:country="I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2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4.3312in" style:use-optimal-column-width="false"/>
    </style:style>
    <style:style style:name="TableColumn331" style:family="table-column">
      <style:table-column-properties style:column-width="0.9062in" style:use-optimal-column-width="false"/>
    </style:style>
    <style:style style:name="Table328" style:family="table">
      <style:table-properties style:width="7.2055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Date" style:family="paragraph">
      <style:text-properties style:font-name-complex="Arial" style:font-size-complex="9pt" fo:language="it" fo:country="IT"/>
    </style:style>
    <style:style style:name="P335" style:parent-style-name="_ECV_Date" style:family="paragraph">
      <style:text-properties style:font-name-complex="Arial" style:font-size-complex="9pt" fo:language="it" fo:country="IT"/>
    </style:style>
    <style:style style:name="P336" style:parent-style-name="_ECV_Date" style:family="paragraph">
      <style:text-properties style:font-name-complex="Arial" style:font-size-complex="9pt" fo:language="it" fo:country="IT"/>
    </style:style>
    <style:style style:name="P337" style:parent-style-name="_ECV_Date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RightHeading" style:family="paragraph">
      <style:text-properties style:font-name-complex="Arial" fo:font-size="9pt" style:font-size-asian="9pt"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34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46" style:parent-style-name="Car.predefinitoparagrafo" style:family="text">
      <style:text-properties style:font-name-complex="Arial" fo:language="it" fo:country="IT"/>
    </style:style>
    <style:style style:name="TableRow347" style:family="table-row">
      <style:table-row-properties style:use-optimal-row-height="false" fo:keep-together="always"/>
    </style:style>
    <style:style style:name="P3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Date" style:family="paragraph">
      <style:text-properties style:font-name-complex="Arial" style:font-size-complex="9pt" fo:language="it" fo:country="IT"/>
    </style:style>
    <style:style style:name="P3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6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6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6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63" style:parent-style-name="_ECV_SubSectionHeading" style:family="paragraph"/>
    <style:style style:name="T36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7in" style:use-optimal-column-width="false"/>
    </style:style>
    <style:style style:name="TableColumn368" style:family="table-column">
      <style:table-column-properties style:column-width="5.2361in" style:use-optimal-column-width="false"/>
    </style:style>
    <style:style style:name="Table366" style:family="table">
      <style:table-properties style:width="7.2048in" fo:margin-left="0in" table:align="left"/>
    </style:style>
    <style:style style:name="TableRow369" style:family="table-row">
      <style:table-row-properties style:min-row-height="0.11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anguage="it" fo:country="I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5" style:parent-style-name="Car.predefinitoparagrafo" style:family="text">
      <style:text-properties fo:language="it" fo:country="IT"/>
    </style:style>
    <style:style style:name="P376" style:parent-style-name="_ECV_Comments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1.0722in" style:use-optimal-column-width="false"/>
    </style:style>
    <style:style style:name="TableColumn380" style:family="table-column">
      <style:table-column-properties style:column-width="1.0402in" style:use-optimal-column-width="false"/>
    </style:style>
    <style:style style:name="TableColumn381" style:family="table-column">
      <style:table-column-properties style:column-width="1.0409in" style:use-optimal-column-width="false"/>
    </style:style>
    <style:style style:name="TableColumn382" style:family="table-column">
      <style:table-column-properties style:column-width="1.0416in" style:use-optimal-column-width="false"/>
    </style:style>
    <style:style style:name="TableColumn383" style:family="table-column">
      <style:table-column-properties style:column-width="1.0423in" style:use-optimal-column-width="false"/>
    </style:style>
    <style:style style:name="Table377" style:family="table">
      <style:table-properties style:width="7.2055in" fo:margin-left="0in" table:align="left"/>
    </style:style>
    <style:style style:name="TableRow384" style:family="table-row">
      <style:table-row-properties style:min-row-height="0.177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3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Heading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RightColumn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99" style:parent-style-name="_ECV_LanguageHeading" style:family="paragraph">
      <style:text-properties fo:language="it" fo:country="IT"/>
    </style:style>
    <style:style style:name="TableCell40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1" style:parent-style-name="_ECV_LanguageHeading" style:family="paragraph">
      <style:text-properties fo:language="it" fo:country="IT"/>
    </style:style>
    <style:style style:name="TableCell40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3" style:parent-style-name="_ECV_LanguageHeading" style:family="paragraph">
      <style:text-properties fo:language="it" fo:country="IT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07" style:parent-style-name="_ECV_LanguageSubHeading" style:family="paragraph">
      <style:text-properties fo:language="it" fo:country="IT"/>
    </style:style>
    <style:style style:name="TableCell4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9" style:parent-style-name="_ECV_LanguageSubHeading" style:family="paragraph">
      <style:text-properties fo:language="it" fo:country="IT"/>
    </style:style>
    <style:style style:name="TableCell4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1" style:parent-style-name="_ECV_LanguageSubHeading" style:family="paragraph">
      <style:text-properties fo:language="it" fo:country="IT"/>
    </style:style>
    <style:style style:name="TableCell41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5" style:parent-style-name="_ECV_RightColumn" style:family="paragraph">
      <style:text-properties fo:language="it" fo:country="IT"/>
    </style:style>
    <style:style style:name="TableRow416" style:family="table-row">
      <style:table-row-properties style:min-row-height="0.1965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0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4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6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29" style:family="table-row">
      <style:table-row-properties style:min-row-height="0.1965in"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e" style:family="paragraph">
      <style:text-properties fo:language="it" fo:country="IT"/>
    </style:style>
    <style:style style:name="TableCell43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33" style:parent-style-name="_ECV_LanguageCertificate" style:family="paragraph">
      <style:text-properties fo:language="it" fo:country="IT"/>
    </style:style>
    <style:style style:name="P434" style:parent-style-name="Normale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SectionBullet" style:family="paragraph">
      <style:paragraph-properties fo:margin-left="0.0784in">
        <style:tab-stops/>
      </style:paragraph-properties>
    </style:style>
    <style:style style:name="T44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5" style:parent-style-name="Car.predefinitoparagrafo" style:family="text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in" style:use-optimal-column-width="false"/>
    </style:style>
    <style:style style:name="TableColumn449" style:family="table-column">
      <style:table-column-properties style:column-width="5.2375in" style:use-optimal-column-width="false"/>
    </style:style>
    <style:style style:name="Table447" style:family="table">
      <style:table-properties style:width="7.2055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SectionDetails" style:family="paragraph">
      <style:paragraph-properties fo:text-align="justify"/>
    </style:style>
    <style:style style:name="T45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5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57" style:parent-style-name="Car.predefinitoparagrafo" style:family="text">
      <style:text-properties fo:language="it" fo:country="IT"/>
    </style:style>
    <style:style style:name="P458" style:parent-style-name="_ECV_Text" style:family="paragraph">
      <style:text-properties fo:language="it" fo:country="IT"/>
    </style:style>
    <style:style style:name="TableColumn460" style:family="table-column">
      <style:table-column-properties style:column-width="1.968in" style:use-optimal-column-width="false"/>
    </style:style>
    <style:style style:name="TableColumn461" style:family="table-column">
      <style:table-column-properties style:column-width="5.2375in" style:use-optimal-column-width="false"/>
    </style:style>
    <style:style style:name="Table459" style:family="table">
      <style:table-properties style:width="7.2055in" fo:margin-left="0in" table:align="lef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LeftDetails" style:family="paragraph">
      <style:text-properties fo:language="it" fo:country="I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_ECV_SectionBullet" style:family="paragraph">
      <style:text-properties fo:language="it" fo:country="IT"/>
    </style:style>
    <style:style style:name="P467" style:parent-style-name="_ECV_Text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47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6" style:parent-style-name="_ECV_Text" style:family="paragraph">
      <style:text-properties fo:language="it" fo:country="IT"/>
    </style:style>
    <style:style style:name="P477" style:parent-style-name="Normale" style:family="paragraph">
      <style:text-properties fo:language="it" fo:country="IT"/>
    </style:style>
    <style:style style:name="TableColumn479" style:family="table-column">
      <style:table-column-properties style:column-width="1.968in" style:use-optimal-column-width="false"/>
    </style:style>
    <style:style style:name="TableColumn480" style:family="table-column">
      <style:table-column-properties style:column-width="5.2375in" style:use-optimal-column-width="false"/>
    </style:style>
    <style:style style:name="Table478" style:family="table">
      <style:table-properties style:width="7.2055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LeftDetails" style:family="paragraph">
      <style:text-properties fo:language="it" fo:country="I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_ECV_SectionDetails" style:family="paragraph">
      <style:text-properties fo:language="it" fo:country="IT"/>
    </style:style>
    <style:style style:name="P486" style:parent-style-name="_ECV_Text" style:family="paragraph">
      <style:text-properties fo:language="it" fo:country="IT"/>
    </style:style>
    <style:style style:name="TableColumn488" style:family="table-column">
      <style:table-column-properties style:column-width="1.9687in" style:use-optimal-column-width="false"/>
    </style:style>
    <style:style style:name="TableColumn489" style:family="table-column">
      <style:table-column-properties style:column-width="5.2361in" style:use-optimal-column-width="false"/>
    </style:style>
    <style:style style:name="Table487" style:family="table">
      <style:table-properties style:width="7.2048in" fo:margin-left="0in" table:align="lef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492" style:parent-style-name="Car.predefinitoparagrafo" style:family="text">
      <style:text-properties fo:language="it" fo:country="I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95" style:parent-style-name="Car.predefinitoparagrafo" style:family="text">
      <style:text-properties fo:language="it" fo:country="IT"/>
    </style:style>
    <style:style style:name="P496" style:parent-style-name="_ECV_Text" style:family="paragraph">
      <style:text-properties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9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0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11" style:family="table-row">
      <style:table-row-properties style:min-row-height="0.118in" style:use-optimal-row-height="false" fo:keep-together="always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_ECV_LeftDetails" style:family="paragraph">
      <style:text-properties fo:language="it" fo:country="I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16" style:family="table-row">
      <style:table-row-properties style:min-row-height="0.118in" style:use-optimal-row-height="false" fo:keep-together="always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_ECV_LeftDetails" style:family="paragraph">
      <style:text-properties fo:language="it" fo:country="I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_ECV_SectionBullet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Grazia Critelli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igente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 03/02/2022</text:p>
          </table:table-cell>
          <table:table-cell table:style-name="TableCell73">
            <text:p text:style-name="P74"><text:span text:style-name="T75"><text:s/>Pianificazione, Budget e Controllo</text:span></text:p>
            <text:p text:style-name="P76"><text:s/>Direzione Pianificazione Strategica, Controllo e Amministrazione</text:p>
          </table:table-cell>
        </table:table-row>
        <table:table-row table:style-name="TableRow77">
          <table:table-cell table:style-name="TableCell78">
            <text:p text:style-name="P79"/>
            <text:p text:style-name="P80">8/2017-2/2022</text:p>
          </table:table-cell>
          <table:table-cell table:style-name="TableCell81">
            <text:p text:style-name="Default"/>
            <text:p text:style-name="P82"><text:s/><text:span text:style-name="T83">Pianificazione, Budget e Controllo</text:span></text:p>
            <text:p text:style-name="P84"><text:s/>Direzione<text:s/>Amministrazione, Finanza e Controllo</text:p>
            <text:p text:style-name="P85"/>
          </table:table-cell>
        </table:table-row>
        <table:table-row table:style-name="TableRow86">
          <table:table-cell table:style-name="TableCell87">
            <text:p text:style-name="P88">11/2015-7/2017</text:p>
          </table:table-cell>
          <table:table-cell table:style-name="TableCell89">
            <text:p text:style-name="P90"><text:s/>Responsabile Ufficio del Direttore Regionale –Vicedirettore Regionale</text:p>
            <text:p text:style-name="P91"><text:s/>Direzione Regionale Lazio</text:p>
            <text:p text:style-name="P92"/>
          </table:table-cell>
        </table:table-row>
        <table:table-row table:style-name="TableRow93">
          <table:table-cell table:style-name="TableCell94">
            <text:p text:style-name="P95"><text:s/>4/2015-10/2015</text:p>
          </table:table-cell>
          <table:table-cell table:style-name="TableCell96">
            <text:p text:style-name="P97"><text:s/>Responsabile POTS Direzione Regionale Lazio</text:p>
            <text:p text:style-name="P98"><text:s/>coordinamento funzione Enti province<text:s/>del Lazio, ad eccezione del comune di Roma</text:p>
            <text:p text:style-name="P99"><text:s/>Direzione Regionale Lazio</text:p>
            <text:p text:style-name="P100"/>
          </table:table-cell>
        </table:table-row>
        <table:table-row table:style-name="TableRow101">
          <table:table-cell table:style-name="TableCell102">
            <text:p text:style-name="P103">16/02/2015-3/2015</text:p>
          </table:table-cell>
          <table:table-cell table:style-name="TableCell104">
            <text:p text:style-name="P105"><text:s/>Responsabile Lazio</text:p>
            <text:p text:style-name="P106"><text:s/>Direzione Regionale Lazio</text:p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<text:s/>1/2015-2/2015</text:p>
            <text:p text:style-name="P111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1/2013-12/2014</text:p>
                </table:table-cell>
              </table:table-row>
              <table:table-row table:style-name="TableRow117">
                <table:table-cell table:style-name="TableCell118">
                  <text:p text:style-name="P119">7/2012-12/2012</text:p>
                </table:table-cell>
              </table:table-row>
              <table:table-row table:style-name="TableRow120">
                <table:table-cell table:style-name="TableCell121">
                  <text:p text:style-name="P122">10/2009-6/2012</text:p>
                </table:table-cell>
              </table:table-row>
              <table:table-row table:style-name="TableRow123">
                <table:table-cell table:style-name="TableCell124">
                  <text:p text:style-name="P125">7/2008-10/2009</text:p>
                </table:table-cell>
              </table:table-row>
              <table:table-row table:style-name="TableRow126">
                <table:table-cell table:style-name="TableCell127">
                  <text:p text:style-name="P128">3/2006-6/2008</text:p>
                </table:table-cell>
              </table:table-row>
              <table:table-row table:style-name="TableRow129">
                <table:table-cell table:style-name="TableCell130">
                  <text:p text:style-name="P131">9/2005-2/2006</text:p>
                </table:table-cell>
              </table:table-row>
              <table:table-row table:style-name="TableRow132">
                <table:table-cell table:style-name="TableCell133">
                  <text:p text:style-name="P134">7/2004-8/2005</text:p>
                  <text:p text:style-name="P135"/>
                  <text:p text:style-name="P136"/>
                  <text:p text:style-name="P137">DAL 2004</text:p>
                  <text:p text:style-name="P138"/>
                </table:table-cell>
              </table:table-row>
            </table:table>
            <text:p text:style-name="P139"><text:s/>dal 1997 al 2001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Dal 1991 al 1997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987 –1991<text:s/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1985 - 1987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1984 -1985</text:p>
          </table:table-cell>
          <table:table-cell table:style-name="TableCell206">
            <text:p text:style-name="P207"><text:s/>Staff Direttore Regionale Lazio - coordinamento funzione Enti</text:p>
            <text:p text:style-name="P208"><text:s/>Direzione Regionale Lazio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Direttore Regionale Liguria</text:p>
                </table:table-cell>
              </table:table-row>
              <table:table-row table:style-name="TableRow217">
                <table:table-cell table:style-name="TableCell218">
                  <text:p text:style-name="P219">Responsabile Piani Operativi Territorio e Supporto Liguria<text:line-break/>Direzione Regionale Liguria<text:line-break/>(Fino Al 31/10/2012 Filiale Liguria)</text:p>
                </table:table-cell>
              </table:table-row>
              <table:table-row table:style-name="TableRow220">
                <table:table-cell table:style-name="TableCell221">
                  <text:p text:style-name="P222">Responsabile Coordinamento Operativo<text:line-break/>Filiale Liguria</text:p>
                </table:table-cell>
              </table:table-row>
              <table:table-row table:style-name="TableRow223">
                <table:table-cell table:style-name="TableCell224">
                  <text:p text:style-name="P225">Direttore Filiale Sardegna</text:p>
                </table:table-cell>
              </table:table-row>
              <table:table-row table:style-name="TableRow226">
                <table:table-cell table:style-name="TableCell227">
                  <text:p text:style-name="P228">Direttore Filiale<text:s/>Abruzzo</text:p>
                </table:table-cell>
              </table:table-row>
              <table:table-row table:style-name="TableRow229">
                <table:table-cell table:style-name="TableCell230">
                  <text:p text:style-name="P231">Responsabile Supporto Specialistico Roma Capitale<text:line-break/>Direzione Roma Capitale</text:p>
                </table:table-cell>
              </table:table-row>
              <table:table-row table:style-name="TableRow232">
                <table:table-cell table:style-name="TableCell233">
                  <text:p text:style-name="P234">Staff<text:line-break/>Filiale Lazio</text:p>
                  <text:p text:style-name="P235"/>
                  <text:p text:style-name="P236">Agenzia del Demanio EPE</text:p>
                  <text:p text:style-name="P237"/>
                </table:table-cell>
              </table:table-row>
            </table:table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Consiel – Gruppo Finsiel Telecom - Roma</text:p>
            <text:p text:style-name="P243">Consulente per la progettazione e sviluppo di sistemi informativi; interventi<text:s/>organizzativi su progetti di informatizzazione; sistemi di controllo di gestione; gestione progetti operando principalmente nell’ambito del progetto di pianificazione e controllo presso il Ministero delle Finanze con incarichi nei gruppi di lavoro relativi<text:s/>a :</text:p>
            <text:list text:style-name="LFO2" text:continue-numbering="true">
              <text:list-item>
                <text:p text:style-name="P244">Implementazione del sistema di Controllo di Gestione per l’Agenzia del Demanio</text:p>
              </text:list-item>
              <text:list-item>
                <text:p text:style-name="P245">Analisi organizzativa per la revisione dei processi dell’Agenzia delle Dogane a seguito delle trasformazioni derivanti dal D. Lgs. 300/99</text:p>
              </text:list-item>
              <text:list-item>
                <text:p text:style-name="P246">Analisi e definizione del modello<text:s/>delle relazioni ed elaborazione di un modello di convenzione tra il Ministero delle Finanze e le Agenzie Fiscali a seguito delle trasformazioni derivanti dal D. Lgs 300/99</text:p>
              </text:list-item>
              <text:list-item>
                <text:p text:style-name="P247">Analisi e realizzazione dei sistemi alimentanti del sistema di Contabilità analitica<text:s/>del Ministero delle Finanze e analisi delle strutture organizzative della funzione contabile – amministrativa.</text:p>
              </text:list-item>
              <text:list-item>
                <text:p text:style-name="P248">Emanazione della Direttiva generale (fase di pianificazione) e per il relativo controllo dei risultati (controllo di gestione);</text:p>
              </text:list-item>
              <text:list-item>
                <text:p text:style-name="P249">Determinazione dei sistemi di valorizzazione della produzione;</text:p>
              </text:list-item>
              <text:list-item>
                <text:p text:style-name="P250">Individuazione di modelli di controllo delle attività indirette, dei progetti e per la determinazione delle linee guida per l’elaborazione degli standard per le attività dirette delle strutture centrali.</text:p>
              </text:list-item>
            </text:list>
            <text:p text:style-name="P251"/>
            <text:p text:style-name="P252">Intersiel – Gruppo Finsiel Telecom <text:s/>- Cosenza</text:p>
            <text:list text:style-name="LFO2" text:continue-numbering="true">
              <text:list-item>
                <text:p text:style-name="P253">1991 - 1993 - Direttore di Progetto presso il Consorzio TELCAL, con compiti di:</text:p>
              </text:list-item>
              <text:list-item>
                <text:p text:style-name="P254"><text:span text:style-name="T255">assistenza, sorveglianza, indirizzo e coordinamento di tutti i soggetti coinvolti</text:span><text:span text:style-name="T256"><text:s/></text:span><text:span text:style-name="T257">nell'attività di realizzazione del progetto veri</text:span><text:span text:style-name="T258">ficando:</text:span></text:p>
              </text:list-item>
              <text:list-item>
                <text:p text:style-name="P259"><text:span text:style-name="T260">il rispetto delle normative vigenti e l'osservanza della Convenzione fra l'Agenzia per il</text:span><text:span text:style-name="T261"><text:s/></text:span><text:span text:style-name="T262">Mezzogiorno e il Consorzio TELCAL e delle direttive ministeriali;</text:span></text:p>
              </text:list-item>
              <text:list-item>
                <text:p text:style-name="P263">l'osservanza delle specifiche tecniche stabilite e dei contratti firmati</text:p>
              </text:list-item>
              <text:list-item>
                <text:p text:style-name="P264">l'economicità e bontà delle prestazioni</text:p>
              </text:list-item>
              <text:list-item>
                <text:p text:style-name="P265">mantenimento dei rapporti con l'Agenzia, con il Dipartimento per il Mezzogiorno, con le commissioni di collaudo e monitoraggio, con le Amministrazioni destinatarie dell'intervento;</text:p>
              </text:list-item>
              <text:list-item>
                <text:p text:style-name="P266">emissione degli stati di avanzamento lavori</text:p>
              </text:list-item>
            </text:list>
            <text:p text:style-name="P267"/>
            <text:list text:style-name="LFO2" text:continue-numbering="true">
              <text:list-item>
                <text:p text:style-name="P268"><text:span text:style-name="T269">1993 -<text:s/></text:span><text:span text:style-name="T270">1997</text:span><text:span text:style-name="T271"><text:s/></text:span><text:span text:style-name="T272">- Responsabile Area nell’ambito progetto TELCAL <text:s/>“Amministrazione</text:span><text:span text:style-name="T273"><text:s/></text:span><text:span text:style-name="T274">Regionale”, con compiti di:</text:span></text:p>
              </text:list-item>
              <text:list-item>
                <text:p text:style-name="P275">valutazione e definizione degli interventi di automazione (tenendo conto dei fabbisogni di tecnologie, di prodotti software, di formazione e di eventuali interventi organizzativi)</text:p>
              </text:list-item>
              <text:list-item>
                <text:p text:style-name="P276">pianificazione delle attività dell’Area</text:p>
              </text:list-item>
              <text:list-item>
                <text:p text:style-name="P277">coordinamento gruppo di lavoro</text:p>
              </text:list-item>
              <text:list-item>
                <text:p text:style-name="P278">mantenimento dei rapporti con il cliente, i fornitori, le altre società del Gruppo, le società esterne.</text:p>
              </text:list-item>
            </text:list>
            <text:p text:style-name="P279"/>
            <text:p text:style-name="P280">CED – CCIAA <text:s/>Milano</text:p>
            <text:p text:style-name="P281">Responsabile di Area:</text:p>
            <text:p text:style-name="P282">Coordinamento di un gruppo di lavoro che, nell'ambito di sviluppo di processi di informatizzazione, per conto della Camera di Commercio e delle Aziende Partecipate, copre le varie fasi di progetto dall'analisi delle esigenze, all'individuazione delle soluzioni informatiche, dalla realizzazione all'addestramento utenti.</text:p>
            <text:p text:style-name="P283">In dettaglio:</text:p>
            <text:list text:style-name="LFO3" text:continue-numbering="true">
              <text:list-item>
                <text:p text:style-name="P284">analisi delle esigenze</text:p>
              </text:list-item>
              <text:list-item>
                <text:p text:style-name="P285">definizione delle soluzioni</text:p>
              </text:list-item>
              <text:list-item>
                <text:p text:style-name="P286">coordinamento delle attività di realizzazione</text:p>
              </text:list-item>
              <text:list-item>
                <text:p text:style-name="P287">interfaccia fra il gruppo di realizzazione e gli utenti</text:p>
              </text:list-item>
              <text:list-item>
                <text:p text:style-name="P288">test e collaudo del prodotto finito</text:p>
              </text:list-item>
              <text:list-item>
                <text:p text:style-name="P289">addestramento utenti</text:p>
              </text:list-item>
              <text:list-item>
                <text:p text:style-name="P290">assistenza utenti durante la fase di avviamento</text:p>
              </text:list-item>
            </text:list>
            <text:p text:style-name="P291"/>
            <text:p text:style-name="P292">Credito Italiano - Milano</text:p>
            <text:p text:style-name="P293">Analista di organizzazione presso la Direzione Centrale, Servizio Organizzazione,<text:s/></text:p>
            <text:p text:style-name="P294"/>
            <text:p text:style-name="P295">Attività svolte:</text:p>
            <text:p text:style-name="P296">Partecipazione al progetto di Automazione della Direzione<text:s/>Centrale (circa 1500 addetti) con mansioni di:</text:p>
            <text:list text:style-name="LFO4" text:continue-numbering="true">
              <text:list-item>
                <text:p text:style-name="P297"><text:span text:style-name="T298">analista di organizzazione <text:s/>per la revisione organizzativa dei flussi di lavoro dei</text:span><text:span text:style-name="T299"><text:s/></text:span><text:span text:style-name="T300">reparti assegnati, secondo una</text:span><text:span text:style-name="T301"><text:s/></text:span><text:span text:style-name="T302">specifica metodologia sviluppata ad hoc per organizzazioni complesse</text:span></text:p>
              </text:list-item>
            </text:list>
            <text:list text:style-name="LFO5" text:continue-numbering="true">
              <text:list-item>
                <text:p text:style-name="P303">analista dei flussi di comunicazione e di archiviazione centralizzata fra i Servizi della Direzione, delineando e realizzando il sistema di posta elettronica.</text:p>
              </text:list-item>
            </text:list>
            <text:p text:style-name="P304"/>
            <text:p text:style-name="P305">Attività di collaborazione</text:p>
            <text:list text:style-name="LFO5" text:continue-numbering="true">
              <text:list-item>
                <text:p text:style-name="P306">Politecnico di Milano: attività di ricerca con il prof. C.Ciborra<text:s/></text:p>
              </text:list-item>
              <text:list-item>
                <text:p text:style-name="P307">ELEA spa – corsi di formazione<text:s/></text:p>
              </text:list-item>
            </text:list>
            <text:p text:style-name="P308"/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_ECV_LeftHeading"><text:span text:style-name="T323">ISTRUZIONE E FORMAZIONE</text:span></text:p>
          </table:table-cell>
          <table:table-cell table:style-name="TableCell324">
            <text:p text:style-name="_ECV_BlueBox"><text:span text:style-name="T32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Istruzione</text:p>
            <text:p text:style-name="P335"/>
            <text:p text:style-name="P336"/>
            <text:p text:style-name="P337"/>
          </table:table-cell>
          <table:table-cell table:style-name="TableCell338">
            <text:p text:style-name="P339">Laurea in Ingegneria delle Tecnologie Industriali, indirizzo Economico-organizzativo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_ECV_OrganisationDetails"><text:span text:style-name="T345">Università degli studi della Calabria <text:s/>(Arcavacata – CS)</text:span><text:span text:style-name="T346"><text:s/></text:span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Maturità Liceo classico “P. Galluppi” - Catanzaro</text:p>
          </table:table-cell>
          <table:covered-table-cell/>
        </table:table-row>
        <table:table-row table:style-name="TableRow351">
          <table:table-cell table:style-name="TableCell352">
            <text:p text:style-name="P353">Formazione: corsi su</text:p>
            <text:p text:style-name="P354"/>
          </table:table-cell>
          <table:table-cell table:style-name="TableCell355" table:number-columns-spanned="2">
            <text:list text:style-name="LFO6" text:continue-numbering="true">
              <text:list-item>
                <text:p text:style-name="P356">Pianificazione e progettazione dei sistemi informativi</text:p>
              </text:list-item>
              <text:list-item>
                <text:p text:style-name="P357">Organizzazione Aziendale</text:p>
              </text:list-item>
              <text:list-item>
                <text:p text:style-name="P358">Gestione Progetti</text:p>
              </text:list-item>
              <text:list-item>
                <text:p text:style-name="P359">Modelli di approccio alla Consulenza</text:p>
              </text:list-item>
              <text:list-item>
                <text:p text:style-name="P360">Controllo di Gestione</text:p>
              </text:list-item>
              <text:list-item>
                <text:p text:style-name="P361">Leadership</text:p>
              </text:list-item>
              <text:list-item>
                <text:p text:style-name="P362">Governo del Territorio</text:p>
              </text:list-item>
              <text:list-item>
                <text:p text:style-name="P363"><text:span text:style-name="T364">Gestione Patrimoni pubblici</text:span></text:p>
              </text:list-item>
            </text:list>
          </table:table-cell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_ECV_LeftHeading"><text:span text:style-name="T371">COMPETENZE<text:s/></text:span><text:span text:style-name="T372">PERSONALI</text:span></text:p>
          </table:table-cell>
          <table:table-cell table:style-name="TableCell373">
            <text:p text:style-name="_ECV_BlueBox"><text:span text:style-name="T3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5"><text:s/>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Lingua madre</text:p>
          </table:table-cell>
          <table:table-cell table:style-name="TableCell387" table:number-columns-spanned="5">
            <text:p text:style-name="_ECV_SubSectionHeading"><text:span text:style-name="T388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Altre lingue</text:p>
            <text:p text:style-name="P397"/>
          </table:table-cell>
          <table:table-cell table:style-name="TableCell398" table:number-columns-spanned="2">
            <text:p text:style-name="P399">COMPRENSIONE<text:s/></text:p>
          </table:table-cell>
          <table:covered-table-cell/>
          <table:table-cell table:style-name="TableCell400" table:number-columns-spanned="2">
            <text:p text:style-name="P401">PARLATO<text:s/></text:p>
          </table:table-cell>
          <table:covered-table-cell/>
          <table:table-cell table:style-name="TableCell402">
            <text:p text:style-name="P403">PRODUZIONE SCRITTA<text:s/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Ascolto<text:s/></text:p>
          </table:table-cell>
          <table:table-cell table:style-name="TableCell408">
            <text:p text:style-name="P409">Lettura<text:s/></text:p>
          </table:table-cell>
          <table:table-cell table:style-name="TableCell410">
            <text:p text:style-name="P411">Interazione<text:s/></text:p>
          </table:table-cell>
          <table:table-cell table:style-name="TableCell412">
            <text:p text:style-name="P413">Produzione orale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nglese<text:s/></text:p>
          </table:table-cell>
          <table:table-cell table:style-name="TableCell419">
            <text:p text:style-name="P420">B1</text:p>
          </table:table-cell>
          <table:table-cell table:style-name="TableCell421">
            <text:p text:style-name="P422">B2</text:p>
          </table:table-cell>
          <table:table-cell table:style-name="TableCell423">
            <text:p text:style-name="P424">B2</text:p>
          </table:table-cell>
          <table:table-cell table:style-name="TableCell425">
            <text:p text:style-name="P426">B2</text:p>
          </table:table-cell>
          <table:table-cell table:style-name="TableCell427">
            <text:p text:style-name="P428">B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ompetenze comunicative</text:p>
          </table:table-cell>
          <table:table-cell table:style-name="TableCell441">
            <text:p text:style-name="P442"><text:span text:style-name="T443">Possiedo buone competenze comunicative acquisite<text:s/></text:span><text:span text:style-name="T444">durante tutta la mia attività lavorativa</text:span><text:span text:style-name="T445"><text:s/>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Competenze organizzative e gestionali</text:p>
          </table:table-cell>
          <table:table-cell table:style-name="TableCell453">
            <text:p text:style-name="P454"><text:span text:style-name="T455">Possiedo buone competenze organizzative e gestionali sviluppate sia in fase di formazione universitaria <text:s/>che nel corso dell’attività lavorativa dove ho avuto quasi sempre la<text:s/></text:span><text:span text:style-name="T456">gestione/ responsabilità <text:s/>di unità organizzative</text:span><text:span text:style-name="T457"><text:s/>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/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Competenze informatiche</text:p>
          </table:table-cell>
          <table:table-cell table:style-name="TableCell474">
            <text:p text:style-name="_ECV_SectionBullet"><text:span text:style-name="T475">buona padronanza degli strumenti Microsoft Office</text:span></text:p>
          </table:table-cell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Patente di guida</text:p>
          </table:table-cell>
          <table:table-cell table:style-name="TableCell484">
            <text:p text:style-name="P485">Patente B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_ECV_LeftHeading"><text:span text:style-name="T492">ULTERIORI INFORMAZIONI</text:span></text:p>
          </table:table-cell>
          <table:table-cell table:style-name="TableCell493">
            <text:p text:style-name="_ECV_BlueBox"><text:span text:style-name="T49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5"><text:s/>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lbo</text:p>
            <text:p text:style-name="P503"/>
            <text:p text:style-name="P504">Riconoscimenti</text:p>
            <text:p text:style-name="P505"><text:s/></text:p>
            <text:p text:style-name="P506"/>
          </table:table-cell>
          <table:table-cell table:style-name="TableCell507">
            <text:p text:style-name="P508">Ordine ingegneri Catanzaro</text:p>
            <text:p text:style-name="P509"/>
            <text:p text:style-name="P510">Cavaliere -<text:s/>Ordine al merito della Repubblica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ati personali</text:p>
          </table:table-cell>
          <table:table-cell table:style-name="TableCell519">
            <text:p text:style-name="P52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ittàStato" style:display-name="Città/Stato" style:family="paragraph" style:parent-style-name="Corpotesto">
      <style:paragraph-properties fo:keep-with-next="always" fo:widows="2" fo:orphans="2" fo:line-height="0.1805in" fo:margin-left="-1in">
        <style:tab-stops/>
      </style:paragraph-properties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paragraph-properties fo:text-align="center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 text:c="58"/>Curriculum Vitae</text:span><text:span text:style-name="T10"><text:tab/><text:s text:c="61"/>Grazia Critelli</text:span><text:span text:style-name="T11">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Grazia Critell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<text:s/></text:span><text:span text:style-name="T22">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8-10T10:42:00Z</meta:creation-date>
    <dc:date>2022-03-08T09:08:00Z</dc:date>
    <meta:print-date>2015-10-08T09:01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28" meta:character-count="6876" meta:row-count="48" meta:non-whitespace-character-count="5861"/>
  </office:meta>
</office:document-meta>
</file>