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7in" style:use-optimal-column-width="false"/>
    </style:style>
    <style:style style:name="TableColumn48" style:family="table-column">
      <style:table-column-properties style:column-width="5.2361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57" style:parent-style-name="_ECV_NameField" style:family="paragraph">
      <style:paragraph-properties fo:text-align="justify"/>
    </style:style>
    <style:style style:name="T5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/>
    </style:style>
    <style:style style:name="TableCell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_ECV_LeftHeading" style:family="paragraph">
      <style:paragraph-properties fo:text-align="start"/>
      <style:text-properties fo:language="it" fo:country="IT"/>
    </style:style>
    <style:style style:name="TableCell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" style:parent-style-name="_ECV_NameField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_ECV_LeftHeading" style:family="paragraph">
      <style:paragraph-properties fo:text-align="start"/>
      <style:text-properties fo:language="it" fo:country="IT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_ECV_NameField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LeftHeading" style:family="paragraph">
      <style:paragraph-properties fo:text-align="start"/>
      <style:text-properties fo:language="it" fo:country="IT"/>
    </style:style>
    <style:style style:name="P82" style:parent-style-name="_ECV_LeftHeading" style:family="paragraph">
      <style:paragraph-properties fo:text-align="start"/>
      <style:text-properties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8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86" style:parent-style-name="_ECV_Comments" style:family="paragraph">
      <style:text-properties fo:language="it" fo:country="IT"/>
    </style:style>
    <style:style style:name="TableColumn88" style:family="table-column">
      <style:table-column-properties style:column-width="1.968in" style:use-optimal-column-width="false"/>
    </style:style>
    <style:style style:name="TableColumn89" style:family="table-column">
      <style:table-column-properties style:column-width="5.2368in" style:use-optimal-column-width="false"/>
    </style:style>
    <style:style style:name="Table87" style:family="table">
      <style:table-properties style:width="7.2048in" fo:margin-left="0in" table:align="left"/>
    </style:style>
    <style:style style:name="TableRow90" style:family="table-row">
      <style:table-row-properties style:min-row-height="1.5791in" style:use-optimal-row-height="false" fo:keep-together="always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1.9687in" style:use-optimal-column-width="false"/>
    </style:style>
    <style:style style:name="Table92" style:family="table">
      <style:table-properties style:width="1.9687in" fo:margin-left="0in" table:align="left"/>
    </style:style>
    <style:style style:name="TableRow94" style:family="table-row">
      <style:table-row-properties style:min-row-height="0.4923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TableRow97" style:family="table-row">
      <style:table-row-properties style:min-row-height="0.4958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TableRow100" style:family="table-row">
      <style:table-row-properties style:min-row-height="0.3958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_ECV_Date" style:family="paragraph">
      <style:paragraph-properties fo:text-align="start" fo:margin-left="-0.0486in">
        <style:tab-stops/>
      </style:paragraph-properties>
      <style:text-properties style:font-name-complex="Arial" style:font-size-complex="9pt" fo:language="it" fo:country="IT"/>
    </style:style>
    <style:style style:name="P10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10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TableColumn107" style:family="table-column">
      <style:table-column-properties style:column-width="5.5527in" style:use-optimal-column-width="false"/>
    </style:style>
    <style:style style:name="Table106" style:family="table">
      <style:table-properties style:width="5.5527in" fo:margin-left="0in" table:align="left"/>
    </style:style>
    <style:style style:name="TableRow108" style:family="table-row">
      <style:table-row-properties style:min-row-height="0.4965in" style:use-optimal-row-height="false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4958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3958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_ECV_Date" style:family="paragraph">
      <style:text-properties style:font-name-complex="Arial" style:font-size-complex="9pt" fo:language="it" fo:country="I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9" style:family="table-row">
      <style:table-row-properties style:use-optimal-row-height="false" fo:keep-together="always"/>
    </style:style>
    <style:style style:name="P13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T132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133" style:family="table-row">
      <style:table-row-properties style:use-optimal-row-height="false" fo:keep-together="always"/>
    </style:style>
    <style:style style:name="P13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_ECV_SectionBullet" style:family="paragraph"/>
    <style:style style:name="T13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4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44" style:family="table-column">
      <style:table-column-properties style:column-width="1.968in" style:use-optimal-column-width="false"/>
    </style:style>
    <style:style style:name="TableColumn145" style:family="table-column">
      <style:table-column-properties style:column-width="5.2368in" style:use-optimal-column-width="false"/>
    </style:style>
    <style:style style:name="Table143" style:family="table">
      <style:table-properties style:width="7.2048in" fo:margin-left="0in" table:align="lef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15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5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use-optimal-row-height="false" fo:keep-together="always"/>
    </style:style>
    <style:style style:name="P15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_ECV_SectionBullet" style:family="paragraph"/>
    <style:style style:name="T16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-complex="Arial" style:font-size-complex="9pt" fo:language="it" fo:country="IT"/>
    </style:style>
    <style:style style:name="TableRow162" style:family="table-row">
      <style:table-row-properties style:min-row-height="0.2361in" style:use-optimal-row-height="false" fo:keep-together="always"/>
    </style:style>
    <style:style style:name="P1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5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16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68" style:family="table-column">
      <style:table-column-properties style:column-width="1.968in" style:use-optimal-column-width="false"/>
    </style:style>
    <style:style style:name="TableColumn169" style:family="table-column">
      <style:table-column-properties style:column-width="5.2368in" style:use-optimal-column-width="false"/>
    </style:style>
    <style:style style:name="Table167" style:family="table">
      <style:table-properties style:width="7.2048in" fo:margin-left="0in" table:align="lef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17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ectionBullet" style:family="paragraph"/>
    <style:style style:name="T18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85" style:parent-style-name="Car.predefinitoparagrafo" style:family="text">
      <style:text-properties style:font-name-complex="Arial" style:font-size-complex="9pt"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P18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2" style:family="table-column">
      <style:table-column-properties style:column-width="1.968in" style:use-optimal-column-width="false"/>
    </style:style>
    <style:style style:name="TableColumn193" style:family="table-column">
      <style:table-column-properties style:column-width="5.2368in" style:use-optimal-column-width="false"/>
    </style:style>
    <style:style style:name="Table191" style:family="table">
      <style:table-properties style:width="7.2048in" fo:margin-left="0in" table:align="lef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T20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ectionBullet" style:family="paragraph"/>
    <style:style style:name="T20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208" style:family="table-row">
      <style:table-row-properties style:min-row-height="0.2361in" style:use-optimal-row-height="false" fo:keep-together="always"/>
    </style:style>
    <style:style style:name="P20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213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21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_ECV_Date" style:family="paragraph">
      <style:text-properties style:font-name-complex="Arial" style:font-size-complex="9pt" fo:language="it" fo:country="IT"/>
    </style:style>
    <style:style style:name="P21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2" style:parent-style-name="Normale" style:family="paragraph">
      <style:text-properties text:display="none" fo:language="it" fo:country="IT"/>
    </style:style>
    <style:style style:name="TableColumn224" style:family="table-column">
      <style:table-column-properties style:column-width="1.9687in" style:use-optimal-column-width="false"/>
    </style:style>
    <style:style style:name="TableColumn225" style:family="table-column">
      <style:table-column-properties style:column-width="5.2361in" style:use-optimal-column-width="false"/>
    </style:style>
    <style:style style:name="Table223" style:family="table">
      <style:table-properties style:width="7.2048in" fo:margin-left="0in" table:align="left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_ECV_LeftHeading" style:family="paragraph">
      <style:text-properties style:font-name-complex="Arial" style:font-size-complex="9pt" fo:language="it" fo:country="IT"/>
    </style:style>
    <style:style style:name="P229" style:parent-style-name="_ECV_LeftHeading" style:family="paragraph">
      <style:text-properties style:font-name-complex="Arial" style:font-size-complex="9pt" fo:language="it" fo:country="IT"/>
    </style:style>
    <style:style style:name="P230" style:parent-style-name="_ECV_LeftHeading" style:family="paragraph">
      <style:text-properties style:font-name-complex="Arial" style:font-size-complex="9pt" fo:language="it" fo:country="IT"/>
    </style:style>
    <style:style style:name="T231" style:parent-style-name="Car.predefinitoparagrafo" style:family="text">
      <style:text-properties style:font-name-complex="Arial" style:font-size-complex="9pt" fo:language="it" fo:country="IT"/>
    </style:style>
    <style:style style:name="TableCell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3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3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4.3312in" style:use-optimal-column-width="false"/>
    </style:style>
    <style:style style:name="TableColumn239" style:family="table-column">
      <style:table-column-properties style:column-width="0.9062in" style:use-optimal-column-width="false"/>
    </style:style>
    <style:style style:name="Table236" style:family="table">
      <style:table-properties style:width="7.205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_ECV_RightHeading" style:family="paragraph">
      <style:text-properties style:font-name-complex="Arial" fo:font-size="9pt" style:font-size-asian="9pt"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T25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51" style:parent-style-name="Car.predefinitoparagrafo" style:family="text">
      <style:text-properties style:font-name-complex="Arial" fo:language="it" fo:country="IT"/>
    </style:style>
    <style:style style:name="TableRow252" style:family="table-row">
      <style:table-row-properties style:use-optimal-row-height="false" fo:keep-together="always"/>
    </style:style>
    <style:style style:name="P25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_ECV_SectionBullet" style:family="paragraph"/>
    <style:style style:name="T25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57" style:parent-style-name="Car.predefinitoparagrafo" style:family="text">
      <style:text-properties style:font-name-complex="Arial" style:font-size-complex="9pt" fo:language="it" fo:country="IT"/>
    </style:style>
    <style:style style:name="P25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0" style:family="table-column">
      <style:table-column-properties style:column-width="1.968in" style:use-optimal-column-width="false"/>
    </style:style>
    <style:style style:name="TableColumn261" style:family="table-column">
      <style:table-column-properties style:column-width="4.3312in" style:use-optimal-column-width="false"/>
    </style:style>
    <style:style style:name="TableColumn262" style:family="table-column">
      <style:table-column-properties style:column-width="0.9062in" style:use-optimal-column-width="false"/>
    </style:style>
    <style:style style:name="Table259" style:family="table">
      <style:table-properties style:width="7.2055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_ECV_RightHeading" style:family="paragraph">
      <style:text-properties style:font-name-complex="Arial" fo:font-size="9pt" style:font-size-asian="9pt" fo:language="it" fo:country="IT"/>
    </style:style>
    <style:style style:name="TableRow270" style:family="table-row">
      <style:table-row-properties style:use-optimal-row-height="false" fo:keep-together="always"/>
    </style:style>
    <style:style style:name="P2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27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274" style:family="table-row">
      <style:table-row-properties style:use-optimal-row-height="false" fo:keep-together="always"/>
    </style:style>
    <style:style style:name="P27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SectionBullet" style:family="paragraph"/>
    <style:style style:name="T27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279" style:parent-style-name="Car.predefinitoparagrafo" style:family="text">
      <style:text-properties style:font-name-complex="Arial" style:font-size-complex="9pt" fo:language="it" fo:country="IT"/>
    </style:style>
    <style:style style:name="P28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4.3312in" style:use-optimal-column-width="false"/>
    </style:style>
    <style:style style:name="TableColumn284" style:family="table-column">
      <style:table-column-properties style:column-width="0.9062in" style:use-optimal-column-width="false"/>
    </style:style>
    <style:style style:name="Table281" style:family="table">
      <style:table-properties style:width="7.2055in" fo:margin-left="0in" table:align="lef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RightHeading" style:family="paragraph">
      <style:text-properties style:font-name-complex="Arial" fo:font-size="9pt" style:font-size-asian="9pt" fo:language="it" fo:country="IT"/>
    </style:style>
    <style:style style:name="TableRow292" style:family="table-row">
      <style:table-row-properties style:use-optimal-row-height="false" fo:keep-together="always"/>
    </style:style>
    <style:style style:name="P29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29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_ECV_SectionBullet" style:family="paragraph"/>
    <style:style style:name="T30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0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02" style:parent-style-name="Car.predefinitoparagrafo" style:family="text">
      <style:text-properties style:font-name-complex="Arial" style:font-size-complex="9pt" fo:language="it" fo:country="IT"/>
    </style:style>
    <style:style style:name="P30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05" style:family="table-column">
      <style:table-column-properties style:column-width="1.968in" style:use-optimal-column-width="false"/>
    </style:style>
    <style:style style:name="TableColumn306" style:family="table-column">
      <style:table-column-properties style:column-width="4.3312in" style:use-optimal-column-width="false"/>
    </style:style>
    <style:style style:name="TableColumn307" style:family="table-column">
      <style:table-column-properties style:column-width="0.9062in" style:use-optimal-column-width="false"/>
    </style:style>
    <style:style style:name="Table304" style:family="table">
      <style:table-properties style:width="7.2055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RightHeading" style:family="paragraph">
      <style:text-properties style:font-name-complex="Arial" fo:font-size="9pt" style:font-size-asian="9pt" fo:language="it" fo:country="IT"/>
    </style:style>
    <style:style style:name="TableRow315" style:family="table-row">
      <style:table-row-properties style:use-optimal-row-height="false" fo:keep-together="always"/>
    </style:style>
    <style:style style:name="P31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T318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19" style:parent-style-name="Car.predefinitoparagrafo" style:family="text">
      <style:text-properties style:font-name-complex="Arial"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_ECV_SectionBullet" style:family="paragraph"/>
    <style:style style:name="T324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25" style:parent-style-name="Car.predefinitoparagrafo" style:family="text">
      <style:text-properties style:font-name-complex="Arial" style:font-size-complex="9pt" fo:language="it" fo:country="IT"/>
    </style:style>
    <style:style style:name="P326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4.3305in" style:use-optimal-column-width="false"/>
    </style:style>
    <style:style style:name="TableColumn330" style:family="table-column">
      <style:table-column-properties style:column-width="0.9062in" style:use-optimal-column-width="false"/>
    </style:style>
    <style:style style:name="Table327" style:family="table">
      <style:table-properties style:width="7.2055in" fo:margin-left="0in" table:align="lef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RightHeading" style:family="paragraph">
      <style:text-properties style:font-name-complex="Arial" fo:font-size="9pt" style:font-size-asian="9pt" fo:language="it" fo:country="IT"/>
    </style:style>
    <style:style style:name="TableRow338" style:family="table-row">
      <style:table-row-properties style:use-optimal-row-height="false" fo:keep-together="always"/>
    </style:style>
    <style:style style:name="P33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T341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42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343" style:parent-style-name="Car.predefinitoparagrafo" style:family="text">
      <style:text-properties style:font-name-complex="Arial" fo:language="it" fo:country="IT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_ECV_SectionBullet" style:family="paragraph"/>
    <style:style style:name="T34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49" style:parent-style-name="Car.predefinitoparagrafo" style:family="text">
      <style:text-properties style:font-name-complex="Arial" style:font-size-complex="9pt" fo:language="it" fo:country="IT"/>
    </style:style>
    <style:style style:name="P35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52" style:family="table-column">
      <style:table-column-properties style:column-width="1.9687in" style:use-optimal-column-width="false"/>
    </style:style>
    <style:style style:name="TableColumn353" style:family="table-column">
      <style:table-column-properties style:column-width="4.3305in" style:use-optimal-column-width="false"/>
    </style:style>
    <style:style style:name="TableColumn354" style:family="table-column">
      <style:table-column-properties style:column-width="0.9062in" style:use-optimal-column-width="false"/>
    </style:style>
    <style:style style:name="Table351" style:family="table">
      <style:table-properties style:width="7.2055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_ECV_RightHeading" style:family="paragraph">
      <style:text-properties style:font-name-complex="Arial" fo:font-size="9pt" style:font-size-asian="9pt" fo:language="it" fo:country="IT"/>
    </style:style>
    <style:style style:name="TableRow362" style:family="table-row">
      <style:table-row-properties style:use-optimal-row-height="false" fo:keep-together="always"/>
    </style:style>
    <style:style style:name="P3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T36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Bullet" style:family="paragraph"/>
    <style:style style:name="T370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71" style:parent-style-name="Car.predefinitoparagrafo" style:family="text">
      <style:text-properties style:font-name-complex="Arial" style:font-size-complex="9pt" fo:language="it" fo:country="IT"/>
    </style:style>
    <style:style style:name="TableRow372" style:family="table-row">
      <style:table-row-properties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7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7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81" style:family="table-row">
      <style:table-row-properties style:use-optimal-row-height="false" fo:keep-together="always"/>
    </style:style>
    <style:style style:name="P38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384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385" style:family="table-row">
      <style:table-row-properties style:use-optimal-row-height="false" fo:keep-together="always"/>
    </style:style>
    <style:style style:name="P38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_ECV_SectionBullet" style:family="paragraph">
      <style:paragraph-properties fo:line-height="100%"/>
    </style:style>
    <style:style style:name="T38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390" style:parent-style-name="Car.predefinitoparagrafo" style:family="text">
      <style:text-properties style:font-name-complex="Arial" style:font-size-complex="9pt" fo:language="it" fo:country="IT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9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9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9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9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_ECV_RightHeading" style:family="paragraph">
      <style:text-properties style:font-name-complex="Arial" fo:font-size="9pt" style:font-size-asian="9pt" fo:language="it" fo:country="IT"/>
    </style:style>
    <style:style style:name="TableRow402" style:family="table-row">
      <style:table-row-properties style:use-optimal-row-height="false" fo:keep-together="always"/>
    </style:style>
    <style:style style:name="P40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T405" style:parent-style-name="Car.predefinitoparagrafo" style:family="text">
      <style:text-properties style:font-name-asian="Times New Roman" style:font-name-complex="Arial" style:use-window-font-color="true" fo:letter-spacing="normal" style:letter-kerning="false" fo:language="it" fo:country="IT" style:language-asian="it" style:country-asian="IT" style:language-complex="ar" style:country-complex="SA"/>
    </style:style>
    <style:style style:name="TableRow406" style:family="table-row">
      <style:table-row-properties style:use-optimal-row-height="false" fo:keep-together="always"/>
    </style:style>
    <style:style style:name="P40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SectionBullet" style:family="paragraph">
      <style:text-properties style:font-name-complex="Arial" style:font-size-complex="9pt" fo:language="it" fo:country="IT"/>
    </style:style>
    <style:style style:name="P410" style:parent-style-name="_ECV_SectionBullet" style:family="paragraph">
      <style:text-properties style:font-name-complex="Arial" style:font-size-complex="9pt" fo:language="it" fo:country="IT"/>
    </style:style>
    <style:style style:name="P411" style:parent-style-name="Normale" style:family="paragraph">
      <style:text-properties text:display="none"/>
    </style:style>
    <style:style style:name="TableColumn413" style:family="table-column">
      <style:table-column-properties style:column-width="1.9687in" style:use-optimal-column-width="false"/>
    </style:style>
    <style:style style:name="TableColumn414" style:family="table-column">
      <style:table-column-properties style:column-width="5.2361in" style:use-optimal-column-width="false"/>
    </style:style>
    <style:style style:name="Table412" style:family="table">
      <style:table-properties style:width="7.2048in" fo:margin-left="0in" table:align="left"/>
    </style:style>
    <style:style style:name="TableRow415" style:family="table-row">
      <style:table-row-properties style:min-row-height="0.118in" style:use-optimal-row-height="false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T417" style:parent-style-name="Car.predefinitoparagrafo" style:family="text">
      <style:text-properties style:font-name-complex="Arial" style:font-size-complex="9pt" fo:language="it" fo:country="IT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1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2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21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423" style:family="table-column">
      <style:table-column-properties style:column-width="1.968in" style:use-optimal-column-width="false"/>
    </style:style>
    <style:style style:name="TableColumn424" style:family="table-column">
      <style:table-column-properties style:column-width="1.0722in" style:use-optimal-column-width="false"/>
    </style:style>
    <style:style style:name="TableColumn425" style:family="table-column">
      <style:table-column-properties style:column-width="1.0402in" style:use-optimal-column-width="false"/>
    </style:style>
    <style:style style:name="TableColumn426" style:family="table-column">
      <style:table-column-properties style:column-width="1.0409in" style:use-optimal-column-width="false"/>
    </style:style>
    <style:style style:name="TableColumn427" style:family="table-column">
      <style:table-column-properties style:column-width="1.0416in" style:use-optimal-column-width="false"/>
    </style:style>
    <style:style style:name="TableColumn428" style:family="table-column">
      <style:table-column-properties style:column-width="1.0423in" style:use-optimal-column-width="false"/>
    </style:style>
    <style:style style:name="Table422" style:family="table">
      <style:table-properties style:width="7.2055in" fo:margin-left="0in" table:align="left"/>
    </style:style>
    <style:style style:name="TableRow429" style:family="table-row">
      <style:table-row-properties style:min-row-height="0.177in" style:use-optimal-row-height="false" fo:keep-together="always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LeftDetails" style:family="paragraph">
      <style:text-properties style:font-name-complex="Arial" style:font-size-complex="9pt" fo:language="it" fo:country="I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T43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34" style:family="table-row">
      <style:table-row-properties style:min-row-height="0.2361in" style:use-optimal-row-height="false" fo:keep-together="always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_ECV_LeftHeading" style:family="paragraph">
      <style:text-properties style:font-name-complex="Arial" style:font-size-complex="9pt" fo:language="it" fo:country="I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39" style:family="table-row">
      <style:table-row-properties style:min-row-height="0.2361in" style:use-optimal-row-height="false" fo:keep-together="always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441" style:parent-style-name="Car.predefinitoparagrafo" style:family="text">
      <style:text-properties style:font-name-complex="Arial" style:font-size-complex="9pt" fo:language="it" fo:country="IT"/>
    </style:style>
    <style:style style:name="TableCell44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4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4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47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48" style:family="table-row">
      <style:table-row-properties style:min-row-height="0.2361in" style:use-optimal-row-height="false" fo:keep-together="always"/>
    </style:style>
    <style:style style:name="P4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5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5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7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5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5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60" style:family="table-row">
      <style:table-row-properties style:min-row-height="0.1965in" style:use-optimal-row-height="false" fo:keep-together="always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6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4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6" style:parent-style-name="_ECV_SectionDetails" style:family="paragraph">
      <style:paragraph-properties fo:text-align="center"/>
    </style:style>
    <style:style style:name="T46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69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7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1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Cell47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73" style:parent-style-name="_ECV_SectionDetails" style:family="paragraph">
      <style:paragraph-properties fo:text-align="center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474" style:family="table-row">
      <style:table-row-properties style:min-row-height="0.1965in" style:use-optimal-row-height="false" fo:keep-together="always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77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78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79" style:family="table-row">
      <style:table-row-properties style:min-row-height="0.2756in" style:use-optimal-row-height="false" fo:keep-together="always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8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8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86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487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/>
    </style:style>
    <style:style style:name="P48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90" style:family="table-column">
      <style:table-column-properties style:column-width="1.9687in" style:use-optimal-column-width="false"/>
    </style:style>
    <style:style style:name="TableColumn491" style:family="table-column">
      <style:table-column-properties style:column-width="5.2361in" style:use-optimal-column-width="false"/>
    </style:style>
    <style:style style:name="Table489" style:family="table">
      <style:table-properties style:width="7.2048in" fo:margin-left="0in" table:align="lef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T494" style:parent-style-name="Car.predefinitoparagrafo" style:family="text">
      <style:text-properties style:font-name-complex="Arial" style:font-size-complex="9pt" fo:language="it" fo:country="I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9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9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9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00" style:family="table-column">
      <style:table-column-properties style:column-width="1.552in"/>
    </style:style>
    <style:style style:name="TableColumn501" style:family="table-column">
      <style:table-column-properties style:column-width="5.7506in"/>
    </style:style>
    <style:style style:name="Table499" style:family="table">
      <style:table-properties style:width="7.3027in" fo:margin-left="0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P50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0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2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3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4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5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6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7" style:parent-style-name="_ECV_SectionBullet" style:family="paragraph">
      <style:paragraph-properties fo:text-align="justify"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18" style:parent-style-name="Normale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522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5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6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2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2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3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4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5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6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3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1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ableRow542" style:family="table-row">
      <style:table-row-properties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_ECV_LeftDetails" style:family="paragraph">
      <style:text-properties style:font-name-complex="Arial" style:font-size-complex="9pt" fo:language="it" fo:country="IT"/>
    </style:style>
    <style:style style:name="P545" style:parent-style-name="_ECV_LeftDetails" style:family="paragraph">
      <style:text-properties style:font-name-complex="Arial" style:font-size-complex="9pt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8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49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50" style:parent-style-name="_ECV_SectionBullet" style:family="paragraph">
      <style:paragraph-properties fo:line-height="100%"/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51" style:parent-style-name="_ECV_SectionBullet" style:family="paragraph">
      <style:paragraph-properties fo:line-height="100%" fo:margin-left="0.0784in">
        <style:tab-stops/>
      </style:paragraph-properties>
      <style:text-properties style:font-name-complex="Arial" style:font-size-complex="9pt" fo:language="it" fo:country="IT"/>
    </style:style>
    <style:style style:name="P5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54" style:family="table-column">
      <style:table-column-properties style:column-width="1.477in" style:use-optimal-column-width="false"/>
    </style:style>
    <style:style style:name="TableColumn555" style:family="table-column">
      <style:table-column-properties style:column-width="5.8076in" style:use-optimal-column-width="false"/>
    </style:style>
    <style:style style:name="Table553" style:family="table">
      <style:table-properties style:width="7.2847in" fo:margin-left="0in" table:align="left"/>
    </style:style>
    <style:style style:name="TableRow556" style:family="table-row">
      <style:table-row-properties style:min-row-height="0.118in" style:use-optimal-row-height="false" fo:keep-together="always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_ECV_LeftDetails" style:family="paragraph">
      <style:paragraph-properties fo:margin-right="0.7868in">
        <style:tab-stops>
          <style:tab-stop style:type="left" style:position="1.2798in"/>
        </style:tab-stops>
      </style:paragraph-properties>
      <style:text-properties style:font-name-complex="Arial" style:font-size-complex="9pt" fo:language="it" fo:country="I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_ECV_SectionBullet" style:family="paragraph">
      <style:paragraph-properties fo:line-height="100%"/>
    </style:style>
    <style:style style:name="T561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62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P56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_ECV_NameField"><text:span text:style-name="T41">STEFANO MANTELLA</text:span>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OSIZIONE RICOPERTA</text:p>
            <text:p text:style-name="P53"/>
            <text:p text:style-name="P54"/>
          </table:table-cell>
          <table:table-cell table:style-name="TableCell55">
            <text:p text:style-name="P56">Direttore Strategie Immobiliari e Innovazione</text:p>
            <text:p text:style-name="P57"><text:span text:style-name="T58">Agenzia del Demanio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L 11/2021</text:p>
          </table:table-cell>
          <table:table-cell table:style-name="TableCell77">
            <text:p text:style-name="P78">In aspettativa</text:p>
          </table:table-cell>
        </table:table-row>
        <table:table-row table:style-name="TableRow79">
          <table:table-cell table:style-name="TableCell80">
            <text:p text:style-name="P81"><text:s/></text:p>
            <text:p text:style-name="P82">DAL 24/09/2015</text:p>
          </table:table-cell>
          <table:table-cell table:style-name="TableCell83">
            <text:p text:style-name="_ECV_NameField"><text:span text:style-name="T84">Di</text:span><text:span text:style-name="T85">rettore Strategie Immobiliari e Innovazione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11/2012-23/09/2015</text:p>
                </table:table-cell>
              </table:table-row>
              <table:table-row table:style-name="TableRow97">
                <table:table-cell table:style-name="TableCell98">
                  <text:p text:style-name="P99">8/2012-10/2012</text:p>
                </table:table-cell>
              </table:table-row>
              <table:table-row table:style-name="TableRow100">
                <table:table-cell table:style-name="TableCell101">
                  <text:p text:style-name="P102">11/2011-7/2012</text:p>
                </table:table-cell>
              </table:table-row>
            </table:table>
            <text:p text:style-name="P103"/>
            <text:p text:style-name="P104">dal 15/11/2011</text:p>
          </table:table-cell>
          <table:table-cell table:style-name="TableCell105">
            <table:table table:style-name="Table106">
              <table:table-columns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Direttore Centrale Strategie, Progetti Valorizzazione e Partecipazioni</text:p>
                </table:table-cell>
              </table:table-row>
              <table:table-row table:style-name="TableRow111">
                <table:table-cell table:style-name="TableCell112">
                  <text:p text:style-name="P113">Direttore Processi di Valorizzazione</text:p>
                </table:table-cell>
              </table:table-row>
              <table:table-row table:style-name="TableRow114">
                <table:table-cell table:style-name="TableCell115">
                  <text:p text:style-name="P116">Strategie, Progetti di Sviluppo<text:s/>e Attuazione del Federalismo</text:p>
                </table:table-cell>
              </table:table-row>
            </table:table>
            <text:p text:style-name="P117"/>
            <text:p text:style-name="_ECV_SubSectionHeading"><text:span text:style-name="T118">Agenzia del Demanio <text:s/>EPE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4">
            <text:p text:style-name="P126">06/2010 – 11/2011</text:p>
          </table:table-cell>
          <table:table-cell table:style-name="TableCell127">
            <text:p text:style-name="P128">Senior associate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_ECV_OrganisationDetails"><text:span text:style-name="T132">DLA PIPER Studio legale tributario associato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2" text:continue-numbering="true">
              <text:list-item>
                <text:p text:style-name="P136"><text:span text:style-name="T137">Dipartimento management investment funds</text:span></text:p>
              </text:list-item>
            </text:list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_ECV_SectionBullet"><text:span text:style-name="T141">Studio Legale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10/2008 –06/2010</text:p>
          </table:table-cell>
          <table:table-cell table:style-name="TableCell149">
            <text:p text:style-name="P150">Consulente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_ECV_SectionBullet"><text:span text:style-name="T154">SICOT srl – Sistemi di<text:s/></text:span><text:span text:style-name="T155">consulenza per il Tesoro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list text:style-name="LFO2" text:continue-numbering="true">
              <text:list-item>
                <text:p text:style-name="P159"><text:span text:style-name="T160">Quadro direttivo di 4° livello</text:span><text:span text:style-name="T161"><text:s/></text:span>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_ECV_SectionBullet"><text:span text:style-name="T165">Società per attività di supporto al Ministero dell’Economia e delle Finanze - Dipartimento del Tesoro, Direzione VIII</text:span></text:p>
          </table:table-cell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rows-spanned="4">
            <text:p text:style-name="P172">12/2006 – 10/ 2008</text:p>
          </table:table-cell>
          <table:table-cell table:style-name="TableCell173">
            <text:p text:style-name="P174">Senior associate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_ECV_BusinessSectorRow"><text:span text:style-name="T178">Delli Santi &amp; Partners Studio legale<text:s/></text:span><text:span text:style-name="T179">associato, Roma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2" text:continue-numbering="true">
              <text:list-item>
                <text:p text:style-name="P183"><text:span text:style-name="T184">Dipartimento finanza immobiliare e relazioni istituzionali</text:span><text:span text:style-name="T185"><text:s text:c="2"/></text:span>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_ECV_BusinessSectorRow"><text:span text:style-name="T189">Studio Legale</text:span>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4">
            <text:p text:style-name="P196">9/2000 – 12/2006</text:p>
          </table:table-cell>
          <table:table-cell table:style-name="TableCell197">
            <text:p text:style-name="P198">Consulente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_ECV_BusinessSectorRow"><text:span text:style-name="T202">Ministero dell’Economia e delle Finanze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2" text:continue-numbering="true">
              <text:list-item>
                <text:p text:style-name="P206"><text:span text:style-name="T207">Attività di ricerca e collaborazione</text:span></text:p>
              </text:list-item>
            </text:list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_ECV_BusinessSectorRow"><text:span text:style-name="T211">Ministero dell’Economia e delle Finanze -<text:s/></text:span><text:span text:style-name="T212">Dipartimento del Tesoro, Direzione</text:span><text:span text:style-name="T213"><text:s/></text:span><text:span text:style-name="T214">I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2004</text:p>
          </table:table-cell>
          <table:table-cell table:style-name="TableCell219">
            <text:p text:style-name="P220"/>
            <text:p text:style-name="P221">Iscritto all’Ordine degli Avvocati di Roma<text:s/>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_ECV_LeftHeading"><text:span text:style-name="T231">ISTRUZIONE E FORMAZIONE</text:span></text:p>
          </table:table-cell>
          <table:table-cell table:style-name="TableCell232">
            <text:p text:style-name="_ECV_BlueBox"><text:span text:style-name="T23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4"><text:s/>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2000</text:p>
          </table:table-cell>
          <table:table-cell table:style-name="TableCell243">
            <text:p text:style-name="P244">Tirocinio</text:p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_ECV_SectionBullet"><text:span text:style-name="T250">GIOVANNINI &amp; PARTNERS</text:span><text:span text:style-name="T251"><text:s/></text:span>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list text:style-name="LFO2" text:continue-numbering="true">
              <text:list-item>
                <text:p text:style-name="P255"><text:span text:style-name="T256">Diritto finanziario, commerciale</text:span><text:span text:style-name="T257"><text:s/></text:span></text:p>
              </text:list-item>
            </text:list>
          </table:table-cell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3">
            <text:soft-page-break/>
            <text:p text:style-name="P265">1999 – <text:s/>2000</text:p>
          </table:table-cell>
          <table:table-cell table:style-name="TableCell266">
            <text:p text:style-name="P267">Corso di studi giuridici con borsa di<text:s/>studio</text:p>
          </table:table-cell>
          <table:table-cell table:style-name="TableCell268">
            <text:p text:style-name="P269"><text:s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_ECV_SectionBullet"><text:span text:style-name="T273">Istituto regionale di studi giuridici del Lazio “A. C. Jemolo”</text:span>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list text:style-name="LFO2" text:continue-numbering="true">
              <text:list-item>
                <text:p text:style-name="P277"><text:span text:style-name="T278">Diritto civile, amministrativo, commerciale</text:span><text:span text:style-name="T279"><text:s/></text:span></text:p>
              </text:list-item>
            </text:list>
          </table:table-cell>
          <table:covered-table-cell/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3">
            <text:p text:style-name="P287">1998 – <text:s/>1999</text:p>
          </table:table-cell>
          <table:table-cell table:style-name="TableCell288">
            <text:p text:style-name="P289">Corso di formazione</text:p>
          </table:table-cell>
          <table:table-cell table:style-name="TableCell290">
            <text:p text:style-name="P291"><text:s/>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_ECV_OrganisationDetails"><text:span text:style-name="T295">Ordine degli Avvocati di Roma – Scuola superiore di studi giuridici “V.E. Orlando”<text:s/>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list text:style-name="LFO2" text:continue-numbering="true">
              <text:list-item>
                <text:p text:style-name="P299"><text:span text:style-name="T300">Diritto<text:s/></text:span><text:span text:style-name="T301">civile, amministrativo, penale</text:span><text:span text:style-name="T302"><text:s/></text:span></text:p>
              </text:list-item>
            </text:list>
          </table:table-cell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1999</text:p>
          </table:table-cell>
          <table:table-cell table:style-name="TableCell311">
            <text:p text:style-name="P312">Corso di formazione</text:p>
          </table:table-cell>
          <table:table-cell table:style-name="TableCell313">
            <text:p text:style-name="P314"><text:s/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_ECV_OrganisationDetails"><text:span text:style-name="T318">Ordine degli Avvocati di Roma – Corso di diritto comunitario “R. SCHUMAN”</text:span><text:span text:style-name="T319"><text:s/>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list text:style-name="LFO2" text:continue-numbering="true">
              <text:list-item>
                <text:p text:style-name="P323"><text:span text:style-name="T324">Diritto comunitario</text:span><text:span text:style-name="T325"><text:s/></text:span></text:p>
              </text:list-item>
            </text:list>
          </table:table-cell>
          <table:covered-table-cell/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3">
            <text:p text:style-name="P333">1998 - 1999</text:p>
          </table:table-cell>
          <table:table-cell table:style-name="TableCell334">
            <text:p text:style-name="P335">Master</text:p>
          </table:table-cell>
          <table:table-cell table:style-name="TableCell336">
            <text:p text:style-name="P337"><text:s/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_ECV_OrganisationDetails"><text:span text:style-name="T341">Università “La Sapienza” di Roma – Dipartimento di Informatica<text:s/></text:span><text:span text:style-name="T342">giuridica</text:span><text:span text:style-name="T343"><text:s/></text:span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list text:style-name="LFO2" text:continue-numbering="true">
              <text:list-item>
                <text:p text:style-name="P347"><text:span text:style-name="T348">Informatica giuridica</text:span><text:span text:style-name="T349"><text:s/></text:span></text:p>
              </text:list-item>
            </text:list>
          </table:table-cell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3">
            <text:p text:style-name="P357">1998</text:p>
          </table:table-cell>
          <table:table-cell table:style-name="TableCell358">
            <text:p text:style-name="P359">Laurea in Giurisprudenza</text:p>
          </table:table-cell>
          <table:table-cell table:style-name="TableCell360">
            <text:p text:style-name="P361"><text:s/>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_ECV_OrganisationDetails"><text:span text:style-name="T365">Università “La Sapienza” di Roma<text:s/></text:span></text:p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list text:style-name="LFO2" text:continue-numbering="true">
              <text:list-item>
                <text:p text:style-name="P369"><text:span text:style-name="T370">Votazione 106/110</text:span><text:span text:style-name="T371"><text:s/></text:span></text:p>
              </text:list-item>
            </text:list>
          </table:table-cell>
          <table:covered-table-cell/>
        </table:table-row>
        <table:table-row table:style-name="TableRow372">
          <table:table-cell table:style-name="TableCell373" table:number-rows-spanned="3">
            <text:p text:style-name="P374"/>
            <text:p text:style-name="P375"/>
            <text:p text:style-name="P376">1997</text:p>
          </table:table-cell>
          <table:table-cell table:style-name="TableCell377" table:number-columns-spanned="2">
            <text:p text:style-name="P378"/>
            <text:p text:style-name="P379"/>
            <text:p text:style-name="P380">Borsa di studio di collaborazione con l’Istituto di Diritto dei Trasporti<text:s/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_ECV_OrganisationDetails"><text:span text:style-name="T384">Università “La Sapienza” di Roma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list text:style-name="LFO2" text:continue-numbering="true">
              <text:list-item>
                <text:p text:style-name="P388"><text:span text:style-name="T389">Attività di ricerca</text:span><text:span text:style-name="T390"><text:s text:c="2"/></text:span></text:p>
              </text:list-item>
            </text:list>
          </table:table-cell>
          <table:covered-table-cell/>
        </table:table-row>
        <table:table-row table:style-name="TableRow391">
          <table:table-cell table:style-name="TableCell392" table:number-rows-spanned="3">
            <text:p text:style-name="P393"/>
            <text:p text:style-name="P394"/>
            <text:p text:style-name="P395">1991</text:p>
          </table:table-cell>
          <table:table-cell table:style-name="TableCell396">
            <text:p text:style-name="P397"/>
            <text:p text:style-name="P398"/>
            <text:p text:style-name="P399">Diploma di Maturità scientifica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 table:number-columns-spanned="2">
            <text:p text:style-name="_ECV_OrganisationDetails"><text:span text:style-name="T405">Liceo Scientifico “Avogadro” di Roma<text:s/></text:span>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2">
            <text:p text:style-name="P409"/>
            <text:p text:style-name="P410"/>
          </table:table-cell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_ECV_LeftHeading"><text:span text:style-name="T417">COMPETENZE PERSONALI</text:span></text:p>
          </table:table-cell>
          <table:table-cell table:style-name="TableCell418">
            <text:p text:style-name="_ECV_BlueBox"><text:span text:style-name="T41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20"><text:s/></text:span></text:p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Lingua madre</text:p>
          </table:table-cell>
          <table:table-cell table:style-name="TableCell432" table:number-columns-spanned="5">
            <text:p text:style-name="_ECV_SectionDetails"><text:span text:style-name="T433">Italia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_ECV_LeftDetails"><text:span text:style-name="T441">Altre lingue</text:span></text:p>
          </table:table-cell>
          <table:table-cell table:style-name="TableCell442" table:number-columns-spanned="2">
            <text:p text:style-name="P443">COMPRENSIONE<text:s/></text:p>
          </table:table-cell>
          <table:covered-table-cell/>
          <table:table-cell table:style-name="TableCell444" table:number-columns-spanned="2">
            <text:p text:style-name="P445">PARLATO<text:s/></text:p>
          </table:table-cell>
          <table:covered-table-cell/>
          <table:table-cell table:style-name="TableCell446">
            <text:p text:style-name="P447">PRODUZIONE SCRITTA<text:s/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Ascolto<text:s/></text:p>
          </table:table-cell>
          <table:table-cell table:style-name="TableCell452">
            <text:p text:style-name="P453">Lettura<text:s/></text:p>
          </table:table-cell>
          <table:table-cell table:style-name="TableCell454">
            <text:p text:style-name="P455">Interazione<text:s/></text:p>
          </table:table-cell>
          <table:table-cell table:style-name="TableCell456">
            <text:p text:style-name="P457">Produzione orale<text:s/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nglese</text:p>
          </table:table-cell>
          <table:table-cell table:style-name="TableCell463">
            <text:p text:style-name="P464">B1/2</text:p>
          </table:table-cell>
          <table:table-cell table:style-name="TableCell465">
            <text:p text:style-name="P466"><text:span text:style-name="T467">B1/2</text:span></text:p>
          </table:table-cell>
          <table:table-cell table:style-name="TableCell468">
            <text:p text:style-name="P469">B1/2</text:p>
          </table:table-cell>
          <table:table-cell table:style-name="TableCell470">
            <text:p text:style-name="P471">B1/2</text:p>
          </table:table-cell>
          <table:table-cell table:style-name="TableCell472">
            <text:p text:style-name="P473">B1/2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 table:number-columns-spanned="5">
            <text:p text:style-name="P483">Livelli: A1/2 Livello base - B1/2 Livello intermedio - C1/2 Livello avanzato<text:s/></text:p>
            <text:p text:style-name="P48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85"/>
      <text:p text:style-name="P486"/>
      <text:p text:style-name="P487"/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_ECV_LeftHeading"><text:span text:style-name="T494">ULTERIORI INFORMAZIONI</text:span></text:p>
          </table:table-cell>
          <table:table-cell table:style-name="TableCell495">
            <text:p text:style-name="_ECV_BlueBox"><text:span text:style-name="T49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97"><text:s/></text:span>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Pubblicazioni</text:p>
            <text:p text:style-name="P505"/>
          </table:table-cell>
          <table:table-cell table:style-name="TableCell506">
            <text:list text:style-name="LFO2" text:continue-numbering="true">
              <text:list-item>
                <text:p text:style-name="P507">Dal 2005, Collabora<text:s/>con riviste specializzate del settore (Sole24Ore, Quaderni AIAF, Bancaria)</text:p>
              </text:list-item>
              <text:list-item>
                <text:p text:style-name="P508">2013, Valorizzazione e privatizzazione del patrimonio pubblico. Per una crescita sostenibile di lungo periodo: meno debito e più Pil, ASTRID, Roma</text:p>
              </text:list-item>
              <text:list-item>
                <text:p text:style-name="P509">2012, Capitolo “L’Asset Management<text:s/>nel settore immobiliare pubblico”, in <text:s/>Real Estate Asset Management: La gestione strategica dei portafogli immobiliari, A. Ciaramella, O. Tronconi, Il Sole 24 Ore - Collana Real Estate</text:p>
              </text:list-item>
              <text:list-item>
                <text:p text:style-name="P510">2009, Capital market e real estate, a cura di R. Delli Santi, S. Mantella, Egea</text:p>
              </text:list-item>
              <text:list-item>
                <text:p text:style-name="P511">2006 – 2008, Membro del comitato di redazione della rivista Diritto dei trasporti, Istituto per lo studio del diritto dei trasporti, Università La Sapienza di Roma</text:p>
              </text:list-item>
              <text:list-item>
                <text:p text:style-name="P512">2001 – 2006, Membro del comitato di redazione della “Nota economica e finanziaria<text:s/>mensile”, Ministero dell’Economia e delle Finanze – Dipartimento del Tesoro</text:p>
              </text:list-item>
              <text:list-item>
                <text:p text:style-name="P513">2005, Il sistema Italia per l’internazionalizzazione delle imprese, <text:s/>Ministero dell’Economia e delle Finanze – Dipartimento del Tesoro</text:p>
              </text:list-item>
              <text:list-item>
                <text:p text:style-name="P514">2004, L’emersione del lavoro irregolare nell’esperienza della legge n. 383/2001, Ministero dell’Economia e delle Finanze – Dipartimento del Tesoro</text:p>
              </text:list-item>
              <text:list-item>
                <text:p text:style-name="P515">2004, La riforma del mercato del lavoro: le novità introdotte dalla riforma Biagi, Ministero dell’Economia e delle Finanze – Dipartimento del Tesoro</text:p>
              </text:list-item>
              <text:list-item>
                <text:p text:style-name="P516">2003,<text:s/>Il sistema previdenziale italiano ed elementi di comparazione con Germania e Francia, Ministero dell’Economia e delle Finanze – Dipartimento del Tesoro<text:s/></text:p>
              </text:list-item>
              <text:list-item>
                <text:p text:style-name="P517">2000-2001, La globalizzazione e gli strumenti di sostegno per l’internazionalizzazione delle imprese italiane, Ministero dell’Economia e delle Finanze – Dipartimento del Tesoro <text:s/></text:p>
              </text:list-item>
            </text:list>
            <text:p text:style-name="P518"/>
          </table:table-cell>
        </table:table-row>
        <text:soft-page-break/>
        <table:table-row table:style-name="TableRow519">
          <table:table-cell table:style-name="TableCell520">
            <text:p text:style-name="P521">Conferenze, Seminari</text:p>
            <text:p text:style-name="P522"/>
          </table:table-cell>
          <table:table-cell table:style-name="TableCell523">
            <text:list text:style-name="LFO2" text:continue-numbering="true">
              <text:list-item>
                <text:p text:style-name="P524">2014, Relatore al convegno “L’attenzione del Governo per favorire concrete azioni di valorizzazione”, XXXI Assemblea ANCI, Milano</text:p>
              </text:list-item>
              <text:list-item>
                <text:p text:style-name="P525">2014, Relatore al<text:s/>convegno “Valore Paese”, EIRE, Milano</text:p>
              </text:list-item>
              <text:list-item>
                <text:p text:style-name="P526">2014, Relatore al seminario “Gli aspetti generali dell’operato dell’Agenzia del Demanio”, LUISS Business School – Master EREF, Roma</text:p>
              </text:list-item>
              <text:list-item>
                <text:p text:style-name="P527">2014, Relatore al seminario “La valorizzazione dei patrimoni immobiliari pubblici: il<text:s/>ruolo dell’Agenzia del demanio”, Corso FUAP “Federalismo demaniale”, Padova</text:p>
              </text:list-item>
              <text:list-item>
                <text:p text:style-name="P528">2013, Relatore al convegno “Variante 200: successful development in hard times”, presentazione del Progetto Masterplan Variante 200, Torino</text:p>
              </text:list-item>
              <text:list-item>
                <text:p text:style-name="P529">2013, Relatore al corso di formazione “Il ruolo degli operatori del mercato finanziario nei progetti di valorizzazione e dismissione del patrimonio immobiliare pubblico”, Assogestioni, Milano</text:p>
              </text:list-item>
              <text:list-item>
                <text:p text:style-name="P530">2013, Relatore al convegno per la presentazione dell’ “Osservatorio sul mercato immobiliare, III Rapporto”, Nomisma, Milano</text:p>
              </text:list-item>
              <text:list-item>
                <text:p text:style-name="P531">2013, Relatore al convegno “La valorizzazione dei beni dello Stato. Fondi, società, Cdv, Puvat, federalismo: un ventaglio di nuovi strumenti per la gestione degli asset immobiliari pubblici”, Sezione Veneto dell’Istituto Italiano dei Castelli in collaborazione con Ateneo Veneto, Venezia</text:p>
              </text:list-item>
              <text:list-item>
                <text:p text:style-name="P532">2013, Relatore al convegno <text:s/>“Dismissione e valorizzazione degli asset immobiliari pubblici. Le strategie dell’Agenzia del demanio”, EIRE, Milano</text:p>
              </text:list-item>
              <text:list-item>
                <text:p text:style-name="P533">2013, Relatore al convegno “Valorizzazione del patrimonio immobiliare pubblico: le procedure competitive della pubblica amministrazione”, OPPAL, Politecnico di Milano</text:p>
              </text:list-item>
              <text:list-item>
                <text:p text:style-name="P534">2011, Relatore al seminario "Incontro sul federalismo demaniale", DLA Piper Studio Legale - Banca Finnat, Roma</text:p>
              </text:list-item>
              <text:list-item>
                <text:p text:style-name="P535">2011, Relatore al seminario "Fondi Immobiliari, Investitori Istituzionali e social housing: evoluzione normativa e fiscale", Academy London Stock Exchange Group, Milano</text:p>
              </text:list-item>
              <text:list-item>
                <text:p text:style-name="P536">2010, Relatore al seminario "Attuazione del federalismo demaniale: istruzioni per l'uso", Somedia<text:s/></text:p>
              </text:list-item>
              <text:list-item>
                <text:p text:style-name="P537">2010, Relatore al convegno "Valorizzazione degli immobili pubblici", Istituto Internazionale di Ricerca, Milano<text:s/></text:p>
              </text:list-item>
              <text:list-item>
                <text:p text:style-name="P538">2010, Relatore al convegno "Il Federalismo demaniale", NCTM - Studio Legale Associato, Roma</text:p>
              </text:list-item>
              <text:list-item>
                <text:p text:style-name="P539">2007, Relatore al seminario “Gli scenari immobiliari e finanziari”, Scenari<text:s/>immobiliari – BNL, Roma<text:s/></text:p>
              </text:list-item>
              <text:list-item>
                <text:p text:style-name="P540">2001, Relatore al seminario “Interventi di politica economica a favore delle imprese”, Ministero dell’Economia e delle Finanze <text:s/>- Dipartimento del Tesoro</text:p>
              </text:list-item>
            </text:list>
            <text:p text:style-name="P541"/>
          </table:table-cell>
        </table:table-row>
        <table:table-row table:style-name="TableRow542">
          <table:table-cell table:style-name="TableCell543">
            <text:p text:style-name="P544">Appartenenza a gruppi / associazioni</text:p>
            <text:p text:style-name="P545"/>
          </table:table-cell>
          <table:table-cell table:style-name="TableCell546">
            <text:list text:style-name="LFO2" text:continue-numbering="true">
              <text:list-item>
                <text:p text:style-name="P547">Dal 2013, Membro di EIRE – Expo<text:s/>Italia Real Estate – Comitato Scientifico</text:p>
              </text:list-item>
              <text:list-item>
                <text:p text:style-name="P548">Dal 2011, Membro del Politecnico di Milano - Dipartimento BEST - Comitato scientifico collana editoriale "Real Estate" edita da Il Sole24Ore</text:p>
              </text:list-item>
              <text:list-item>
                <text:p text:style-name="P549">Dal 2010 al 2011 e dal 2006 al 2008, Membro di Assoimmobiliare - Comitato<text:s/>per la valorizzazione del patrimonio degli enti territoriali e Comitato per le relazioni con le istituzioni e le associazioni europee</text:p>
              </text:list-item>
              <text:list-item>
                <text:p text:style-name="P550">Dal 2008, Membro di Urban Land Institute</text:p>
              </text:list-item>
            </text:list>
            <text:p text:style-name="P551"/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Dati personali</text:p>
          </table:table-cell>
          <table:table-cell table:style-name="TableCell559">
            <text:p text:style-name="P560"><text:span text:style-name="T561">Autorizzo il trattamento dei miei dati personali ai sensi del<text:s/></text:span><text:span text:style-name="T562">Decreto Legislativo 30 giugno 2003, n. 196 "Codice in materia di protezione dei dati personali”.</text:span></text:p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Stefano Mantella<text:s/>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tefano Mantella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5-11-05T13:14:00Z</meta:creation-date>
    <dc:date>2021-11-26T08:52:00Z</dc:date>
    <meta:print-date>2015-10-08T12:16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110" meta:character-count="7426" meta:row-count="52" meta:non-whitespace-character-count="6330"/>
  </office:meta>
</office:document-meta>
</file>