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odafone Rg" svg:font-family="Vodafone Rg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odafone Rg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P59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P60" style:parent-style-name="_ECV_NameField" style:family="paragraph">
      <style:text-properties fo:language="it" fo:country="IT"/>
    </style:style>
    <style:style style:name="TableRow61" style:family="table-row">
      <style:table-row-properties style:min-row-height="0.2361in" style:use-optimal-row-height="false" fo:keep-together="always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_ECV_LeftHeading" style:family="paragraph">
      <style:text-properties fo:language="it" fo:country="IT"/>
    </style:style>
    <style:style style:name="P64" style:parent-style-name="_ECV_LeftHeading" style:family="paragraph">
      <style:text-properties fo:language="it" fo:country="I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P78" style:parent-style-name="_ECV_Comments" style:family="paragraph">
      <style:text-properties fo:language="it" fo:country="IT"/>
    </style:style>
    <style:style style:name="TableColumn80" style:family="table-column">
      <style:table-column-properties style:column-width="1.968in" style:use-optimal-column-width="false"/>
    </style:style>
    <style:style style:name="TableColumn81" style:family="table-column">
      <style:table-column-properties style:column-width="5.4152in" style:use-optimal-column-width="false"/>
    </style:style>
    <style:style style:name="Table79" style:family="table">
      <style:table-properties style:width="7.3833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e" style:family="paragraph">
      <style:paragraph-properties fo:margin-left="0.0986in" fo:text-indent="-0.0986in">
        <style:tab-stops/>
      </style:paragraph-properties>
      <style:text-properties style:font-name-complex="Arial" fo:color="#000000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e" style:family="paragraph">
      <style:paragraph-properties fo:margin-left="0.0986in" fo:text-indent="-0.0986in">
        <style:tab-stops/>
      </style:paragraph-properties>
      <style:text-properties style:font-name-complex="Arial" fo:color="#000000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e" style:family="paragraph">
      <style:paragraph-properties fo:margin-left="0.0986in" fo:text-indent="-0.0986in">
        <style:tab-stops/>
      </style:paragraph-properties>
      <style:text-properties style:font-name-complex="Arial" fo:color="#000000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e" style:family="paragraph">
      <style:paragraph-properties fo:margin-left="0.0986in" fo:text-indent="-0.0986in">
        <style:tab-stops/>
      </style:paragraph-properties>
      <style:text-properties style:font-name-complex="Arial" fo:color="#000000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e" style:family="paragraph">
      <style:text-properties style:font-name-complex="Arial" fo:color="#000000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margin-left="0.0986in" fo:text-indent="-0.0986in">
        <style:tab-stops/>
      </style:paragraph-properties>
      <style:text-properties style:font-name-complex="Arial" fo:color="#000000" fo:font-size="9pt" style:font-size-asian="9pt" style:font-size-complex="9pt"/>
    </style:style>
    <style:style style:name="TableColumn116" style:family="table-column">
      <style:table-column-properties style:column-width="1.9687in" style:use-optimal-column-width="false"/>
    </style:style>
    <style:style style:name="Table115" style:family="table">
      <style:table-properties style:width="1.9687in" fo:margin-left="0in" table:align="left"/>
    </style:style>
    <style:style style:name="TableRow117" style:family="table-row">
      <style:table-row-properties style:min-row-height="0.752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P120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P121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2" style:family="table-row">
      <style:table-row-properties style:min-row-height="0.3881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P125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P126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7" style:family="table-row">
      <style:table-row-properties style:min-row-height="0.4902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P130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1" style:family="table-row">
      <style:table-row-properties style:min-row-height="0.2909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P134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P135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6" style:family="table-row">
      <style:table-row-properties style:min-row-height="0.3888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9" style:family="table-row">
      <style:table-row-properties style:min-row-height="0.3944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2" style:family="table-row">
      <style:table-row-properties style:min-row-height="0.3923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P145" style:parent-style-name="_ECV_Date" style:family="paragraph">
      <style:paragraph-properties fo:text-align="start" fo:margin-left="0.0986in" fo:text-indent="-0.0986in">
        <style:tab-stops/>
      </style:paragraph-properties>
      <style:text-properties style:font-name-complex="Arial" fo:color="#000000" style:font-size-complex="9pt"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paragraph-properties fo:margin-left="0.0986in" fo:text-indent="-0.0986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ableColumn154" style:family="table-column">
      <style:table-column-properties style:column-width="5.5527in" style:use-optimal-column-width="false"/>
    </style:style>
    <style:style style:name="Table153" style:family="table">
      <style:table-properties style:width="5.5527in" fo:margin-left="0in" table:align="left"/>
    </style:style>
    <style:style style:name="TableRow155" style:family="table-row">
      <style:table-row-properties style:min-row-height="0.6173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8" style:family="table-row">
      <style:table-row-properties style:min-row-height="0.3659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1" style:family="table-row">
      <style:table-row-properties style:min-row-height="0.5222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4" style:family="table-row">
      <style:table-row-properties style:min-row-height="0.2847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7" style:family="table-row">
      <style:table-row-properties style:min-row-height="0.382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0" style:family="table-row">
      <style:table-row-properties style:min-row-height="0.3881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6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177" style:family="table-row">
      <style:table-row-properties style:min-row-height="0.2361in"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Date" style:family="paragraph">
      <style:paragraph-properties fo:text-align="start" fo:margin-left="0.0986in" fo:text-indent="-0.0986in">
        <style:tab-stops/>
      </style:paragraph-properties>
    </style:style>
    <style:style style:name="T180" style:parent-style-name="Car.predefinitoparagrafo" style:family="text">
      <style:text-properties style:font-name-asian="Times New Roman" style:font-name-complex="Arial" fo:color="#000000" style:font-size-complex="9pt" fo:language="it" fo:country="IT" style:language-asian="it" style:country-asian="IT"/>
    </style:style>
    <style:style style:name="T181" style:parent-style-name="Car.predefinitoparagrafo" style:family="text">
      <style:text-properties style:font-name-complex="Arial" fo:color="#000000" style:font-size-complex="9pt"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2361in"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2361in" style:use-optimal-row-height="false" fo:keep-together="always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19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0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0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0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0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2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2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2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2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2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2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2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olumn229" style:family="table-column">
      <style:table-column-properties style:column-width="5.4145in" style:use-optimal-column-width="false"/>
    </style:style>
    <style:style style:name="Table228" style:family="table">
      <style:table-properties style:width="5.4145in" fo:margin-left="0in" table:align="left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4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2361in" style:use-optimal-row-height="false"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25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56" style:parent-style-name="Car.predefinitoparagrafo" style:family="text">
      <style:text-properties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7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2361in" style:use-optimal-row-height="false" fo:keep-together="always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28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2361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9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2361in"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30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06" style:parent-style-name="Car.predefinitoparagrafo" style:family="text">
      <style:text-properties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2361in" style:use-optimal-row-height="false" fo:keep-together="alway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2361in" style:use-optimal-row-height="false" fo:keep-together="always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2361in"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32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27" style:parent-style-name="Car.predefinitoparagrafo" style:family="text">
      <style:text-properties style:font-name-complex="Arial" fo:font-size="9pt" style:font-size-asian="9pt" style:font-size-complex="9pt"/>
    </style:style>
    <style:style style:name="T328" style:parent-style-name="Car.predefinitoparagrafo" style:family="text">
      <style:text-properties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2361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34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34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2361in"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2361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355" style:parent-style-name="Car.predefinitoparagrafo" style:family="text">
      <style:text-properties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2361in" style:use-optimal-row-height="false" fo:keep-together="always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2361in" style:use-optimal-row-height="false" fo:keep-together="always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36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36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2361in" style:use-optimal-row-height="false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372" style:parent-style-name="Car.predefinitoparagrafo" style:family="text">
      <style:text-properties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2361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2361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2361in"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39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391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2361in" style:use-optimal-row-height="false" fo:keep-together="always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39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39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39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0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01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02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0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0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0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0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2361in" style:use-optimal-row-height="false" fo:keep-together="always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41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411" style:parent-style-name="Car.predefinitoparagrafo" style:family="text">
      <style:text-properties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1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2361in" style:use-optimal-row-height="false" fo:keep-together="always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2361in" style:use-optimal-row-height="false" fo:keep-together="alway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2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2361in" style:use-optimal-row-height="false" fo:keep-together="always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42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43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43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3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2361in"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2361in" style:use-optimal-row-height="false" fo:keep-together="always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style:min-row-height="0.2361in" style:use-optimal-row-height="false" fo:keep-together="always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2361in" style:use-optimal-row-height="false" fo:keep-together="always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5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5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5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5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 style:min-row-height="0.2361in" style:use-optimal-row-height="false" fo:keep-together="always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T462" style:parent-style-name="Car.predefinitoparagrafo" style:family="text">
      <style:text-properties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6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2361in" style:use-optimal-row-height="false" fo:keep-together="always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2361in" style:use-optimal-row-height="false" fo:keep-together="always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style:min-row-height="0.2361in" style:use-optimal-row-height="false" fo:keep-together="always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81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82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0.2361in" style:use-optimal-row-height="false" fo:keep-together="always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8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48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 style:min-row-height="0.2361in" style:use-optimal-row-height="false" fo:keep-together="always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T492" style:parent-style-name="Car.predefinitoparagrafo" style:family="text">
      <style:text-properties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2361in" style:use-optimal-row-height="false" fo:keep-together="always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2361in" style:use-optimal-row-height="false" fo:keep-together="always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05" style:family="table-row">
      <style:table-row-properties style:min-row-height="0.2361in" style:use-optimal-row-height="false" fo:keep-together="always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51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11" style:family="table-row">
      <style:table-row-properties style:min-row-height="0.2361in" style:use-optimal-row-height="false" fo:keep-together="always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T513" style:parent-style-name="Car.predefinitoparagrafo" style:family="text">
      <style:text-properties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2361in" style:use-optimal-row-height="false" fo:keep-together="always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style:min-row-height="0.2361in" style:use-optimal-row-height="false" fo:keep-together="always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min-row-height="0.2361in" style:use-optimal-row-height="false" fo:keep-together="always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531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min-row-height="0.2361in" style:use-optimal-row-height="false" fo:keep-together="always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534" style:parent-style-name="Car.predefinitoparagrafo" style:family="text">
      <style:text-properties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min-row-height="0.2361in" style:use-optimal-row-height="false" fo:keep-together="always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min-row-height="0.2361in" style:use-optimal-row-height="false" fo:keep-together="always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style:min-row-height="0.2361in" style:use-optimal-row-height="false" fo:keep-together="always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2361in" style:use-optimal-row-height="false" fo:keep-together="always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55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55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min-row-height="0.2361in" style:use-optimal-row-height="false" fo:keep-together="always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64" style:family="table-row">
      <style:table-row-properties style:min-row-height="0.2361in" style:use-optimal-row-height="false" fo:keep-together="always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T566" style:parent-style-name="Car.predefinitoparagrafo" style:family="text">
      <style:text-properties style:font-name-complex="Arial" fo:font-size="9pt" style:font-size-asian="9pt" style:font-size-complex="9pt"/>
    </style:style>
    <style:style style:name="T567" style:parent-style-name="Car.predefinitoparagrafo" style:family="text">
      <style:text-properties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2361in" style:use-optimal-row-height="false" fo:keep-together="always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575" style:family="table-row">
      <style:table-row-properties style:min-row-height="0.2361in" style:use-optimal-row-height="false" fo:keep-together="always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58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582" style:family="table-column">
      <style:table-column-properties style:column-width="1.9687in" style:use-optimal-column-width="false"/>
    </style:style>
    <style:style style:name="TableColumn583" style:family="table-column">
      <style:table-column-properties style:column-width="5.2361in" style:use-optimal-column-width="false"/>
    </style:style>
    <style:style style:name="Table581" style:family="table">
      <style:table-properties style:width="7.2048in" fo:margin-left="0in" table:align="left"/>
    </style:style>
    <style:style style:name="TableRow584" style:family="table-row">
      <style:table-row-properties style:min-row-height="0.118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586" style:parent-style-name="Car.predefinitoparagrafo" style:family="text">
      <style:text-properties style:font-name-complex="Arial" style:font-size-complex="9pt" fo:language="it" fo:country="I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8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58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590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592" style:family="table-column">
      <style:table-column-properties style:column-width="1.968in" style:use-optimal-column-width="false"/>
    </style:style>
    <style:style style:name="TableColumn593" style:family="table-column">
      <style:table-column-properties style:column-width="4.3312in" style:use-optimal-column-width="false"/>
    </style:style>
    <style:style style:name="TableColumn594" style:family="table-column">
      <style:table-column-properties style:column-width="0.9062in" style:use-optimal-column-width="false"/>
    </style:style>
    <style:style style:name="Table591" style:family="table">
      <style:table-properties style:width="7.2055in" fo:margin-left="0in" table:align="lef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_ECV_Date" style:family="paragraph">
      <style:text-properties style:font-name-complex="Arial" style:font-size-complex="9pt" fo:language="it" fo:country="I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60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_ECV_RightHeading" style:family="paragraph">
      <style:text-properties style:font-name-complex="Arial" fo:font-size="9pt" style:font-size-asian="9pt" fo:language="it" fo:country="IT"/>
    </style:style>
    <style:style style:name="TableRow603" style:family="table-row">
      <style:table-row-properties style:use-optimal-row-height="false" fo:keep-together="always"/>
    </style:style>
    <style:style style:name="P60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60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60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609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610" style:family="table-row">
      <style:table-row-properties style:use-optimal-row-height="false" fo:keep-together="always"/>
    </style:style>
    <style:style style:name="P61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61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21" style:family="table-column">
      <style:table-column-properties style:column-width="1.9687in" style:use-optimal-column-width="false"/>
    </style:style>
    <style:style style:name="TableColumn622" style:family="table-column">
      <style:table-column-properties style:column-width="5.2361in" style:use-optimal-column-width="false"/>
    </style:style>
    <style:style style:name="Table620" style:family="table">
      <style:table-properties style:width="7.2048in" fo:margin-left="0in" table:align="left"/>
    </style:style>
    <style:style style:name="TableRow623" style:family="table-row">
      <style:table-row-properties style:min-row-height="0.118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T625" style:parent-style-name="Car.predefinitoparagrafo" style:family="text">
      <style:text-properties style:font-name-complex="Arial" style:font-size-complex="9pt" fo:language="it" fo:country="I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62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629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631" style:family="table-column">
      <style:table-column-properties style:column-width="1.968in" style:use-optimal-column-width="false"/>
    </style:style>
    <style:style style:name="TableColumn632" style:family="table-column">
      <style:table-column-properties style:column-width="1.0722in" style:use-optimal-column-width="false"/>
    </style:style>
    <style:style style:name="TableColumn633" style:family="table-column">
      <style:table-column-properties style:column-width="1.0402in" style:use-optimal-column-width="false"/>
    </style:style>
    <style:style style:name="TableColumn634" style:family="table-column">
      <style:table-column-properties style:column-width="1.0409in" style:use-optimal-column-width="false"/>
    </style:style>
    <style:style style:name="TableColumn635" style:family="table-column">
      <style:table-column-properties style:column-width="1.0416in" style:use-optimal-column-width="false"/>
    </style:style>
    <style:style style:name="TableColumn636" style:family="table-column">
      <style:table-column-properties style:column-width="1.0423in" style:use-optimal-column-width="false"/>
    </style:style>
    <style:style style:name="Table630" style:family="table">
      <style:table-properties style:width="7.2055in" fo:margin-left="0in" table:align="left"/>
    </style:style>
    <style:style style:name="TableRow637" style:family="table-row">
      <style:table-row-properties style:min-row-height="0.177in" style:use-optimal-row-height="false" fo:keep-together="always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_ECV_LeftDetails" style:family="paragraph">
      <style:text-properties style:font-name-complex="Arial" style:font-size-complex="9pt" fo:language="it" fo:country="I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_ECV_SectionDetails" style:family="paragraph">
      <style:text-properties style:font-name-complex="Arial" style:font-size-complex="9pt" fo:language="it" fo:country="IT"/>
    </style:style>
    <style:style style:name="TableRow642" style:family="table-row">
      <style:table-row-properties style:min-row-height="0.2361in" style:use-optimal-row-height="false" fo:keep-together="always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_ECV_LeftHeading" style:family="paragraph">
      <style:text-properties style:font-name-complex="Arial" style:font-size-complex="9pt" fo:language="it" fo:country="I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P64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648" style:family="table-row">
      <style:table-row-properties style:min-row-height="0.2361in" style:use-optimal-row-height="false" fo:keep-together="always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T650" style:parent-style-name="Car.predefinitoparagrafo" style:family="text">
      <style:text-properties style:font-name-complex="Arial" style:font-size-complex="9pt" fo:language="it" fo:country="IT"/>
    </style:style>
    <style:style style:name="TableCell65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652" style:parent-style-name="_ECV_LanguageHeading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ell65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5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65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5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657" style:family="table-row">
      <style:table-row-properties style:min-row-height="0.2361in" style:use-optimal-row-height="false" fo:keep-together="always"/>
    </style:style>
    <style:style style:name="P65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65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66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6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6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6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6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6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6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66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6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669" style:family="table-row">
      <style:table-row-properties style:min-row-height="0.1965in" style:use-optimal-row-height="false" fo:keep-together="always"/>
    </style:style>
    <style:style style:name="TableCell6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1" style:parent-style-name="_ECV_LanguageName" style:family="paragraph">
      <style:text-properties style:font-name-asian="Times New Roman" style:font-name-complex="Arial" style:use-window-font-color="true" fo:letter-spacing="normal" style:font-size-complex="9pt" fo:language="it" fo:country="IT" style:language-asian="it" style:country-asian="IT" style:language-complex="ar" style:country-complex="SA"/>
    </style:style>
    <style:style style:name="TableCell6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73" style:parent-style-name="_ECV_LanguageLevel" style:family="paragraph">
      <style:text-properties style:font-name-asian="Times New Roman" style:font-name-complex="Arial" style:use-window-font-color="true" fo:letter-spacing="normal" style:font-size-complex="9pt" fo:language="it" fo:country="IT" style:language-asian="it" style:country-asian="IT" style:language-complex="ar" style:country-complex="SA"/>
    </style:style>
    <style:style style:name="TableCell6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75" style:parent-style-name="_ECV_LanguageLevel" style:family="paragraph">
      <style:paragraph-properties fo:text-align="start"/>
      <style:text-properties style:font-name-asian="Times New Roman" style:font-name-complex="Arial" style:use-window-font-color="true" fo:letter-spacing="normal" style:font-size-complex="9pt" fo:language="it" fo:country="IT" style:language-asian="it" style:country-asian="IT" style:language-complex="ar" style:country-complex="SA"/>
    </style:style>
    <style:style style:name="TableCell6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77" style:parent-style-name="_ECV_LanguageLevel" style:family="paragraph">
      <style:text-properties style:font-name-asian="Times New Roman" style:font-name-complex="Arial" style:use-window-font-color="true" fo:letter-spacing="normal" style:font-size-complex="9pt" fo:language="it" fo:country="IT" style:language-asian="it" style:country-asian="IT" style:language-complex="ar" style:country-complex="SA"/>
    </style:style>
    <style:style style:name="TableCell6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79" style:parent-style-name="_ECV_LanguageLevel" style:family="paragraph">
      <style:text-properties style:font-name-asian="Times New Roman" style:font-name-complex="Arial" style:use-window-font-color="true" fo:letter-spacing="normal" style:font-size-complex="9pt" fo:language="it" fo:country="IT" style:language-asian="it" style:country-asian="IT" style:language-complex="ar" style:country-complex="SA"/>
    </style:style>
    <style:style style:name="TableCell6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81" style:parent-style-name="_ECV_LanguageLevel" style:family="paragraph">
      <style:text-properties style:font-name-complex="Arial" style:font-size-complex="9pt" fo:language="it" fo:country="IT"/>
    </style:style>
    <style:style style:name="TableRow682" style:family="table-row">
      <style:table-row-properties style:min-row-height="0.1965in" style:use-optimal-row-height="false" fo:keep-together="always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68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686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P6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689" style:family="table-column">
      <style:table-column-properties style:column-width="1.968in" style:use-optimal-column-width="false"/>
    </style:style>
    <style:style style:name="TableColumn690" style:family="table-column">
      <style:table-column-properties style:column-width="5.2375in" style:use-optimal-column-width="false"/>
    </style:style>
    <style:style style:name="Table688" style:family="table">
      <style:table-properties style:width="7.2055in" fo:margin-left="0in" table:align="left"/>
    </style:style>
    <style:style style:name="TableRow691" style:family="table-row">
      <style:table-row-properties style:min-row-height="0.118in" style:use-optimal-row-height="false" fo:keep-together="always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_ECV_LeftDetails" style:family="paragraph">
      <style:text-properties style:font-name-complex="Arial" style:font-size-complex="9pt" fo:language="it" fo:country="I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696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697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698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69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701" style:family="table-column">
      <style:table-column-properties style:column-width="1.968in" style:use-optimal-column-width="false"/>
    </style:style>
    <style:style style:name="TableColumn702" style:family="table-column">
      <style:table-column-properties style:column-width="5.2375in" style:use-optimal-column-width="false"/>
    </style:style>
    <style:style style:name="Table700" style:family="table">
      <style:table-properties style:width="7.2055in" fo:margin-left="0in" table:align="left"/>
    </style:style>
    <style:style style:name="TableRow703" style:family="table-row">
      <style:table-row-properties style:min-row-height="0.118in" style:use-optimal-row-height="false" fo:keep-together="always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_ECV_LeftDetails" style:family="paragraph">
      <style:text-properties style:font-name-complex="Arial" style:font-size-complex="9pt" fo:language="it" fo:country="I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Standard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708" style:parent-style-name="Standard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709" style:parent-style-name="Standard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710" style:parent-style-name="Standard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711" style:parent-style-name="_ECV_SectionDetails" style:family="paragraph">
      <style:text-properties style:font-name-complex="Arial" style:font-size-complex="9pt" fo:language="it" fo:country="IT"/>
    </style:style>
    <style:style style:name="P71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714" style:family="table-column">
      <style:table-column-properties style:column-width="1.968in" style:use-optimal-column-width="false"/>
    </style:style>
    <style:style style:name="TableColumn715" style:family="table-column">
      <style:table-column-properties style:column-width="5.218in" style:use-optimal-column-width="false"/>
    </style:style>
    <style:style style:name="Table713" style:family="table">
      <style:table-properties style:width="7.1861in" fo:margin-left="0in" table:align="left"/>
    </style:style>
    <style:style style:name="TableRow716" style:family="table-row">
      <style:table-row-properties style:min-row-height="0.118in" style:use-optimal-row-height="false" fo:keep-together="always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_ECV_LeftDetails" style:family="paragraph">
      <style:text-properties style:font-name-complex="Arial" style:font-size-complex="9pt" fo:language="it" fo:country="I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721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722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723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72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725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72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728" style:family="table-column">
      <style:table-column-properties style:column-width="1.968in" style:use-optimal-column-width="false"/>
    </style:style>
    <style:style style:name="TableColumn729" style:family="table-column">
      <style:table-column-properties style:column-width="5.2375in" style:use-optimal-column-width="false"/>
    </style:style>
    <style:style style:name="Table727" style:family="table">
      <style:table-properties style:width="7.2055in" fo:margin-left="0in" table:align="left"/>
    </style:style>
    <style:style style:name="TableRow730" style:family="table-row">
      <style:table-row-properties style:min-row-height="0.118in" style:use-optimal-row-height="false" fo:keep-together="always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_ECV_LeftDetails" style:family="paragraph">
      <style:text-properties style:font-name-complex="Arial" style:font-size-complex="9pt" fo:language="it" fo:country="I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Standard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735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73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738" style:family="table-column">
      <style:table-column-properties style:column-width="1.968in" style:use-optimal-column-width="false"/>
    </style:style>
    <style:style style:name="TableColumn739" style:family="table-column">
      <style:table-column-properties style:column-width="5.2375in" style:use-optimal-column-width="false"/>
    </style:style>
    <style:style style:name="Table737" style:family="table">
      <style:table-properties style:width="7.2055in" fo:margin-left="0in" table:align="left"/>
    </style:style>
    <style:style style:name="TableRow740" style:family="table-row">
      <style:table-row-properties style:min-row-height="0.118in" style:use-optimal-row-height="false" fo:keep-together="always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_ECV_LeftDetails" style:family="paragraph">
      <style:text-properties style:font-name-complex="Arial" style:font-size-complex="9pt" fo:language="it" fo:country="I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7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747" style:family="table-column">
      <style:table-column-properties style:column-width="1.968in" style:use-optimal-column-width="false"/>
    </style:style>
    <style:style style:name="TableColumn748" style:family="table-column">
      <style:table-column-properties style:column-width="5.2375in" style:use-optimal-column-width="false"/>
    </style:style>
    <style:style style:name="Table746" style:family="table">
      <style:table-properties style:width="7.2055in" fo:margin-left="0in" table:align="left"/>
    </style:style>
    <style:style style:name="TableRow749" style:family="table-row">
      <style:table-row-properties style:min-row-height="0.118in" style:use-optimal-row-height="false" fo:keep-together="always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_ECV_LeftDetails" style:family="paragraph">
      <style:text-properties style:font-name-complex="Arial" style:font-size-complex="9pt" fo:language="it" fo:country="I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T753" style:parent-style-name="Car.predefinitoparagrafo" style:family="text">
      <style:text-properties style:font-name-asian="Times New Roman" style:font-name-complex="Arial" style:use-window-font-color="true" fo:letter-spacing="normal" style:font-size-complex="9pt" fo:language="it" fo:country="IT" style:language-asian="it" style:country-asian="IT" style:language-complex="ar" style:country-complex="SA"/>
    </style:style>
    <style:style style:name="P75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75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75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75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759" style:family="table-column">
      <style:table-column-properties style:column-width="1.9687in" style:use-optimal-column-width="false"/>
    </style:style>
    <style:style style:name="TableColumn760" style:family="table-column">
      <style:table-column-properties style:column-width="5.2361in" style:use-optimal-column-width="false"/>
    </style:style>
    <style:style style:name="Table758" style:family="table">
      <style:table-properties style:width="7.2048in" fo:margin-left="0in" table:align="left"/>
    </style:style>
    <style:style style:name="TableRow761" style:family="table-row">
      <style:table-row-properties style:min-row-height="0.118in" style:use-optimal-row-height="false" fo:keep-together="always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T763" style:parent-style-name="Car.predefinitoparagrafo" style:family="text">
      <style:text-properties style:font-name-complex="Arial" style:font-size-complex="9pt" fo:language="it" fo:country="I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76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76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769" style:family="table-column">
      <style:table-column-properties style:column-width="1.968in" style:use-optimal-column-width="false"/>
    </style:style>
    <style:style style:name="TableColumn770" style:family="table-column">
      <style:table-column-properties style:column-width="5.2375in" style:use-optimal-column-width="false"/>
    </style:style>
    <style:style style:name="Table768" style:family="table">
      <style:table-properties style:width="7.2055in" fo:margin-left="0in" table:align="left"/>
    </style:style>
    <style:style style:name="TableRow771" style:family="table-row">
      <style:table-row-properties style:min-row-height="0.118in" style:use-optimal-row-height="false" fo:keep-together="always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_ECV_LeftDetails" style:family="paragraph">
      <style:text-properties style:font-name-complex="Arial" style:font-size-complex="9pt" fo:language="it" fo:country="IT"/>
    </style:style>
    <style:style style:name="P774" style:parent-style-name="_ECV_LeftDetails" style:family="paragraph">
      <style:text-properties style:font-name-complex="Arial" style:font-size-complex="9pt" fo:language="it" fo:country="I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T776" style:parent-style-name="Car.predefinitoparagrafo" style:family="text">
      <style:text-properties style:font-name-asian="Times New Roman" style:font-name-complex="Arial" style:use-window-font-color="true" fo:letter-spacing="normal" style:font-size-complex="9pt" fo:language="it" fo:country="IT" style:language-asian="it" style:country-asian="IT" style:language-complex="ar" style:country-complex="SA"/>
    </style:style>
    <style:style style:name="TableRow777" style:family="table-row">
      <style:table-row-properties style:min-row-height="0.118in" style:use-optimal-row-height="false" fo:keep-together="always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_ECV_LeftDetails" style:family="paragraph">
      <style:text-properties style:font-name-complex="Arial" style:font-size-complex="9pt" fo:language="it" fo:country="I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_ECV_SectionBullet" style:family="paragraph">
      <style:text-properties style:font-name-complex="Arial" style:font-size-complex="9pt" fo:language="it" fo:country="IT"/>
    </style:style>
    <style:style style:name="TableRow782" style:family="table-row">
      <style:table-row-properties style:min-row-height="0.118in" style:use-optimal-row-height="false" fo:keep-together="always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_ECV_LeftDetails" style:family="paragraph">
      <style:text-properties style:font-name-complex="Arial" style:font-size-complex="9pt" fo:language="it" fo:country="I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T786" style:parent-style-name="Car.predefinitoparagrafo" style:family="text">
      <style:text-properties style:font-name-asian="Times New Roman" style:font-name-complex="Arial" style:use-window-font-color="true" fo:letter-spacing="normal" style:font-size-complex="9pt" fo:language="it" fo:country="IT" style:language-asian="it" style:country-asian="IT" style:language-complex="ar" style:country-complex="SA"/>
    </style:style>
    <style:style style:name="T787" style:parent-style-name="Car.predefinitoparagrafo" style:family="text">
      <style:text-properties style:font-name-asian="Times New Roman" style:font-name-complex="Arial" style:use-window-font-color="true" fo:letter-spacing="normal" style:font-size-complex="9pt" fo:language="it" fo:country="IT" style:language-asian="it" style:country-asian="IT" style:language-complex="ar" style:country-complex="SA"/>
    </style:style>
    <style:style style:name="P7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790" style:family="table-column">
      <style:table-column-properties style:column-width="1.9687in" style:use-optimal-column-width="false"/>
    </style:style>
    <style:style style:name="TableColumn791" style:family="table-column">
      <style:table-column-properties style:column-width="5.2361in" style:use-optimal-column-width="false"/>
    </style:style>
    <style:style style:name="Table789" style:family="table">
      <style:table-properties style:width="7.2048in" fo:margin-left="0in" table:align="left"/>
    </style:style>
    <style:style style:name="TableRow792" style:family="table-row">
      <style:table-row-properties style:min-row-height="0.118in" style:use-optimal-row-height="false" fo:keep-together="always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_ECV_LeftHeading" style:family="paragraph">
      <style:text-properties style:font-name-complex="Arial" style:font-size-complex="9pt" fo:language="it" fo:country="I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79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798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Dr. Ing. Riccardo Mariani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/>
            <text:p text:style-name="P56"/>
          </table:table-cell>
          <table:table-cell table:style-name="TableCell57">
            <text:p text:style-name="P58">Dirigente<text:s/></text:p>
            <text:p text:style-name="P59">Agenzia del Demanio</text:p>
            <text:p text:style-name="P60"/>
          </table:table-cell>
        </table:table-row>
        <table:table-row table:style-name="TableRow61">
          <table:table-cell table:style-name="TableCell62">
            <text:p text:style-name="P63">TITOLO DI STUDIO<text:s/></text:p>
            <text:p text:style-name="P64"/>
          </table:table-cell>
          <table:table-cell table:style-name="TableCell65">
            <text:p text:style-name="_ECV_NameField"><text:span text:style-name="T66">Ingegnere Civile sez. Edile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al<text:s/>08/2016 al<text:s/>2/2020</text:p>
          </table:table-cell>
          <table:table-cell table:style-name="TableCell95">
            <text:p text:style-name="P96">Commissione di Congruità</text:p>
            <text:p text:style-name="P97"/>
          </table:table-cell>
        </table:table-row>
        <table:table-row table:style-name="TableRow98">
          <table:table-cell table:style-name="TableCell99">
            <text:p text:style-name="P100">11/2015-02/08/2016</text:p>
          </table:table-cell>
          <table:table-cell table:style-name="TableCell101">
            <text:p text:style-name="P102">Responsabile Servizi Tecnici</text:p>
            <text:p text:style-name="P103">Direzione Regionale Abruzzo e Molise</text:p>
            <text:p text:style-name="P104"/>
          </table:table-cell>
        </table:table-row>
        <table:table-row table:style-name="TableRow105">
          <table:table-cell table:style-name="TableCell106">
            <text:p text:style-name="P107">20/1/2015-31/10/2015</text:p>
          </table:table-cell>
          <table:table-cell table:style-name="TableCell108">
            <text:p text:style-name="P109">Collaborazione al Progetto Abruzzo</text:p>
            <text:p text:style-name="P110">Direzione Regionale Abruzzo e Molise</text:p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1/2015-1/2015</text:p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/>
                  <text:p text:style-name="P120"/>
                  <text:p text:style-name="P121">8/2014-12/2014</text:p>
                </table:table-cell>
              </table:table-row>
              <table:table-row table:style-name="TableRow122">
                <table:table-cell table:style-name="TableCell123">
                  <text:p text:style-name="P124"/>
                  <text:p text:style-name="P125"/>
                  <text:p text:style-name="P126">11/2012-7/2014</text:p>
                </table:table-cell>
              </table:table-row>
              <table:table-row table:style-name="TableRow127">
                <table:table-cell table:style-name="TableCell128">
                  <text:p text:style-name="P129"/>
                  <text:p text:style-name="P130">8/2011-11/2012</text:p>
                </table:table-cell>
              </table:table-row>
              <table:table-row table:style-name="TableRow131">
                <table:table-cell table:style-name="TableCell132">
                  <text:p text:style-name="P133"/>
                  <text:p text:style-name="P134">1/2006-7/2011</text:p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3/2005-12/2005</text:p>
                </table:table-cell>
              </table:table-row>
              <table:table-row table:style-name="TableRow139">
                <table:table-cell table:style-name="TableCell140">
                  <text:p text:style-name="P141">5/2004-2/2005</text:p>
                </table:table-cell>
              </table:table-row>
              <table:table-row table:style-name="TableRow142">
                <table:table-cell table:style-name="TableCell143">
                  <text:p text:style-name="P144">1/2004-4/2004</text:p>
                </table:table-cell>
              </table:table-row>
            </table:table>
            <text:p text:style-name="P145"><text:s/>dal 2004</text:p>
          </table:table-cell>
          <table:table-cell table:style-name="TableCell146">
            <text:p text:style-name="P147">Interventi Edilizi</text:p>
            <text:p text:style-name="P148">DC Manutenzione,Contratti e Beni Confiscati</text:p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Responsabile Lavori<text:line-break/>Dc Gestione Patrimonio Immobiliare dello<text:s/>Stato - Segmentazione Patrimonio e Programmazione Operativa</text:p>
                </table:table-cell>
              </table:table-row>
              <table:table-row table:style-name="TableRow158">
                <table:table-cell table:style-name="TableCell159">
                  <text:p text:style-name="P160">Staff Gestione Patrimonio e Fabbisogni - Lavori<text:line-break/>Dc Gestione Patrimonio Immobiliare dello Stato</text:p>
                </table:table-cell>
              </table:table-row>
              <table:table-row table:style-name="TableRow161">
                <table:table-cell table:style-name="TableCell162">
                  <text:p text:style-name="P163">Responsabile Supporto Tecnico Specialistico Lazio<text:line-break/>Filiale Lazio</text:p>
                </table:table-cell>
              </table:table-row>
              <table:table-row table:style-name="TableRow164">
                <table:table-cell table:style-name="TableCell165">
                  <text:p text:style-name="P166">Distaccato Presso la Presidenza<text:s/>del Consiglio dei Ministri</text:p>
                </table:table-cell>
              </table:table-row>
              <table:table-row table:style-name="TableRow167">
                <table:table-cell table:style-name="TableCell168">
                  <text:p text:style-name="P169">Direttore Filiale Umbria</text:p>
                </table:table-cell>
              </table:table-row>
              <table:table-row table:style-name="TableRow170">
                <table:table-cell table:style-name="TableCell171">
                  <text:p text:style-name="P172">Vicedirettore Filiale Abruzzo</text:p>
                </table:table-cell>
              </table:table-row>
              <table:table-row table:style-name="TableRow173">
                <table:table-cell table:style-name="TableCell174">
                  <text:p text:style-name="P175">Direttore Filiale di L'Aquila</text:p>
                </table:table-cell>
              </table:table-row>
            </table:table>
            <text:p text:style-name="_ECV_OrganisationDetails"><text:span text:style-name="T176">Agenzia del Demanio EPE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/></text:span><text:span text:style-name="T181">dal <text:s/>1.1.2006 <text:s text:c="3"/>al 25.7.2011</text:span></text:p>
          </table:table-cell>
          <table:table-cell table:style-name="TableCell182">
            <text:p text:style-name="P183">Presidenza del Consiglio dei Ministri - Commissario Straordinario di Governo per la<text:s/>gestione delle aree del territorio del Comune di Castel Volturno (CE)- D.P.R. 3.8.1998 e D.P.R. 19.7.2005 - (negli ultimi mesi trasformata in:- Struttura di missione per il completamento delle attività necessarie alla definizione del contenzioso pendente relativo alle aree demaniali del Comune di Castel Volturno- D.P.C.M. 25.10.2010.)<text:s/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ubblica Amministrazione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Dirigente in posizione di comando.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Dirigente del progetto di attuazione dell’Atto transattivo del 30.6.2005 sottoscritto dallo Stato e dalle<text:s/>Soc. del Gruppo Coppola ha operato ricoprendo i seguenti ruoli:</text:p>
            <text:list text:style-name="LFO2" text:continue-numbering="true">
              <text:list-item>
                <text:p text:style-name="P199">Direttore della Sezione Operativa di Caserta del Commissario Straordinario (in seguito <text:s/>Struttura di Missione)</text:p>
              </text:list-item>
              <text:list-item>
                <text:p text:style-name="P200">Presidente della Commissione di Vigilanza prevista dall’Atto transattivo</text:p>
              </text:list-item>
              <text:list-item>
                <text:p text:style-name="P201">Coordinatore del Nucleo Interforze di Ufficiali di Polizia Giudiziaria.</text:p>
              </text:list-item>
            </text:list>
            <text:p text:style-name="P202"/>
          </table:table-cell>
        </table:table-row>
        <table:table-row table:style-name="TableRow203">
          <table:table-cell table:style-name="TableCell204">
            <text:p text:style-name="P205">Attività di rilievo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able:table table:style-name="Table228">
              <table:table-columns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Ha presieduto tavoli di concertazione con l’Agenzia del Demanio, il Servizio del Genio Civile della Prov. di Caserta, l’Agenzia del Territorio, il<text:s/>Comune di Castel Volturno per la soluzione delle problematiche, sia procedurali che tecnico-amministrative, riguardanti i beni oggetto di transazione.</text:p>
                  <text:p text:style-name="P233">Ha diretto il gruppo di lavoro per la progettazione definitiva della sede del Commissariato della Polizia<text:s/>di Stato di Castel Volturno e della Scuola di formazione del Corpo Forestale dello Stato.</text:p>
                  <text:p text:style-name="P234">Ha collaudato il terzo stralcio dei lavori di riqualificazione della pineta di Castel Volturno, facente parte del Progetto pilota per la riqualificazione ambientale<text:s/>e per il controllo del territorio del medesimo Comune inserito nel Programma Operativo Nazionale (PON) “Sicurezza per lo sviluppo nel Mezzogiorno d’Italia” anni 2000-2006, giusto decreto del Commissario straordinario del Governo.</text:p>
                  <text:p text:style-name="P235">Ha svolto attività di custode giudiziario del cespite demaniale oggetto di Procedimento Penale n. 97/02760 con provvedimento della Procura della Repubblica di Santa Maria Capua Vetere;</text:p>
                  <text:p text:style-name="P236">Ha diretto specifiche ricerche di cartografia e di documenti, sia amministrativi che storici redatti da diversi Enti dal 1875 al 1973, nonché effettuato l’analisi dei confronti e delle comparazioni degli stessi, per la stesura della “Relazione sull'iniziativa rivendicativa del Comune di Castel Volturno di alcuni terreni ritenuti coperti dal vincolo di<text:s/>uso civico trasferiti tra le parti con la transazione del 30.6.2005 tra lo Stato e le Società del Gruppo Coppola”.</text:p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</table:table-row>
        <table:table-row table:style-name="TableRow241">
          <table:table-cell table:style-name="TableCell242">
            <text:p text:style-name="P243">Encomi</text:p>
          </table:table-cell>
          <table:table-cell table:style-name="TableCell244">
            <text:p text:style-name="P245">Lettera di apprezzamento del 10.11.2010 del Segretario Generale della Presidenza del Consiglio dei Ministri Cons. Manlio Strano,<text:s/>anche in nome del Governo, per l'impegno profuso e per i risultati raggiunti nell'attività del Commissario straordinario di Governo per la gestione delle aree del territorio del Comune di Castel Volturno (CE);</text:p>
            <text:p text:style-name="P246">Lettera di encomio del 30.9.2010 del Commissario straordinario del Governo Prefetto Giulio Maninchedda per la direzione del progetto di cui all’atto transattivo tra lo Stato e le Società del Gruppo Coppola per la soluzione del pluriennale contenzioso concernente l’occupazione e l’edificazione abusiva<text:s/>delle aree demaniali nel comune di Castel <text:s/>Volturno (CE) e per la direzione della Sezione Operativa, struttura operativa tecnico-amministrativa operante a Caserta del Commissariato straordinario, nonchè per la Presidenza della Commissione di Vigilanza.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genzia del Demanio - Filiale Abruzzo</text:p>
          </table:table-cell>
        </table:table-row>
        <table:table-row table:style-name="TableRow253">
          <table:table-cell table:style-name="TableCell254">
            <text:p text:style-name="Normale"><text:span text:style-name="T255"><text:s/></text:span><text:span text:style-name="T256">dal 4.12.03 <text:s text:c="3"/>al 28.2.05</text:span></text:p>
          </table:table-cell>
          <table:table-cell table:style-name="TableCell257">
            <text:p text:style-name="P258">Pubblica Amministrazione<text:s/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Dirigente di ruolo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Vice Direttore presso la Filiale Abruzzo (con competenza sull’intera Regione con sede in Pescara e Sezioni operative in L’Aquila e in<text:s/>Teramo).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Componente del Comitato Misto Paritetico della Regione Abruzzo giusta Legge 898/76 modificata con Legge 140/90, fin dal 2000.<text:s/></text:p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Agenzia del Demanio Filiale Molise</text:p>
          </table:table-cell>
        </table:table-row>
        <table:table-row table:style-name="TableRow281">
          <table:table-cell table:style-name="TableCell282">
            <text:p text:style-name="Normale"><text:span text:style-name="T283"><text:s/></text:span><text:span text:style-name="T284">dal 19.5.04 <text:s/>al 28.2.05</text:span></text:p>
          </table:table-cell>
          <table:table-cell table:style-name="TableCell285">
            <text:p text:style-name="P286">Pubblica Amministrazione<text:s/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Dirigente di ruolo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Vice<text:s/>Direttore ad interim presso la Filiale Molise<text:s/>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Agenzia del Demanio Filiale L’Aquila</text:p>
          </table:table-cell>
        </table:table-row>
        <table:table-row table:style-name="TableRow303">
          <table:table-cell table:style-name="TableCell304">
            <text:p text:style-name="Normale"><text:span text:style-name="T305"><text:s/></text:span><text:span text:style-name="T306">dal 01.01.03 al 3.12. 03</text:span></text:p>
          </table:table-cell>
          <table:table-cell table:style-name="TableCell307">
            <text:p text:style-name="P308">Pubblica Amministrazione<text:s/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Dirigente di ruolo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Direttore presso la Filiale L’Aquila<text:s/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Agenzia del Demanio Filiale L’Aquila</text:p>
          </table:table-cell>
        </table:table-row>
        <table:table-row table:style-name="TableRow324">
          <table:table-cell table:style-name="TableCell325">
            <text:p text:style-name="Normale"><text:span text:style-name="T326"><text:s/></text:span><text:span text:style-name="T327">dal 1.5.02<text:s/></text:span><text:span text:style-name="T328"><text:s text:c="3"/>al 31.12.02</text:span></text:p>
          </table:table-cell>
          <table:table-cell table:style-name="TableCell329">
            <text:p text:style-name="P330">Pubblica Amministrazione<text:s/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Dirigente di ruolo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Vice Direttore della Filiale L’Aquila<text:s/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Funzionario Delegato per la Contabilità di Stato.</text:p>
            <text:p text:style-name="P346">Componente del “Tavolo permanente per l’utilizzazione degli immobili di proprietà di Enti Pubblici<text:s/>presso la Prefettura di L’Aquila” fin dal 1999.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Agenzia del Demanio Filiale di L’Aquila</text:p>
          </table:table-cell>
        </table:table-row>
        <table:table-row table:style-name="TableRow353">
          <table:table-cell table:style-name="TableCell354">
            <text:p text:style-name="Normale"><text:span text:style-name="T355">dal 01.01.01 <text:s text:c="3"/>al 30.4.02</text:span></text:p>
          </table:table-cell>
          <table:table-cell table:style-name="TableCell356">
            <text:p text:style-name="P357">Pubblica Amministrazione<text:s/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Funzionario Tecnico con la qualifica di Ingegnere Direttore (ex VIII q.f.) nella Filiale di L’Aquila (con competenza territoriale sulle provincie dell’Aquila e di Teramo).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Capo Area Alienazione ed Acquisizioni;</text:p>
            <text:p text:style-name="P368">Capo Area Gestionale ad interim.</text:p>
            <text:p text:style-name="P369"/>
          </table:table-cell>
        </table:table-row>
        <table:table-row table:style-name="TableRow370">
          <table:table-cell table:style-name="TableCell371">
            <text:p text:style-name="Normale"><text:span text:style-name="T372">dal 1.11.92 <text:s text:c="3"/>al 30.12.00</text:span></text:p>
          </table:table-cell>
          <table:table-cell table:style-name="TableCell373">
            <text:p text:style-name="P374">Ministero delle Finanze – Direzione Generale del Catasto e dei Servizi Tecnici Erariali -<text:s/>Ufficio Tecnico Erariale di L’Aquila successivamente denominato Ufficio del Territorio di L’Aquila.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Pubblica Amministrazione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Funzionario Tecnico con la qualifica di Ingegnere Direttore (ex VIII q.f.).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dal 9.2.99 al 31.12.2000 Responsabile dell’Unità<text:s/>Funzionale Lavoro n. 3 del Reparto IV dell’Ufficio del Territorio;<text:s/></text:p>
            <text:p text:style-name="P390">dal 25.5.95 al 8.2.99 Capo della Sezione Prima del’Ufficio Tecnico Erariale;</text:p>
            <text:p text:style-name="P391">dal 1.11.92 al 24.5.95 Funzionario Tecnico con la qualifica di Ingegnere Direttore assegnato alla Sezione Prima;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dal 1996 al 2000 Funzionario Responsabile della Direttiva Generale sull’Azione Amministrativa;</text:p>
            <text:p text:style-name="P397">dal 1996 al 2000 Responsabile del Servizio di Controllo interno di cui all’art. 8 legge 143/93;</text:p>
            <text:p text:style-name="P398">Coordinatore del "Gruppo di lavoro per la verifica degli archivi dei Beni patrimoniali dello Stato mediante incrocio con gli archivi del Catasto e della Conservatoria Registri Immobiliari";</text:p>
            <text:p text:style-name="P399">Componente della Segreteria Tecnica della Commissione coordinatrice per l'insediamento logistico-funzionale della Commissione Tributaria Regionale e delle Commissioni Tributarie provinciali della Regione Abruzzo;</text:p>
            <text:p text:style-name="P400">Componente della Commissione per il fuori uso dei materiali del Comando Prov.le Vigili del Fuoco della Prov. di L'Aquila dal 1994 al 1997;</text:p>
            <text:p text:style-name="P401">Componente della Commissione<text:s/>Prov.le di vigilanza sulle sostanze esplosive ed infiammabili e sulle Armi della Provincia di L'Aquila dal 1996 al 2000;</text:p>
            <text:p text:style-name="P402">Componente della Commissione Prov.le per l’esame dei progetti scolastici finanziati per l’anno 1995 dal Fondo Europeo di Sviluppo Regionale;<text:s/></text:p>
            <text:p text:style-name="P403">Componente del “Tavolo permanente per l’utilizzazione degli immobili di proprietà di Enti Pubblici presso la Prefettura di L’Aquila”;</text:p>
            <text:p text:style-name="P404">Docente di “Applicazioni di Contabilità pubblica e gestione degli appalti” nel Corso di riqualificazione per Assistenti Tecnici VI q.f. dell’Ufficio del Territorio;</text:p>
            <text:p text:style-name="P405">Presidente supplente della Commissione di Aggiudicazione per la “Vendita a trattativa privata mediante offerta per scheda segreta in aumento rispetto al prezzo base noto dei beni per i quali la Direzione Compartimentale del Territorio Lazio Abruzzo Molise ha autorizzato la vendita a trattativa privata giusta Direttiva Ministeriale del 1999”.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Normale"><text:span text:style-name="T411">Anno Accademico 1993-1994</text:span></text:p>
          </table:table-cell>
          <table:table-cell table:style-name="TableCell412">
            <text:p text:style-name="P413"/>
            <text:p text:style-name="P414">Ministero dell’Università e della Ricerca Scientifica<text:s/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Pubblica Amministrazione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Componente effettivo della Commissione d’esame per l’abilitazione alla professione di Ingegnere presso la Facoltà di Ingegneria dell’Università di L’Aquila con decreto del M.U.R.S.T. <text:s/>per la II sessione del 1994.</text:p>
            <text:p text:style-name="P425"/>
          </table:table-cell>
        </table:table-row>
        <table:table-row table:style-name="TableRow426">
          <table:table-cell table:style-name="TableCell427">
            <text:p text:style-name="P428">dal 4.10.93 <text:s text:c="3"/>al 23.10.93;<text:s/></text:p>
            <text:p text:style-name="P429">dal 24.01.94<text:s text:c="2"/>al 27.04.94;<text:s/></text:p>
            <text:p text:style-name="P430">dal 22.08.94 <text:s/>al 21.09.94;</text:p>
            <text:p text:style-name="P431">dal 29.09.94 <text:s/>al 08.10.94;</text:p>
            <text:p text:style-name="Normale"><text:span text:style-name="T432">dal 18.11.94 <text:s/>al 07.12.94</text:span></text:p>
          </table:table-cell>
          <table:table-cell table:style-name="TableCell433">
            <text:p text:style-name="P434">Ministero delle Finanze -Segretariato Generale-<text:s/></text:p>
            <text:p text:style-name="P435">Ufficio per l'elaborazione degli indicatori di produttività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Pubblica Amministrazione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Funzionario Tecnico<text:s/>con la <text:s/>qualifica di Ingegnere Direttore (ex VIII q.f.) in posizione di comando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Componente del “Nucleo di Rilevazione dell’Aquila dei carichi di lavoro e delle piante organiche degli Uffici Finanziari”.<text:s/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Rilevazione dei carichi di lavoro presso le<text:s/>Commissioni Tributarie di I° e II° grado e verifica delle dotazioni organiche delle Segreterie;</text:p>
            <text:p text:style-name="P456">Rilevazione dei carichi di lavoro presso la Direzione Regionale delle Entrate dell'Abruzzo e verifica delle dotazioni organiche;  </text:p>
            <text:p text:style-name="P457">Calcolo del carico di lavoro<text:s/>presso la Direzione Regionale delle Entrate dell'Abruzzo e determinazione del personale;<text:s/></text:p>
            <text:p text:style-name="P458">Rilevazione dei carichi di lavoro presso l'UTE di L'Aquila sulla base della lista  delle Funzioni.</text:p>
            <text:p text:style-name="P459"/>
          </table:table-cell>
        </table:table-row>
        <table:table-row table:style-name="TableRow460">
          <table:table-cell table:style-name="TableCell461">
            <text:p text:style-name="Normale"><text:span text:style-name="T462">dal 20.11.87 al 31.10.92</text:span></text:p>
          </table:table-cell>
          <table:table-cell table:style-name="TableCell463">
            <text:p text:style-name="P464">Ministero delle Finanze – Direzione Generale del Catasto e dei Servizi Tecnici Erariali –<text:s/></text:p>
            <text:p text:style-name="P465">Ufficio Tecnico Erariale di Teramo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Pubblica Amministrazione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Funzionario Tecnico con la qualifica di Ingegnere Direttore (ex VIII q.f.)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Capo della Sezione Seconda dal 25.2.91 al 31.10.92<text:s/>(conservazione e aggiornamento del Catasto Terreni);</text:p>
            <text:p text:style-name="P481">Responsabile della conduzione del sistema informatico VAX del Catasto Terreni e Urbano dal 1990 al 1992;</text:p>
            <text:p text:style-name="P482">Funzionario Tecnico con la qualifica di Ingegnere Direttore assegnato alla Sezione Prima fino al 24.2.91 (consulenze tecniche, erariali, demaniali).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Componente della Commissione Prov.le <text:s/>di vigilanza sulle sostanze esplosive ed infiammabili e sulle armi della Provincia di Teramo dal 1988 al 1992;</text:p>
            <text:p text:style-name="P488">Componente della Commissione Tecnica Prov.le di Vigilanza dei locali di pubblico spettacolo della Prov. di Teramo nell'anno dal 1990 al 1992.</text:p>
            <text:p text:style-name="P489"/>
          </table:table-cell>
        </table:table-row>
        <table:table-row table:style-name="TableRow490">
          <table:table-cell table:style-name="TableCell491">
            <text:p text:style-name="Normale"><text:span text:style-name="T492">Anni Scolastici dal 1983 al 1985</text:span></text:p>
          </table:table-cell>
          <table:table-cell table:style-name="TableCell493">
            <text:p text:style-name="P494">Istituto Tecnico Commerciale e per Geometri Parificato <text:s/>“Tecnica 2000” di Avezzano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Istruzione Privata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Professore con incarico<text:s/>annuale dell’insegnamento di –Topografia e disegno Topografico- per complessive 19 ore settimanali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Componente interno della Commissione per gli esami di maturità di Geometra. <text:s/>Ha rappresentato i maturandi nella valutazione delle prove scritte e del colloquio finale e ha partecipato alla stesura del giudizio finale di ogni esaminato.</text:p>
            <text:p text:style-name="P510"/>
          </table:table-cell>
        </table:table-row>
        <table:table-row table:style-name="TableRow511">
          <table:table-cell table:style-name="TableCell512">
            <text:p text:style-name="Normale"><text:span text:style-name="T513">Anno Scolastico 1983-1984</text:span></text:p>
          </table:table-cell>
          <table:table-cell table:style-name="TableCell514">
            <text:p text:style-name="P515">Provveditorato agli Studi della Prov. Di L’Aquila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Pubblica Amministrazione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Componente effettivo della Commissione per gli esami di maturità di<text:s/>Geometra presso l’Istituto Tecnico per Geometri <text:s/>“Alberti ” con sede in Avezzano.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Componente nella commissione per gli esami di maturità ha partecipato alla correzione e valutazione delle prove scritte , alla valutazione del colloquio finale formulando<text:s/>quesiti per la materia per la quale si era stato nominato, e partecipazione al giudizio finale complessivo dell’esaminato.</text:p>
            <text:p text:style-name="P531"/>
          </table:table-cell>
        </table:table-row>
        <table:table-row table:style-name="TableRow532">
          <table:table-cell table:style-name="TableCell533">
            <text:p text:style-name="Normale"><text:span text:style-name="T534">dal 1983 al 1987</text:span></text:p>
          </table:table-cell>
          <table:table-cell table:style-name="TableCell535">
            <text:p text:style-name="P536">Attività libero professionale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Studio Tecnico d’ingegneria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Titolare di Studio Tecnico in L’Aquila<text:s/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Ha svolto<text:s/>progettazione, direzione e contabilità lavori, di opere di ingegneria civile con committenza pubblica e privata.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Consulente Tecnico d’Ufficio del Tribunale dell’Aquila ha eseguito perizie riguardanti dissesti statici.</text:p>
            <text:p text:style-name="P557">Perito Estimatore di alcuni Istituti<text:s/>di Credito (Mediocredito Regionale Abruzzese; BNL filiale di L’Aquila) ha eseguito stime di beni immobili sia industriali che civili oggetto di garanzia specialmente nel campo della piccola e media impresa.</text:p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Ministero della Difesa</text:p>
          </table:table-cell>
        </table:table-row>
        <table:table-row table:style-name="TableRow564">
          <table:table-cell table:style-name="TableCell565">
            <text:p text:style-name="Normale"><text:span text:style-name="T566">dal 3.1.82 al<text:s/></text:span><text:span text:style-name="T567">14.10.82</text:span></text:p>
          </table:table-cell>
          <table:table-cell table:style-name="TableCell568">
            <text:p text:style-name="P569">Pubblica Amministrazione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Ufficiale di complemento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Sottotenente di Complemento  nell'Arma del Genio ha prestato servizio presso la Compagnia Genio Pionieri "Acqui" in seguito promosso a Tenente.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_ECV_LeftHeading"><text:span text:style-name="T586">ISTRUZIONE E FORMAZIONE</text:span></text:p>
          </table:table-cell>
          <table:table-cell table:style-name="TableCell587">
            <text:p text:style-name="_ECV_BlueBox"><text:span text:style-name="T58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89"><text:s/></text:span>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3">
            <text:p text:style-name="P597"/>
          </table:table-cell>
          <table:table-cell table:style-name="TableCell598">
            <text:p text:style-name="P599">Vincitore del<text:s/>concorso per Dirigenti del Min. Finanze (7° su 163 posti) indetto con provvedimento del 8.7.1997 e concluso il 10.1.2002<text:s/></text:p>
            <text:p text:style-name="P600">Vincitore del Concorso pubblico da Ingegnere presso il Min. Finanze (7° su 83 posti) nel 1987.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Iscritto nell’Elenco del Min.<text:s/>dell’Interno dei Tecnici abilitati al rilascio della Certificazione Antincendio previsto dal DM 25.3.85 <text:s/>di cui alla Legge 818/84.</text:p>
            <text:p text:style-name="P607">Iscritto all’Elenco dei Tecnici Verificatori di cui all’art. 9 del Regolamento di Attuazione della Legge 46/90 presso la Camera di Commercio Industria Artigianato e Agricoltura della Prov. di L’Aquila.</text:p>
            <text:p text:style-name="P608">Iscritto all’Albo dei Consulenti Tecnici d’Ufficio del Tribunale di L’Aquila.</text:p>
            <text:p text:style-name="P609">Iscritto all'Ordine degli Ingegneri della Provincia di L'Aquila dal 14/7/83.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Università degli Studi<text:s/>di L'Aquila – Facoltà d’Ingegneria</text:p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Laurea in Ingegneria Civile Sez. Edile con <text:s/>voti 100/110. Argomento della tesi “Calcolo delle strutture in cemento armato di un edificio “alto” ubicato in zona sismica”.</text:p>
          </table:table-cell>
          <table:covered-table-cell/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_ECV_LeftHeading"><text:span text:style-name="T625">COMPETENZE PERSONALI</text:span></text:p>
          </table:table-cell>
          <table:table-cell table:style-name="TableCell626">
            <text:p text:style-name="_ECV_BlueBox"><text:span text:style-name="T62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28"><text:s/></text:span>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Lingua madre</text:p>
          </table:table-cell>
          <table:table-cell table:style-name="TableCell640" table:number-columns-spanned="5">
            <text:p text:style-name="P64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5">
            <text:p text:style-name="P646"/>
            <text:p text:style-name="P647"/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2">
            <text:p text:style-name="_ECV_LeftDetails"><text:span text:style-name="T650">Altre lingue</text:span></text:p>
          </table:table-cell>
          <table:table-cell table:style-name="TableCell651" table:number-columns-spanned="2">
            <text:p text:style-name="P652"><text:s text:c="20"/>COMPRENSIONE<text:s/></text:p>
          </table:table-cell>
          <table:covered-table-cell/>
          <table:table-cell table:style-name="TableCell653" table:number-columns-spanned="2">
            <text:p text:style-name="P654">PARLATO<text:s/></text:p>
          </table:table-cell>
          <table:covered-table-cell/>
          <table:table-cell table:style-name="TableCell655">
            <text:p text:style-name="P656">PRODUZIONE SCRITTA<text:s/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Ascolto<text:s/></text:p>
          </table:table-cell>
          <table:table-cell table:style-name="TableCell661">
            <text:p text:style-name="P662">Lettura<text:s/></text:p>
          </table:table-cell>
          <table:table-cell table:style-name="TableCell663">
            <text:p text:style-name="P664">Interazione<text:s/></text:p>
          </table:table-cell>
          <table:table-cell table:style-name="TableCell665">
            <text:p text:style-name="P666">Produzione orale<text:s/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Francese</text:p>
          </table:table-cell>
          <table:table-cell table:style-name="TableCell672">
            <text:p text:style-name="P673">A1/2</text:p>
          </table:table-cell>
          <table:table-cell table:style-name="TableCell674">
            <text:p text:style-name="P675">A1/2</text:p>
          </table:table-cell>
          <table:table-cell table:style-name="TableCell676">
            <text:p text:style-name="P677">A1/2</text:p>
          </table:table-cell>
          <table:table-cell table:style-name="TableCell678">
            <text:p text:style-name="P679">A1/2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Competenze comunicative</text:p>
          </table:table-cell>
          <table:table-cell table:style-name="TableCell694">
            <text:p text:style-name="P695">Le capacità e le competenze comunicazionali già <text:s/>poste<text:s/>in essere nel periodo universitario, durante lo svolgimento di attività sportive, durante il servizio reso da Ufficiale e nell’esperienza relativa all’insegnamento in una scuola superiore, si sono migliorate e ampliate sia superando specifici corsi di formazione e sia col progredire negli incarichi di responsabilità assunti nelle varie e differenti sedi di lavoro svolto nella Pubblica Amministrazione.<text:s/></text:p>
            <text:p text:style-name="P696">Tali funzioni lo hanno portato a confrontarsi con diversi situazioni lavorative nelle quali è stato fondamentale sapersi relazionare con nuove situazioni ambientali e territoriali nonché con <text:s/>collaboratori provenienti da diverse formazioni professionali.</text:p>
            <text:p text:style-name="P697">Dette capacità sono state poi completate dalla “negoziazione” <text:s/>nel momento in cui si è passati da strutture fortemente gerarchizzate <text:s/>ad altre dove, pur in presenza di ruoli e competenze ben definite, si è reso <text:s/>necessario il ricorso a detta facoltà per la condivisione di obiettivi e per l’ottenimento di <text:s/>risultati. <text:s/>L’attitudine alla negoziazione del sottoscritto è riscontrabile nei numerosissimi interventi, quale componente effettivo, in svariate commissioni e tavoli tecnici istituiti presso la propria e altre Amministrazioni. In particolare si segnala che nel periodo di servizio presso il Commissariato straordinario di Governo ha organizzato e diretto circa 500 tra riunioni, conferenze di servizio, incontri e tavoli tecnici, riguardanti <text:s/>problematiche di particolare complessità e singolarità, per <text:s/>portare a compimento l’incarico ricoperto che si è sviluppato<text:s/>in una situazione ambientale e sociale, quale quella di Castel Volturno in prov. di Caserta, di rilevante criticità nonché dalla presenza di un altissimo e diffuso grado di criminalità.</text:p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Competenze organizzative e gestionali</text:p>
          </table:table-cell>
          <table:table-cell table:style-name="TableCell706">
            <text:p text:style-name="P707">Attualmente è dirigente della<text:s/>U.O. Lavori che si relaziona con tutte le articolazioni territoriali dell’Agenzia, con i Provveditorati alle Opere Pubbliche, le P.A. centrali e periferiche usuarie degli immobili oggetto di intervento edilizio.</text:p>
            <text:p text:style-name="P708">In precedenza ha diretto uffici, articolati<text:s/>anche su più sedi in differenti provincie, gestendone ogni tipo di risorsa <text:s/>e organizzandola con i criteri di efficacia ed efficienza, rendicontando il tutto secondo le specifiche richieste della struttura sovraordinata.<text:s/></text:p>
            <text:p text:style-name="P709">Ha eseguito la valutazione delle<text:s/>prestazioni per i collaboratori, ha condiviso con gli stessi i percorsi formativi e di sviluppo professionale, nonché l’assegnazione degli obiettivi individuali e di reparto.<text:s/></text:p>
            <text:p text:style-name="P710">Le risorse economiche e strumentali sono state organizzate a seconda se si era centro di spesa o di costo.</text:p>
            <text:p text:style-name="P711"/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Competenze professionali</text:p>
          </table:table-cell>
          <table:table-cell table:style-name="TableCell719">
            <text:p text:style-name="P720">Varie ed articolate sono le competenze tecniche acquisite (prestando sempre servizio in uffici ad alta specializzazione) <text:s/>quali:<text:s/></text:p>
            <text:p text:style-name="P721">Monitoraggio degli interventi edilizi su immobili di proprietà dello Stato e di quelli conferiti ai fondi immobili pubblici (indicazione dei contratti sottoscritti, crono programma dell’intervento, monitoraggio avanzamento intervento ecc.);</text:p>
            <text:p text:style-name="P722">Monitoraggio, consuntivazione, verifica e riscontro di accordi e programmi;</text:p>
            <text:p text:style-name="P723">Gestione,<text:s/>alienazione, acquisizione, attività di vigilanza e tutela degli immobili del Demanio dello Stato;</text:p>
            <text:p text:style-name="P724">Catasto Terreni e Catasto Fabbricati.</text:p>
            <text:p text:style-name="P725"/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Competenze informatiche</text:p>
          </table:table-cell>
          <table:table-cell table:style-name="TableCell733">
            <text:p text:style-name="P734">Ottime conoscenze informatiche sia come analista sia come programmatore di specifiche<text:s/>applicazioni (sviluppate in Lotus, DbIII, Excel, Acces).</text:p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Altre competenze</text:p>
          </table:table-cell>
          <table:table-cell table:style-name="TableCell743">
            <text:p text:style-name="P744"/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Patente di guida</text:p>
          </table:table-cell>
          <table:table-cell table:style-name="TableCell752">
            <text:p text:style-name="_ECV_SectionDetails"><text:span text:style-name="T753">Patente di guida <text:s/>“B”</text:span></text:p>
          </table:table-cell>
        </table:table-row>
      </table:table>
      <text:p text:style-name="P754"/>
      <text:p text:style-name="P755"/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_ECV_LeftHeading"><text:span text:style-name="T763">ULTERIORI INFORMAZIONI</text:span></text:p>
          </table:table-cell>
          <table:table-cell table:style-name="TableCell764">
            <text:p text:style-name="_ECV_BlueBox"><text:span text:style-name="T76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6"><text:s/></text:span>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Riconoscimenti<text:s/></text:p>
            <text:p text:style-name="P774"/>
          </table:table-cell>
          <table:table-cell table:style-name="TableCell775">
            <text:p text:style-name="_ECV_SectionDetails"><text:span text:style-name="T776">Cavaliere O.M.R.I. (DPR 27.12.1992)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Dati personali</text:p>
          </table:table-cell>
          <table:table-cell table:style-name="TableCell785">
            <text:p text:style-name="_ECV_SectionDetails"><text:span text:style-name="T786">Autorizzo il trattamento dei<text:s/></text:span><text:span text:style-name="T787">miei dati personali ai sensi del Decreto Legislativo 30 giugno 2003, n. 196 "Codice in materia di protezione dei dati personali”.</text:span></text:p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odafone Rg" svg:font-family="Vodafone Rg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Vodafone Rg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odafone Rg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Riccardo Maria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 text:c="2"/>Riccardo Maria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7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7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8-04T07:44:00Z</meta:creation-date>
    <dc:date>2021-05-27T08:39:00Z</dc:date>
    <meta:print-date>2014-11-05T09:58:00Z</meta:print-date>
    <meta:template xlink:href="Normal" xlink:type="simple"/>
    <meta:editing-cycles>6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1" meta:paragraph-count="34" meta:word-count="2596" meta:character-count="17360" meta:row-count="123" meta:non-whitespace-character-count="14798"/>
  </office:meta>
</office:document-meta>
</file>