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7in" style:use-optimal-column-width="false"/>
    </style:style>
    <style:style style:name="TableColumn3" style:family="table-column">
      <style:table-column-properties style:column-width="5.2361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ableCell28" style:family="table-cell">
      <style:table-cell-properties fo:border="none" style:writing-mode="lr-tb" style:vertical-align="middle" fo:padding-top="0in" fo:padding-left="0in" fo:padding-bottom="0in" fo:padding-right="0in"/>
    </style:style>
    <style:style style:name="P29" style:parent-style-name="_ECV_NameField" style:family="paragraph">
      <style:text-properties fo:font-size="12pt" style:font-size-asian="12pt" style:font-size-complex="12pt"/>
    </style:style>
    <style:style style:name="TableRow30" style:family="table-row">
      <style:table-row-properties style:row-height="0.1576in" style:use-optimal-row-height="false"/>
    </style:style>
    <style:style style:name="TableCell31" style:family="table-cell">
      <style:table-cell-properties fo:border="none" style:writing-mode="lr-tb" fo:padding-top="0in" fo:padding-left="0in" fo:padding-bottom="0in" fo:padding-right="0in"/>
    </style:style>
    <style:style style:name="P32" style:parent-style-name="_ECV_Comments" style:family="paragraph">
      <style:text-properties fo:font-size="10pt" style:font-size-asian="10pt" style:font-size-complex="10pt"/>
    </style:style>
    <style:style style:name="TableRow33" style:family="table-row">
      <style:table-row-properties style:min-row-height="0.2361in" style:use-optimal-row-height="false"/>
    </style:style>
    <style:style style:name="TableCell34" style:family="table-cell">
      <style:table-cell-properties fo:border="none" style:writing-mode="lr-tb" style:vertical-align="middle" fo:padding-top="0in" fo:padding-left="0in" fo:padding-bottom="0in" fo:padding-right="0in"/>
    </style:style>
    <style:style style:name="TableCell35" style:family="table-cell">
      <style:table-cell-properties fo:border="none" style:writing-mode="lr-tb" style:vertical-align="middle" fo:padding-top="0in" fo:padding-left="0in" fo:padding-bottom="0in" fo:padding-right="0in"/>
    </style:style>
    <style:style style:name="P36" style:parent-style-name="_ECV_NameField" style:family="paragraph">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ableRow38" style:family="table-row">
      <style:table-row-properties style:min-row-height="0.118in" style:use-optimal-row-height="false"/>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style:vertical-align="bottom" fo:padding-top="0in" fo:padding-left="0in" fo:padding-bottom="0in" fo:padding-right="0in"/>
    </style:style>
    <style:style style:name="T41" style:parent-style-name="Car.predefinitoparagrafo" style:family="text">
      <style:text-properties style:language-asian="it" style:country-asian="IT" style:language-complex="ar" style:country-complex="SA"/>
    </style:style>
    <style:style style:name="TableColumn43" style:family="table-column">
      <style:table-column-properties style:column-width="1.968in" style:use-optimal-column-width="false"/>
    </style:style>
    <style:style style:name="TableColumn44" style:family="table-column">
      <style:table-column-properties style:column-width="5.2375in" style:use-optimal-column-width="false"/>
    </style:style>
    <style:style style:name="TableColumn45" style:family="table-column">
      <style:table-column-properties style:column-width="0.0777in" style:use-optimal-column-width="false"/>
    </style:style>
    <style:style style:name="TableColumn46" style:family="table-column">
      <style:table-column-properties style:column-width="5.2381in" style:use-optimal-column-width="false"/>
    </style:style>
    <style:style style:name="Table42" style:family="table">
      <style:table-properties style:width="12.5215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TableCell49" style:family="table-cell">
      <style:table-cell-properties fo:border="none" style:writing-mode="lr-tb" fo:padding-top="0in" fo:padding-left="0in" fo:padding-bottom="0in" fo:padding-right="0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TableCell54" style:family="table-cell">
      <style:table-cell-properties fo:border="none" style:writing-mode="lr-tb" fo:padding-top="0in" fo:padding-left="0in" fo:padding-bottom="0in" fo:padding-right="0in"/>
    </style:style>
    <style:style style:name="P55" style:parent-style-name="_ECV_SubSectionHeading" style:family="paragraph">
      <style:paragraph-properties fo:text-align="justify"/>
      <style:text-properties style:use-window-font-color="true"/>
    </style:style>
    <style:style style:name="TableCell56" style:family="table-cell">
      <style:table-cell-properties fo:border="none" style:writing-mode="lr-tb" fo:padding-top="0in" fo:padding-left="0.0069in" fo:padding-bottom="0in" fo:padding-right="0.0069in"/>
    </style:style>
    <style:style style:name="P57" style:parent-style-name="_ECV_SubSectionHeading" style:family="paragraph">
      <style:paragraph-properties fo:text-align="justify"/>
      <style:text-properties style:use-window-font-color="true"/>
    </style:style>
    <style:style style:name="TableCell58" style:family="table-cell">
      <style:table-cell-properties fo:border="none" style:writing-mode="lr-tb" fo:padding-top="0in" fo:padding-left="0.0069in" fo:padding-bottom="0in" fo:padding-right="0.0069in"/>
    </style:style>
    <style:style style:name="P59" style:parent-style-name="_ECV_SubSectionHeading" style:family="paragraph">
      <style:paragraph-properties fo:text-align="justify"/>
      <style:text-properties style:use-window-font-color="true"/>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TableCell62" style:family="table-cell">
      <style:table-cell-properties fo:border="none" style:writing-mode="lr-tb" fo:padding-top="0in" fo:padding-left="0in" fo:padding-bottom="0in" fo:padding-right="0in"/>
    </style:style>
    <style:style style:name="P63" style:parent-style-name="_ECV_SubSectionHeading" style:family="paragraph">
      <style:text-properties style:use-window-font-color="true"/>
    </style:style>
    <style:style style:name="P64" style:parent-style-name="_ECV_BusinessSectorRow" style:family="paragraph">
      <style:paragraph-properties fo:text-align="justify"/>
      <style:text-properties style:use-window-font-color="true" fo:font-size="11pt" style:font-size-asian="11pt"/>
    </style:style>
    <style:style style:name="P65" style:parent-style-name="_ECV_SubSectionHeading" style:family="paragraph">
      <style:text-properties style:use-window-font-color="true"/>
    </style:style>
    <style:style style:name="TableCell66" style:family="table-cell">
      <style:table-cell-properties fo:border="none" style:writing-mode="lr-tb" fo:padding-top="0in" fo:padding-left="0.0069in" fo:padding-bottom="0in" fo:padding-right="0.0069in"/>
    </style:style>
    <style:style style:name="P67" style:parent-style-name="_ECV_SubSectionHeading" style:family="paragraph">
      <style:text-properties style:use-window-font-color="true"/>
    </style:style>
    <style:style style:name="TableCell68" style:family="table-cell">
      <style:table-cell-properties fo:border="none" style:writing-mode="lr-tb" fo:padding-top="0in" fo:padding-left="0.0069in" fo:padding-bottom="0in" fo:padding-right="0.0069in"/>
    </style:style>
    <style:style style:name="P69" style:parent-style-name="_ECV_SubSectionHeading" style:family="paragraph">
      <style:text-properties style:use-window-font-color="true"/>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TableCell72" style:family="table-cell">
      <style:table-cell-properties fo:border="none" style:writing-mode="lr-tb" fo:padding-top="0in" fo:padding-left="0in" fo:padding-bottom="0in" fo:padding-right="0in"/>
    </style:style>
    <style:style style:name="P73" style:parent-style-name="_ECV_SubSectionHeading" style:family="paragraph">
      <style:paragraph-properties fo:text-align="justify"/>
      <style:text-properties style:use-window-font-color="true"/>
    </style:style>
    <style:style style:name="P74" style:parent-style-name="_ECV_SubSectionHeading" style:family="paragraph">
      <style:text-properties style:use-window-font-color="true"/>
    </style:style>
    <style:style style:name="P75" style:parent-style-name="_ECV_SubSectionHeading" style:family="paragraph">
      <style:paragraph-properties fo:text-align="justify"/>
      <style:text-properties style:use-window-font-color="true"/>
    </style:style>
    <style:style style:name="P76" style:parent-style-name="_ECV_SubSectionHeading" style:family="paragraph">
      <style:text-properties style:use-window-font-color="true"/>
    </style:style>
    <style:style style:name="P77" style:parent-style-name="_ECV_SubSectionHeading" style:family="paragraph">
      <style:paragraph-properties fo:text-align="justify"/>
      <style:text-properties style:use-window-font-color="true"/>
    </style:style>
    <style:style style:name="P78" style:parent-style-name="_ECV_SubSectionHeading" style:family="paragraph">
      <style:text-properties style:use-window-font-color="true"/>
    </style:style>
    <style:style style:name="P79" style:parent-style-name="_ECV_SubSectionHeading" style:family="paragraph">
      <style:text-properties style:use-window-font-color="true"/>
    </style:style>
    <style:style style:name="TableCell80" style:family="table-cell">
      <style:table-cell-properties fo:border="none" style:writing-mode="lr-tb" fo:padding-top="0in" fo:padding-left="0.0069in" fo:padding-bottom="0in" fo:padding-right="0.0069in"/>
    </style:style>
    <style:style style:name="P81" style:parent-style-name="_ECV_SubSectionHeading" style:family="paragraph">
      <style:text-properties style:use-window-font-color="true"/>
    </style:style>
    <style:style style:name="TableCell82" style:family="table-cell">
      <style:table-cell-properties fo:border="none" style:writing-mode="lr-tb" fo:padding-top="0in" fo:padding-left="0.0069in" fo:padding-bottom="0in" fo:padding-right="0.0069in"/>
    </style:style>
    <style:style style:name="P83" style:parent-style-name="_ECV_SubSectionHeading" style:family="paragraph">
      <style:text-properties style:use-window-font-color="true"/>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TableCell86" style:family="table-cell">
      <style:table-cell-properties fo:border="none" style:writing-mode="lr-tb" fo:padding-top="0in" fo:padding-left="0in" fo:padding-bottom="0in" fo:padding-right="0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_ECV_Date" style:family="paragraph">
      <style:paragraph-properties fo:text-align="start"/>
      <style:text-properties fo:font-size="8pt" style:font-size-asian="8pt" style:font-size-complex="8pt"/>
    </style:style>
    <style:style style:name="P92" style:parent-style-name="_ECV_Date" style:family="paragraph">
      <style:paragraph-properties fo:text-align="start"/>
      <style:text-properties fo:font-size="8pt" style:font-size-asian="8pt" style:font-size-complex="8pt"/>
    </style:style>
    <style:style style:name="P93" style:parent-style-name="_ECV_Date" style:family="paragraph">
      <style:text-properties fo:font-size="8pt" style:font-size-asian="8pt" style:font-size-complex="8pt"/>
    </style:style>
    <style:style style:name="P94" style:parent-style-name="_ECV_Date" style:family="paragraph">
      <style:text-properties fo:font-size="8pt" style:font-size-asian="8pt" style:font-size-complex="8pt"/>
    </style:style>
    <style:style style:name="P95" style:parent-style-name="_ECV_Date" style:family="paragraph">
      <style:text-properties fo:font-size="8pt" style:font-size-asian="8pt" style:font-size-complex="8pt"/>
    </style:style>
    <style:style style:name="P96" style:parent-style-name="_ECV_Date" style:family="paragraph">
      <style:text-properties fo:font-size="8pt" style:font-size-asian="8pt" style:font-size-complex="8pt"/>
    </style:style>
    <style:style style:name="P97" style:parent-style-name="_ECV_Date" style:family="paragraph">
      <style:text-properties fo:font-size="8pt" style:font-size-asian="8pt" style:font-size-complex="8pt"/>
    </style:style>
    <style:style style:name="P98" style:parent-style-name="_ECV_Date" style:family="paragraph">
      <style:paragraph-properties fo:text-align="start"/>
      <style:text-properties fo:font-size="12pt" style:font-size-asian="12pt"/>
    </style:style>
    <style:style style:name="P99" style:parent-style-name="_ECV_Date" style:family="paragraph">
      <style:text-properties fo:font-size="8pt" style:font-size-asian="8pt" style:font-size-complex="8pt"/>
    </style:style>
    <style:style style:name="P100" style:parent-style-name="_ECV_Date" style:family="paragraph">
      <style:paragraph-properties fo:text-align="start"/>
      <style:text-properties fo:font-size="8pt" style:font-size-asian="8pt" style:font-size-complex="8pt"/>
    </style:style>
    <style:style style:name="P101" style:parent-style-name="_ECV_Date" style:family="paragraph">
      <style:text-properties fo:font-size="8pt" style:font-size-asian="8pt" style:font-size-complex="8pt"/>
    </style:style>
    <style:style style:name="P102" style:parent-style-name="_ECV_Date" style:family="paragraph">
      <style:text-properties fo:font-size="8pt" style:font-size-asian="8pt" style:font-size-complex="8pt"/>
    </style:style>
    <style:style style:name="P103" style:parent-style-name="_ECV_Date" style:family="paragraph">
      <style:text-properties fo:font-size="8pt" style:font-size-asian="8pt" style:font-size-complex="8pt"/>
    </style:style>
    <style:style style:name="P104" style:parent-style-name="_ECV_Date" style:family="paragraph">
      <style:text-properties fo:font-size="8pt" style:font-size-asian="8pt" style:font-size-complex="8pt"/>
    </style:style>
    <style:style style:name="TableCell105" style:family="table-cell">
      <style:table-cell-properties fo:border="none" style:writing-mode="lr-tb" fo:padding-top="0in" fo:padding-left="0in" fo:padding-bottom="0in" fo:padding-right="0in"/>
    </style:style>
    <style:style style:name="P106" style:parent-style-name="_ECV_SubSectionHeading" style:family="paragraph">
      <style:paragraph-properties fo:text-align="justify"/>
      <style:text-properties style:use-window-font-color="true"/>
    </style:style>
    <style:style style:name="P107" style:parent-style-name="_ECV_SubSectionHeading" style:family="paragraph">
      <style:paragraph-properties fo:text-align="justify"/>
    </style:style>
    <style:style style:name="T108" style:parent-style-name="Car.predefinitoparagrafo" style:family="text">
      <style:text-properties style:use-window-font-color="true"/>
    </style:style>
    <style:style style:name="TableCell109" style:family="table-cell">
      <style:table-cell-properties fo:border="none" style:writing-mode="lr-tb" fo:padding-top="0in" fo:padding-left="0.0069in" fo:padding-bottom="0in" fo:padding-right="0.0069in"/>
    </style:style>
    <style:style style:name="P110" style:parent-style-name="_ECV_SubSectionHeading" style:family="paragraph">
      <style:paragraph-properties fo:text-align="justify"/>
    </style:style>
    <style:style style:name="TableCell111" style:family="table-cell">
      <style:table-cell-properties fo:border="none" style:writing-mode="lr-tb" fo:padding-top="0in" fo:padding-left="0.0069in" fo:padding-bottom="0in" fo:padding-right="0.0069in"/>
    </style:style>
    <style:style style:name="P112" style:parent-style-name="_ECV_SubSectionHeading" style:family="paragraph">
      <style:paragraph-properties fo:text-align="justify"/>
    </style:style>
    <style:style style:name="TableRow113" style:family="table-row">
      <style:table-row-properties style:min-row-height="0.1277in" style:use-optimal-row-height="false"/>
    </style:style>
    <style:style style:name="TableCell114" style:family="table-cell">
      <style:table-cell-properties fo:border="none" style:writing-mode="lr-tb" fo:padding-top="0in" fo:padding-left="0.0069in" fo:padding-bottom="0in" fo:padding-right="0.0069in"/>
    </style:style>
    <style:style style:name="P115" style:parent-style-name="CVNormal" style:family="paragraph">
      <style:paragraph-properties fo:text-align="justify" fo:margin-left="0.5916in" fo:margin-right="0.1173in">
        <style:tab-stops/>
      </style:paragraph-properties>
    </style:style>
    <style:style style:name="P116" style:parent-style-name="CVNormal" style:family="paragraph">
      <style:paragraph-properties fo:text-align="justify" fo:margin-left="0.5916in" fo:margin-right="0.1173in">
        <style:tab-stops/>
      </style:paragraph-properties>
    </style:style>
    <style:style style:name="TableCell117" style:family="table-cell">
      <style:table-cell-properties fo:border="none" style:writing-mode="lr-tb" fo:padding-top="0in" fo:padding-left="0.0069in" fo:padding-bottom="0in" fo:padding-right="0.0069in"/>
    </style:style>
    <style:style style:name="P118" style:parent-style-name="Normale" style:family="paragraph">
      <style:text-properties fo:background-color="#FFFF00"/>
    </style:style>
    <style:style style:name="TableCell119" style:family="table-cell">
      <style:table-cell-properties fo:border="none" style:writing-mode="lr-tb" fo:padding-top="0in" fo:padding-left="0.0069in" fo:padding-bottom="0in" fo:padding-right="0.0069in"/>
    </style:style>
    <style:style style:name="P120" style:parent-style-name="Normale" style:family="paragraph">
      <style:text-properties fo:background-color="#FFFF00"/>
    </style:style>
    <style:style style:name="TableRow121" style:family="table-row">
      <style:table-row-properties style:min-row-height="0.1277in" style:use-optimal-row-height="false"/>
    </style:style>
    <style:style style:name="TableCell122" style:family="table-cell">
      <style:table-cell-properties fo:border="none" style:writing-mode="lr-tb" fo:padding-top="0in" fo:padding-left="0.0069in" fo:padding-bottom="0in" fo:padding-right="0.0069in"/>
    </style:style>
    <style:style style:name="P123" style:parent-style-name="_ECV_SubSectionHeading" style:family="paragraph">
      <style:text-properties style:use-window-font-color="true" fo:font-size="8pt" style:font-size-asian="8pt" style:font-size-complex="8pt"/>
    </style:style>
    <style:style style:name="TableCell124" style:family="table-cell">
      <style:table-cell-properties fo:border="none" style:writing-mode="lr-tb" fo:padding-top="0in" fo:padding-left="0.0069in" fo:padding-bottom="0in" fo:padding-right="0.0069in"/>
    </style:style>
    <style:style style:name="P125" style:parent-style-name="_ECV_SubSectionHeading" style:family="paragraph">
      <style:text-properties style:use-window-font-color="true" fo:font-size="8pt" style:font-size-asian="8pt" style:font-size-complex="8pt"/>
    </style:style>
    <style:style style:name="TableCell126" style:family="table-cell">
      <style:table-cell-properties fo:border="none" style:writing-mode="lr-tb" fo:padding-top="0in" fo:padding-left="0.0069in" fo:padding-bottom="0in" fo:padding-right="0.0069in"/>
    </style:style>
    <style:style style:name="P127" style:parent-style-name="_ECV_SubSectionHeading" style:family="paragraph">
      <style:text-properties style:use-window-font-color="true" fo:font-size="8pt" style:font-size-asian="8pt" style:font-size-complex="8pt"/>
    </style:style>
    <style:style style:name="TableRow128" style:family="table-row">
      <style:table-row-properties style:min-row-height="0.1277in" style:use-optimal-row-height="false"/>
    </style:style>
    <style:style style:name="TableCell129" style:family="table-cell">
      <style:table-cell-properties fo:border="none" style:writing-mode="lr-tb" fo:padding-top="0in" fo:padding-left="0.0069in" fo:padding-bottom="0in" fo:padding-right="0.0069in"/>
    </style:style>
    <style:style style:name="P130" style:parent-style-name="_ECV_SubSectionHeading" style:family="paragraph">
      <style:paragraph-properties fo:text-align="justify"/>
      <style:text-properties style:use-window-font-color="true"/>
    </style:style>
    <style:style style:name="P131" style:parent-style-name="CVNormal" style:family="paragraph">
      <style:paragraph-properties fo:text-align="justify" fo:margin-left="0.5916in" fo:margin-right="0.1173in">
        <style:tab-stops/>
      </style:paragraph-properties>
    </style:style>
    <style:style style:name="P132" style:parent-style-name="_ECV_SubSectionHeading" style:family="paragraph">
      <style:text-properties style:use-window-font-color="true" fo:font-size="8pt" style:font-size-asian="8pt" style:font-size-complex="8pt"/>
    </style:style>
    <style:style style:name="TableCell133" style:family="table-cell">
      <style:table-cell-properties fo:border="none" style:writing-mode="lr-tb" fo:padding-top="0in" fo:padding-left="0.0069in" fo:padding-bottom="0in" fo:padding-right="0.0069in"/>
    </style:style>
    <style:style style:name="P134" style:parent-style-name="_ECV_SubSectionHeading" style:family="paragraph">
      <style:text-properties style:use-window-font-color="true" fo:font-size="8pt" style:font-size-asian="8pt" style:font-size-complex="8pt"/>
    </style:style>
    <style:style style:name="TableCell135" style:family="table-cell">
      <style:table-cell-properties fo:border="none" style:writing-mode="lr-tb" fo:padding-top="0in" fo:padding-left="0.0069in" fo:padding-bottom="0in" fo:padding-right="0.0069in"/>
    </style:style>
    <style:style style:name="P136" style:parent-style-name="_ECV_SubSectionHeading" style:family="paragraph">
      <style:text-properties style:use-window-font-color="true" fo:font-size="8pt" style:font-size-asian="8pt" style:font-size-complex="8pt"/>
    </style:style>
    <style:style style:name="TableRow137" style:family="table-row">
      <style:table-row-properties style:min-row-height="0.1277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_ECV_SubSectionHeading" style:family="paragraph">
      <style:paragraph-properties fo:text-align="justify"/>
    </style:style>
    <style:style style:name="T140" style:parent-style-name="Car.predefinitoparagrafo" style:family="text">
      <style:text-properties style:use-window-font-color="true"/>
    </style:style>
    <style:style style:name="T141" style:parent-style-name="Car.predefinitoparagrafo" style:family="text">
      <style:text-properties style:use-window-font-color="true" fo:font-size="10pt" style:font-size-asian="10pt" style:font-size-complex="10pt"/>
    </style:style>
    <style:style style:name="P142" style:parent-style-name="CVNormal" style:family="paragraph">
      <style:paragraph-properties fo:text-align="justify" fo:margin-left="0.5916in" fo:margin-right="0.1173in">
        <style:tab-stops/>
      </style:paragraph-properties>
    </style:style>
    <style:style style:name="P143" style:parent-style-name="CVNormal" style:family="paragraph">
      <style:paragraph-properties fo:margin-left="0.5916in" fo:margin-right="0.4125in">
        <style:tab-stops/>
      </style:paragraph-properties>
    </style:style>
    <style:style style:name="P144" style:parent-style-name="CVNormal" style:family="paragraph">
      <style:paragraph-properties fo:margin-left="0.5854in">
        <style:tab-stops/>
      </style:paragraph-properties>
    </style:style>
    <style:style style:name="T145" style:parent-style-name="Car.predefinitoparagrafo" style:family="text">
      <style:text-properties fo:font-weight="bold" style:font-weight-asian="bold"/>
    </style:style>
    <style:style style:name="P146" style:parent-style-name="CVNormal" style:family="paragraph">
      <style:paragraph-properties fo:margin-left="0.5854in">
        <style:tab-stops/>
      </style:paragraph-properties>
      <style:text-properties fo:font-weight="bold" style:font-weight-asian="bold" fo:font-size="8pt" style:font-size-asian="8pt" style:font-size-complex="8pt"/>
    </style:style>
    <style:style style:name="P147" style:parent-style-name="CVNormal" style:family="paragraph">
      <style:paragraph-properties fo:margin-left="0.5916in" fo:margin-right="0.4125in">
        <style:tab-stops/>
      </style:paragraph-properties>
    </style:style>
    <style:style style:name="T148" style:parent-style-name="Car.predefinitoparagrafo" style:family="text">
      <style:text-properties fo:font-weight="bold" style:font-weight-asian="bold"/>
    </style:style>
    <style:style style:name="P149" style:parent-style-name="CVNormal" style:family="paragraph">
      <style:paragraph-properties fo:margin-left="0.5916in" fo:margin-right="0.4125in">
        <style:tab-stops/>
      </style:paragraph-properties>
      <style:text-properties fo:font-size="8pt" style:font-size-asian="8pt" style:font-size-complex="8pt"/>
    </style:style>
    <style:style style:name="P150" style:parent-style-name="CVNormal" style:family="paragraph">
      <style:paragraph-properties fo:margin-left="0.5854in">
        <style:tab-stops/>
      </style:paragraph-properties>
      <style:text-properties fo:font-weight="bold" style:font-weight-asian="bold"/>
    </style:style>
    <style:style style:name="P151" style:parent-style-name="CVNormal" style:family="paragraph">
      <style:paragraph-properties fo:margin-left="0.5854in">
        <style:tab-stops/>
      </style:paragraph-properties>
    </style:style>
    <style:style style:name="P152" style:parent-style-name="_ECV_SubSectionHeading" style:family="paragraph">
      <style:paragraph-properties fo:text-align="justify"/>
      <style:text-properties style:use-window-font-color="true" fo:font-size="8pt" style:font-size-asian="8pt" style:font-size-complex="8pt"/>
    </style:style>
    <style:style style:name="TableCell153" style:family="table-cell">
      <style:table-cell-properties fo:border="none" style:writing-mode="lr-tb" fo:padding-top="0in" fo:padding-left="0.0069in" fo:padding-bottom="0in" fo:padding-right="0.0069in"/>
    </style:style>
    <style:style style:name="P154" style:parent-style-name="_ECV_SubSectionHeading" style:family="paragraph">
      <style:paragraph-properties fo:text-align="justify"/>
      <style:text-properties style:use-window-font-color="true" fo:font-size="8pt" style:font-size-asian="8pt" style:font-size-complex="8pt"/>
    </style:style>
    <style:style style:name="TableCell155" style:family="table-cell">
      <style:table-cell-properties fo:border="none" style:writing-mode="lr-tb" fo:padding-top="0in" fo:padding-left="0.0069in" fo:padding-bottom="0in" fo:padding-right="0.0069in"/>
    </style:style>
    <style:style style:name="P156" style:parent-style-name="_ECV_SubSectionHeading" style:family="paragraph">
      <style:paragraph-properties fo:text-align="justify"/>
      <style:text-properties style:use-window-font-color="true" fo:font-size="8pt" style:font-size-asian="8pt" style:font-size-complex="8pt"/>
    </style:style>
    <style:style style:name="TableRow157" style:family="table-row">
      <style:table-row-properties style:min-row-height="0.1277in" style:use-optimal-row-height="false"/>
    </style:style>
    <style:style style:name="TableCell158" style:family="table-cell">
      <style:table-cell-properties fo:border="none" style:writing-mode="lr-tb" fo:padding-top="0in" fo:padding-left="0.0069in" fo:padding-bottom="0in" fo:padding-right="0.0069in"/>
    </style:style>
    <style:style style:name="P159" style:parent-style-name="_ECV_SubSectionHeading" style:family="paragraph">
      <style:paragraph-properties fo:text-align="justify"/>
      <style:text-properties style:use-window-font-color="true"/>
    </style:style>
    <style:style style:name="P160" style:parent-style-name="CVNormal" style:family="paragraph">
      <style:paragraph-properties fo:text-align="justify" fo:margin-left="0.5916in" fo:margin-right="0.1173in">
        <style:tab-stops/>
      </style:paragraph-properties>
    </style:style>
    <style:style style:name="P161" style:parent-style-name="CVNormal" style:family="paragraph">
      <style:paragraph-properties fo:text-align="justify" fo:margin-left="0.5916in" fo:margin-right="0.1173in">
        <style:tab-stops/>
      </style:paragraph-properties>
      <style:text-properties fo:font-weight="bold" style:font-weight-asian="bold"/>
    </style:style>
    <style:style style:name="P162" style:parent-style-name="CVNormal" style:family="paragraph">
      <style:paragraph-properties fo:text-align="justify" fo:margin-left="0.5854in">
        <style:tab-stops/>
      </style:paragraph-properties>
      <style:text-properties fo:font-weight="bold" style:font-weight-asian="bold"/>
    </style:style>
    <style:style style:name="P163" style:parent-style-name="CVNormal" style:family="paragraph">
      <style:paragraph-properties fo:text-align="justify" fo:margin-left="0.5916in" fo:margin-right="0.1173in">
        <style:tab-stops/>
      </style:paragraph-properties>
      <style:text-properties fo:font-weight="bold" style:font-weight-asian="bold"/>
    </style:style>
    <style:style style:name="P164" style:parent-style-name="CVNormal" style:family="paragraph">
      <style:paragraph-properties fo:text-align="justify" fo:margin-left="0.5916in" fo:margin-right="0.1173in">
        <style:tab-stops/>
      </style:paragraph-properties>
    </style:style>
    <style:style style:name="TableCell165" style:family="table-cell">
      <style:table-cell-properties fo:border="none" style:writing-mode="lr-tb" fo:padding-top="0in" fo:padding-left="0.0069in" fo:padding-bottom="0in" fo:padding-right="0.0069in"/>
    </style:style>
    <style:style style:name="P166" style:parent-style-name="CVNormal" style:family="paragraph">
      <style:paragraph-properties fo:text-align="justify" fo:margin-left="0.5916in" fo:margin-right="0.1173in">
        <style:tab-stops/>
      </style:paragraph-properties>
    </style:style>
    <style:style style:name="TableCell167" style:family="table-cell">
      <style:table-cell-properties fo:border="none" style:writing-mode="lr-tb" fo:padding-top="0in" fo:padding-left="0.0069in" fo:padding-bottom="0in" fo:padding-right="0.0069in"/>
    </style:style>
    <style:style style:name="P168" style:parent-style-name="CVNormal" style:family="paragraph">
      <style:paragraph-properties fo:text-align="justify" fo:margin-left="0.5916in" fo:margin-right="0.1173in">
        <style:tab-stops/>
      </style:paragraph-properties>
    </style:style>
    <style:style style:name="TableRow169" style:family="table-row">
      <style:table-row-properties style:min-row-height="0.1277in" style:use-optimal-row-height="false"/>
    </style:style>
    <style:style style:name="TableCell170" style:family="table-cell">
      <style:table-cell-properties fo:border="none" style:writing-mode="lr-tb" fo:padding-top="0in" fo:padding-left="0.0069in" fo:padding-bottom="0in" fo:padding-right="0.0069in"/>
    </style:style>
    <style:style style:name="P171" style:parent-style-name="CVNormal" style:family="paragraph">
      <style:paragraph-properties fo:margin-left="0.5916in" fo:margin-right="0.4125in">
        <style:tab-stops/>
      </style:paragraph-properties>
    </style:style>
    <style:style style:name="TableCell172" style:family="table-cell">
      <style:table-cell-properties fo:border="none" style:writing-mode="lr-tb" fo:padding-top="0in" fo:padding-left="0.0069in" fo:padding-bottom="0in" fo:padding-right="0.0069in"/>
    </style:style>
    <style:style style:name="P173" style:parent-style-name="CVNormal" style:family="paragraph">
      <style:paragraph-properties fo:margin-left="0.5916in" fo:margin-right="0.4125in">
        <style:tab-stops/>
      </style:paragraph-properties>
    </style:style>
    <style:style style:name="TableCell174" style:family="table-cell">
      <style:table-cell-properties fo:border="none" style:writing-mode="lr-tb" fo:padding-top="0in" fo:padding-left="0.0069in" fo:padding-bottom="0in" fo:padding-right="0.0069in"/>
    </style:style>
    <style:style style:name="P175" style:parent-style-name="CVNormal" style:family="paragraph">
      <style:paragraph-properties fo:margin-left="0.5916in" fo:margin-right="0.4125in">
        <style:tab-stops/>
      </style:paragraph-properties>
    </style:style>
    <style:style style:name="TableRow176" style:family="table-row">
      <style:table-row-properties style:min-row-height="0.1277in" style:use-optimal-row-height="false"/>
    </style:style>
    <style:style style:name="TableCell177" style:family="table-cell">
      <style:table-cell-properties fo:border="none" style:writing-mode="lr-tb" fo:padding-top="0in" fo:padding-left="0.0069in" fo:padding-bottom="0in" fo:padding-right="0.0069in"/>
    </style:style>
    <style:style style:name="T178" style:parent-style-name="Car.predefinitoparagrafo" style:family="text">
      <style:text-properties style:use-window-font-color="true"/>
    </style:style>
    <style:style style:name="T179" style:parent-style-name="Car.predefinitoparagrafo" style:family="text">
      <style:text-properties style:use-window-font-color="true" fo:font-size="10pt" style:font-size-asian="10pt" style:font-size-complex="10pt"/>
    </style:style>
    <style:style style:name="P180" style:parent-style-name="CVNormal" style:family="paragraph">
      <style:paragraph-properties fo:text-align="justify" fo:margin-left="0.5916in">
        <style:tab-stops/>
      </style:paragraph-properties>
    </style:style>
    <style:style style:name="P181" style:parent-style-name="CVNormal" style:family="paragraph">
      <style:paragraph-properties fo:text-align="justify" fo:margin-left="0.5784in">
        <style:tab-stops/>
      </style:paragraph-properties>
      <style:text-properties fo:font-weight="bold" style:font-weight-asian="bold"/>
    </style:style>
    <style:style style:name="P182" style:parent-style-name="CVNormal" style:family="paragraph">
      <style:paragraph-properties fo:text-align="justify" fo:margin-left="0.5923in">
        <style:tab-stops/>
      </style:paragraph-properties>
    </style:style>
    <style:style style:name="P183" style:parent-style-name="CVNormal" style:family="paragraph">
      <style:paragraph-properties fo:text-align="justify" fo:margin-left="0.5923in">
        <style:tab-stops/>
      </style:paragraph-properties>
    </style:style>
    <style:style style:name="P184" style:parent-style-name="CVNormal" style:family="paragraph">
      <style:paragraph-properties fo:text-align="justify" fo:margin-left="0.5784in">
        <style:tab-stops/>
      </style:paragraph-properties>
      <style:text-properties fo:font-weight="bold" style:font-weight-asian="bold"/>
    </style:style>
    <style:style style:name="P185" style:parent-style-name="CVNormal" style:family="paragraph">
      <style:paragraph-properties fo:text-align="justify" fo:margin-left="0.5784in">
        <style:tab-stops/>
      </style:paragraph-properties>
    </style:style>
    <style:style style:name="P186" style:parent-style-name="_ECV_SubSectionHeading" style:family="paragraph">
      <style:paragraph-properties fo:text-align="justify"/>
    </style:style>
    <style:style style:name="TableCell187" style:family="table-cell">
      <style:table-cell-properties fo:border="none" style:writing-mode="lr-tb" fo:padding-top="0in" fo:padding-left="0.0069in" fo:padding-bottom="0in" fo:padding-right="0.0069in"/>
    </style:style>
    <style:style style:name="P188" style:parent-style-name="_ECV_SubSectionHeading" style:family="paragraph">
      <style:paragraph-properties fo:text-align="justify"/>
    </style:style>
    <style:style style:name="TableCell189" style:family="table-cell">
      <style:table-cell-properties fo:border="none" style:writing-mode="lr-tb" fo:padding-top="0in" fo:padding-left="0.0069in" fo:padding-bottom="0in" fo:padding-right="0.0069in"/>
    </style:style>
    <style:style style:name="P190" style:parent-style-name="_ECV_SubSectionHeading" style:family="paragraph">
      <style:paragraph-properties fo:text-align="justify"/>
    </style:style>
    <style:style style:name="TableRow191" style:family="table-row">
      <style:table-row-properties style:min-row-height="0.1277in" style:use-optimal-row-height="false"/>
    </style:style>
    <style:style style:name="TableCell192" style:family="table-cell">
      <style:table-cell-properties fo:border="none" style:writing-mode="lr-tb" fo:padding-top="0in" fo:padding-left="0.0069in" fo:padding-bottom="0in" fo:padding-right="0.0069in"/>
    </style:style>
    <style:style style:name="P193" style:parent-style-name="_ECV_SubSectionHeading" style:family="paragraph">
      <style:paragraph-properties fo:text-align="justify"/>
    </style:style>
    <style:style style:name="T194" style:parent-style-name="Car.predefinitoparagrafo" style:family="text">
      <style:text-properties style:use-window-font-color="true"/>
    </style:style>
    <style:style style:name="T195" style:parent-style-name="Car.predefinitoparagrafo" style:family="text">
      <style:text-properties style:use-window-font-color="true"/>
    </style:style>
    <style:style style:name="T196" style:parent-style-name="Car.predefinitoparagrafo" style:family="text">
      <style:text-properties style:use-window-font-color="true" fo:font-size="10pt" style:font-size-asian="10pt" style:font-size-complex="10pt"/>
    </style:style>
    <style:style style:name="P197" style:parent-style-name="CVNormal" style:family="paragraph">
      <style:paragraph-properties fo:text-align="justify" fo:margin-left="0.5916in">
        <style:tab-stops/>
      </style:paragraph-properties>
    </style:style>
    <style:style style:name="P198" style:parent-style-name="CVNormal" style:family="paragraph">
      <style:paragraph-properties fo:text-align="justify" fo:margin-left="0.5916in">
        <style:tab-stops/>
      </style:paragraph-properties>
    </style:style>
    <style:style style:name="P199" style:parent-style-name="CVNormal" style:family="paragraph">
      <style:paragraph-properties fo:margin-left="0.593in">
        <style:tab-stops/>
      </style:paragraph-properties>
      <style:text-properties fo:font-weight="bold" style:font-weight-asian="bold"/>
    </style:style>
    <style:style style:name="P200" style:parent-style-name="CVNormal" style:family="paragraph">
      <style:paragraph-properties fo:text-align="justify" fo:margin-left="0.5784in">
        <style:tab-stops/>
      </style:paragraph-properties>
    </style:style>
    <style:style style:name="TableCell201" style:family="table-cell">
      <style:table-cell-properties fo:border="none" style:writing-mode="lr-tb" fo:padding-top="0in" fo:padding-left="0.0069in" fo:padding-bottom="0in" fo:padding-right="0.0069in"/>
    </style:style>
    <style:style style:name="P202" style:parent-style-name="CVNormal" style:family="paragraph">
      <style:paragraph-properties fo:text-align="justify" fo:margin-left="0.5784in">
        <style:tab-stops/>
      </style:paragraph-properties>
    </style:style>
    <style:style style:name="TableCell203" style:family="table-cell">
      <style:table-cell-properties fo:border="none" style:writing-mode="lr-tb" fo:padding-top="0in" fo:padding-left="0.0069in" fo:padding-bottom="0in" fo:padding-right="0.0069in"/>
    </style:style>
    <style:style style:name="P204" style:parent-style-name="CVNormal" style:family="paragraph">
      <style:paragraph-properties fo:text-align="justify" fo:margin-left="0.5784in">
        <style:tab-stops/>
      </style:paragraph-properties>
    </style:style>
    <style:style style:name="TableRow205" style:family="table-row">
      <style:table-row-properties style:min-row-height="0.2361in" style:use-optimal-row-height="false"/>
    </style:style>
    <style:style style:name="TableCell206" style:family="table-cell">
      <style:table-cell-properties fo:border="none" style:writing-mode="lr-tb" style:vertical-align="bottom" fo:padding-top="0in" fo:padding-left="0in" fo:padding-bottom="0in" fo:padding-right="0in"/>
    </style:style>
    <style:style style:name="P207" style:parent-style-name="CVNormal" style:family="paragraph">
      <style:paragraph-properties fo:margin-left="0.593in">
        <style:tab-stops/>
      </style:paragraph-properties>
    </style:style>
    <style:style style:name="T208" style:parent-style-name="Car.predefinitoparagrafo" style:family="text">
      <style:text-properties style:use-window-font-color="true"/>
    </style:style>
    <style:style style:name="T209" style:parent-style-name="Car.predefinitoparagrafo" style:family="text">
      <style:text-properties style:use-window-font-color="true"/>
    </style:style>
    <style:style style:name="T210" style:parent-style-name="Car.predefinitoparagrafo" style:family="text">
      <style:text-properties style:use-window-font-color="true" fo:font-size="10pt" style:font-size-asian="10pt" style:font-size-complex="10pt"/>
    </style:style>
    <style:style style:name="P211" style:parent-style-name="CVNormal" style:family="paragraph">
      <style:paragraph-properties fo:text-align="justify" fo:margin-left="0.593in">
        <style:tab-stops/>
      </style:paragraph-properties>
    </style:style>
    <style:style style:name="P212" style:parent-style-name="CVNormal" style:family="paragraph">
      <style:paragraph-properties fo:text-align="justify" fo:margin-left="0.593in">
        <style:tab-stops/>
      </style:paragraph-properties>
      <style:text-properties fo:font-weight="bold" style:font-weight-asian="bold"/>
    </style:style>
    <style:style style:name="P213" style:parent-style-name="CVNormal" style:family="paragraph">
      <style:paragraph-properties fo:text-align="end"/>
      <style:text-properties fo:font-weight="bold" style:font-weight-asian="bold"/>
    </style:style>
    <style:style style:name="P214" style:parent-style-name="CVNormal" style:family="paragraph">
      <style:paragraph-properties fo:text-align="end"/>
      <style:text-properties fo:font-weight="bold" style:font-weight-asian="bold"/>
    </style:style>
    <style:style style:name="P215" style:parent-style-name="CVNormal" style:family="paragraph">
      <style:paragraph-properties fo:text-align="end"/>
      <style:text-properties fo:font-weight="bold" style:font-weight-asian="bold"/>
    </style:style>
    <style:style style:name="P216" style:parent-style-name="CVNormal" style:family="paragraph">
      <style:paragraph-properties fo:text-align="end"/>
      <style:text-properties fo:font-weight="bold" style:font-weight-asian="bold"/>
    </style:style>
    <style:style style:name="P217" style:parent-style-name="CVNormal" style:family="paragraph">
      <style:paragraph-properties fo:text-align="end"/>
      <style:text-properties fo:font-weight="bold" style:font-weight-asian="bold"/>
    </style:style>
    <style:style style:name="P218" style:parent-style-name="CVNormal" style:family="paragraph">
      <style:paragraph-properties fo:text-align="justify" fo:margin-left="0.593in">
        <style:tab-stops/>
      </style:paragraph-properties>
      <style:text-properties fo:font-weight="bold" style:font-weight-asian="bold"/>
    </style:style>
    <style:style style:name="P219" style:parent-style-name="CVNormal" style:family="paragraph">
      <style:paragraph-properties fo:text-align="justify" fo:margin-left="0.593in">
        <style:tab-stops/>
      </style:paragraph-properties>
    </style:style>
    <style:style style:name="P220" style:parent-style-name="CVNormal" style:family="paragraph">
      <style:paragraph-properties fo:text-align="justify" fo:margin-left="0.593in">
        <style:tab-stops/>
      </style:paragraph-properties>
    </style:style>
    <style:style style:name="P221" style:parent-style-name="CVNormal" style:family="paragraph">
      <style:paragraph-properties fo:text-align="justify" fo:margin-left="0.593in">
        <style:tab-stops/>
      </style:paragraph-properties>
    </style:style>
    <style:style style:name="P222" style:parent-style-name="CVNormal" style:family="paragraph">
      <style:paragraph-properties fo:text-align="justify" fo:margin-left="0.593in">
        <style:tab-stops/>
      </style:paragraph-properties>
    </style:style>
    <style:style style:name="P223" style:parent-style-name="CVNormal" style:family="paragraph">
      <style:paragraph-properties fo:text-align="justify" fo:margin-left="0.593in">
        <style:tab-stops/>
      </style:paragraph-properties>
    </style:style>
    <style:style style:name="TableCell224" style:family="table-cell">
      <style:table-cell-properties fo:border="none" style:writing-mode="lr-tb" fo:padding-top="0in" fo:padding-left="0.0069in" fo:padding-bottom="0in" fo:padding-right="0.0069in"/>
    </style:style>
    <style:style style:name="P225" style:parent-style-name="CVNormal" style:family="paragraph">
      <style:paragraph-properties fo:text-align="justify" fo:margin-left="0.593in">
        <style:tab-stops/>
      </style:paragraph-properties>
    </style:style>
    <style:style style:name="TableCell226" style:family="table-cell">
      <style:table-cell-properties fo:border="none" style:writing-mode="lr-tb" fo:padding-top="0in" fo:padding-left="0.0069in" fo:padding-bottom="0in" fo:padding-right="0.0069in"/>
    </style:style>
    <style:style style:name="P227" style:parent-style-name="CVNormal" style:family="paragraph">
      <style:paragraph-properties fo:text-align="justify" fo:margin-left="0.593in">
        <style:tab-stops/>
      </style:paragraph-properties>
    </style:style>
    <style:style style:name="TableRow228" style:family="table-row">
      <style:table-row-properties style:min-row-height="0.118in" style:use-optimal-row-height="false"/>
    </style:style>
    <style:style style:name="TableCell229" style:family="table-cell">
      <style:table-cell-properties fo:border="none" style:writing-mode="lr-tb" fo:padding-top="0in" fo:padding-left="0in" fo:padding-bottom="0in" fo:padding-right="0in"/>
    </style:style>
    <style:style style:name="TableCell230" style:family="table-cell">
      <style:table-cell-properties fo:border="none" style:writing-mode="lr-tb" style:vertical-align="bottom" fo:padding-top="0in" fo:padding-left="0in" fo:padding-bottom="0in" fo:padding-right="0in"/>
    </style:style>
    <style:style style:name="T231" style:parent-style-name="Car.predefinitoparagrafo" style:family="text">
      <style:text-properties style:language-asian="it" style:country-asian="IT" style:language-complex="ar" style:country-complex="SA"/>
    </style:style>
    <style:style style:name="TableCell232" style:family="table-cell">
      <style:table-cell-properties fo:border="none" style:writing-mode="lr-tb" fo:padding-top="0in" fo:padding-left="0.0069in" fo:padding-bottom="0in" fo:padding-right="0.0069in"/>
    </style:style>
    <style:style style:name="P233" style:parent-style-name="CVNormal-FirstLine" style:family="paragraph">
      <style:paragraph-properties fo:text-align="justify" fo:margin-top="0in"/>
    </style:style>
    <style:style style:name="TableRow234" style:family="table-row">
      <style:table-row-properties style:min-row-height="0.177in" style:use-optimal-row-height="false"/>
    </style:style>
    <style:style style:name="TableCell235" style:family="table-cell">
      <style:table-cell-properties fo:border="none" style:writing-mode="lr-tb" fo:padding-top="0in" fo:padding-left="0in" fo:padding-bottom="0in" fo:padding-right="0in"/>
    </style:style>
    <style:style style:name="TableCell236" style:family="table-cell">
      <style:table-cell-properties fo:border="none" style:writing-mode="lr-tb" fo:padding-top="0in" fo:padding-left="0in" fo:padding-bottom="0in" fo:padding-right="0in"/>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069in" fo:padding-bottom="0in" fo:padding-right="0.0069in"/>
    </style:style>
    <style:style style:name="TableRow239" style:family="table-row">
      <style:table-row-properties style:min-row-height="0.118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_ECV_LeftDetails" style:family="paragraph">
      <style:text-properties fo:font-size="8pt" style:font-size-asian="8pt" style:font-size-complex="8pt"/>
    </style:style>
    <style:style style:name="P242" style:parent-style-name="_ECV_LeftDetails" style:family="paragraph">
      <style:text-properties fo:font-weight="bold" style:font-weight-asian="bold" style:use-window-font-color="true"/>
    </style:style>
    <style:style style:name="T243" style:parent-style-name="Car.predefinitoparagrafo" style:family="text">
      <style:text-properties fo:font-weight="bold" style:font-weight-asian="bold" style:use-window-font-color="true"/>
    </style:style>
    <style:style style:name="TableCell244" style:family="table-cell">
      <style:table-cell-properties fo:border="none" style:writing-mode="lr-tb" fo:padding-top="0in" fo:padding-left="0in" fo:padding-bottom="0in" fo:padding-right="0in"/>
    </style:style>
    <style:style style:name="TableColumn246" style:family="table-column">
      <style:table-column-properties style:column-width="0.1486in" style:use-optimal-column-width="false"/>
    </style:style>
    <style:style style:name="TableColumn247" style:family="table-column">
      <style:table-column-properties style:column-width="0.8548in" style:use-optimal-column-width="false"/>
    </style:style>
    <style:style style:name="TableColumn248" style:family="table-column">
      <style:table-column-properties style:column-width="0.1486in" style:use-optimal-column-width="false"/>
    </style:style>
    <style:style style:name="TableColumn249" style:family="table-column">
      <style:table-column-properties style:column-width="0.8548in" style:use-optimal-column-width="false"/>
    </style:style>
    <style:style style:name="TableColumn250" style:family="table-column">
      <style:table-column-properties style:column-width="0.1555in" style:use-optimal-column-width="false"/>
    </style:style>
    <style:style style:name="TableColumn251" style:family="table-column">
      <style:table-column-properties style:column-width="0.8861in" style:use-optimal-column-width="false"/>
    </style:style>
    <style:style style:name="TableColumn252" style:family="table-column">
      <style:table-column-properties style:column-width="0.1965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0.1965in" style:use-optimal-column-width="false"/>
    </style:style>
    <style:style style:name="TableColumn255" style:family="table-column">
      <style:table-column-properties style:column-width="0.8861in" style:use-optimal-column-width="false"/>
    </style:style>
    <style:style style:name="Table245" style:family="table">
      <style:table-properties style:width="5.2138in" fo:margin-left="0in" table:align="left"/>
    </style:style>
    <style:style style:name="TableRow256" style:family="table-row">
      <style:table-row-properties style:use-optimal-row-height="false" fo:keep-together="always"/>
    </style:style>
    <style:style style:name="TableCell257" style:family="table-cell">
      <style:table-cell-properties fo:border-top="0.0034in solid #000000" fo:border-left="0.0034in solid #000000" fo:border-bottom="0.0034in solid #000000" fo:border-right="none" style:writing-mode="lr-tb" fo:padding-top="0.0277in" fo:padding-left="0in" fo:padding-bottom="0.0277in" fo:padding-right="0in"/>
    </style:style>
    <style:style style:name="P258" style:parent-style-name="LevelAssessment-Heading1" style:family="paragraph">
      <style:paragraph-properties fo:margin-left="-0.0013in">
        <style:tab-stops/>
      </style:paragraph-properties>
    </style:style>
    <style:style style:name="TableCell259" style:family="table-cell">
      <style:table-cell-properties fo:border-top="0.0034in solid #000000" fo:border-left="0.0034in solid #000000" fo:border-bottom="0.0034in solid #000000" fo:border-right="none" style:writing-mode="lr-tb" fo:padding-top="0.0277in" fo:padding-left="0in" fo:padding-bottom="0.0277in" fo:padding-right="0in"/>
    </style:style>
    <style:style style:name="TableCell260" style:family="table-cell">
      <style:table-cell-properties fo:border="0.0034in solid #000000" style:writing-mode="lr-tb" fo:padding-top="0.0277in" fo:padding-left="0in" fo:padding-bottom="0.0277in" fo:padding-right="0in"/>
    </style:style>
    <style:style style:name="TableRow261" style:family="table-row">
      <style:table-row-properties style:use-optimal-row-height="false" fo:keep-together="always"/>
    </style:style>
    <style:style style:name="TableCell262"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263" style:parent-style-name="LevelAssessment-Heading2" style:family="paragraph">
      <style:paragraph-properties fo:margin-left="-0.0013in">
        <style:tab-stops/>
      </style:paragraph-properties>
    </style:style>
    <style:style style:name="TableCell264" style:family="table-cell">
      <style:table-cell-properties fo:border-top="none" fo:border-left="0.0034in solid #000000" fo:border-bottom="0.0034in solid #000000" fo:border-right="none" style:writing-mode="lr-tb" fo:padding-top="0.0277in" fo:padding-left="0in" fo:padding-bottom="0.0277in" fo:padding-right="0in"/>
    </style:style>
    <style:style style:name="P265" style:parent-style-name="LevelAssessment-Heading2" style:family="paragraph">
      <style:paragraph-properties fo:margin-left="-0.0013in">
        <style:tab-stops/>
      </style:paragraph-properties>
    </style:style>
    <style:style style:name="TableCell266" style:family="table-cell">
      <style:table-cell-properties fo:border-top="none" fo:border-left="0.0034in solid #000000" fo:border-bottom="0.0034in solid #000000" fo:border-right="none" style:writing-mode="lr-tb" fo:padding-top="0.0277in" fo:padding-left="0in" fo:padding-bottom="0.0277in" fo:padding-right="0in"/>
    </style:style>
    <style:style style:name="TableCell267" style:family="table-cell">
      <style:table-cell-properties fo:border-top="none" fo:border-left="0.0034in solid #000000" fo:border-bottom="0.0034in solid #000000" fo:border-right="none" style:writing-mode="lr-tb" fo:padding-top="0.0277in" fo:padding-left="0in" fo:padding-bottom="0.0277in" fo:padding-right="0in"/>
    </style:style>
    <style:style style:name="TableCell268" style:family="table-cell">
      <style:table-cell-properties fo:border-top="none" fo:border-left="0.0034in solid #000000" fo:border-bottom="0.0034in solid #000000" fo:border-right="0.0034in solid #000000" style:writing-mode="lr-tb" fo:padding-top="0.0277in" fo:padding-left="0in" fo:padding-bottom="0.0277in" fo:padding-right="0in"/>
    </style:style>
    <style:style style:name="TableRow269" style:family="table-row">
      <style:table-row-properties style:use-optimal-row-height="false" fo:keep-together="always"/>
    </style:style>
    <style:style style:name="TableCell270"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271" style:parent-style-name="LevelAssessment-Code" style:family="paragraph">
      <style:paragraph-properties fo:margin-left="-0.0013in">
        <style:tab-stops/>
      </style:paragraph-properties>
    </style:style>
    <style:style style:name="TableCell272"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273" style:parent-style-name="LevelAssessment-Description" style:family="paragraph">
      <style:paragraph-properties fo:margin-left="-0.0013in">
        <style:tab-stops/>
      </style:paragraph-properties>
    </style:style>
    <style:style style:name="TableCell274"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275" style:parent-style-name="LevelAssessment-Code" style:family="paragraph">
      <style:paragraph-properties fo:margin-left="-0.0013in">
        <style:tab-stops/>
      </style:paragraph-properties>
    </style:style>
    <style:style style:name="TableCell276"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277" style:parent-style-name="LevelAssessment-Description" style:family="paragraph">
      <style:paragraph-properties fo:margin-left="-0.0013in">
        <style:tab-stops/>
      </style:paragraph-properties>
    </style:style>
    <style:style style:name="TableCell278"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TableCell279"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TableCell280"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TableCell281"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TableCell282"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TableCell283" style:family="table-cell">
      <style:table-cell-properties fo:border-top="none" fo:border-left="none" fo:border-bottom="0.0034in solid #000000" fo:border-right="0.0034in solid #000000" style:writing-mode="lr-tb" style:vertical-align="middle" fo:padding-top="0.0277in" fo:padding-left="0in" fo:padding-bottom="0.0277in" fo:padding-right="0in"/>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286" style:parent-style-name="LevelAssessment-Code" style:family="paragraph">
      <style:paragraph-properties fo:margin-left="-0.0013in">
        <style:tab-stops/>
      </style:paragraph-properties>
    </style:style>
    <style:style style:name="TableCell287"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288" style:parent-style-name="LevelAssessment-Description" style:family="paragraph">
      <style:paragraph-properties fo:margin-left="-0.0013in">
        <style:tab-stops/>
      </style:paragraph-properties>
    </style:style>
    <style:style style:name="TableCell289"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P290" style:parent-style-name="LevelAssessment-Code" style:family="paragraph">
      <style:paragraph-properties fo:margin-left="-0.0013in">
        <style:tab-stops/>
      </style:paragraph-properties>
    </style:style>
    <style:style style:name="TableCell291"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P292" style:parent-style-name="LevelAssessment-Description" style:family="paragraph">
      <style:paragraph-properties fo:margin-left="-0.0013in">
        <style:tab-stops/>
      </style:paragraph-properties>
    </style:style>
    <style:style style:name="TableCell293"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TableCell294"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TableCell295"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TableCell296" style:family="table-cell">
      <style:table-cell-properties fo:border-top="none" fo:border-left="none" fo:border-bottom="0.0034in solid #000000" fo:border-right="none" style:writing-mode="lr-tb" style:vertical-align="middle" fo:padding-top="0.0277in" fo:padding-left="0in" fo:padding-bottom="0.0277in" fo:padding-right="0in"/>
    </style:style>
    <style:style style:name="TableCell297" style:family="table-cell">
      <style:table-cell-properties fo:border-top="none" fo:border-left="0.0034in solid #000000" fo:border-bottom="0.0034in solid #000000" fo:border-right="0.0034in solid #000000" style:writing-mode="lr-tb" style:vertical-align="middle" fo:padding-top="0.0277in" fo:padding-left="0in" fo:padding-bottom="0.0277in" fo:padding-right="0in"/>
    </style:style>
    <style:style style:name="TableCell298" style:family="table-cell">
      <style:table-cell-properties fo:border-top="none" fo:border-left="none" fo:border-bottom="0.0034in solid #000000" fo:border-right="0.0034in solid #000000" style:writing-mode="lr-tb" style:vertical-align="middle" fo:padding-top="0.0277in" fo:padding-left="0in" fo:padding-bottom="0.0277in" fo:padding-right="0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Row301" style:family="table-row">
      <style:table-row-properties style:min-row-height="0.2361in" style:use-optimal-row-height="false"/>
    </style:style>
    <style:style style:name="TableCell302" style:family="table-cell">
      <style:table-cell-properties fo:border="none" style:writing-mode="lr-tb" fo:padding-top="0in" fo:padding-left="0in" fo:padding-bottom="0in" fo:padding-right="0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P306" style:parent-style-name="_ECV_Text" style:family="paragraph">
      <style:text-properties fo:font-size="4pt" style:font-size-asian="4pt" style:font-size-complex="4pt"/>
    </style:style>
    <style:style style:name="TableColumn308" style:family="table-column">
      <style:table-column-properties style:column-width="1.968in" style:use-optimal-column-width="false"/>
    </style:style>
    <style:style style:name="TableColumn309" style:family="table-column">
      <style:table-column-properties style:column-width="5.2375in" style:use-optimal-column-width="false"/>
    </style:style>
    <style:style style:name="Table307" style:family="table">
      <style:table-properties style:width="7.2055in" fo:margin-left="0in" table:align="left"/>
    </style:style>
    <style:style style:name="TableRow310" style:family="table-row">
      <style:table-row-properties style:min-row-height="0.118in"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_ECV_LeftDetails" style:family="paragraph">
      <style:paragraph-properties fo:text-align="start"/>
      <style:text-properties fo:font-size="16pt" style:font-size-asian="16pt" style:font-size-complex="16pt"/>
    </style:style>
    <style:style style:name="TableCell313" style:family="table-cell">
      <style:table-cell-properties fo:border="none" style:writing-mode="lr-tb" fo:padding-top="0in" fo:padding-left="0in" fo:padding-bottom="0in" fo:padding-right="0in"/>
    </style:style>
    <style:style style:name="P314" style:parent-style-name="_ECV_SectionDetails" style:family="paragraph">
      <style:paragraph-properties fo:text-align="justify"/>
      <style:text-properties style:use-window-font-color="true" fo:font-size="10pt" style:font-size-asian="10pt" style:font-size-complex="10pt"/>
    </style:style>
    <style:style style:name="P315" style:parent-style-name="_ECV_SectionDetails" style:family="paragraph">
      <style:paragraph-properties fo:text-align="justify"/>
      <style:text-properties style:use-window-font-color="true" fo:font-size="10pt" style:font-size-asian="10pt" style:font-size-complex="10pt"/>
    </style:style>
    <style:style style:name="P316" style:parent-style-name="_ECV_SectionDetails" style:family="paragraph">
      <style:paragraph-properties fo:text-align="justify"/>
      <style:text-properties style:use-window-font-color="true" fo:font-size="10pt" style:font-size-asian="10pt" style:font-size-complex="10pt"/>
    </style:style>
    <style:style style:name="P317" style:parent-style-name="_ECV_SectionDetails" style:family="paragraph">
      <style:paragraph-properties fo:text-align="justify"/>
      <style:text-properties style:use-window-font-color="true" fo:font-size="10pt" style:font-size-asian="10pt" style:font-size-complex="10pt"/>
    </style:style>
    <style:style style:name="P318" style:parent-style-name="_ECV_SectionDetails" style:family="paragraph">
      <style:paragraph-properties fo:text-align="justify"/>
      <style:text-properties fo:font-size="10pt" style:font-size-asian="10pt" style:font-size-complex="10pt"/>
    </style:style>
    <style:style style:name="P319" style:parent-style-name="_ECV_SectionDetails" style:family="paragraph">
      <style:paragraph-properties fo:text-align="justify"/>
      <style:text-properties fo:font-size="10pt" style:font-size-asian="10pt" style:font-size-complex="10pt"/>
    </style:style>
    <style:style style:name="P320" style:parent-style-name="_ECV_SectionDetails" style:family="paragraph">
      <style:paragraph-properties fo:text-align="justify"/>
      <style:text-properties fo:font-size="10pt" style:font-size-asian="10pt" style:font-size-complex="10pt"/>
    </style:style>
    <style:style style:name="P321" style:parent-style-name="_ECV_SectionDetails" style:family="paragraph">
      <style:paragraph-properties fo:text-align="justify"/>
      <style:text-properties fo:font-size="10pt" style:font-size-asian="10pt" style:font-size-complex="10pt"/>
    </style:style>
    <style:style style:name="TableRow322" style:family="table-row">
      <style:table-row-properties style:min-row-height="0.118in" style:use-optimal-row-height="false"/>
    </style:style>
    <style:style style:name="TableCell323" style:family="table-cell">
      <style:table-cell-properties fo:border="none" style:writing-mode="lr-tb" fo:padding-top="0in" fo:padding-left="0in" fo:padding-bottom="0in" fo:padding-right="0in"/>
    </style:style>
    <style:style style:name="TableCell324" style:family="table-cell">
      <style:table-cell-properties fo:border="none" style:writing-mode="lr-tb" fo:padding-top="0in" fo:padding-left="0in" fo:padding-bottom="0in" fo:padding-right="0in"/>
    </style:style>
    <style:style style:name="P325" style:parent-style-name="_ECV_SectionDetails" style:family="paragraph">
      <style:paragraph-properties fo:text-align="justify"/>
      <style:text-properties style:use-window-font-color="true" fo:font-size="10pt" style:font-size-asian="10pt" style:font-size-complex="10pt"/>
    </style:style>
    <style:style style:name="TableRow326" style:family="table-row">
      <style:table-row-properties style:min-row-height="0.118in" style:use-optimal-row-height="false"/>
    </style:style>
    <style:style style:name="TableCell327" style:family="table-cell">
      <style:table-cell-properties fo:border="none" style:writing-mode="lr-tb" fo:padding-top="0in" fo:padding-left="0in" fo:padding-bottom="0in" fo:padding-right="0in"/>
    </style:style>
    <style:style style:name="TableCell328" style:family="table-cell">
      <style:table-cell-properties fo:border="none" style:writing-mode="lr-tb" fo:padding-top="0in" fo:padding-left="0in" fo:padding-bottom="0in" fo:padding-right="0in"/>
    </style:style>
    <style:style style:name="P329" style:parent-style-name="_ECV_SectionDetails" style:family="paragraph">
      <style:paragraph-properties fo:text-align="justify"/>
      <style:text-properties style:use-window-font-color="true" fo:font-size="10pt" style:font-size-asian="10pt" style:font-size-complex="10pt"/>
    </style:style>
    <style:style style:name="P330" style:parent-style-name="_ECV_Text" style:family="paragraph">
      <style:text-properties fo:font-size="4pt" style:font-size-asian="4pt" style:font-size-complex="4pt"/>
    </style:style>
    <style:style style:name="TableColumn332" style:family="table-column">
      <style:table-column-properties style:column-width="1.9687in" style:use-optimal-column-width="false"/>
    </style:style>
    <style:style style:name="TableColumn333" style:family="table-column">
      <style:table-column-properties style:column-width="5.2368in" style:use-optimal-column-width="false"/>
    </style:style>
    <style:style style:name="Table331" style:family="table">
      <style:table-properties style:width="7.2055in" fo:margin-left="0in" table:align="left"/>
    </style:style>
    <style:style style:name="TableRow334" style:family="table-row">
      <style:table-row-properties style:min-row-height="0.2361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_ECV_LeftDetails" style:family="paragraph">
      <style:paragraph-properties fo:text-align="start"/>
    </style:style>
    <style:style style:name="TableCell337" style:family="table-cell">
      <style:table-cell-properties fo:border="none" style:writing-mode="lr-tb" fo:padding-top="0in" fo:padding-left="0in" fo:padding-bottom="0in" fo:padding-right="0in"/>
    </style:style>
    <style:style style:name="TableRow338" style:family="table-row">
      <style:table-row-properties style:min-row-height="0.118in" style:use-optimal-row-height="false"/>
    </style:style>
    <style:style style:name="TableCell339" style:family="table-cell">
      <style:table-cell-properties fo:border="none" style:writing-mode="lr-tb" fo:padding-top="0in" fo:padding-left="0in" fo:padding-bottom="0in" fo:padding-right="0in"/>
    </style:style>
    <style:style style:name="TableCell340" style:family="table-cell">
      <style:table-cell-properties fo:border="none" style:writing-mode="lr-tb" style:vertical-align="bottom" fo:padding-top="0in" fo:padding-left="0in" fo:padding-bottom="0in" fo:padding-right="0in"/>
    </style:style>
    <style:style style:name="T341" style:parent-style-name="Car.predefinitoparagrafo" style:family="text">
      <style:text-properties style:language-asian="it" style:country-asian="IT" style:language-complex="ar" style:country-complex="SA"/>
    </style:style>
    <style:style style:name="TableColumn343" style:family="table-column">
      <style:table-column-properties style:column-width="1.968in" style:use-optimal-column-width="false"/>
    </style:style>
    <style:style style:name="TableColumn344" style:family="table-column">
      <style:table-column-properties style:column-width="5.2375in" style:use-optimal-column-width="false"/>
    </style:style>
    <style:style style:name="Table342" style:family="table">
      <style:table-properties style:width="7.2055in" fo:margin-left="0in" table:align="left"/>
    </style:style>
    <style:style style:name="TableRow345" style:family="table-row">
      <style:table-row-properties style:min-row-height="0.118in" style:use-optimal-row-height="false"/>
    </style:style>
    <style:style style:name="TableCell346" style:family="table-cell">
      <style:table-cell-properties fo:border="none" style:writing-mode="lr-tb" fo:padding-top="0in" fo:padding-left="0in" fo:padding-bottom="0in" fo:padding-right="0in"/>
    </style:style>
    <style:style style:name="TableCell347" style:family="table-cell">
      <style:table-cell-properties fo:border="none" style:writing-mode="lr-tb" fo:padding-top="0in" fo:padding-left="0in" fo:padding-bottom="0in" fo:padding-right="0in"/>
    </style:style>
    <style:style style:name="P348" style:parent-style-name="CVNormal-FirstLine" style:family="paragraph">
      <style:paragraph-properties fo:margin-top="0in"/>
      <style:text-properties style:font-name="Arial" style:font-name-complex="Arial" fo:color="#4472C4"/>
    </style:style>
    <style:style style:name="P349" style:parent-style-name="CVNormal-FirstLine" style:family="paragraph">
      <style:paragraph-properties fo:margin-top="0in"/>
      <style:text-properties style:font-name="Arial" style:font-name-complex="Arial"/>
    </style:style>
    <style:style style:name="P350" style:parent-style-name="CVNormal-FirstLine" style:family="paragraph">
      <style:paragraph-properties fo:margin-top="0in"/>
      <style:text-properties style:font-name="Arial" style:font-name-complex="Arial" fo:font-size="8pt" style:font-size-asian="8pt" style:font-size-complex="8pt"/>
    </style:style>
    <style:style style:name="P351" style:parent-style-name="CVNormal" style:family="paragraph">
      <style:paragraph-properties fo:text-align="justify"/>
      <style:text-properties style:font-name="Arial" style:font-name-complex="Arial"/>
    </style:style>
    <style:style style:name="TableRow352" style:family="table-row">
      <style:table-row-properties style:min-row-height="0.118in" style:use-optimal-row-height="false"/>
    </style:style>
    <style:style style:name="TableCell353" style:family="table-cell">
      <style:table-cell-properties fo:border="none" style:writing-mode="lr-tb" fo:padding-top="0in" fo:padding-left="0in" fo:padding-bottom="0in" fo:padding-right="0in"/>
    </style:style>
    <style:style style:name="TableCell354" style:family="table-cell">
      <style:table-cell-properties fo:border="none" style:writing-mode="lr-tb" fo:padding-top="0in" fo:padding-left="0in" fo:padding-bottom="0in" fo:padding-right="0in"/>
    </style:style>
    <style:style style:name="P355" style:parent-style-name="Normale" style:family="paragraph">
      <style:text-properties fo:font-weight="bold" style:font-weight-asian="bold" fo:font-size="9pt" style:font-size-asian="9pt" style:font-size-complex="9pt" style:language-asian="ar" style:country-asian="SA" style:language-complex="ar" style:country-complex="SA"/>
    </style:style>
    <style:style style:name="P356" style:parent-style-name="Normale" style:family="paragraph">
      <style:text-properties fo:font-size="9pt" style:font-size-asian="9pt" style:font-size-complex="9pt" style:language-asian="ar" style:country-asian="SA" style:language-complex="ar" style:country-complex="SA"/>
    </style:style>
    <style:style style:name="P357" style:parent-style-name="Normale" style:family="paragraph">
      <style:text-properties fo:font-size="9pt" style:font-size-asian="9pt" style:font-size-complex="9pt" style:language-asian="ar" style:country-asian="SA" style:language-complex="ar" style:country-complex="SA"/>
    </style:style>
    <style:style style:name="P358" style:parent-style-name="Normale" style:family="paragraph">
      <style:text-properties fo:font-weight="bold" style:font-weight-asian="bold" fo:font-size="9pt" style:font-size-asian="9pt" style:font-size-complex="9pt" style:language-asian="ar" style:country-asian="SA" style:language-complex="ar" style:country-complex="SA"/>
    </style:style>
    <style:style style:name="T359" style:parent-style-name="Car.predefinitoparagrafo" style:family="text">
      <style:text-properties fo:font-size="9pt" style:font-size-asian="9pt" style:font-size-complex="9pt"/>
    </style:style>
    <style:style style:name="T360" style:parent-style-name="Car.predefinitoparagrafo" style:family="text">
      <style:text-properties fo:font-size="9pt" style:font-size-asian="9pt" style:font-size-complex="9pt" style:language-asian="ar" style:country-asian="SA" style:language-complex="ar" style:country-complex="SA"/>
    </style:style>
    <style:style style:name="P361" style:parent-style-name="Normale" style:family="paragraph">
      <style:text-properties fo:font-size="9pt" style:font-size-asian="9pt" style:font-size-complex="9pt" style:language-asian="ar" style:country-asian="SA" style:language-complex="ar" style:country-complex="SA"/>
    </style:style>
    <style:style style:name="P362" style:parent-style-name="Normale" style:family="paragraph">
      <style:text-properties fo:font-size="9pt" style:font-size-asian="9pt" style:font-size-complex="9pt" style:language-asian="ar" style:country-asian="SA" style:language-complex="ar" style:country-complex="SA"/>
    </style:style>
    <style:style style:name="P363" style:parent-style-name="Normale" style:family="paragraph">
      <style:text-properties fo:font-size="9pt" style:font-size-asian="9pt" style:font-size-complex="9pt" style:language-asian="ar" style:country-asian="SA" style:language-complex="ar" style:country-complex="SA"/>
    </style:style>
    <style:style style:name="P364" style:parent-style-name="Normale" style:family="paragraph">
      <style:text-properties fo:font-size="9pt" style:font-size-asian="9pt" style:font-size-complex="9pt" style:language-asian="ar" style:country-asian="SA" style:language-complex="ar" style:country-complex="SA"/>
    </style:style>
    <style:style style:name="P365" style:parent-style-name="Normale" style:family="paragraph">
      <style:text-properties fo:font-size="9pt" style:font-size-asian="9pt" style:font-size-complex="9pt" style:language-asian="ar" style:country-asian="SA" style:language-complex="ar" style:country-complex="SA"/>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fo:font-size="9pt" style:font-size-asian="9pt" style:font-size-complex="9pt" style:language-asian="ar" style:country-asian="SA" style:language-complex="ar" style:country-complex="SA"/>
    </style:style>
    <style:style style:name="T368" style:parent-style-name="Car.predefinitoparagrafo" style:family="text">
      <style:text-properties fo:font-size="9pt" style:font-size-asian="9pt" style:font-size-complex="9pt" style:language-asian="ar" style:country-asian="SA" style:language-complex="ar" style:country-complex="SA"/>
    </style:style>
    <style:style style:name="P369" style:parent-style-name="Normale" style:family="paragraph">
      <style:text-properties fo:font-size="9pt" style:font-size-asian="9pt" style:font-size-complex="9pt" style:language-asian="ar" style:country-asian="SA" style:language-complex="ar" style:country-complex="SA"/>
    </style:style>
    <style:style style:name="T370" style:parent-style-name="Car.predefinitoparagrafo" style:family="text">
      <style:text-properties fo:font-size="9pt" style:font-size-asian="9pt" style:font-size-complex="9pt"/>
    </style:style>
    <style:style style:name="T371" style:parent-style-name="Car.predefinitoparagrafo" style:family="text">
      <style:text-properties fo:font-size="9pt" style:font-size-asian="9pt" style:font-size-complex="9pt" style:language-asian="ar" style:country-asian="SA" style:language-complex="ar" style:country-complex="SA"/>
    </style:style>
    <style:style style:name="T372" style:parent-style-name="Car.predefinitoparagrafo" style:family="text">
      <style:text-properties fo:font-size="9pt" style:font-size-asian="9pt" style:font-size-complex="9pt" style:language-asian="ar" style:country-asian="SA" style:language-complex="ar" style:country-complex="SA"/>
    </style:style>
    <style:style style:name="P373" style:parent-style-name="Normale" style:family="paragraph">
      <style:text-properties fo:font-size="9pt" style:font-size-asian="9pt" style:font-size-complex="9pt" style:language-asian="ar" style:country-asian="SA" style:language-complex="ar" style:country-complex="SA"/>
    </style:style>
    <style:style style:name="P374" style:parent-style-name="Normale" style:family="paragraph">
      <style:text-properties fo:font-size="9pt" style:font-size-asian="9pt" style:font-size-complex="9pt" style:language-asian="ar" style:country-asian="SA" style:language-complex="ar" style:country-complex="SA"/>
    </style:style>
    <style:style style:name="P375" style:parent-style-name="Normale" style:family="paragraph">
      <style:text-properties fo:font-size="9pt" style:font-size-asian="9pt" style:font-size-complex="9pt" style:language-asian="ar" style:country-asian="SA" style:language-complex="ar" style:country-complex="SA"/>
    </style:style>
    <style:style style:name="P376" style:parent-style-name="Normale" style:family="paragraph">
      <style:text-properties fo:font-size="9pt" style:font-size-asian="9pt" style:font-size-complex="9pt" style:language-asian="ar" style:country-asian="SA" style:language-complex="ar" style:country-complex="SA"/>
    </style:style>
    <style:style style:name="P377" style:parent-style-name="Normale" style:family="paragraph">
      <style:text-properties fo:font-size="9pt" style:font-size-asian="9pt" style:font-size-complex="9pt" style:language-asian="ar" style:country-asian="SA" style:language-complex="ar" style:country-complex="SA"/>
    </style:style>
    <style:style style:name="P378" style:parent-style-name="Normale" style:family="paragraph">
      <style:text-properties fo:font-size="9pt" style:font-size-asian="9pt" style:font-size-complex="9pt" style:language-asian="ar" style:country-asian="SA" style:language-complex="ar" style:country-complex="SA"/>
    </style:style>
    <style:style style:name="P379" style:parent-style-name="Normale" style:family="paragraph">
      <style:text-properties fo:font-size="9pt" style:font-size-asian="9pt" style:font-size-complex="9pt" style:language-asian="ar" style:country-asian="SA" style:language-complex="ar" style:country-complex="SA"/>
    </style:style>
    <style:style style:name="P380" style:parent-style-name="Normale" style:family="paragraph">
      <style:text-properties fo:font-size="9pt" style:font-size-asian="9pt" style:font-size-complex="9pt" style:language-asian="ar" style:country-asian="SA" style:language-complex="ar" style:country-complex="SA"/>
    </style:style>
    <style:style style:name="P381" style:parent-style-name="Normale" style:family="paragraph">
      <style:text-properties fo:font-size="9pt" style:font-size-asian="9pt" style:font-size-complex="9pt" style:language-asian="ar" style:country-asian="SA" style:language-complex="ar" style:country-complex="SA"/>
    </style:style>
    <style:style style:name="P382" style:parent-style-name="Normale" style:family="paragraph">
      <style:text-properties fo:font-size="9pt" style:font-size-asian="9pt" style:font-size-complex="9pt"/>
    </style:style>
    <style:style style:name="P383" style:parent-style-name="Normale" style:family="paragraph">
      <style:text-properties fo:font-size="9pt" style:font-size-asian="9pt" style:font-size-complex="9pt"/>
    </style:style>
    <style:style style:name="T384" style:parent-style-name="Car.predefinitoparagrafo" style:family="text">
      <style:text-properties fo:font-size="9pt" style:font-size-asian="9pt" style:font-size-complex="9pt"/>
    </style:style>
    <style:style style:name="T385" style:parent-style-name="Car.predefinitoparagrafo" style:family="text">
      <style:text-properties fo:font-size="9pt" style:font-size-asian="9pt" style:font-size-complex="9pt"/>
    </style:style>
    <style:style style:name="T386" style:parent-style-name="Car.predefinitoparagrafo" style:family="text">
      <style:text-properties fo:font-size="9pt" style:font-size-asian="9pt" style:font-size-complex="9pt"/>
    </style:style>
    <style:style style:name="P387" style:parent-style-name="Normale" style:family="paragraph">
      <style:text-properties style:language-asian="ar" style:country-asian="SA" style:language-complex="ar" style:country-complex="SA"/>
    </style:style>
    <style:style style:name="P388" style:parent-style-name="Normale" style:family="paragraph">
      <style:text-properties fo:font-weight="bold" style:font-weight-asian="bold" fo:font-size="9pt" style:font-size-asian="9pt" style:font-size-complex="9pt"/>
    </style:style>
    <style:style style:name="P389" style:parent-style-name="Normale" style:family="paragraph">
      <style:text-properties fo:font-size="9pt" style:font-size-asian="9pt" style:font-size-complex="9pt" style:language-asian="ar" style:country-asian="SA" style:language-complex="ar" style:country-complex="SA"/>
    </style:style>
    <style:style style:name="P390" style:parent-style-name="Normale" style:family="paragraph">
      <style:text-properties fo:font-size="9pt" style:font-size-asian="9pt" style:font-size-complex="9pt" style:language-asian="ar" style:country-asian="SA" style:language-complex="ar" style:country-complex="SA"/>
    </style:style>
    <style:style style:name="P391" style:parent-style-name="Normale" style:family="paragraph">
      <style:text-properties fo:font-size="9pt" style:font-size-asian="9pt" style:font-size-complex="9pt" style:language-asian="ar" style:country-asian="SA" style:language-complex="ar" style:country-complex="SA"/>
    </style:style>
    <style:style style:name="P392" style:parent-style-name="Normale" style:family="paragraph">
      <style:text-properties fo:font-size="9pt" style:font-size-asian="9pt" style:font-size-complex="9pt" style:language-asian="ar" style:country-asian="SA" style:language-complex="ar" style:country-complex="SA"/>
    </style:style>
    <style:style style:name="T393" style:parent-style-name="Car.predefinitoparagrafo" style:family="text">
      <style:text-properties fo:font-size="9pt" style:font-size-asian="9pt" style:font-size-complex="9pt" style:language-asian="ar" style:country-asian="SA" style:language-complex="ar" style:country-complex="SA"/>
    </style:style>
    <style:style style:name="T394" style:parent-style-name="Car.predefinitoparagrafo" style:family="text">
      <style:text-properties fo:font-size="9pt" style:font-size-asian="9pt" style:font-size-complex="9pt" style:language-asian="ar" style:country-asian="SA" style:language-complex="ar" style:country-complex="SA"/>
    </style:style>
    <style:style style:name="T395" style:parent-style-name="Car.predefinitoparagrafo" style:family="text">
      <style:text-properties fo:font-size="9pt" style:font-size-asian="9pt" style:font-size-complex="9pt"/>
    </style:style>
    <style:style style:name="P396" style:parent-style-name="Normale" style:family="paragraph">
      <style:text-properties fo:font-size="9pt" style:font-size-asian="9pt" style:font-size-complex="9pt" style:language-asian="ar" style:country-asian="SA" style:language-complex="ar" style:country-complex="SA"/>
    </style:style>
    <style:style style:name="T397" style:parent-style-name="Car.predefinitoparagrafo" style:family="text">
      <style:text-properties fo:font-size="9pt" style:font-size-asian="9pt" style:font-size-complex="9pt"/>
    </style:style>
    <style:style style:name="T398" style:parent-style-name="Car.predefinitoparagrafo" style:family="text">
      <style:text-properties fo:font-size="9pt" style:font-size-asian="9pt" style:font-size-complex="9pt" style:language-asian="ar" style:country-asian="SA" style:language-complex="ar" style:country-complex="SA"/>
    </style:style>
    <style:style style:name="T399" style:parent-style-name="Car.predefinitoparagrafo" style:family="text">
      <style:text-properties fo:font-size="9pt" style:font-size-asian="9pt" style:font-size-complex="9pt"/>
    </style:style>
    <style:style style:name="T400" style:parent-style-name="Car.predefinitoparagrafo" style:family="text">
      <style:text-properties fo:font-size="9pt" style:font-size-asian="9pt" style:font-size-complex="9pt"/>
    </style:style>
    <style:style style:name="T401" style:parent-style-name="Car.predefinitoparagrafo" style:family="text">
      <style:text-properties fo:font-size="9pt" style:font-size-asian="9pt" style:font-size-complex="9pt" style:language-asian="ar" style:country-asian="SA" style:language-complex="ar" style:country-complex="SA"/>
    </style:style>
    <style:style style:name="P402" style:parent-style-name="Normale" style:family="paragraph">
      <style:text-properties fo:font-size="9pt" style:font-size-asian="9pt" style:font-size-complex="9pt" style:language-asian="ar" style:country-asian="SA" style:language-complex="ar" style:country-complex="SA"/>
    </style:style>
    <style:style style:name="T403" style:parent-style-name="Car.predefinitoparagrafo" style:family="text">
      <style:text-properties fo:font-size="9pt" style:font-size-asian="9pt" style:font-size-complex="9pt"/>
    </style:style>
    <style:style style:name="T404" style:parent-style-name="Car.predefinitoparagrafo" style:family="text">
      <style:text-properties fo:font-size="9pt" style:font-size-asian="9pt" style:font-size-complex="9pt" style:language-asian="ar" style:country-asian="SA" style:language-complex="ar" style:country-complex="SA"/>
    </style:style>
    <style:style style:name="T405" style:parent-style-name="Car.predefinitoparagrafo" style:family="text">
      <style:text-properties fo:font-size="9pt" style:font-size-asian="9pt" style:font-size-complex="9pt" style:language-asian="ar" style:country-asian="SA" style:language-complex="ar" style:country-complex="SA"/>
    </style:style>
    <style:style style:name="P406" style:parent-style-name="Normale" style:family="paragraph">
      <style:text-properties style:language-asian="ar" style:country-asian="SA" style:language-complex="ar" style:country-complex="SA"/>
    </style:style>
    <style:style style:name="P407"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T408" style:parent-style-name="Car.predefinitoparagrafo" style:family="text">
      <style:text-properties fo:font-size="9pt" style:font-size-asian="9pt" style:font-size-complex="9pt"/>
    </style:style>
    <style:style style:name="T409" style:parent-style-name="Car.predefinitoparagrafo" style:family="text">
      <style:text-properties fo:font-size="9pt" style:font-size-asian="9pt" style:font-size-complex="9pt"/>
    </style:style>
    <style:style style:name="T410" style:parent-style-name="Car.predefinitoparagrafo" style:family="text">
      <style:text-properties fo:font-size="9pt" style:font-size-asian="9pt" style:font-size-complex="9pt"/>
    </style:style>
    <style:style style:name="T411" style:parent-style-name="Car.predefinitoparagrafo" style:family="text">
      <style:text-properties fo:font-size="9pt" style:font-size-asian="9pt" style:font-size-complex="9pt"/>
    </style:style>
    <style:style style:name="T412" style:parent-style-name="Car.predefinitoparagrafo" style:family="text">
      <style:text-properties fo:font-size="9pt" style:font-size-asian="9pt" style:font-size-complex="9pt"/>
    </style:style>
    <style:style style:name="T413" style:parent-style-name="Car.predefinitoparagrafo" style:family="text">
      <style:text-properties fo:font-size="9pt" style:font-size-asian="9pt" style:font-size-complex="9pt"/>
    </style:style>
    <style:style style:name="P414"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15" style:parent-style-name="Normale" style:family="paragraph">
      <style:text-properties fo:font-size="9pt" style:font-size-asian="9pt" style:font-size-complex="9pt"/>
    </style:style>
    <style:style style:name="P416" style:parent-style-name="Normale" style:family="paragraph">
      <style:text-properties fo:font-size="9pt" style:font-size-asian="9pt" style:font-size-complex="9pt"/>
    </style:style>
    <style:style style:name="P417" style:parent-style-name="Normale" style:family="paragraph">
      <style:text-properties fo:font-size="9pt" style:font-size-asian="9pt" style:font-size-complex="9pt"/>
    </style:style>
    <style:style style:name="P418" style:parent-style-name="Normale" style:family="paragraph">
      <style:text-properties fo:font-size="9pt" style:font-size-asian="9pt" style:font-size-complex="9pt"/>
    </style:style>
    <style:style style:name="P419" style:parent-style-name="Normale" style:family="paragraph">
      <style:text-properties fo:font-size="9pt" style:font-size-asian="9pt" style:font-size-complex="9pt"/>
    </style:style>
    <style:style style:name="P420"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21"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22" style:parent-style-name="Normale" style:family="paragraph">
      <style:paragraph-properties fo:text-align="justify"/>
      <style:text-properties fo:font-size="9pt" style:font-size-asian="9pt" style:font-size-complex="9pt"/>
    </style:style>
    <style:style style:name="P423" style:parent-style-name="Normale" style:family="paragraph">
      <style:text-properties fo:font-size="9pt" style:font-size-asian="9pt" style:font-size-complex="9pt" style:language-asian="ar" style:country-asian="SA" style:language-complex="ar" style:country-complex="SA"/>
    </style:style>
    <style:style style:name="P424" style:parent-style-name="Normale" style:family="paragraph">
      <style:text-properties fo:font-size="9pt" style:font-size-asian="9pt" style:font-size-complex="9pt"/>
    </style:style>
    <style:style style:name="P425" style:parent-style-name="Normale" style:family="paragraph">
      <style:text-properties style:language-asian="ar" style:country-asian="SA" style:language-complex="ar" style:country-complex="SA"/>
    </style:style>
    <style:style style:name="P426"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27" style:parent-style-name="Normale" style:family="paragraph">
      <style:text-properties fo:font-size="9pt" style:font-size-asian="9pt" style:font-size-complex="9pt" style:language-asian="ar" style:country-asian="SA" style:language-complex="ar" style:country-complex="SA"/>
    </style:style>
    <style:style style:name="P428" style:parent-style-name="Normale" style:family="paragraph">
      <style:text-properties style:language-asian="ar" style:country-asian="SA" style:language-complex="ar" style:country-complex="SA"/>
    </style:style>
    <style:style style:name="P429"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30" style:parent-style-name="Normale" style:family="paragraph">
      <style:text-properties fo:font-size="9pt" style:font-size-asian="9pt" style:font-size-complex="9pt" style:language-asian="ar" style:country-asian="SA" style:language-complex="ar" style:country-complex="SA"/>
    </style:style>
    <style:style style:name="P431" style:parent-style-name="Normale" style:family="paragraph">
      <style:text-properties fo:font-size="9pt" style:font-size-asian="9pt" style:font-size-complex="9pt" style:language-asian="ar" style:country-asian="SA" style:language-complex="ar" style:country-complex="SA"/>
    </style:style>
    <style:style style:name="P432" style:parent-style-name="Normale" style:family="paragraph">
      <style:paragraph-properties fo:text-align="justify"/>
      <style:text-properties fo:font-size="9pt" style:font-size-asian="9pt" style:font-size-complex="9pt"/>
    </style:style>
    <style:style style:name="P433" style:parent-style-name="Normale" style:family="paragraph">
      <style:text-properties fo:font-size="9pt" style:font-size-asian="9pt" style:font-size-complex="9pt" style:language-asian="ar" style:country-asian="SA" style:language-complex="ar" style:country-complex="SA"/>
    </style:style>
    <style:style style:name="P434" style:parent-style-name="Normale" style:family="paragraph">
      <style:text-properties fo:font-size="9pt" style:font-size-asian="9pt" style:font-size-complex="9pt" style:language-asian="ar" style:country-asian="SA" style:language-complex="ar" style:country-complex="SA"/>
    </style:style>
    <style:style style:name="P435" style:parent-style-name="Normale" style:family="paragraph">
      <style:text-properties fo:font-size="9pt" style:font-size-asian="9pt" style:font-size-complex="9pt" style:language-asian="ar" style:country-asian="SA" style:language-complex="ar" style:country-complex="SA"/>
    </style:style>
    <style:style style:name="P436" style:parent-style-name="Normale" style:family="paragraph">
      <style:paragraph-properties fo:text-align="justify"/>
      <style:text-properties fo:font-size="9pt" style:font-size-asian="9pt" style:font-size-complex="9pt" style:language-asian="ar" style:country-asian="SA" style:language-complex="ar" style:country-complex="SA"/>
    </style:style>
    <style:style style:name="P437" style:parent-style-name="Normale" style:family="paragraph">
      <style:text-properties fo:font-size="9pt" style:font-size-asian="9pt" style:font-size-complex="9pt" style:language-asian="ar" style:country-asian="SA" style:language-complex="ar" style:country-complex="SA"/>
    </style:style>
    <style:style style:name="P438" style:parent-style-name="Normale" style:family="paragraph">
      <style:paragraph-properties fo:text-align="justify"/>
      <style:text-properties fo:font-size="9pt" style:font-size-asian="9pt" style:font-size-complex="9pt" style:language-asian="ar" style:country-asian="SA" style:language-complex="ar" style:country-complex="SA"/>
    </style:style>
    <style:style style:name="P439" style:parent-style-name="Normale" style:family="paragraph">
      <style:text-properties fo:font-size="9pt" style:font-size-asian="9pt" style:font-size-complex="9pt" style:language-asian="ar" style:country-asian="SA" style:language-complex="ar" style:country-complex="SA"/>
    </style:style>
    <style:style style:name="P440" style:parent-style-name="Normale" style:family="paragraph">
      <style:paragraph-properties fo:text-align="justify"/>
      <style:text-properties fo:font-size="9pt" style:font-size-asian="9pt" style:font-size-complex="9pt" style:language-asian="ar" style:country-asian="SA" style:language-complex="ar" style:country-complex="SA"/>
    </style:style>
    <style:style style:name="P441" style:parent-style-name="Normale" style:family="paragraph">
      <style:text-properties fo:font-size="9pt" style:font-size-asian="9pt" style:font-size-complex="9pt" style:language-asian="ar" style:country-asian="SA" style:language-complex="ar" style:country-complex="SA"/>
    </style:style>
    <style:style style:name="T442" style:parent-style-name="Car.predefinitoparagrafo" style:family="text">
      <style:text-properties fo:font-size="9pt" style:font-size-asian="9pt" style:font-size-complex="9pt"/>
    </style:style>
    <style:style style:name="P443" style:parent-style-name="Normale" style:family="paragraph">
      <style:text-properties style:language-asian="ar" style:country-asian="SA" style:language-complex="ar" style:country-complex="SA"/>
    </style:style>
    <style:style style:name="P444"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45" style:parent-style-name="Normale" style:family="paragraph">
      <style:paragraph-properties fo:text-align="justify"/>
      <style:text-properties fo:font-size="9pt" style:font-size-asian="9pt" style:font-size-complex="9pt" style:language-asian="ar" style:country-asian="SA" style:language-complex="ar" style:country-complex="SA"/>
    </style:style>
    <style:style style:name="P446" style:parent-style-name="Normale" style:family="paragraph">
      <style:text-properties fo:font-size="9pt" style:font-size-asian="9pt" style:font-size-complex="9pt" style:language-asian="ar" style:country-asian="SA" style:language-complex="ar" style:country-complex="SA"/>
    </style:style>
    <style:style style:name="P447" style:parent-style-name="Normale" style:family="paragraph">
      <style:text-properties fo:font-size="9pt" style:font-size-asian="9pt" style:font-size-complex="9pt" style:language-asian="ar" style:country-asian="SA" style:language-complex="ar" style:country-complex="SA"/>
    </style:style>
    <style:style style:name="P448" style:parent-style-name="Normale" style:family="paragraph">
      <style:text-properties fo:font-size="9pt" style:font-size-asian="9pt" style:font-size-complex="9pt" style:language-asian="ar" style:country-asian="SA" style:language-complex="ar" style:country-complex="SA"/>
    </style:style>
    <style:style style:name="P449" style:parent-style-name="Normale" style:family="paragraph">
      <style:paragraph-properties fo:text-align="justify"/>
      <style:text-properties fo:font-size="9pt" style:font-size-asian="9pt" style:font-size-complex="9pt" style:language-asian="ar" style:country-asian="SA" style:language-complex="ar" style:country-complex="SA"/>
    </style:style>
    <style:style style:name="P450" style:parent-style-name="Normale" style:family="paragraph">
      <style:text-properties fo:font-size="9pt" style:font-size-asian="9pt" style:font-size-complex="9pt" style:language-asian="ar" style:country-asian="SA" style:language-complex="ar" style:country-complex="SA"/>
    </style:style>
    <style:style style:name="P451" style:parent-style-name="Normale" style:family="paragraph">
      <style:paragraph-properties fo:text-align="justify"/>
      <style:text-properties fo:font-size="9pt" style:font-size-asian="9pt" style:font-size-complex="9pt" style:language-asian="ar" style:country-asian="SA" style:language-complex="ar" style:country-complex="SA"/>
    </style:style>
    <style:style style:name="P452" style:parent-style-name="Normale" style:family="paragraph">
      <style:text-properties fo:font-size="9pt" style:font-size-asian="9pt" style:font-size-complex="9pt" style:language-asian="ar" style:country-asian="SA" style:language-complex="ar" style:country-complex="SA"/>
    </style:style>
    <style:style style:name="P453" style:parent-style-name="Normale" style:family="paragraph">
      <style:paragraph-properties fo:text-align="justify"/>
      <style:text-properties fo:font-size="9pt" style:font-size-asian="9pt" style:font-size-complex="9pt" style:language-asian="ar" style:country-asian="SA" style:language-complex="ar" style:country-complex="SA"/>
    </style:style>
    <style:style style:name="P454" style:parent-style-name="Normale" style:family="paragraph">
      <style:text-properties fo:font-size="9pt" style:font-size-asian="9pt" style:font-size-complex="9pt" style:language-asian="ar" style:country-asian="SA" style:language-complex="ar" style:country-complex="SA"/>
    </style:style>
    <style:style style:name="P455" style:parent-style-name="Normale" style:family="paragraph">
      <style:text-properties fo:font-size="9pt" style:font-size-asian="9pt" style:font-size-complex="9pt" style:language-asian="ar" style:country-asian="SA" style:language-complex="ar" style:country-complex="SA"/>
    </style:style>
    <style:style style:name="P456" style:parent-style-name="Normale" style:family="paragraph">
      <style:text-properties fo:font-size="9pt" style:font-size-asian="9pt" style:font-size-complex="9pt" style:language-asian="ar" style:country-asian="SA" style:language-complex="ar" style:country-complex="SA"/>
    </style:style>
    <style:style style:name="P457" style:parent-style-name="Normale" style:family="paragraph">
      <style:text-properties fo:font-size="9pt" style:font-size-asian="9pt" style:font-size-complex="9pt" style:language-asian="ar" style:country-asian="SA" style:language-complex="ar" style:country-complex="SA"/>
    </style:style>
    <style:style style:name="P458" style:parent-style-name="Normale" style:family="paragraph">
      <style:text-properties fo:font-size="9pt" style:font-size-asian="9pt" style:font-size-complex="9pt" style:language-asian="ar" style:country-asian="SA" style:language-complex="ar" style:country-complex="SA"/>
    </style:style>
    <style:style style:name="P459" style:parent-style-name="Normale" style:family="paragraph">
      <style:text-properties fo:font-size="9pt" style:font-size-asian="9pt" style:font-size-complex="9pt" style:language-asian="ar" style:country-asian="SA" style:language-complex="ar" style:country-complex="SA"/>
    </style:style>
    <style:style style:name="P460" style:parent-style-name="Normale" style:family="paragraph">
      <style:text-properties fo:font-size="9pt" style:font-size-asian="9pt" style:font-size-complex="9pt" style:language-asian="ar" style:country-asian="SA" style:language-complex="ar" style:country-complex="SA"/>
    </style:style>
    <style:style style:name="P461" style:parent-style-name="Normale" style:family="paragraph">
      <style:text-properties fo:font-size="9pt" style:font-size-asian="9pt" style:font-size-complex="9pt" style:language-asian="ar" style:country-asian="SA" style:language-complex="ar" style:country-complex="SA"/>
    </style:style>
    <style:style style:name="P462" style:parent-style-name="Normale" style:family="paragraph">
      <style:text-properties fo:font-size="9pt" style:font-size-asian="9pt" style:font-size-complex="9pt" style:language-asian="ar" style:country-asian="SA" style:language-complex="ar" style:country-complex="SA"/>
    </style:style>
    <style:style style:name="P463" style:parent-style-name="Normale" style:family="paragraph">
      <style:text-properties fo:font-size="9pt" style:font-size-asian="9pt" style:font-size-complex="9pt" style:language-asian="ar" style:country-asian="SA" style:language-complex="ar" style:country-complex="SA"/>
    </style:style>
    <style:style style:name="P464" style:parent-style-name="Normale" style:family="paragraph">
      <style:text-properties style:language-asian="ar" style:country-asian="SA" style:language-complex="ar" style:country-complex="SA"/>
    </style:style>
    <style:style style:name="P465"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66" style:parent-style-name="Normale" style:family="paragraph">
      <style:text-properties fo:font-size="9pt" style:font-size-asian="9pt" style:font-size-complex="9pt" style:language-asian="ar" style:country-asian="SA" style:language-complex="ar" style:country-complex="SA"/>
    </style:style>
    <style:style style:name="P467" style:parent-style-name="Normale" style:family="paragraph">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T468" style:parent-style-name="Car.predefinitoparagrafo" style:family="text">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69" style:parent-style-name="Normale" style:family="paragraph">
      <style:text-properties fo:font-size="9pt" style:font-size-asian="9pt" style:font-size-complex="9pt"/>
    </style:style>
    <style:style style:name="P470" style:parent-style-name="Normale" style:family="paragraph">
      <style:text-properties fo:font-size="9pt" style:font-size-asian="9pt" style:font-size-complex="9pt"/>
    </style:style>
    <style:style style:name="P471" style:parent-style-name="Normale" style:family="paragraph">
      <style:text-properties fo:font-size="9pt" style:font-size-asian="9pt" style:font-size-complex="9pt"/>
    </style:style>
    <style:style style:name="P472" style:parent-style-name="Normale" style:family="paragraph">
      <style:text-properties style:language-asian="ar" style:country-asian="SA" style:language-complex="ar" style:country-complex="SA"/>
    </style:style>
    <style:style style:name="T473" style:parent-style-name="Car.predefinitoparagrafo" style:family="text">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74" style:parent-style-name="Normale" style:family="paragraph">
      <style:text-properties fo:font-size="9pt" style:font-size-asian="9pt" style:font-size-complex="9pt" style:language-asian="ar" style:country-asian="SA" style:language-complex="ar" style:country-complex="SA"/>
    </style:style>
    <style:style style:name="P475" style:parent-style-name="Normale" style:family="paragraph">
      <style:text-properties fo:font-size="9pt" style:font-size-asian="9pt" style:font-size-complex="9pt" style:language-asian="ar" style:country-asian="SA" style:language-complex="ar" style:country-complex="SA"/>
    </style:style>
    <style:style style:name="P476" style:parent-style-name="Normale" style:family="paragraph">
      <style:text-properties fo:font-size="9pt" style:font-size-asian="9pt" style:font-size-complex="9pt" style:language-asian="ar" style:country-asian="SA" style:language-complex="ar" style:country-complex="SA"/>
    </style:style>
    <style:style style:name="P477" style:parent-style-name="Normale" style:family="paragraph">
      <style:text-properties style:language-asian="ar" style:country-asian="SA" style:language-complex="ar" style:country-complex="SA"/>
    </style:style>
    <style:style style:name="TableRow478" style:family="table-row">
      <style:table-row-properties style:min-row-height="0.118in" style:use-optimal-row-height="false"/>
    </style:style>
    <style:style style:name="TableCell479" style:family="table-cell">
      <style:table-cell-properties fo:border="none" style:writing-mode="lr-tb" fo:padding-top="0in" fo:padding-left="0in" fo:padding-bottom="0in" fo:padding-right="0in"/>
    </style:style>
    <style:style style:name="TableCell480" style:family="table-cell">
      <style:table-cell-properties fo:border="none" style:writing-mode="lr-tb" fo:padding-top="0in" fo:padding-left="0in" fo:padding-bottom="0in" fo:padding-right="0in"/>
    </style:style>
    <style:style style:name="P481"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82"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83"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484" style:parent-style-name="Normale" style:family="paragraph">
      <style:paragraph-properties fo:widows="2" fo:orphans="2" style:text-autospace="none" fo:text-align="justify"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485"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86"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87"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488"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489" style:parent-style-name="Normale" style:family="paragraph">
      <style:paragraph-properties fo:widows="2" fo:orphans="2" style:text-autospace="none" fo:text-align="justify"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490" style:parent-style-name="Normale" style:family="paragraph">
      <style:paragraph-properties fo:widows="2" fo:orphans="2" style:text-autospace="none" fo:text-align="justify"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491"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492" style:parent-style-name="Normale" style:family="paragraph">
      <style:paragraph-properties fo:widows="2" fo:orphans="2" style:text-autospace="none" fo:text-align="justify"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493"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fo:background-color="#FFFF00" style:language-asian="it" style:country-asian="IT" style:language-complex="ar" style:country-complex="SA"/>
    </style:style>
    <style:style style:name="P494"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495" style:parent-style-name="Normale" style:family="paragraph">
      <style:paragraph-properties fo:widows="2" fo:orphans="2" style:text-autospace="none" fo:text-align="justify"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496" style:parent-style-name="Normale" style:family="paragraph">
      <style:paragraph-properties fo:widows="2" fo:orphans="2" style:text-autospace="none"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497"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498"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499"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00"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01"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02" style:parent-style-name="Normale" style:family="paragraph">
      <style:paragraph-properties fo:widows="2" fo:orphans="2" style:text-autospace="none"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03"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04"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05" style:parent-style-name="Normale" style:family="paragraph">
      <style:paragraph-properties fo:widows="2" fo:orphans="2" style:text-autospace="none"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06" style:parent-style-name="Normale" style:family="paragraph">
      <style:paragraph-properties fo:widows="2" fo:orphans="2" style:text-autospace="none"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07" style:parent-style-name="Normale" style:family="paragraph">
      <style:paragraph-properties fo:widows="2" fo:orphans="2" style:text-autospace="none"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08"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09" style:parent-style-name="Normale" style:family="paragraph">
      <style:paragraph-properties fo:widows="2" fo:orphans="2" style:text-autospace="none" style:vertical-align="auto"/>
      <style:text-properties style:font-name-asian="Times New Roman" style:font-name-complex="Arial" fo:font-style="italic" style:font-style-asian="italic" style:font-style-complex="italic" fo:letter-spacing="normal" style:letter-kerning="false" fo:font-size="9pt" style:font-size-asian="9pt" style:font-size-complex="9pt" style:language-asian="it" style:country-asian="IT" style:language-complex="ar" style:country-complex="SA"/>
    </style:style>
    <style:style style:name="P510" style:parent-style-name="Normale" style:family="paragraph">
      <style:paragraph-properties fo:widows="2" fo:orphans="2" style:text-autospace="none" style:vertical-align="auto"/>
      <style:text-properties style:font-name-asian="Times New Roman" style:font-name-complex="Arial" fo:font-style="italic" style:font-style-asian="italic" style:font-style-complex="italic" fo:letter-spacing="normal" style:letter-kerning="false" fo:font-size="9pt" style:font-size-asian="9pt" style:font-size-complex="9pt" style:language-asian="it" style:country-asian="IT" style:language-complex="ar" style:country-complex="SA"/>
    </style:style>
    <style:style style:name="P511" style:parent-style-name="Normale" style:family="paragraph">
      <style:text-properties style:language-asian="it" style:country-asian="IT" style:language-complex="ar" style:country-complex="SA"/>
    </style:style>
    <style:style style:name="P512"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13"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14" style:parent-style-name="Normale" style:family="paragraph">
      <style:paragraph-properties fo:widows="2" fo:orphans="2" style:text-autospace="none" style:vertical-align="auto"/>
      <style:text-properties style:font-name-asian="Times New Roman" style:font-name-complex="Arial" fo:font-style="italic" style:font-style-asian="italic" style:font-style-complex="italic" fo:letter-spacing="normal" style:letter-kerning="false" fo:font-size="9pt" style:font-size-asian="9pt" style:font-size-complex="9pt" style:language-asian="it" style:country-asian="IT" style:language-complex="ar" style:country-complex="SA"/>
    </style:style>
    <style:style style:name="P515" style:parent-style-name="Normale" style:family="paragraph">
      <style:text-properties style:language-asian="it" style:country-asian="IT" style:language-complex="ar" style:country-complex="SA"/>
    </style:style>
    <style:style style:name="P516"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17"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18"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19" style:parent-style-name="Normale" style:family="paragraph">
      <style:paragraph-properties fo:widows="2" fo:orphans="2" style:text-autospace="none" style:vertical-align="auto"/>
      <style:text-properties style:font-name-asian="Times New Roman" style:font-name-complex="Arial" fo:font-style="italic" style:font-style-asian="italic" style:font-style-complex="italic" fo:letter-spacing="normal" style:letter-kerning="false" fo:font-size="9pt" style:font-size-asian="9pt" style:font-size-complex="9pt" style:language-asian="it" style:country-asian="IT" style:language-complex="ar" style:country-complex="SA"/>
    </style:style>
    <style:style style:name="P520"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21"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22"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23"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24"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25"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26"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27"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28" style:parent-style-name="Normale" style:family="paragraph">
      <style:paragraph-properties fo:widows="2" fo:orphans="2" style:text-autospace="none" fo:text-align="justify" style:vertical-align="auto"/>
    </style:style>
    <style:style style:name="T529" style:parent-style-name="Car.predefinitoparagrafo" style:family="text">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T530" style:parent-style-name="Car.predefinitoparagrafo" style:family="text">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31"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32"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33"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34" style:parent-style-name="Normale" style:family="paragraph">
      <style:paragraph-properties fo:widows="2" fo:orphans="2" style:text-autospace="none"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35"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36"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37"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38"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39"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40"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41"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42"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43"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44"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45" style:parent-style-name="Normale" style:family="paragraph">
      <style:paragraph-properties fo:widows="2" fo:orphans="2" style:text-autospace="none" style:vertical-align="auto"/>
      <style:text-properties style:font-name-asian="Times New Roman" style:font-name-complex="Arial" fo:font-style="italic" style:font-style-asian="italic" style:font-style-complex="italic" fo:letter-spacing="normal" style:letter-kerning="false" fo:font-size="9pt" style:font-size-asian="9pt" style:font-size-complex="9pt" style:language-asian="it" style:country-asian="IT" style:language-complex="ar" style:country-complex="SA"/>
    </style:style>
    <style:style style:name="P546"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47"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48" style:parent-style-name="Normale" style:family="paragraph">
      <style:paragraph-properties fo:widows="2" fo:orphans="2" style:text-autospace="none" fo:text-align="justify" style:vertical-align="auto"/>
    </style:style>
    <style:style style:name="T549" style:parent-style-name="Car.predefinitoparagrafo" style:family="text">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T550" style:parent-style-name="Car.predefinitoparagrafo" style:family="text">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T551" style:parent-style-name="Car.predefinitoparagrafo" style:family="text">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T552" style:parent-style-name="Car.predefinitoparagrafo" style:family="text">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T553" style:parent-style-name="Car.predefinitoparagrafo" style:family="text">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54" style:parent-style-name="Normale" style:family="paragraph">
      <style:paragraph-properties fo:widows="2" fo:orphans="2" style:text-autospace="none" style:vertical-align="auto"/>
      <style:text-properties style:font-name-asian="Times New Roman" style:font-name-complex="Arial" fo:font-style="italic" style:font-style-asian="italic" style:font-style-complex="italic" fo:letter-spacing="normal" style:letter-kerning="false" fo:font-size="9pt" style:font-size-asian="9pt" style:font-size-complex="9pt" style:language-asian="it" style:country-asian="IT" style:language-complex="ar" style:country-complex="SA"/>
    </style:style>
    <style:style style:name="P555" style:parent-style-name="Normale" style:family="paragraph">
      <style:paragraph-properties fo:widows="2" fo:orphans="2" style:text-autospace="none"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56"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57"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58"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59" style:parent-style-name="Normale" style:family="paragraph">
      <style:paragraph-properties fo:widows="2" fo:orphans="2" style:text-autospace="none" style:vertical-align="auto"/>
    </style:style>
    <style:style style:name="T560" style:parent-style-name="Car.predefinitoparagrafo" style:family="text">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T561" style:parent-style-name="Car.predefinitoparagrafo" style:family="text">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62"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63" style:parent-style-name="Normale" style:family="paragraph">
      <style:paragraph-properties fo:widows="2" fo:orphans="2" style:text-autospace="none" fo:text-align="justify" style:vertical-align="auto"/>
    </style:style>
    <style:style style:name="T564" style:parent-style-name="Car.predefinitoparagrafo" style:family="text">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T565" style:parent-style-name="Car.predefinitoparagrafo" style:family="text">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T566" style:parent-style-name="Car.predefinitoparagrafo" style:family="text">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67" style:parent-style-name="Normale" style:family="paragraph">
      <style:paragraph-properties fo:widows="2" fo:orphans="2" style:text-autospace="none"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68"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69"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70" style:parent-style-name="Normale" style:family="paragraph">
      <style:paragraph-properties fo:widows="2" fo:orphans="2" style:text-autospace="none" fo:text-align="justify" style:vertical-align="auto"/>
    </style:style>
    <style:style style:name="T571" style:parent-style-name="Car.predefinitoparagrafo" style:family="text">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T572" style:parent-style-name="Car.predefinitoparagrafo" style:family="text">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T573" style:parent-style-name="Car.predefinitoparagrafo" style:family="text">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74" style:parent-style-name="Normale" style:family="paragraph">
      <style:paragraph-properties fo:widows="2" fo:orphans="2" style:text-autospace="none" style:vertical-align="auto"/>
      <style:text-properties style:font-name-asian="Times New Roman" style:font-name-complex="Arial" fo:font-weight="bold" style:font-weight-asian="bold" style:font-weight-complex="bold" fo:color="#000000" fo:letter-spacing="normal" style:letter-kerning="false" fo:font-size="9pt" style:font-size-asian="9pt" style:font-size-complex="9pt" style:language-asian="it" style:country-asian="IT" style:language-complex="ar" style:country-complex="SA"/>
    </style:style>
    <style:style style:name="P575" style:parent-style-name="Normale" style:family="paragraph">
      <style:paragraph-properties fo:widows="2" fo:orphans="2" style:text-autospace="none" fo:text-align="justify" style:vertical-align="auto"/>
      <style:text-properties style:font-name-asian="Times New Roman" style:font-name-complex="Arial" fo:font-weight="bold" style:font-weight-asian="bold" fo:letter-spacing="normal" style:letter-kerning="false" fo:font-size="9pt" style:font-size-asian="9pt" style:font-size-complex="9pt" style:language-asian="it" style:country-asian="IT" style:language-complex="ar" style:country-complex="SA"/>
    </style:style>
    <style:style style:name="P576" style:parent-style-name="Normale" style:family="paragraph">
      <style:paragraph-properties fo:widows="2" fo:orphans="2" style:text-autospace="none" fo:text-align="justify" style:vertical-align="auto"/>
      <style:text-properties style:font-name-asian="Times New Roman" style:font-name-complex="Arial" fo:letter-spacing="normal" style:letter-kerning="false" fo:font-size="9pt" style:font-size-asian="9pt" style:font-size-complex="9pt" style:language-asian="it" style:country-asian="IT" style:language-complex="ar" style:country-complex="SA"/>
    </style:style>
    <style:style style:name="P577" style:parent-style-name="Normale" style:family="paragraph">
      <style:paragraph-properties fo:widows="2" fo:orphans="2" style:text-autospace="none" fo:text-align="justify" style:vertical-align="auto"/>
      <style:text-properties style:font-name-asian="Times New Roman" style:font-name-complex="Arial" fo:font-style="italic" style:font-style-asian="italic" fo:letter-spacing="normal" style:letter-kerning="false" fo:font-size="9pt" style:font-size-asian="9pt" style:font-size-complex="9pt" style:language-asian="it" style:country-asian="IT" style:language-complex="ar" style:country-complex="SA"/>
    </style:style>
    <style:style style:name="P578" style:parent-style-name="_ECV_Text" style:family="paragraph">
      <style:text-properties fo:font-size="4pt" style:font-size-asian="4pt" style:font-size-complex="4pt"/>
    </style:style>
    <style:style style:name="TableColumn580" style:family="table-column">
      <style:table-column-properties style:column-width="1.9687in" style:use-optimal-column-width="false"/>
    </style:style>
    <style:style style:name="TableColumn581" style:family="table-column">
      <style:table-column-properties style:column-width="5.2361in" style:use-optimal-column-width="false"/>
    </style:style>
    <style:style style:name="Table579" style:family="table">
      <style:table-properties style:width="7.2048in" fo:margin-left="0in" table:align="left"/>
    </style:style>
    <style:style style:name="TableRow582" style:family="table-row">
      <style:table-row-properties style:min-row-height="0.118in" style:use-optimal-row-height="false"/>
    </style:style>
    <style:style style:name="TableCell583" style:family="table-cell">
      <style:table-cell-properties fo:border="none" style:writing-mode="lr-tb" fo:padding-top="0in" fo:padding-left="0in" fo:padding-bottom="0in" fo:padding-right="0in"/>
    </style:style>
    <style:style style:name="TableCell584" style:family="table-cell">
      <style:table-cell-properties fo:border="none" style:writing-mode="lr-tb" style:vertical-align="bottom" fo:padding-top="0in" fo:padding-left="0in" fo:padding-bottom="0in" fo:padding-right="0in"/>
    </style:style>
    <style:style style:name="T585" style:parent-style-name="Car.predefinitoparagrafo" style:family="text">
      <style:text-properties style:language-asian="it" style:country-asian="IT" style:language-complex="ar" style:country-complex="SA"/>
    </style:style>
    <style:style style:name="TableColumn587" style:family="table-column">
      <style:table-column-properties style:column-width="1.968in" style:use-optimal-column-width="false"/>
    </style:style>
    <style:style style:name="TableColumn588" style:family="table-column">
      <style:table-column-properties style:column-width="5.2375in" style:use-optimal-column-width="false"/>
    </style:style>
    <style:style style:name="Table586" style:family="table">
      <style:table-properties style:width="7.2055in" fo:margin-left="0in" table:align="left"/>
    </style:style>
    <style:style style:name="TableRow589" style:family="table-row">
      <style:table-row-properties style:min-row-height="0.118in" style:use-optimal-row-height="false"/>
    </style:style>
    <style:style style:name="TableCell590" style:family="table-cell">
      <style:table-cell-properties fo:border="none" style:writing-mode="lr-tb" fo:padding-top="0in" fo:padding-left="0in" fo:padding-bottom="0in" fo:padding-right="0in"/>
    </style:style>
    <style:style style:name="TableCell591" style:family="table-cell">
      <style:table-cell-properties fo:border="none" style:writing-mode="lr-tb" fo:padding-top="0in" fo:padding-left="0in" fo:padding-bottom="0in" fo:padding-right="0in"/>
    </style:style>
    <style:style style:name="P592" style:parent-style-name="Normale" style:family="paragraph">
      <style:text-properties fo:font-size="4pt" style:font-size-asian="4pt" style:font-size-complex="4pt"/>
    </style:style>
    <style:style style:name="TableColumn594" style:family="table-column">
      <style:table-column-properties style:column-width="1.968in" style:use-optimal-column-width="false"/>
    </style:style>
    <style:style style:name="TableColumn595" style:family="table-column">
      <style:table-column-properties style:column-width="5.2375in" style:use-optimal-column-width="false"/>
    </style:style>
    <style:style style:name="Table593" style:family="table">
      <style:table-properties style:width="7.2055in" fo:margin-left="0in" table:align="left"/>
    </style:style>
    <style:style style:name="TableRow596" style:family="table-row">
      <style:table-row-properties style:min-row-height="0.118in" style:use-optimal-row-height="false"/>
    </style:style>
    <style:style style:name="TableCell597" style:family="table-cell">
      <style:table-cell-properties fo:border="none" style:writing-mode="lr-tb" fo:padding-top="0in" fo:padding-left="0in" fo:padding-bottom="0in" fo:padding-right="0in"/>
    </style:style>
    <style:style style:name="TableCell598" style:family="table-cell">
      <style:table-cell-properties fo:border="none" style:writing-mode="lr-tb" fo:padding-top="0in" fo:padding-left="0in" fo:padding-bottom="0in" fo:padding-right="0in"/>
    </style:style>
    <style:style style:name="P599" style:parent-style-name="Normale" style:family="paragraph">
      <style:paragraph-properties fo:text-align="justify"/>
      <style:text-properties style:font-name-complex="Arial" fo:font-size="11pt" style:font-size-asian="11pt" style:font-size-complex="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28">
            <text:p text:style-name="P29">Orlando Cupi</text:p>
          </table:table-cell>
        </table:table-row>
        <table:table-row table:style-name="TableRow30">
          <table:table-cell table:style-name="TableCell31" table:number-columns-spanned="2">
            <text:p text:style-name="P32"/>
          </table:table-cell>
          <table:covered-table-cell/>
        </table:table-row>
        <table:table-row table:style-name="TableRow33">
          <table:table-cell table:style-name="TableCell34">
            <text:p text:style-name="_ECV_LeftHeading"/>
            <text:p text:style-name="_ECV_LeftHeading">QUALIFICA RICOPERTA</text:p>
          </table:table-cell>
          <table:table-cell table:style-name="TableCell35">
            <text:p text:style-name="_ECV_NameField"/>
            <text:p text:style-name="P36">Responsabile di U.O.<text:s/></text:p>
            <text:p text:style-name="_ECV_NameField"><text:span text:style-name="T37">Agenzia del Demanio</text:span></text:p>
          </table:table-cell>
        </table:table-row>
        <table:table-row table:style-name="TableRow38">
          <table:table-cell table:style-name="TableCell39">
            <text:p text:style-name="_ECV_LeftHeading"/>
            <text:p text:style-name="_ECV_LeftHeading">TITOLO DI STUDIO ed ESPERIENZe PROFESSIONALI</text:p>
          </table:table-cell>
          <table:table-cell table:style-name="TableCell40">
            <text:p text:style-name="_ECV_BlueBox"><text:span text:style-name="T41"><draw:frame draw:style-name="a0" draw:name="Immagine 3"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Comments"/>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_ECV_Date"/>
          </table:table-cell>
          <table:table-cell table:style-name="TableCell49">
            <text:p text:style-name="_ECV_SubSectionHeading"/>
          </table:table-cell>
          <table:table-cell table:style-name="TableCell50">
            <text:p text:style-name="_ECV_SubSectionHeading"/>
          </table:table-cell>
          <table:table-cell table:style-name="TableCell51">
            <text:p text:style-name="_ECV_SubSectionHeading"/>
          </table:table-cell>
        </table:table-row>
        <table:table-row table:style-name="TableRow52">
          <table:table-cell table:style-name="TableCell53">
            <text:p text:style-name="_ECV_Date">TITOLO DI STUDIO</text:p>
          </table:table-cell>
          <table:table-cell table:style-name="TableCell54">
            <text:p text:style-name="P55">Laurea<text:s/>Magistrale In Ingegneria EDILE (ordinamento previgente DM 509/99) – Politecnico di Torino - votazione 110/110 - anno 2005</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_ECV_Date">ABILITAZIONE PROFESSIONALE<text:s/></text:p>
            <text:p text:style-name="_ECV_Date"/>
          </table:table-cell>
          <table:table-cell table:style-name="TableCell62">
            <text:p text:style-name="P63">Esame di Stato per l’esercizio della professione di Ingegnere</text:p>
            <text:p text:style-name="P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_ECV_Date">ALTRI TITOLI DI STUDIO E<text:s/>PROFESSIONALI</text:p>
          </table:table-cell>
          <table:table-cell table:style-name="TableCell72">
            <text:p text:style-name="P73">Laurea Magistrale In Architettura (ordinamento previgente DM 509/99) – Politecnico di Torino - votazione 110/110 - anno 2012</text:p>
            <text:p text:style-name="P74"/>
            <text:p text:style-name="P75">Corso di Sicurezza in cantiere valido ai sensi dell’art.10 della legge 494/96 – Politecnico di Torino – (a.a. 2004/2005) – Corso abilitante per Coordinatore della Sicurezza in fase di progettazione e di esecuzione</text:p>
            <text:p text:style-name="P76"/>
            <text:p text:style-name="P77">Corso di formazione per formatori in materia di sicurezza e salute nei luoghi di lavoro - anno 2021</text:p>
            <text:p text:style-name="P78"/>
            <text:p text:style-name="P79">Diploma di Geometra - Votazione 60/60 - anno 1998</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_ECV_Date"/>
            <text:p text:style-name="_ECV_Date">Esperienze professionali</text:p>
            <text:p text:style-name="_ECV_Date"/>
          </table:table-cell>
          <table:table-cell table:style-name="TableCell86">
            <text:p text:style-name="_ECV_SubSectionHeading"/>
          </table:table-cell>
          <table:table-cell table:style-name="TableCell87">
            <text:p text:style-name="_ECV_SubSectionHeading"/>
          </table:table-cell>
          <table:table-cell table:style-name="TableCell88">
            <text:p text:style-name="_ECV_SubSectionHeading"/>
          </table:table-cell>
        </table:table-row>
        <table:table-row table:style-name="TableRow89">
          <table:table-cell table:style-name="TableCell90" table:number-rows-spanned="10">
            <text:p text:style-name="_ECV_Date">daL Febbraio 2022</text:p>
            <text:p text:style-name="_ECV_Date"/>
            <text:p text:style-name="_ECV_Date"><text:s/></text:p>
            <text:p text:style-name="_ECV_Date"/>
            <text:p text:style-name="_ECV_Date"/>
            <text:p text:style-name="_ECV_Date"/>
            <text:p text:style-name="P91"/>
            <text:p text:style-name="P92"/>
            <text:p text:style-name="_ECV_Date">DAL GIU 2019 a FEb 2022</text:p>
            <text:p text:style-name="P93"/>
            <text:p text:style-name="P94"/>
            <text:p text:style-name="P95"/>
            <text:p text:style-name="P96"/>
            <text:p text:style-name="P97"/>
            <text:p text:style-name="P98"/>
            <text:p text:style-name="_ECV_Date">DA MAR 2016 a GIU 2019</text:p>
            <text:p text:style-name="P99"/>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P100"/>
            <text:soft-page-break/>
            <text:p text:style-name="_ECV_Date">DA FEb 2013 a FEB 2016</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P101"/>
            <text:p text:style-name="P102"/>
            <text:p text:style-name="_ECV_Date">DA GEN 2012 a LUG 2012</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DA LUG 2009 a GEn 2012</text:p>
            <text:p text:style-name="_ECV_Date"/>
            <text:p text:style-name="_ECV_Date"/>
            <text:p text:style-name="_ECV_Date"/>
            <text:p text:style-name="_ECV_Date"/>
            <text:p text:style-name="_ECV_Date"/>
            <text:p text:style-name="_ECV_Date"/>
            <text:p text:style-name="_ECV_Date"/>
            <text:p text:style-name="_ECV_Date"/>
            <text:p text:style-name="P103"/>
            <text:p text:style-name="P104"/>
            <text:p text:style-name="_ECV_Date">DA SET 2005 a LUG 2009</text:p>
          </table:table-cell>
          <table:table-cell table:style-name="TableCell105">
            <text:p text:style-name="P106">Responsabile di UO Servizi Tecnici<text:s/></text:p>
            <text:p text:style-name="P107"><text:span text:style-name="T108">Agenzia del Demanio - Direzione Regionale Piemonte e Valle d’Aosta</text:span></text:p>
          </table:table-cell>
          <table:table-cell table:style-name="TableCell109">
            <text:p text:style-name="P110"/>
          </table:table-cell>
          <table:table-cell table:style-name="TableCell111">
            <text:p text:style-name="P112"/>
          </table:table-cell>
        </table:table-row>
        <table:table-row table:style-name="TableRow113">
          <table:covered-table-cell>
            <text:p text:style-name="Normale"/>
          </table:covered-table-cell>
          <table:table-cell table:style-name="TableCell114">
            <text:p text:style-name="P115">Gestione delle attività connesse alla realizzazione degli interventi edilizi a programma e non; Gestione delle attività inerenti il ruolo di<text:s/>manutentore unico, nonché i compiti in tema di gestione efficiente del patrimonio pubblico verso le migliori performance; Gestire i rapporti e le convenzioni con i Provveditorati Interregionali alle Opere Pubbliche.</text:p>
            <text:p text:style-name="P116">Ruolo di ASPP- da marzo 2021</text:p>
          </table:table-cell>
          <table:table-cell table:style-name="TableCell117">
            <text:p text:style-name="P118"/>
          </table:table-cell>
          <table:table-cell table:style-name="TableCell119">
            <text:p text:style-name="P120"/>
          </table:table-cell>
        </table:table-row>
        <table:table-row table:style-name="TableRow121">
          <table:covered-table-cell>
            <text:p text:style-name="Normale"/>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Normale"/>
          </table:covered-table-cell>
          <table:table-cell table:style-name="TableCell129">
            <text:p text:style-name="P130">Funzionario Tecnico Servizi Tecnici presso la Direzione Regionale Piemonte e Valle d’Aosta</text:p>
            <text:p text:style-name="P131">Programmazione e supervisione degli interventi edilizi di competenza della Filiale. Predisposizione di tutti gli atti necessari per il completo svolgimento delle procedure di affidamento ed esecuzione di lavori, servizi e forniture, secondo la normativa vigente in materia di contratti pubblici. Ruolo di ASPP da marzo 2021</text:p>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Normale"/>
          </table:covered-table-cell>
          <table:table-cell table:style-name="TableCell138">
            <text:p text:style-name="P139"><text:span text:style-name="T140">Project Manager presso Primula Costruzioni s.r.l.<text:s/></text:span><text:span text:style-name="T141">Via Buozzi, 10 TORINO<text:s/></text:span></text:p>
            <text:p text:style-name="P142">Coordinamento progettazione interna ed esterna con attività cantiere, Controllo andamento commessa, controllo tempistiche cantiere, controllo buona esecuzione dei lavori, Responsabile acquisti e ordini forniture commessa, analisi offerte</text:p>
            <text:p text:style-name="P143">Coordinamento team di 2-4 persone</text:p>
            <text:p text:style-name="P144"><text:span text:style-name="T145">Restauro e risanamento conservativo di Edificio residenziale pluriplano, sito in Via Accademia Albertina 38, Torino<text:s/></text:span>Importo lavori: 6.500.000 € circa</text:p>
            <text:p text:style-name="P146"/>
            <text:p text:style-name="P147"><text:span text:style-name="T148">Ristrutturazione di Edificio residenziale pluriplano, sito in Via Lagrange 24, Torino</text:span><text:s/>Importo lavori: 4.500.000 € circa</text:p>
            <text:p text:style-name="P149"/>
            <text:p text:style-name="P150">Restauro piano Nobile di edificio residenziale in Via Bogino, Torino<text:s/></text:p>
            <text:p text:style-name="P151">Importo lavori: 200.000 € circa</text:p>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Normale"/>
          </table:covered-table-cell>
          <table:table-cell table:style-name="TableCell158">
            <text:p text:style-name="P159">Direttore Tecnico di Cantiere presso Gozzo Impianti s.p.a. Via Torino, 15 PIANEZZA (TO)</text:p>
            <text:p text:style-name="P160">Revisione budget, impostazione programma<text:s/>approvvigionamenti, preparazione fase accantieramento, analisi progetto/contratto e predisposizione riserve iniziali, analisi offerte, verifica ed aggiornamento crono programma, Rapporti con D.L. e Committenza, verifica- predisposizione-aggiornamento piano<text:s/>controllo qualità, assistenza tecnica ufficio acquisti aziendale, Controllo andamento commessa, relazione con fornitori e subappaltatori, studio e controllo progetto costruttivo e redazione proposte migliorative, Contabilità attiva lavori, Attività di reportistica dati commessa, Coordinamento team di 4-6 persone</text:p>
            <text:p text:style-name="P161">Realizzazione Nuova sede della Scuola di Ingegneria e Architettura – Università di Bologna Alma Mater Studiorum. – CESENA<text:s/></text:p>
            <text:p text:style-name="P162">Committente: Alma Mater Studiorum - Università di Bologna</text:p>
            <text:p text:style-name="P163">Progetto: Studio<text:s/>Gregotti International</text:p>
            <text:p text:style-name="P164">Importo lavori: 18.901.150,74 € + 700.000,00 € Oneri sicurezza + varianti in corso d’opera (1.414.789,54 €) CANTIERE NON ULTIMATO</text:p>
          </table:table-cell>
          <table:table-cell table:style-name="TableCell165">
            <text:p text:style-name="P166"/>
          </table:table-cell>
          <table:table-cell table:style-name="TableCell167">
            <text:p text:style-name="P168"/>
          </table:table-cell>
        </table:table-row>
        <table:table-row table:style-name="TableRow169">
          <table:covered-table-cell>
            <text:p text:style-name="Normale"/>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Normale"/>
          </table:covered-table-cell>
          <table:table-cell table:style-name="TableCell177">
            <text:p text:style-name="_ECV_SubSectionHeading"><text:span text:style-name="T178">Project Manager presso Nexity Immobiliare s.p.a.<text:s/></text:span><text:span text:style-name="T179">C.so Galileo Ferraris, 110 TORINO</text:span></text:p>
            <text:p text:style-name="P180">Controllo<text:s/>andamento commessa, Reportistica alla Direzione, controllo tempistiche cantiere, controllo corretta esecuzione dei lavori, coordinamento del gruppo di progettazione, coordinamento del cantiere con le varianti dei clienti. Coordinamento team di 4-6 persone</text:p>
            <text:p text:style-name="P181">Realizzazione di un edificio residenziale a 6 piani fuori terra con annessa autorimessa al piano terreno sito nel Comune di Moncalieri</text:p>
            <text:p text:style-name="P182">Importo lavori: 4.200.000,00 € (circa)</text:p>
            <text:p text:style-name="P183"/>
            <text:p text:style-name="P184">Coordinamento Progetto Edificio civile abitazione e annesso locale commerciale di<text:s/>vicinato al piano terreno, con autorimessa interrata, nell’ambito dell’attuazione del Piano Particolareggiato DEBOUCHE’- COMUNE di Nichelino.</text:p>
            <text:p text:style-name="P185">Importo lavori primo lotto: 4.000.000,00 € (circa)</text:p>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Normale"/>
          </table:covered-table-cell>
          <table:table-cell table:style-name="TableCell192">
            <text:p text:style-name="P193"><text:span text:style-name="T194">Responsabile di Commessa/Direttore Tecnico di cantiere<text:s/></text:span><text:span text:style-name="T195">presso Impresa ROSSO S.P.A. Geom. Francesco &amp; Figli<text:s/></text:span><text:span text:style-name="T196">C.so Matteotti, 47 TORINO</text:span></text:p>
            <text:p text:style-name="P197">Rapporti con Direzione lavori e Committente, Rapporti con fornitori/Ufficio acquisti aziendale, Gestione del contratto, Responsabile controllo qualità in cantiere, Redazione e gestione budget e report commessa, Redazione e aggiornamento cronoprogramma lavori, Contabilità lavori (attiva e passiva), Controllo di gestione di commessa</text:p>
            <text:p text:style-name="P198">Coordinamento team di 2-4 persone</text:p>
            <text:p text:style-name="P199">Realizzazione di edificio residenziale e commerciale con sei piani<text:s/>fuori terra e tre interrati. Corso Matteotti, 61 – Torino</text:p>
            <text:p text:style-name="P200">Importo lavori (comprensivo delle varianti clienti): 6.200.000,00 € (circa)</text:p>
          </table:table-cell>
          <table:table-cell table:style-name="TableCell201">
            <text:p text:style-name="P202"/>
          </table:table-cell>
          <table:table-cell table:style-name="TableCell203">
            <text:p text:style-name="P204"/>
          </table:table-cell>
        </table:table-row>
        <table:table-row table:style-name="TableRow205">
          <table:covered-table-cell>
            <text:p text:style-name="Normale"/>
          </table:covered-table-cell>
          <table:table-cell table:style-name="TableCell206">
            <text:p text:style-name="P207"/>
            <text:p text:style-name="_ECV_SubSectionHeading"><text:span text:style-name="T208">Ingegneria di cantiere/Assistente Direttore Tecnico di cantiere/Responsabile impianti presso Impresa ROSSO S.P.A.<text:s/></text:span><text:span text:style-name="T209">Geom. Francesco &amp; Figli<text:s/></text:span><text:span text:style-name="T210">C.so Matteotti, 47 TORINO</text:span></text:p>
            <text:p text:style-name="P211">Ingegneria di cantiere, Ricerche di mercato, Controllo qualità, Redazione e gestione cronoprogrammi lavori, redazione computi metrici estimativi, Responsabile di cantiere impianti, Contabilità lavori impianti (passiva).</text:p>
            <text:p text:style-name="P212">Realizzazione di complesso funzionale SNOS “Riqualificazione Ex Officine Savigliano” che prevedeva la realizzazione:<text:s/></text:p>
            <text:p text:style-name="P213">Galleria commerciale “Snos Gallery center”</text:p>
            <text:p text:style-name="P214">Supermercato IL GIGANTE</text:p>
            <text:p text:style-name="P215">Nuova sede SEAT Pagine Gialle</text:p>
            <text:p text:style-name="P216">Residenze abitative in loft</text:p>
            <text:p text:style-name="P217">Urbanizzazioni annesse.</text:p>
            <text:p text:style-name="P218">C.so Mortara – TORINO</text:p>
            <text:p text:style-name="P219">Importo lavori complessivo: 73.000.000,00 € (circa)</text:p>
            <text:p text:style-name="P220"/>
            <text:p text:style-name="P221"/>
            <text:p text:style-name="P222"/>
            <text:p text:style-name="P223"/>
          </table:table-cell>
          <table:table-cell table:style-name="TableCell224">
            <text:p text:style-name="P225"/>
          </table:table-cell>
          <table:table-cell table:style-name="TableCell226">
            <text:p text:style-name="P227"/>
          </table:table-cell>
        </table:table-row>
        <text:soft-page-break/>
        <table:table-row table:style-name="TableRow228">
          <table:table-cell table:style-name="TableCell229">
            <text:p text:style-name="_ECV_LeftHeading">CONOSCENZE E CAPACITA’ PERSONALI</text:p>
          </table:table-cell>
          <table:table-cell table:style-name="TableCell230" table:number-columns-spanned="2">
            <text:p text:style-name="_ECV_BlueBox"><text:span text:style-name="T231"><draw:frame draw:style-name="a1" draw:name="Immagine 5" text:anchor-type="as-char" svg:x="0in" svg:y="0in" svg:width="5.23611in" svg:height="0.09444in" style:rel-width="scale" style:rel-height="scale"><draw:image xlink:href="media/image1.png" xlink:type="simple" xlink:show="embed" xlink:actuate="onLoad"/><svg:title/><svg:desc/></draw:frame></text:span><text:s/></text:p>
          </table:table-cell>
          <table:covered-table-cell/>
          <table:table-cell table:style-name="TableCell232">
            <text:p text:style-name="P233"/>
          </table:table-cell>
        </table:table-row>
        <table:table-row table:style-name="TableRow234">
          <table:table-cell table:style-name="TableCell235">
            <text:p text:style-name="_ECV_LeftDetails"/>
          </table:table-cell>
          <table:table-cell table:style-name="TableCell236">
            <text:p text:style-name="_ECV_SectionDetails"/>
          </table:table-cell>
          <table:table-cell table:style-name="TableCell237">
            <text:p text:style-name="_ECV_SectionDetails"/>
          </table:table-cell>
          <table:table-cell table:style-name="TableCell238">
            <text:p text:style-name="_ECV_SectionDetails"/>
          </table:table-cell>
        </table:table-row>
        <table:table-row table:style-name="TableRow239">
          <table:table-cell table:style-name="TableCell240">
            <text:p text:style-name="_ECV_LeftDetails">CONOSCENZE LINQUISTICHE</text:p>
            <text:p text:style-name="_ECV_LeftDetails"/>
            <text:p text:style-name="P241"/>
            <text:p text:style-name="P242">INGLESE</text:p>
            <text:p text:style-name="_ECV_LeftDetails"><text:span text:style-name="T243">FRANCESE</text:span></text:p>
          </table:table-cell>
          <table:table-cell table:style-name="TableCell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Comprensione</text:p>
                </table:table-cell>
                <table:covered-table-cell/>
                <table:covered-table-cell/>
                <table:covered-table-cell/>
                <table:table-cell table:style-name="TableCell259" table:number-columns-spanned="4">
                  <text:p text:style-name="LevelAssessment-Heading1">Parlato</text:p>
                </table:table-cell>
                <table:covered-table-cell/>
                <table:covered-table-cell/>
                <table:covered-table-cell/>
                <table:table-cell table:style-name="TableCell260" table:number-columns-spanned="2">
                  <text:p text:style-name="LevelAssessment-Heading1">Scritto</text:p>
                </table:table-cell>
                <table:covered-table-cell/>
              </table:table-row>
              <table:table-row table:style-name="TableRow261">
                <table:table-cell table:style-name="TableCell262" table:number-columns-spanned="2">
                  <text:p text:style-name="P263">Ascolto</text:p>
                </table:table-cell>
                <table:covered-table-cell/>
                <table:table-cell table:style-name="TableCell264" table:number-columns-spanned="2">
                  <text:p text:style-name="P265">Lettura</text:p>
                </table:table-cell>
                <table:covered-table-cell/>
                <table:table-cell table:style-name="TableCell266" table:number-columns-spanned="2">
                  <text:p text:style-name="LevelAssessment-Heading2">Interazione orale</text:p>
                </table:table-cell>
                <table:covered-table-cell/>
                <table:table-cell table:style-name="TableCell267" table:number-columns-spanned="2">
                  <text:p text:style-name="LevelAssessment-Heading2">Produzione orale</text:p>
                </table:table-cell>
                <table:covered-table-cell/>
                <table:table-cell table:style-name="TableCell268" table:number-columns-spanned="2">
                  <text:p text:style-name="LevelAssessment-Heading2"/>
                </table:table-cell>
                <table:covered-table-cell/>
              </table:table-row>
              <table:table-row table:style-name="TableRow269">
                <table:table-cell table:style-name="TableCell270">
                  <text:p text:style-name="P271">B1</text:p>
                </table:table-cell>
                <table:table-cell table:style-name="TableCell272">
                  <text:p text:style-name="P273">Livello intermedio</text:p>
                </table:table-cell>
                <table:table-cell table:style-name="TableCell274">
                  <text:p text:style-name="P275">B1</text:p>
                </table:table-cell>
                <table:table-cell table:style-name="TableCell276">
                  <text:p text:style-name="P277">Livello intermedio</text:p>
                </table:table-cell>
                <table:table-cell table:style-name="TableCell278">
                  <text:p text:style-name="LevelAssessment-Code">B2</text:p>
                </table:table-cell>
                <table:table-cell table:style-name="TableCell279">
                  <text:p text:style-name="LevelAssessment-Description">Livello intermedio</text:p>
                </table:table-cell>
                <table:table-cell table:style-name="TableCell280">
                  <text:p text:style-name="LevelAssessment-Code">B1</text:p>
                </table:table-cell>
                <table:table-cell table:style-name="TableCell281">
                  <text:p text:style-name="LevelAssessment-Description">Livello intermedio</text:p>
                </table:table-cell>
                <table:table-cell table:style-name="TableCell282">
                  <text:p text:style-name="LevelAssessment-Code">B1</text:p>
                </table:table-cell>
                <table:table-cell table:style-name="TableCell283">
                  <text:p text:style-name="LevelAssessment-Description">Livello intermedio</text:p>
                </table:table-cell>
              </table:table-row>
              <table:table-row table:style-name="TableRow284">
                <table:table-cell table:style-name="TableCell285">
                  <text:p text:style-name="P286">A1</text:p>
                </table:table-cell>
                <table:table-cell table:style-name="TableCell287">
                  <text:p text:style-name="P288">Livello elementare</text:p>
                </table:table-cell>
                <table:table-cell table:style-name="TableCell289">
                  <text:p text:style-name="P290">A1</text:p>
                </table:table-cell>
                <table:table-cell table:style-name="TableCell291">
                  <text:p text:style-name="P292">Livello elementare</text:p>
                </table:table-cell>
                <table:table-cell table:style-name="TableCell293">
                  <text:p text:style-name="LevelAssessment-Code">A1</text:p>
                </table:table-cell>
                <table:table-cell table:style-name="TableCell294">
                  <text:p text:style-name="LevelAssessment-Description">Livello elementare</text:p>
                </table:table-cell>
                <table:table-cell table:style-name="TableCell295">
                  <text:p text:style-name="LevelAssessment-Code">A1</text:p>
                </table:table-cell>
                <table:table-cell table:style-name="TableCell296">
                  <text:p text:style-name="LevelAssessment-Description">Livello elementare</text:p>
                </table:table-cell>
                <table:table-cell table:style-name="TableCell297">
                  <text:p text:style-name="LevelAssessment-Code">A1</text:p>
                </table:table-cell>
                <table:table-cell table:style-name="TableCell298">
                  <text:p text:style-name="LevelAssessment-Description">Livello elementare</text:p>
                </table:table-cell>
              </table:table-row>
            </table:table>
            <text:p text:style-name="_ECV_SectionBullet"/>
          </table:table-cell>
          <table:table-cell table:style-name="TableCell299">
            <text:p text:style-name="_ECV_SectionBullet"/>
          </table:table-cell>
          <table:table-cell table:style-name="TableCell300">
            <text:p text:style-name="_ECV_SectionBullet"/>
          </table:table-cell>
        </table:table-row>
        <table:table-row table:style-name="TableRow301">
          <table:table-cell table:style-name="TableCell302">
            <text:p text:style-name="_ECV_LeftHeading"/>
          </table:table-cell>
          <table:table-cell table:style-name="TableCell303">
            <text:p text:style-name="_ECV_LeftHeading"/>
          </table:table-cell>
          <table:table-cell table:style-name="TableCell304">
            <text:p text:style-name="_ECV_LeftHeading"/>
          </table:table-cell>
          <table:table-cell table:style-name="TableCell305">
            <text:p text:style-name="_ECV_LeftHeading"/>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_ECV_LeftDetails">Competenze professionali</text:p>
            <text:p text:style-name="_ECV_LeftDetails"/>
            <text:p text:style-name="_ECV_LeftDetails"/>
            <text:p text:style-name="_ECV_LeftDetails"/>
            <text:p text:style-name="_ECV_LeftDetails"/>
            <text:p text:style-name="_ECV_LeftDetails"/>
            <text:p text:style-name="_ECV_LeftDetails"/>
            <text:p text:style-name="_ECV_LeftDetails"/>
            <text:p text:style-name="_ECV_LeftDetails"/>
            <text:p text:style-name="P312"/>
            <text:p text:style-name="_ECV_LeftDetails">Competenze</text:p>
            <text:p text:style-name="_ECV_LeftDetails"><text:s/>INFORMATICHE</text:p>
          </table:table-cell>
          <table:table-cell table:style-name="TableCell313">
            <text:p text:style-name="P314">Buone capacità di socializzazione, ottima propensione per il lavoro in team.<text:s/></text:p>
            <text:p text:style-name="P315">Buone capacità di gestione del processo produttivo e delle singole fasi che portano alla realizzazione dell’intervento<text:s/>edilizio, buona organizzazione del lavoro.<text:s/></text:p>
            <text:p text:style-name="P316">Spiccata capacità di applicare, nelle proprie attività, il metodo scientifico, le cognizioni e i mezzi delle discipline fisiche e matematiche, delle tecnologie e dell’economia, integrati con la metodologia storico-critica ed estetica relativa all’architettura e all’urbanistica. Capacità di indagare ed interpretare i contesti, di configurare i problemi da risolvere e di organizzare, condurre e controllare il processo progettuale e realizzativo/costruttivo, entro determinate condizioni economiche e regolamentari. Conoscenza e applicazione di sistemi di gestione per la qualità ISO 9001. Competenze di budgeting e reporting.</text:p>
            <text:p text:style-name="P317"/>
            <text:p text:style-name="P318">Ottime conoscenze del pacchetto OFFICE (Word, Excel, Powerpoint)</text:p>
            <text:p text:style-name="P319">Buone conoscenze del software<text:s/>PROJECT ed elementari conoscenze di ACCESS</text:p>
            <text:p text:style-name="P320">Ottime conoscenze AUTOCAD 2d, 3d e rendering, PRIMUS</text:p>
            <text:p text:style-name="P321">Buone conoscenze REVIT 2016, PHOTOSHOP, PRO-SAP 2015 (software di progettazione, calcolo e verifiche strutturali agli elementi finiti).</text:p>
          </table:table-cell>
        </table:table-row>
        <table:table-row table:style-name="TableRow322">
          <table:table-cell table:style-name="TableCell323">
            <text:p text:style-name="_ECV_LeftDetails"/>
          </table:table-cell>
          <table:table-cell table:style-name="TableCell324">
            <text:p text:style-name="P325"/>
          </table:table-cell>
        </table:table-row>
        <table:table-row table:style-name="TableRow326">
          <table:table-cell table:style-name="TableCell327">
            <text:p text:style-name="_ECV_LeftDetails">PATENTE di GUIDA</text:p>
          </table:table-cell>
          <table:table-cell table:style-name="TableCell328">
            <text:p text:style-name="P329">TIPO B</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_ECV_SectionDetails"/>
          </table:table-cell>
        </table:table-row>
        <table:table-row table:style-name="TableRow338">
          <table:table-cell table:style-name="TableCell339">
            <text:p text:style-name="_ECV_LeftHeading">ULTERIORI INFORMAZIONI</text:p>
          </table:table-cell>
          <table:table-cell table:style-name="TableCell340">
            <text:p text:style-name="_ECV_BlueBox"><text:span text:style-name="T341"><draw:frame draw:style-name="a2" draw:name="Immagine 6"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Text"/>
      <table:table table:style-name="Table342">
        <table:table-columns>
          <table:table-column table:style-name="TableColumn343"/>
          <table:table-column table:style-name="TableColumn344"/>
        </table:table-columns>
        <table:table-row table:style-name="TableRow345">
          <table:table-cell table:style-name="TableCell346">
            <text:p text:style-name="_ECV_LeftDetails">giugno 2006</text:p>
          </table:table-cell>
          <table:table-cell table:style-name="TableCell347">
            <text:p text:style-name="P348">Iscrizione Albo professionale</text:p>
            <text:p text:style-name="P349">Ordine degli Ingegneri della Provincia di TORINO<text:s/></text:p>
            <text:p text:style-name="P350">matricola n° 10313 L</text:p>
            <text:p text:style-name="P351"/>
          </table:table-cell>
        </table:table-row>
        <table:table-row table:style-name="TableRow352">
          <table:table-cell table:style-name="TableCell353">
            <text:p text:style-name="_ECV_LeftDetails">CORSI</text:p>
            <text:p text:style-name="_ECV_LeftDetails">SEMINARI</text:p>
            <text:p text:style-name="_ECV_LeftDetails">AGGIORNAMENTO PROFESSIONALE</text:p>
          </table:table-cell>
          <table:table-cell table:style-name="TableCell354">
            <text:p text:style-name="P355">2022</text:p>
            <text:p text:style-name="P356">Corso Privacy<text:s/>(2 ore)<text:s/>– Agenzia del Demanio</text:p>
            <text:p text:style-name="P357"/>
            <text:p text:style-name="P358">2021</text:p>
            <text:p text:style-name="Normale"><text:span text:style-name="T359">CORSO E-LEARNING:<text:s/></text:span><text:span text:style-name="T360">Corso di formazione per formatori in materia di sicurezza e salute nei luoghi di lavoro<text:s/></text:span></text:p>
            <text:p text:style-name="P361"/>
            <text:p text:style-name="P362">CORSO:<text:s/>Addetto alla Prevenzione incendi, lotta antincendio e gestione dell’emergenza per attività a rischio medio (8 ore) – Torinoprogetti</text:p>
            <text:p text:style-name="P363"/>
            <text:p text:style-name="P364">Contratti pubblici - Seminario integrativo “La gestione del contratto di appalto di lavoro: strumenti e metodi per la risoluzione delle criticità (4 ore) – SNA Scuola Nazionale dell’Amministrazione</text:p>
            <text:p text:style-name="P365"/>
            <text:p text:style-name="Normale"><text:span text:style-name="T366">CORSO E-LEARNING:</text:span><text:span text:style-name="T367"><text:s/>Stress dal lavoro correlato– P-learning s.r.l.</text:span><text:span text:style-name="T368"><text:s/>– 3 ore - 3 CFP</text:span></text:p>
            <text:p text:style-name="P369"/>
            <text:p text:style-name="Normale"><text:span text:style-name="T370">CORSO E-LEARNING:<text:s/></text:span><text:span text:style-name="T371">Time Management– P-Learning s.r.l.<text:s/></text:span><text:span text:style-name="T372">– <text:s/>2 ore - 2 CFP</text:span></text:p>
            <text:p text:style-name="P373"/>
            <text:p text:style-name="P374">Workshop BIM Agenzia (5 ore)<text:s/>– Agenzia del Demanio<text:s/></text:p>
            <text:p text:style-name="P375"/>
            <text:p text:style-name="P376">Corso di formazione in materia di prevenzione della corruzione - Interventi edilizi (7 ore)<text:s/>– Agenzia del Demanio</text:p>
            <text:p text:style-name="P377"/>
            <text:p text:style-name="P378">Workshop;<text:s/>Criteri ambientali minimi e protocolli di sostenibilita’ energetico ambientali (7ore) – Agenzia del Demanio</text:p>
            <text:p text:style-name="P379"/>
            <text:soft-page-break/>
            <text:p text:style-name="P380">Webinar: Misure di prevenzione e protezione sicurezza lavoratori: DISPOSITIVI UOMO A TERRA (1 ora)</text:p>
            <text:p text:style-name="P381"/>
            <text:p text:style-name="P382">CORSO E-LEARNING:<text:s/>Corso introduttivo alla Bioarchitettura– Unipro S.r.l.<text:s/>– 11 ore - 11CFP</text:p>
            <text:p text:style-name="P383"/>
            <text:p text:style-name="Normale"><text:span text:style-name="T384">CORSO E-LEARNING:<text:s/></text:span><text:span text:style-name="T385">Progettare la Smart Home– Unipro S.r.l.</text:span><text:span text:style-name="T386"><text:s/>– 6 ore - 6 CFP</text:span></text:p>
            <text:p text:style-name="P387"/>
            <text:p text:style-name="P388">2020</text:p>
            <text:p text:style-name="P389">Il Codice dei contratti pubblici - Corso avanzato (30 ore) - <text:s/>SNA Scuola Nazionale dell’Amministrazione</text:p>
            <text:p text:style-name="P390"/>
            <text:p text:style-name="P391">Il Codice dei contratti pubblici - Corso base (24 ore) - SNA Scuola Nazionale dell’Amministrazione</text:p>
            <text:p text:style-name="P392"/>
            <text:p text:style-name="Normale"><text:span text:style-name="T393">Convegno:<text:s/></text:span><text:span text:style-name="T394">LA SICUREZZA AL TEMPO DEL COVID-19: DALLA TEORIA ALLA PRATICA (3 CFP) -<text:s/></text:span><text:span text:style-name="T395">CNI - Consiglio Nazionale Ingegneri</text:span></text:p>
            <text:p text:style-name="P396"/>
            <text:p text:style-name="Normale"><text:span text:style-name="T397">CORSO E-LEARNING:<text:s/></text:span><text:span text:style-name="T398">QGis -<text:s/></text:span><text:span text:style-name="T399">Sin Tesi Forma S.r.l.</text:span><text:span text:style-name="T400"><text:s/>– 8 ore -<text:s/></text:span><text:span text:style-name="T401">8 CFP</text:span></text:p>
            <text:p text:style-name="P402"/>
            <text:p text:style-name="Normale"><text:span text:style-name="T403">CORSO E-LEARNING:<text:s/></text:span><text:span text:style-name="T404">Sketchup - Sin Tesi Forma S.r.l.</text:span><text:span text:style-name="T405"><text:s/>– 8 ore - 8 CFP</text:span></text:p>
            <text:p text:style-name="P406"/>
            <text:p text:style-name="P407">2019</text:p>
            <text:p text:style-name="Normale"><text:span text:style-name="T408">CORSO E-LEARNING: “</text:span><text:span text:style-name="T409">Project Management e Metodologie d</text:span><text:span text:style-name="T410">i Gestione</text:span><text:span text:style-name="T411">”</text:span><text:span text:style-name="T412"><text:s/>- Beta Formazione s.r.l.</text:span><text:span text:style-name="T413"><text:s/>– 12 ore - 12 CFP</text:span></text:p>
            <text:p text:style-name="P414"/>
            <text:p text:style-name="P415">CORSO E-LEARNING: “Garden Design”<text:s/>- Beta Formazione s.r.l.<text:s/>– 7 ore - 7 CFP</text:p>
            <text:p text:style-name="P416"/>
            <text:p text:style-name="P417">Seminario: E la terra dove la metto – Terre, Rocce e Materiali da scavo: le modalità di Gestione e la Normativa di Riferimento – (4 CFP) Ordine Ingegneri Provincia di Torino</text:p>
            <text:p text:style-name="P418"/>
            <text:p text:style-name="P419">CORSO E-LEARNING: “Docfa E Pratiche Catastali”<text:s/>- Beta Formazione s.r.l.<text:s/>– 4 ore - 4 CFP</text:p>
            <text:p text:style-name="P420"/>
            <text:p text:style-name="P421">2018</text:p>
            <text:p text:style-name="P422">CORSO E-LEARNING: “Aggiornamento coordinatore della sicurezza nei cantieri in fase di progettazione ed esecuzione” – Beta Formazione s.r.l. – <text:s/>40 ore – 40 CFP</text:p>
            <text:p text:style-name="P423"/>
            <text:p text:style-name="P424">CORSO E-LEARNING: “Codice degli appalti” (D.Lgs. 50/2016) – Beta Formazione s.r.l. – 11 ore – 11 CFP</text:p>
            <text:p text:style-name="P425"/>
            <text:p text:style-name="P426">2017</text:p>
            <text:p text:style-name="P427">CORSO E-LEARNING: “IL SISTEMA DEI CERTIFICATI BIANCHI” – Beta Formazione s.r.l. – 2 CFP</text:p>
            <text:p text:style-name="P428"/>
            <text:p text:style-name="P429">2016</text:p>
            <text:p text:style-name="P430">CORSO E-LEARNING: “REVIT 2016” – P-Learning S.r.l. – 15 CFP</text:p>
            <text:p text:style-name="P431"/>
            <text:p text:style-name="P432">SEMINARIO: “L’Ingegneria sismica nell’emergenza: esperienze a confronto” – Fondazione Ordine degli Ingegneri della Provincia di Torino –RESTRUCTURA – 3 CFP</text:p>
            <text:p text:style-name="P433"/>
            <text:p text:style-name="P434">SEMINARIO: “Gli edifici esistenti in campo strutturale: istruzioni per l’uso” – Fondazione Ordine degli Ingegneri della Provincia di Torino – RESTRUCTURA – 3 CFP</text:p>
            <text:p text:style-name="P435"/>
            <text:p text:style-name="P436">SEMINARIO: “La direzione delle risorse umane ed il lavoro per squadre e progetti:<text:s/>stato dell’arte del coaching in edilizia” – Fondazione Ordine degli Ingegneri della Provincia di Torino – RESTRUCTURA – 2 CFP</text:p>
            <text:p text:style-name="P437"/>
            <text:p text:style-name="P438">SEMINARIO: “Impatto di ISO 21500 Project Management nella progettazione e nelle costruzioni” Fondazione Ordine degli Ingegneri della Provincia di Torino – RESTRUCTURA – 3 CFP</text:p>
            <text:p text:style-name="P439"/>
            <text:p text:style-name="P440">SEMINARIO: “Le novità della UNI EN ISO 9001:2015 e i settori della progettazione e delle costruzioni” - Fondazione Ordine degli Ingegneri della Provincia di Torino – RESTRUCTURA – 3 CFP</text:p>
            <text:p text:style-name="P441"/>
            <text:p text:style-name="Normale"><text:span text:style-name="T442">SEMINARIO: Procedure edilizie – Fondazione Ordine degli Ingegneri della Provincia di Torino – RESTRUCTURA – 2 CFP</text:span></text:p>
            <text:p text:style-name="P443"/>
            <text:p text:style-name="P444">2015</text:p>
            <text:p text:style-name="P445">SEMINARIO: “La nuova prevenzione incendi” – Fondazione Ordine degli Architetti Pianificatori Paesaggisti e Conservatori della Provincia di Torino – RESTRUCTURA – 3 CFP</text:p>
            <text:p text:style-name="P446"/>
            <text:soft-page-break/>
            <text:p text:style-name="P447">SEMINARIO: “La responsabilità del professionista strutturale” – Fondazione Ordine degli Ingegneri della Provincia di Torino – RESTRUCTURA – 3 CFP</text:p>
            <text:p text:style-name="P448"/>
            <text:p text:style-name="P449">CONVEGNO: “Il Rinforzo e il Consolidamento delle strutture con le nuove Tecnologie Green" – KERAKOLL –POLITECNICO DI TORINO<text:s/>- 3 CFP</text:p>
            <text:p text:style-name="P450"/>
            <text:p text:style-name="P451">CONVEGNO: “Costruire<text:s/>oggi in acciaio per il domani”<text:s/>- Associazione Italiana Zincatura – Ordine degli Ingegneri della Provincia di Torino – Politecnico di Torino – 6 CFP</text:p>
            <text:p text:style-name="P452"/>
            <text:p text:style-name="P453">SEMINARIO: “ISO 9001:2015 – I Contenuti della nuova edizione” – Fondazione Ordine Ingegneri Torino – Thüringen Italia – 4 CFP</text:p>
            <text:p text:style-name="P454"/>
            <text:p text:style-name="P455">SEMINARIO: “Gli impianti di distribuzione sanitaria con tubazioni multistrato – UNI 9182:2014” – Fondazione Ordine Ingegneri Torino – 4 CFP</text:p>
            <text:p text:style-name="P456"/>
            <text:p text:style-name="P457">FUTURE BUILD MEETING 2015 – TORINO INCONTRA Centro Congressi</text:p>
            <text:p text:style-name="P458">27 Maggio 2015</text:p>
            <text:p text:style-name="P459">Convegno: “La sostenibilità nel progetto e costruzione dell’architettura” – 3 CFP</text:p>
            <text:p text:style-name="P460">Workshop BUILD: “Ricerca e sviluppo per le costruzioni in clima mediterraneo”</text:p>
            <text:p text:style-name="P461">28 Maggio 2015</text:p>
            <text:p text:style-name="P462">Convegno: “La rigenerazione urbana ed edilizia” 3 CFP</text:p>
            <text:p text:style-name="P463">Workshop REMAKE: “Tecnologie e metodologie per il recupero energetico degli edifici”</text:p>
            <text:p text:style-name="P464"/>
            <text:p text:style-name="P465">2013</text:p>
            <text:p text:style-name="P466">Corso di aggiornamento per Coordinatore della sicurezza ai sensi del D.lgs 81/08 e s.m.i. – 40 ore – Ordine degli Ingegneri di TORINO – 40 CFP</text:p>
            <text:p text:style-name="P467"/>
            <text:p text:style-name="Normale"><text:span text:style-name="T468">2011</text:span></text:p>
            <text:p text:style-name="P469">Seminario: “Anteprima UNI 11367: classificazione acustica delle unità immobiliari” – C.C.I.A.A. Torino<text:s/></text:p>
            <text:p text:style-name="P470"/>
            <text:p text:style-name="P471">Seminario: Aggiornamento sul “Nuovo regolamento del Codice dei Contratti” - <text:s/>Collegio Costruttori Torino<text:s/></text:p>
            <text:p text:style-name="P472"/>
            <text:p text:style-name="Normale"><text:span text:style-name="T473">2009</text:span></text:p>
            <text:p text:style-name="P474">Aggiornamento nuovo Testo Unico per la<text:s/>sicurezza (3 ore) – Collegio Costruttori Torino</text:p>
            <text:p text:style-name="P475"/>
            <text:p text:style-name="P476">Aggiornamento Certificazione energetica in Piemonte (La nuova normativa in vigore dal 1/08/09) (3 ore)<text:s/>– Collegio Costruttori Torino</text:p>
            <text:p text:style-name="P477"/>
          </table:table-cell>
        </table:table-row>
        <text:soft-page-break/>
        <table:table-row table:style-name="TableRow478">
          <table:table-cell table:style-name="TableCell479">
            <text:p text:style-name="_ECV_LeftDetails">INCARICHI</text:p>
          </table:table-cell>
          <table:table-cell table:style-name="TableCell480">
            <text:p text:style-name="P481">2022</text:p>
            <text:p text:style-name="P482">RUP</text:p>
            <text:p text:style-name="P483">Affidamento, ai sensi dell’art. 1, comma 2, lett. a),<text:s/>del D.L. 16 luglio 2020, n. 76, convertito, con modificazioni, dalla Legge 11 settembre 2020, n. 120, così come modificato dall’art. 51, comma 1, lett. a), numero 2), numero 2.1, del D.L. 31 maggio 2021, n. 77, convertito con modificazioni dalla Legge 29<text:s/>luglio 2021, n. 108, per l’acquisizione della fornitura di D.P.I. per il personale dipendente della Direzione Regionale Piemonte e Valle d’Aosta dell’Agenzia del Demanio.</text:p>
            <text:p text:style-name="P484">Importo fornitura: € 200,00<text:s/></text:p>
            <text:p text:style-name="P485"/>
            <text:p text:style-name="P486">2021</text:p>
            <text:p text:style-name="P487">RUP</text:p>
            <text:p text:style-name="P488">Affidamento, ai sensi dell’art. 1, comma 2,<text:s/>lett. a), del D.L. 16 luglio 2020, n. 76, convertito, con modificazioni, dalla Legge 11 settembre 2020, n. 120, così come modificato dall’art. 51, comma 1, lett. a), numero 2), numero 2.1, del D.L. 31 maggio 2021, n. 77, convertito con modificazioni dalla<text:s/>Legge 29 luglio 2021, n. 108, per l’acquisizione della fornitura di D.P.I. per il personale dipendente della Direzione Regionale Piemonte e Valle d’Aosta dell’Agenzia del Demanio.</text:p>
            <text:p text:style-name="P489">Importo fornitura: € 1.795,25 oltre iva</text:p>
            <text:p text:style-name="P490"/>
            <text:p text:style-name="P491">Affidamento diretto, ai sensi dell’art. 1, comma 2, lettera a) della L. 120/2020, del servizio diagnostico di tamponi per la ricerca RNA Coronavirus-SARS-COV2 (COVID-19) per il personale della sede della Direzione Regionale Piemonte e Valle d’Aosta dell’Agenzia del Demanio.</text:p>
            <text:p text:style-name="P492">Importo del Servizio:<text:s/>€<text:s/>2.160,00</text:p>
            <text:p text:style-name="P493"/>
            <text:p text:style-name="P494">Servizio di direzione lavori e coordinamento sicurezza per i lavori presso l “Ex Peroglio Bartolomeo” sito nel Comune di Lanzo Torinese (TO)<text:s/>– TOB0853</text:p>
            <text:p text:style-name="P495">Importo servizio a base di gara servizio: € 17.841,73<text:s/>oltre iva o oneri</text:p>
            <text:p text:style-name="P496"/>
            <text:p text:style-name="P497">Lavori di completamento e manutenzione del sistema di protezione passiva posto a protezione della SP n. 23 km 68+900, del Colle del Sestriere sul versante su cui insiste l’immobile denominato “Ex Forte San Carlo” di Fenestrelle (TO)- TOD0023</text:p>
            <text:p text:style-name="P498">Importo lavori a base di gara: € 100.656,85 oltre costi della sicurezza pari a € 6.041,26 e IVA</text:p>
            <text:p text:style-name="P499"/>
            <text:p text:style-name="P500">Procedura negoziata,<text:s/>ai sensi dell’art. 1, comma 2, lett. b), del D.L. 16 luglio 2020, n. 76, convertito con modifiche dalla L. n. 120/2020, come modificato dall'art. 51, comma 1, lettera a), sub. 2.2), decreto-legge n. 77 del 2021 per l’affidamento, tramite RdO su MePA dei lavori di rimozione della copertura in amianto e successivo ripristino con lastre a profilo grecato-ondulato da eseguirsi presso gli immobili demaniali “Ex Peroglio Bartolomeo” in Lanzo Torinese (TO) – TOB0853 - 1° STRALCIO</text:p>
            <text:p text:style-name="P501">Importo lavori a base di gara: €<text:s/>241.500,63 oltre IVA</text:p>
            <text:p text:style-name="P502"/>
            <text:p text:style-name="P503">Affidamento, ai sensi dell’art. 1, comma 2, lett. a), del D.L. 16 luglio 2020, n. 76, convertito, con modificazioni, dalla Legge 11 settembre 2020, n. 120 dei lavori di realizzazione delle chiusure di sicurezza presso l’immobile “Ex Manifattura Tabacchi”, ubicato nel Comune di Torino Corso Regio Parco, n.124, scheda TOD0053.</text:p>
            <text:p text:style-name="P504">Importo lavori a base d’asta: € 4.596,85, oltre IVA e oneri previdenziali di cui Euro 307,16 per oneri della sicurezza, quest’ultimi non soggetti a ribasso</text:p>
            <text:p text:style-name="P505"/>
            <text:p text:style-name="P506">TOB0179 - CASERMA DABORMIDA - TO0670004 - PALAZZINA BIANCHI</text:p>
            <text:p text:style-name="P507">Corso Unione Sovietica 100, Torino</text:p>
            <text:p text:style-name="P508">Procedura Aperta – Servizio di verifica della vulnerabilità sismica, rilievo geometrico, architettonico, tecnologico ed impiantistico da restituire in modalità BIM e<text:s/>completamento del PFTE, di progettazione definitiva ed esecutiva, da restituire in BIM, di coordinamento per la sicurezza in fase di progettazione ed esecuzione, di direzione, controllo tecnico e contabile dei lavori e ulteriori attività tecniche successive alla fine dei lavori</text:p>
            <text:p text:style-name="P509">Importo servizio a base di gara servizio: € 589.587,31</text:p>
            <text:p text:style-name="P510">Importo opere: € 3.387.500,00</text:p>
            <text:p text:style-name="P511"/>
            <text:p text:style-name="P512">Procedura aperta, ai sensi dell’art. 60 del D.Lgs. 50/2016, per l’affidamento del servizio di valutazione della sicurezza strutturale e rilievo con restituzione in BIM di parte dei complessi “Ex Caserma Valfrè di Bonzo (AL)” - “Caserma F.lli Garrone (VC) ” – “Caserma Amione (TO) ”, inquadrato nell’ambito dei servizi d’ingegneria e architettura ai sensi dell’art. 3 lett. vvvv) del D.Lgs. n. 50/2016.</text:p>
            <text:p text:style-name="P513">CIG LOTTO 3: 7140545424 (Caserma Amione<text:s/>TOB0319)</text:p>
            <text:p text:style-name="P514">Importo servizio a base di gara:<text:s/>€<text:s/>98.065,10<text:s/>oltre iva e oneri</text:p>
            <text:p text:style-name="P515"/>
            <text:p text:style-name="P516">2020</text:p>
            <text:p text:style-name="P517">RUP</text:p>
            <text:p text:style-name="P518">Affidamento diretto, ai sensi dell’art. 1, comma 2, lettera a) del D.L. n. 76/2020, come convertito dalla Legge n. 120/2020, dei servizi di Facility Management - spazi esclusivi degli uffici della Direzione Regionale Piemonte e Valle D’Aosta dell’Agenzia del Demanio, ubicati in Torino, Corso Bolzano, 30.</text:p>
            <text:p text:style-name="P519">Importo a base d'asta:<text:s/>€<text:s/>46.319,50 oltre IVA</text:p>
            <text:p text:style-name="P520"/>
            <text:p text:style-name="P521">Affidamento dei lavori di messa in sicurezza dei prospetti delle palazzine Lalli, Alberti e Mori presso l’immobile demaniale<text:s/>denominato "Ex Caserma Giorgi” sito in Via Giuseppe Verdi, Novi Ligure (AL) – ALD0033</text:p>
            <text:p text:style-name="P522">Importo lavori a base d'asta: € 68.122,82 oltre IVA</text:p>
            <text:p text:style-name="P523"/>
            <text:p text:style-name="P524">Affidamento diretto ai sensi dell’art. 1, comma 2, lett. a), del D.L. 16 luglio 2020, n. 76, convertito, con modificazioni, dalla Legge 11 settembre 2020, n. 120 del servizio di progettazione definitiva ed esecutiva, direzione, controllo tecnico e contabile dei lavori, incluso l’esecuzione del rilievo e delle indagini preliminari geotecniche finalizzate al completamento<text:s/>del sistema di protezione passiva posto a protezione della S.P. n. 23 del Colle del Sestriere al Km 68+900 sul versante su cui insiste l’immobile denominato “Ex Forte San Carlo” di Fenestrelle- TOD0023/Parte</text:p>
            <text:p text:style-name="P525">Importo del servizio a base d'asta: € 31.753,18<text:s/>oltre IVA<text:s/></text:p>
            <text:p text:style-name="P526"/>
            <text:p text:style-name="P527">Affidamento, ai sensi dell'art. 36, comma 2, lett. a), del D.Lgs. n. 50/2016, del servizio di sanificazione dei locali interni e chiusura delle bucature dei prospetti delle palazzine A e B, compreso lo sfalcio della vegetazione spontanea presente, presso l’immobile demaniale denominato "Caserma Gamerra” sito in Via Prati, Venaria Reale (TO) - TOD0066.</text:p>
            <text:p text:style-name="P528"><text:span text:style-name="T529">Importo del servizio a base d'asta: €<text:s/></text:span><text:span text:style-name="T530">38.432,70 oltre IVA</text:span></text:p>
            <text:p text:style-name="P531"/>
            <text:soft-page-break/>
            <text:p text:style-name="P532">Lavori per il ripristino funzionale e la manutenzione del sistema di barriere paramassi posto a protezione della S.P. n. 23 del Colle del Sestriere al Km 68+900 sul versante su cui insiste l’immobile denominato “Ex Forte San Carlo” di Fenestrelle-TOD0023/Parte</text:p>
            <text:p text:style-name="P533">Importo a base d’asta: € 5.192,86 oltre IVA</text:p>
            <text:p text:style-name="P534"/>
            <text:p text:style-name="P535">Lavori di messa in sicurezza presso gli immobili “La Rocca” e “Ex Panificio Militare” situati nel Comune di Casale Monferrato (AL)- ALD0013 – ALD0017</text:p>
            <text:p text:style-name="P536">Importo a base d’asta: € 1.654,96 oltre IVA</text:p>
            <text:p text:style-name="P537"/>
            <text:p text:style-name="P538">Lavori di messa in<text:s/>sicurezza e servizio di abbattimento alberi presso ex caserma dei Carabinieri sita nel Comune di Venaria Reale (TO)<text:s/>– TOB0285</text:p>
            <text:p text:style-name="P539">Importo a base d’asta: Lavori € 7.632,79 oltre IVA, servizi € 6.568,02 oltre IVA.</text:p>
            <text:p text:style-name="P540"/>
            <text:p text:style-name="P541">Lavori di messa in sicurezza ghiacciaia del Castello Ducale sita nel Comune di Agliè (TO)<text:s/>– TOD0009</text:p>
            <text:p text:style-name="P542">Importo a base d’asta: € 800,00 oltre IVA</text:p>
            <text:p text:style-name="P543"/>
            <text:p text:style-name="P544">Procedura aperta, ai sensi dell’art. 60 del d.lgs. 50/2016 e ss.mm.ii., per l’affidamento del servizio di verifica del progetto di fattibilità tecnica economica, definitivo ed esecutivo, ai fini della validazione del progetto esecutivo, nonché la verifica dei relativi modelli bim (building information modeling) per l’intervento afferente la rifunzionalizzazione dell’immobile “Palazzina Bianchi” facente parte del complesso “Caserma<text:s/>Dabormida” sito in Torino (TO), corso Unione Sovietica , 100. – TOB0179/parte</text:p>
            <text:p text:style-name="P545">Importo servizio a base di gara servizio: € 109.867,17 oltre iva e oneri previdenziali</text:p>
            <text:p text:style-name="P546"/>
            <text:p text:style-name="P547">Componente Commissione giudicatrice</text:p>
            <text:p text:style-name="P548"><text:span text:style-name="T549">Procedura aperta, ai sensi dell’art. 60 del D.Lgs.<text:s/></text:span><text:span text:style-name="T550">50/2016, per l’affidamento del servizio di progettazione</text:span><text:span text:style-name="T551"><text:s/></text:span><text:span text:style-name="T552">di fattibilità tecnico-economica, definitiva ed esecutiva, coordinamento per sicurezza in fase di progettazione ed esecuzione, direzione, controllo tecnico e contabile dei lavori e ulteriori attività</text:span><text:span text:style-name="T553"><text:s/>tecniche successive alla fine dei lavori relativo all’ex Caserma Cavalli (scheda NOB0042) - Complesso NO0044/parte, sita in viale Francesco Ferrucci 4, Novara (NO). CIG: 8139349347</text:span></text:p>
            <text:p text:style-name="P554">Importo a base di gara:<text:s/>€ 1.768.693,68<text:s/>oltre iva e oneri</text:p>
            <text:p text:style-name="P555"/>
            <text:p text:style-name="P556">2019</text:p>
            <text:p text:style-name="P557">DL</text:p>
            <text:p text:style-name="P558">Lavori di ripristino dei muri e chiusura varchi nelle recinzioni perimetrali presso l’immobile demaniale denominato “Caserma Pietro Mazza” ubicato in Casale Monferrato (AL), e allibrato alla scheda patrimoniale ALB0158.</text:p>
            <text:p text:style-name="P559"><text:span text:style-name="T560">Importo a base d’asta: € 12.961,31 di cui € 410,14 per oneri della<text:s/></text:span><text:span text:style-name="T561">sicurezza, oltre IVA</text:span></text:p>
            <text:p text:style-name="P562"/>
            <text:p text:style-name="P563"><text:span text:style-name="T564">Interventi di messa in sicurezza della facciata dell’immobile dello Stato ubicato in<text:s/></text:span><text:span text:style-name="T565">Borgomanero (NO), via dei</text:span><text:span text:style-name="T566"><text:s/>Mille 8-10, scheda patrimoniale NOB0386<text:s/></text:span></text:p>
            <text:p text:style-name="P567">Importo a base di gara: €<text:s/>11.906,91, oltre IVA<text:s/></text:p>
            <text:p text:style-name="P568"/>
            <text:p text:style-name="P569">Affidamento, ai<text:s/>sensi dell’art. 36, comma 2, lettera a) del D.Lgs. n. 50/2016, dei lavori urgenti per la messa in sicurezza di muro esterno su P.zza San Giovanni “Ex Carcere femminile” sito in salita al Castello 28-30, Saluzzo (CN) - CND0018</text:p>
            <text:p text:style-name="P570"><text:span text:style-name="T571">Importo a base di gara:<text:s/></text:span><text:span text:style-name="T572">€ 2.566,68<text:s/></text:span><text:span text:style-name="T573">oltre IVA</text:span></text:p>
            <text:p text:style-name="P574"/>
            <text:p text:style-name="P575">Componente Commissione giudicatrice<text:s/></text:p>
            <text:p text:style-name="P576">Procedura aperta, ai sensi dell’art. 60 del D.Lgs. 50/2016, per l’affidamento del servizio di progettazione di fattibilità tecnico-economica, definitiva ed esecutiva, coordinamento per sicurezza in fase di progettazione ed esecuzione, direzione, controllo tecnico e contabile dei lavori e ulteriori attività tecniche successive alla fine dei lavori dell’immobile Caserma Cesare Battisti - Palazzina Musso e Palazzina Curti, sito in via Cesare Battisti 6 a Cuneo.</text:p>
            <text:p text:style-name="P577">Importo a base di gara:<text:s/>€ 513.279,92 oltre iva e oneri</text:p>
          </table:table-cell>
        </table:table-row>
      </table:table>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_ECV_LeftHeading"/>
          </table:table-cell>
          <table:table-cell table:style-name="TableCell584">
            <text:p text:style-name="_ECV_BlueBox"><text:span text:style-name="T585"><draw:frame draw:style-name="a3" draw:name="Immagine 7" text:anchor-type="as-char" svg:x="0in" svg:y="0in" svg:width="5.23611in" svg:height="0.09444in" style:rel-width="scale" style:rel-height="scale"><draw:image xlink:href="media/image1.png" xlink:type="simple" xlink:show="embed" xlink:actuate="onLoad"/><svg:title/><svg:desc/></draw:frame></text:span><text:s/></text:p>
          </table:table-cell>
        </table:table-row>
      </table:table>
      <text:p text:style-name="_ECV_Text"/>
      <table:table table:style-name="Table586">
        <table:table-columns>
          <table:table-column table:style-name="TableColumn587"/>
          <table:table-column table:style-name="TableColumn588"/>
        </table:table-columns>
        <table:table-row table:style-name="TableRow589">
          <table:table-cell table:style-name="TableCell590">
            <text:p text:style-name="_ECV_LeftDetails"/>
          </table:table-cell>
          <table:table-cell table:style-name="TableCell591">
            <text:p text:style-name="_ECV_SectionBullet"/>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_ECV_LeftDetails">trattamento Dati personali</text:p>
          </table:table-cell>
          <table:table-cell table:style-name="TableCell598">
            <text:p text:style-name="P599">L’Agenzia del Demanio tratterà i dati contenuti nel presente documento nel rispetto del Regolamento (UE) 2016/679.</text:p>
            <text:p text:style-name="_ECV_SectionDetails"/>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LevelAssessment-Heading1" style:display-name="Level Assessment - Heading 1" style:family="paragraph" style:parent-style-name="Normale">
      <style:paragraph-properties fo:widows="2" fo:orphans="2" fo:text-align="center" style:vertical-align="auto" fo:margin-left="0.0395in" fo:margin-right="0.0395in">
        <style:tab-stops/>
      </style:paragraph-properties>
      <style:text-properties style:font-name="Arial Narrow" style:font-name-asian="Times New Roman" style:font-name-complex="Times New Roman" fo:font-weight="bold" style:font-weight-asian="bold" style:use-window-font-color="true" fo:letter-spacing="normal" style:letter-kerning="false" fo:font-size="11pt" style:font-size-asian="11pt" style:font-size-complex="10pt" style:language-asian="ar" style:country-asian="SA" style:language-complex="ar" style:country-complex="SA" fo:hyphenate="false"/>
    </style:style>
    <style:style style:name="LevelAssessment-Heading2" style:display-name="Level Assessment - Heading 2" style:family="paragraph" style:parent-style-name="Normale">
      <style:paragraph-properties fo:widows="2" fo:orphans="2" fo:text-align="center" style:vertical-align="auto" fo:margin-left="0.0395in" fo:margin-right="0.0395in">
        <style:tab-stops/>
      </style:paragraph-properties>
      <style:text-properties style:font-name="Arial Narrow" style:font-name-asian="Times New Roman" style:font-name-complex="Times New Roman" style:use-window-font-color="true" fo:letter-spacing="normal" style:letter-kerning="false" fo:font-size="9pt" style:font-size-asian="9pt" style:font-size-complex="10pt" fo:language="en" fo:country="US" style:language-asian="ar" style:country-asian="SA" style:language-complex="ar" style:country-complex="SA" fo:hyphenate="false"/>
    </style:style>
    <style:style style:name="LevelAssessment-Code" style:display-name="Level Assessment - Code" style:family="paragraph" style:parent-style-name="Normale" style:next-style-name="LevelAssessment-Description">
      <style:paragraph-properties fo:widows="2" fo:orphans="2" fo:text-align="center" style:vertical-align="auto" fo:margin-left="0.0194in">
        <style:tab-stops/>
      </style:paragraph-properties>
      <style:text-properties style:font-name="Arial Narrow" style:font-name-asian="Times New Roman" style:font-name-complex="Times New Roman" style:use-window-font-color="true" fo:letter-spacing="normal" style:letter-kerning="false" fo:font-size="9pt" style:font-size-asian="9pt" style:font-size-complex="10pt" style:language-asian="ar" style:country-asian="SA" style:language-complex="ar" style:country-complex="SA" fo:hyphenate="false"/>
    </style:style>
    <style:style style:name="LevelAssessment-Description" style:display-name="Level Assessment - Description" style:family="paragraph" style:parent-style-name="LevelAssessment-Code" style:next-style-name="LevelAssessment-Code">
      <style:paragraph-properties style:vertical-align="bottom"/>
      <style:text-properties fo:hyphenate="false"/>
    </style:style>
    <style:style style:name="CVNormal-FirstLine" style:display-name="CV Normal - First Line" style:family="paragraph" style:parent-style-name="Normale" style:next-style-name="Normale">
      <style:paragraph-properties fo:widows="2" fo:orphans="2" style:vertical-align="auto" fo:margin-top="0.0513in"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style:language-asian="ar" style:country-asian="SA" style:language-complex="ar" style:country-complex="SA" fo:hyphenate="false"/>
    </style:style>
    <style:style style:name="CVNormal" style:display-name="CV Normal" style:family="paragraph" style:parent-style-name="Normale">
      <style:paragraph-properties fo:widows="2" fo:orphans="2" style:vertical-align="auto" fo:margin-left="0.0784in" fo:margin-right="0.0784in">
        <style:tab-stops/>
      </style:paragraph-properties>
      <style:text-properties style:font-name="Arial Narrow" style:font-name-asian="Times New Roman" style:font-name-complex="Times New Roman" style:use-window-font-color="true" fo:letter-spacing="normal" style:letter-kerning="false" fo:font-size="10pt" style:font-size-asian="10pt" style:font-size-complex="10pt" style:language-asian="ar" style:country-asian="SA" style:language-complex="ar" style:country-complex="SA" fo:hyphenate="false"/>
    </style:style>
    <style:style style:name="CVMedium" style:display-name="CV Medium" style:family="paragraph" style:parent-style-name="CVMajor">
      <style:paragraph-properties fo:widows="2" fo:orphans="2" style:vertical-align="auto"/>
      <style:text-properties style:font-name="Arial Narrow" style:font-name-asian="Times New Roman" style:font-name-complex="Times New Roman" style:use-window-font-color="true" fo:letter-spacing="normal" style:letter-kerning="false" fo:font-size="11pt" style:font-size-asian="11pt" style:font-size-complex="10pt" style:language-asian="ar" style:country-asian="SA" style:language-complex="ar" style:country-complex="SA" fo:hyphenate="fals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6229in"/>
      </style:footer-style>
    </style:page-layout>
    <style:style style:name="T7" style:parent-style-name="Car.predefinitoparagrafo" style:family="text">
      <style:text-properties style:font-size-complex="10pt"/>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style:font-size-complex="10pt"/>
    </style:style>
    <style:style style:name="T11" style:parent-style-name="Car.predefinitoparagrafo" style:family="text">
      <style:text-properties style:font-size-complex="10pt"/>
    </style:style>
    <style:style style:name="P1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3" style:parent-style-name="Car.predefinitoparagrafo" style:family="text">
      <style:text-properties style:font-name="ArialMT" style:font-name-asian="ArialMT" style:font-name-complex="ArialMT" fo:color="#26B4EA" fo:font-size="7pt" style:font-size-asian="7pt" style:font-size-complex="7pt"/>
    </style:style>
    <style:style style:name="T14" style:parent-style-name="Car.predefinitoparagrafo" style:family="text">
      <style:text-properties style:font-name="ArialMT" style:font-name-asian="ArialMT" style:font-name-complex="ArialMT" fo:font-size="7pt" style:font-size-asian="7pt" style:font-size-complex="7pt"/>
    </style:style>
    <style:style style:name="T15" style:parent-style-name="Car.predefinitoparagrafo" style:family="text">
      <style:text-properties style:font-name="ArialMT" style:font-name-asian="ArialMT" style:font-name-complex="ArialMT" fo:color="#26B4EA" fo:font-size="7pt" style:font-size-asian="7pt" style:font-size-complex="7pt"/>
    </style:style>
    <style:style style:name="T16" style:parent-style-name="Car.predefinitoparagrafo" style:family="text">
      <style:text-properties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font-size="7pt" style:font-size-asian="7pt" style:font-size-complex="7pt"/>
    </style:style>
    <style:style style:name="T18" style:parent-style-name="Car.predefinitoparagrafo" style:family="text">
      <style:text-properties style:font-name-asian="ArialMT" style:font-name-complex="ArialMT" fo:font-size="7pt" style:font-size-asian="7pt" style:font-size-complex="7pt"/>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name="T26" style:parent-style-name="Car.predefinitoparagrafo" style:family="text">
      <style:text-properties style:font-name-asian="ArialMT" style:font-name-complex="ArialMT" fo:font-size="7pt" style:font-size-asian="7pt" style:font-size-complex="7pt"/>
    </style:style>
    <style:style style:name="T27" style:parent-style-name="Car.predefinitoparagrafo" style:family="text">
      <style:text-properties style:font-name="ArialMT" style:font-name-asian="ArialMT" style:font-name-complex="ArialMT" fo:color="#26B4EA" fo:font-size="7pt" style:font-size-asian="7pt" style:font-size-complex="7pt"/>
    </style:style>
  </office:automatic-styles>
  <office:master-styles>
    <style:master-page style:name="MP0" style:page-layout-name="PL0">
      <style:header>
        <text:p text:style-name="_ECV_CurriculumVitae_NextPages"><text:s/><text:tab/><text:s/><text:span text:style-name="T7">Curriculum Vitae</text:span><text:span text:style-name="T8"><text:tab/><text:s/>Orlando Cupi</text:span></text:p>
      </style:header>
      <style:header-left>
        <text:p text:style-name="_ECV_CurriculumVitae_NextPages"><text:s/><text:tab/><text:s/><text:span text:style-name="T9">Curriculum Vita</text:span><text:span text:style-name="T10">e</text:span><text:span text:style-name="T11"><text:tab/><text:s/>Orlando Cupi</text:span><text:s/></text:p>
      </style:header-left>
      <style:footer>
        <text:p text:style-name="P12"><text:span text:style-name="T13"><text:tab/></text:span><text:span text:style-name="T14"><text:tab/>Pagina</text:span><text:span text:style-name="T15"><text:s/></text:span><text:span text:style-name="T16"><text:page-number text:fixed="false">7</text:page-number></text:span><text:span text:style-name="T17"><text:s/>/<text:s/></text:span><text:span text:style-name="T18"><text:page-count>7</text:page-count></text:span><text:span text:style-name="T19"><text:s/></text:span></text:p>
      </style:footer>
      <style:footer-left>
        <text:p text:style-name="P20"><text:span text:style-name="T21"><text:tab/></text:span><text:span text:style-name="T22"><text:tab/>Pagina</text:span><text:span text:style-name="T23"><text:s/></text:span><text:span text:style-name="T24"><text:page-number text:fixed="false">6</text:page-number></text:span><text:span text:style-name="T25"><text:s/>/<text:s/></text:span><text:span text:style-name="T26"><text:page-count>7</text:page-count></text:span><text:span text:style-name="T2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ass CV</dc:title>
    <dc:description>Europass CV</dc:description>
    <dc:subject>Europass CV</dc:subject>
    <meta:keyword>Europass</meta:keyword>
    <meta:keyword> CV</meta:keyword>
    <meta:keyword> Cedefop</meta:keyword>
    <meta:initial-creator>Riccardo Semenzato</meta:initial-creator>
    <dc:creator>CUPI ORLANDO</dc:creator>
    <meta:creation-date>2022-03-10T07:23:00Z</meta:creation-date>
    <dc:date>2022-03-16T11:16:00Z</dc:date>
    <meta:print-date>1899-12-31T23:00:00Z</meta:print-date>
    <meta:template xlink:href="Normal" xlink:type="simple"/>
    <meta:editing-cycles>55</meta:editing-cycles>
    <meta:editing-duration>PT103620S</meta:editing-duration>
    <meta:user-defined meta:name="Editor">Cedefop Europass Team</meta:user-defined>
    <meta:user-defined meta:name="Owner">Cedefop Europass Team</meta:user-defined>
    <meta:document-statistic meta:page-count="7" meta:paragraph-count="45" meta:word-count="3404" meta:character-count="22766" meta:row-count="161" meta:non-whitespace-character-count="19407"/>
  </office:meta>
</office:document-meta>
</file>