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Column4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12.4409in" fo:margin-left="0in" table:align="left"/>
    </style:style>
    <style:style style:name="TableRow5" style:family="table-row">
      <style:table-row-properties style:min-row-height="0.2361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_ECV_PersonalInfoHeading" style:family="paragraph">
      <style:paragraph-properties fo:break-before="pag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_ECV_NameField" style:family="paragraph">
      <style:text-properties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_ECV_NameField" style:family="paragraph">
      <style:text-properties fo:font-size="12pt" style:font-size-asian="12pt" style:font-size-complex="12pt"/>
    </style:style>
    <style:style style:name="TableRow32" style:family="table-row">
      <style:table-row-properties style:row-height="0.0555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Comments" style:family="paragraph">
      <style:text-properties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_ECV_Comments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975in" style:use-optimal-row-height="false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_ECV_NameField" style:family="paragraph">
      <style:text-properties fo:font-size="12pt" style:font-size-asian="12pt" style:font-size-complex="12pt"/>
    </style:style>
    <style:style style:name="P41" style:parent-style-name="_ECV_NameField" style:family="paragraph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min-row-height="0.118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7" style:parent-style-name="Car.predefinitoparagrafo" style:family="text">
      <style:text-properties style:language-asian="it" style:country-asian="IT" style:language-complex="ar" style:country-complex="SA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_ECV_BlueBox" style:family="paragraph">
      <style:text-properties style:language-asian="it" style:country-asian="IT" style:language-complex="ar" style:country-complex="SA"/>
    </style:style>
    <style:style style:name="TableColumn51" style:family="table-column">
      <style:table-column-properties style:column-width="1.9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_ECV_SubSectionHeading" style:family="paragraph">
      <style:text-properties style:use-window-font-color="true" fo:font-size="9pt" style:font-size-asian="9pt" style:font-size-complex="9pt"/>
    </style:style>
    <style:style style:name="P60" style:parent-style-name="_ECV_SubSectionHeading" style:family="paragraph">
      <style:text-properties style:use-window-font-color="true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style:use-window-font-color="true" fo:font-size="9pt" style:font-size-asian="9pt" style:font-size-complex="9pt"/>
    </style:style>
    <style:style style:name="T65" style:parent-style-name="Car.predefinitoparagrafo" style:family="text">
      <style:text-properties style:use-window-font-color="true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_ECV_Date" style:family="paragraph">
      <style:paragraph-properties fo:text-align="center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T70" style:parent-style-name="Car.predefinitoparagrafo" style:family="text">
      <style:text-properties style:use-window-font-color="true" fo:font-size="9pt" style:font-size-asian="9pt" style:font-size-complex="9pt"/>
    </style:style>
    <style:style style:name="T71" style:parent-style-name="Car.predefinitoparagrafo" style:family="text">
      <style:text-properties style:use-window-font-color="true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Date" style:family="paragraph">
      <style:paragraph-properties fo:text-align="star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76" style:parent-style-name="Car.predefinitoparagrafo" style:family="text">
      <style:text-properties style:language-asian="it" style:country-asian="IT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Date" style:family="paragraph">
      <style:paragraph-properties fo:text-align="start"/>
    </style:style>
    <style:style style:name="P80" style:parent-style-name="_ECV_Date" style:family="paragraph">
      <style:paragraph-properties fo:text-align="start"/>
    </style:style>
    <style:style style:name="P81" style:parent-style-name="_ECV_Date" style:family="paragraph">
      <style:paragraph-properties fo:text-align="center"/>
    </style:style>
    <style:style style:name="P82" style:parent-style-name="_ECV_Date" style:family="paragraph">
      <style:paragraph-properties fo:text-align="start"/>
    </style:style>
    <style:style style:name="P83" style:parent-style-name="_ECV_Date" style:family="paragraph">
      <style:paragraph-properties fo:text-align="center"/>
    </style:style>
    <style:style style:name="P84" style:parent-style-name="_ECV_Date" style:family="paragraph">
      <style:paragraph-properties fo:text-align="center"/>
    </style:style>
    <style:style style:name="P85" style:parent-style-name="_ECV_Date" style:family="paragraph">
      <style:paragraph-properties fo:text-align="center"/>
    </style:style>
    <style:style style:name="P86" style:parent-style-name="_ECV_Date" style:family="paragraph">
      <style:paragraph-properties fo:text-align="center"/>
    </style:style>
    <style:style style:name="P87" style:parent-style-name="_ECV_Date" style:family="paragraph">
      <style:paragraph-properties fo:text-align="center"/>
    </style:style>
    <style:style style:name="P88" style:parent-style-name="_ECV_Date" style:family="paragraph">
      <style:paragraph-properties fo:text-align="center"/>
    </style:style>
    <style:style style:name="P89" style:parent-style-name="_ECV_Date" style:family="paragraph">
      <style:paragraph-properties fo:text-align="center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SubSectionHeading" style:family="paragraph">
      <style:paragraph-properties fo:text-align="justify"/>
    </style:style>
    <style:style style:name="P92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3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4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5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6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97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min-row-height="0.1277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_ECV_BusinessSectorRow" style:family="paragraph">
      <style:paragraph-properties fo:text-align="justify"/>
      <style:text-properties fo:color="#0E4194" fo:font-size="11pt" style:font-size-asian="11pt"/>
    </style:style>
    <style:style style:name="P105" style:parent-style-name="Normale" style:family="paragraph">
      <style:paragraph-properties fo:widows="2" fo:orphans="2" style:text-autospace="none" fo:text-align="justify" style:vertical-align="auto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 fo:hyphenate="true"/>
    </style:style>
    <style:style style:name="P106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7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8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09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0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1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2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3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4" style:parent-style-name="_ECV_BusinessSectorRow" style:family="paragraph">
      <style:paragraph-properties fo:text-align="justify" fo:margin-left="0.0034in">
        <style:tab-stops/>
      </style:paragraph-properties>
      <style:text-properties style:font-name-asian="Times New Roman" style:font-name-complex="Arial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5" style:parent-style-name="_ECV_BusinessSectorRow" style:family="paragraph">
      <style:paragraph-properties fo:text-align="justify" fo:margin-left="0.1944in">
        <style:tab-stops/>
      </style:paragraph-properties>
      <style:text-properties fo:color="#0E4194" fo:font-size="11pt" style:font-size-asian="11pt"/>
    </style:style>
    <style:style style:name="P116" style:parent-style-name="_ECV_BusinessSectorRow" style:family="paragraph">
      <style:paragraph-properties fo:text-align="justify" fo:line-height="115%"/>
      <style:text-properties fo:color="#0E4194" fo:font-size="11pt" style:font-size-asian="11pt"/>
    </style:style>
    <style:style style:name="P117" style:parent-style-name="_ECV_Comments" style:family="paragraph">
      <style:paragraph-properties fo:text-align="justify" fo:margin-left="0.0034in" fo:margin-right="0.609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8" style:parent-style-name="_ECV_Comments" style:family="paragraph">
      <style:paragraph-properties fo:text-align="justify" fo:margin-left="0.0034in" fo:margin-right="0.609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19" style:parent-style-name="_ECV_Comments" style:family="paragraph">
      <style:paragraph-properties fo:text-align="justify" style:vertical-align="auto" fo:margin-left="0.0034in" fo:margin-right="0.6097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style:language-asian="it" style:country-asian="IT" style:language-complex="ar" style:country-complex="SA"/>
    </style:style>
    <style:style style:name="P120" style:parent-style-name="_ECV_BusinessSectorRow" style:family="paragraph">
      <style:paragraph-properties fo:text-align="justify" fo:line-height="115%" fo:margin-left="0.1944in">
        <style:tab-stops/>
      </style:paragraph-properties>
      <style:text-properties fo:color="#0E4194" fo:font-size="11pt" style:font-size-asian="11pt"/>
    </style:style>
    <style:style style:name="P121" style:parent-style-name="_ECV_BusinessSectorRow" style:family="paragraph">
      <style:paragraph-properties fo:text-align="justify" fo:line-height="115%"/>
    </style:style>
    <style:style style:name="T122" style:parent-style-name="Car.predefinitoparagrafo" style:family="text">
      <style:text-properties fo:color="#0E4194" fo:font-size="11pt" style:font-size-asian="11pt"/>
    </style:style>
    <style:style style:name="P123" style:parent-style-name="_ECV_BusinessSectorRow" style:family="paragraph">
      <style:paragraph-properties fo:text-align="justify" fo:line-height="115%" fo:margin-left="0.0034in">
        <style:tab-stops/>
      </style:paragraph-properties>
      <style:text-properties fo:font-size="9pt" style:font-size-asian="9pt" style:font-size-complex="9pt"/>
    </style:style>
    <style:style style:name="P124" style:parent-style-name="_ECV_BusinessSectorRow" style:family="paragraph">
      <style:paragraph-properties fo:text-align="justify" fo:line-height="115%" fo:margin-left="0.0034in">
        <style:tab-stops/>
      </style:paragraph-properties>
      <style:text-properties fo:font-size="9pt" style:font-size-asian="9pt" style:font-size-complex="9pt"/>
    </style:style>
    <style:style style:name="P125" style:parent-style-name="_ECV_BusinessSectorRow" style:family="paragraph">
      <style:paragraph-properties fo:text-align="justify" fo:line-height="115%" fo:margin-left="0.0034in">
        <style:tab-stops/>
      </style:paragraph-properties>
      <style:text-properties fo:font-size="9pt" style:font-size-asian="9pt" style:font-size-complex="9pt"/>
    </style:style>
    <style:style style:name="P126" style:parent-style-name="_ECV_BusinessSectorRow" style:family="paragraph">
      <style:paragraph-properties fo:text-align="justify" fo:line-height="115%" fo:margin-left="0.0034in">
        <style:tab-stops/>
      </style:paragraph-properties>
      <style:text-properties fo:font-size="9pt" style:font-size-asian="9pt" style:font-size-complex="9pt"/>
    </style:style>
    <style:style style:name="P127" style:parent-style-name="_ECV_BusinessSectorRow" style:family="paragraph">
      <style:paragraph-properties fo:text-align="justify" fo:line-height="115%" fo:margin-left="0.0034in">
        <style:tab-stops/>
      </style:paragraph-properties>
      <style:text-properties fo:font-size="9pt" style:font-size-asian="9pt" style:font-size-complex="9p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5.2361in" style:use-optimal-column-width="false"/>
    </style:style>
    <style:style style:name="Table128" style:family="table">
      <style:table-properties style:width="7.2048in" fo:margin-left="0in" table:align="left"/>
    </style:style>
    <style:style style:name="TableRow131" style:family="table-row">
      <style:table-row-properties style:min-row-height="0.118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_ECV_BlueBox" style:family="paragraph">
      <style:paragraph-properties fo:text-align="justify"/>
    </style:style>
    <style:style style:name="T135" style:parent-style-name="Car.predefinitoparagrafo" style:family="text">
      <style:text-properties style:language-asian="it" style:country-asian="IT" style:language-complex="ar" style:country-complex="SA"/>
    </style:style>
    <style:style style:name="P136" style:parent-style-name="_ECV_BlueBox" style:family="paragraph">
      <style:paragraph-properties fo:text-align="justify"/>
      <style:text-properties fo:color="#3F3A38" fo:letter-spacing="-0.0041in" fo:font-size="9pt" style:font-size-asian="9pt" style:font-size-complex="9pt"/>
    </style:style>
    <style:style style:name="P137" style:parent-style-name="_ECV_BlueBox" style:family="paragraph">
      <style:paragraph-properties fo:text-align="justify"/>
    </style:style>
    <style:style style:name="T138" style:parent-style-name="Car.predefinitoparagrafo" style:family="text">
      <style:text-properties fo:color="#3F3A38" fo:letter-spacing="-0.0041in" fo:font-size="9pt" style:font-size-asian="9pt" style:font-size-complex="9pt"/>
    </style:style>
    <style:style style:name="T139" style:parent-style-name="Car.predefinitoparagrafo" style:family="text">
      <style:text-properties fo:color="#3F3A38" fo:letter-spacing="-0.0041in" fo:font-size="9pt" style:font-size-asian="9pt" style:font-size-complex="9pt"/>
    </style:style>
    <style:style style:name="TableColumn141" style:family="table-column">
      <style:table-column-properties style:column-width="1.9673in" style:use-optimal-column-width="false"/>
    </style:style>
    <style:style style:name="TableColumn142" style:family="table-column">
      <style:table-column-properties style:column-width="5.2381in" style:use-optimal-column-width="false"/>
    </style:style>
    <style:style style:name="Table140" style:family="table">
      <style:table-properties style:width="7.2055in" fo:margin-left="0in" table:align="lef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LeftDetails" style:family="paragraph">
      <style:paragraph-properties>
        <style:tab-stops>
          <style:tab-stop style:type="left" style:position="1.7722in"/>
        </style:tab-stops>
      </style:paragraph-properties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ectionDetails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LeftDetails" style:family="paragraph">
      <style:paragraph-properties fo:text-align="start">
        <style:tab-stops>
          <style:tab-stop style:type="left" style:position="1.7722in"/>
        </style:tab-stops>
      </style:paragraph-properties>
    </style:style>
    <style:style style:name="P151" style:parent-style-name="_ECV_LeftDetails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152" style:parent-style-name="_ECV_LeftDetails" style:family="paragraph">
      <style:paragraph-properties>
        <style:tab-stops>
          <style:tab-stop style:type="left" style:position="1.7722in"/>
        </style:tab-stops>
      </style:paragraph-properties>
    </style:style>
    <style:style style:name="P153" style:parent-style-name="_ECV_LeftDetails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154" style:parent-style-name="_ECV_LeftDetails" style:family="paragraph">
      <style:paragraph-properties fo:text-align="justify">
        <style:tab-stops>
          <style:tab-stop style:type="left" style:position="1.7687in"/>
        </style:tab-stops>
      </style:paragraph-properties>
    </style:style>
    <style:style style:name="P155" style:parent-style-name="_ECV_LeftDetails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SectionBullet" style:family="paragraph">
      <style:paragraph-properties>
        <style:tab-stops>
          <style:tab-stop style:type="left" style:position="1.7722in"/>
        </style:tab-stops>
      </style:paragraph-properties>
    </style:style>
    <style:style style:name="P158" style:parent-style-name="_ECV_SectionBullet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P159" style:parent-style-name="_ECV_SectionBullet" style:family="paragraph">
      <style:paragraph-properties>
        <style:tab-stops>
          <style:tab-stop style:type="left" style:position="1.7722in"/>
        </style:tab-stops>
      </style:paragraph-properties>
    </style:style>
    <style:style style:name="P160" style:parent-style-name="_ECV_SectionBullet" style:family="paragraph">
      <style:paragraph-properties>
        <style:tab-stops>
          <style:tab-stop style:type="left" style:position="1.7722in"/>
        </style:tab-stops>
      </style:paragraph-properties>
    </style:style>
    <style:style style:name="T161" style:parent-style-name="Car.predefinitoparagrafo" style:family="text">
      <style:text-properties style:language-asian="it" style:country-asian="IT" style:language-complex="ar" style:country-complex="SA"/>
    </style:style>
    <style:style style:name="P162" style:parent-style-name="Normale" style:family="paragraph">
      <style:text-properties text:display="none"/>
    </style:style>
    <style:style style:name="TableColumn164" style:family="table-column">
      <style:table-column-properties style:column-width="1.9631in" style:use-optimal-column-width="false"/>
    </style:style>
    <style:style style:name="TableColumn165" style:family="table-column">
      <style:table-column-properties style:column-width="0.9812in" style:use-optimal-column-width="false"/>
    </style:style>
    <style:style style:name="TableColumn166" style:family="table-column">
      <style:table-column-properties style:column-width="1.043in" style:use-optimal-column-width="false"/>
    </style:style>
    <style:style style:name="TableColumn167" style:family="table-column">
      <style:table-column-properties style:column-width="1.2131in" style:use-optimal-column-width="false"/>
    </style:style>
    <style:style style:name="TableColumn168" style:family="table-column">
      <style:table-column-properties style:column-width="1.0791in" style:use-optimal-column-width="false"/>
    </style:style>
    <style:style style:name="TableColumn169" style:family="table-column">
      <style:table-column-properties style:column-width="0.9805in" style:use-optimal-column-width="false"/>
    </style:style>
    <style:style style:name="TableColumn170" style:family="table-column">
      <style:table-column-properties style:column-width="0.0277in" style:use-optimal-column-width="false"/>
    </style:style>
    <style:style style:name="Table163" style:family="table">
      <style:table-properties style:width="7.2881in" fo:margin-left="0in" table:align="left"/>
    </style:style>
    <style:style style:name="TableRow171" style:family="table-row">
      <style:table-row-properties style:min-row-height="0.5888in" style:use-optimal-row-height="false" fo:keep-together="always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LeftDetails" style:family="paragraph">
      <style:paragraph-properties fo:margin-left="0.2958in" fo:margin-right="0.193in">
        <style:tab-stops>
          <style:tab-stop style:type="left" style:position="1.4763in"/>
        </style:tab-stops>
      </style:paragraph-properties>
    </style:style>
    <style:style style:name="P174" style:parent-style-name="_ECV_LeftDetails" style:family="paragraph">
      <style:paragraph-properties fo:margin-left="0.2958in" fo:margin-right="0.193in">
        <style:tab-stops>
          <style:tab-stop style:type="left" style:position="1.4763in"/>
        </style:tab-stops>
      </style:paragraph-properties>
    </style:style>
    <style:style style:name="P175" style:parent-style-name="_ECV_LeftDetails" style:family="paragraph">
      <style:paragraph-properties fo:margin-left="0.2958in" fo:margin-right="0.193in">
        <style:tab-stops>
          <style:tab-stop style:type="left" style:position="1.4763in"/>
        </style:tab-stops>
      </style:paragraph-properties>
    </style:style>
    <style:style style:name="P176" style:parent-style-name="_ECV_LeftDetails" style:family="paragraph">
      <style:paragraph-properties fo:margin-left="0.2958in" fo:margin-right="0in">
        <style:tab-stops>
          <style:tab-stop style:type="left" style:position="1.4763in"/>
        </style:tab-stops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_ECV_SectionDetails" style:family="paragraph">
      <style:paragraph-properties fo:margin-left="0.0034in" fo:margin-right="0.6097in">
        <style:tab-stops>
          <style:tab-stop style:type="left" style:position="1.7687in"/>
        </style:tab-stops>
      </style:paragraph-properties>
    </style:style>
    <style:style style:name="P179" style:parent-style-name="_ECV_SectionDetails" style:family="paragraph">
      <style:paragraph-properties fo:margin-left="0.0034in" fo:margin-right="0.6097in">
        <style:tab-stops>
          <style:tab-stop style:type="left" style:position="1.7687in"/>
        </style:tab-stops>
      </style:paragraph-properties>
    </style:style>
    <style:style style:name="P180" style:parent-style-name="_ECV_SectionDetails" style:family="paragraph">
      <style:paragraph-properties fo:margin-left="0.0034in" fo:margin-right="0.6097in">
        <style:tab-stops>
          <style:tab-stop style:type="left" style:position="1.7687in"/>
        </style:tab-stops>
      </style:paragraph-properties>
    </style:style>
    <style:style style:name="TableRow181" style:family="table-row">
      <style:table-row-properties style:min-row-height="0.0486in" style:use-optimal-row-height="false" fo:keep-together="always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LeftDetails" style:family="paragraph">
      <style:paragraph-properties fo:text-align="start" fo:margin-right="0.6097in">
        <style:tab-stops>
          <style:tab-stop style:type="left" style:position="1.7722in"/>
        </style:tab-stops>
      </style:paragraph-properties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_ECV_RightColumn" style:family="paragraph">
      <style:paragraph-properties fo:margin-top="0.0194in" fo:margin-right="0.6097in">
        <style:tab-stops>
          <style:tab-stop style:type="left" style:position="1.7722in"/>
        </style:tab-stops>
      </style:paragraph-properties>
      <style:text-properties fo:font-size="9pt" style:font-size-asian="9pt" style:font-size-complex="9pt"/>
    </style:style>
    <style:style style:name="TableRow186" style:family="table-row">
      <style:table-row-properties style:min-row-height="0.2472in" style:use-optimal-row-height="false" fo:keep-together="always"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188" style:parent-style-name="_ECV_LeftDetails" style:family="paragraph">
      <style:paragraph-properties fo:text-align="start" fo:margin-right="0.6097in">
        <style:tab-stops>
          <style:tab-stop style:type="left" style:position="1.7722in"/>
        </style:tab-stops>
      </style:paragraph-properties>
    </style:style>
    <style:style style:name="P189" style:parent-style-name="_ECV_LeftDetails" style:family="paragraph">
      <style:paragraph-properties fo:margin-left="0.2958in" fo:margin-right="0.193in">
        <style:tab-stops>
          <style:tab-stop style:type="left" style:position="1.4763in"/>
        </style:tab-stops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_ECV_LanguageHeading" style:family="paragraph">
      <style:paragraph-properties fo:margin-left="0.2736in" fo:margin-right="0.6097in">
        <style:tab-stops>
          <style:tab-stop style:type="left" style:position="1.4986in"/>
        </style:tab-stops>
      </style:paragraph-properties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_ECV_LanguageHeading" style:family="paragraph">
      <style:paragraph-properties fo:margin-left="0.2736in" fo:margin-right="0.6097in">
        <style:tab-stops>
          <style:tab-stop style:type="left" style:position="1.4986in"/>
        </style:tab-stops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_ECV_LanguageHeading" style:family="paragraph">
      <style:paragraph-properties>
        <style:tab-stops>
          <style:tab-stop style:type="left" style:position="1.7722in"/>
        </style:tab-stops>
      </style:paragraph-properties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_ECV_LanguageHeading" style:family="paragraph">
      <style:paragraph-properties fo:margin-left="0.1965in">
        <style:tab-stops>
          <style:tab-stop style:type="left" style:position="1.5756in"/>
        </style:tab-stops>
      </style:paragraph-properties>
    </style:style>
    <style:style style:name="TableRow198" style:family="table-row">
      <style:table-row-properties style:min-row-height="0.2472in" style:use-optimal-row-height="false" fo:keep-together="always"/>
    </style:style>
    <style:style style:name="P199" style:parent-style-name="Normale" style:family="paragraph">
      <style:paragraph-properties fo:margin-left="0.2958in" fo:margin-right="0.6097in">
        <style:tab-stops/>
      </style:paragraph-properties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_ECV_LanguageSubHeading" style:family="paragraph">
      <style:paragraph-properties fo:margin-left="0.2736in" fo:margin-right="0.1972in">
        <style:tab-stops>
          <style:tab-stop style:type="left" style:position="0.1888in"/>
        </style:tab-stops>
      </style:paragraph-properties>
      <style:text-properties fo:font-size="7pt" style:font-size-asian="7pt" style:font-size-complex="7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_ECV_LanguageSubHeading" style:family="paragraph">
      <style:paragraph-properties fo:margin-left="0.2736in" fo:margin-right="0.1972in">
        <style:tab-stops>
          <style:tab-stop style:type="left" style:position="0.1888in"/>
        </style:tab-stops>
      </style:paragraph-properties>
      <style:text-properties fo:font-size="7pt" style:font-size-asian="7pt" style:font-size-complex="7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_ECV_LanguageSubHeading" style:family="paragraph">
      <style:paragraph-properties fo:margin-left="0.2736in" fo:margin-right="0.1729in">
        <style:tab-stops>
          <style:tab-stop style:type="left" style:position="0.1888in"/>
        </style:tab-stops>
      </style:paragraph-properties>
      <style:text-properties fo:font-size="7pt" style:font-size-asian="7pt" style:font-size-complex="7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_ECV_LanguageSubHeading" style:family="paragraph">
      <style:paragraph-properties fo:margin-left="0.2736in" fo:margin-right="0.1666in">
        <style:tab-stops>
          <style:tab-stop style:type="left" style:position="0.1187in"/>
        </style:tab-stops>
      </style:paragraph-properties>
      <style:text-properties fo:font-size="7pt" style:font-size-asian="7pt" style:font-size-complex="7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_ECV_RightColumn" style:family="paragraph">
      <style:paragraph-properties fo:text-align="center" fo:margin-left="0.2736in" fo:margin-right="0.6097in" fo:text-indent="0.0006in">
        <style:tab-stops>
          <style:tab-stop style:type="left" style:position="0.1888in"/>
        </style:tab-stops>
      </style:paragraph-properties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_ECV_RightColumn" style:family="paragraph">
      <style:paragraph-properties fo:text-align="center" fo:margin-left="0.2736in" fo:margin-right="0.6097in" fo:text-indent="0.0006in">
        <style:tab-stops>
          <style:tab-stop style:type="left" style:position="0.1888in"/>
        </style:tab-stops>
      </style:paragraph-properties>
    </style:style>
    <style:style style:name="TableRow212" style:family="table-row">
      <style:table-row-properties style:min-row-height="0.2472in" style:use-optimal-row-height="false" fo:keep-together="always"/>
    </style:style>
    <style:style style:name="P213" style:parent-style-name="Normale" style:family="paragraph">
      <style:paragraph-properties fo:margin-left="0.2958in" fo:margin-right="0.6097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_ECV_LanguageSubHeading" style:family="paragraph">
      <style:paragraph-properties fo:margin-left="0.2736in" fo:margin-right="0.1972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_ECV_LanguageSubHeading" style:family="paragraph">
      <style:paragraph-properties fo:margin-left="0.2736in" fo:margin-right="0.1972in">
        <style:tab-stops>
          <style:tab-stop style:type="left" style:position="0.0125in"/>
        </style:tab-stops>
      </style:paragraph-properties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_ECV_LanguageSubHeading" style:family="paragraph">
      <style:paragraph-properties fo:margin-left="0.2736in" fo:margin-right="0.1972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_ECV_LanguageSubHeading" style:family="paragraph">
      <style:paragraph-properties fo:margin-left="0.2736in" fo:margin-right="0.1972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_ECV_LanguageSubHeading" style:family="paragraph">
      <style:paragraph-properties fo:margin-left="0.2736in" fo:margin-right="0.1972in">
        <style:tab-stops/>
      </style:paragraph-properties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_ECV_LanguageSubHeading" style:family="paragraph">
      <style:paragraph-properties fo:margin-left="0.2736in" fo:margin-right="0.1972in">
        <style:tab-stops/>
      </style:paragraph-properties>
    </style:style>
    <style:style style:name="TableRow226" style:family="table-row">
      <style:table-row-properties style:min-row-height="0.3493in" style:use-optimal-row-height="false" fo:keep-together="always"/>
    </style:style>
    <style:style style:name="TableCell22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28" style:parent-style-name="Normale" style:family="paragraph">
      <style:paragraph-properties fo:margin-left="0.2958in" fo:margin-right="0.6097in">
        <style:tab-stops/>
      </style:paragraph-properties>
    </style:style>
    <style:style style:name="TableCell2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" style:parent-style-name="_ECV_LanguageExplanation" style:family="paragraph">
      <style:paragraph-properties fo:text-align="center" fo:margin-left="0.2736in" fo:margin-right="0.60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31" style:family="table-row">
      <style:table-row-properties style:min-row-height="0.2291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3" style:parent-style-name="Normale" style:family="paragraph">
      <style:paragraph-properties fo:margin-left="0.2958in" fo:margin-right="0.6097in">
        <style:tab-stops/>
      </style:paragraph-properties>
    </style:style>
    <style:style style:name="TableCell23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5" style:parent-style-name="_ECV_LanguageExplanation" style:family="paragraph">
      <style:paragraph-properties fo:text-align="center" fo:margin-left="0.2736in" fo:margin-right="0.6097in">
        <style:tab-stops/>
      </style:paragraph-properties>
    </style:style>
    <style:style style:name="P236" style:parent-style-name="_ECV_LanguageExplanation" style:family="paragraph">
      <style:paragraph-properties fo:text-align="center" fo:margin-left="0.2736in" fo:margin-right="0.6097in">
        <style:tab-stops/>
      </style:paragraph-properties>
    </style:style>
    <style:style style:name="P237" style:parent-style-name="_ECV_LanguageExplanation" style:family="paragraph">
      <style:paragraph-properties fo:text-align="center" fo:margin-left="0.2736in" fo:margin-right="0.6097in">
        <style:tab-stops/>
      </style:paragraph-properties>
    </style:style>
    <style:style style:name="P238" style:parent-style-name="Normale" style:family="paragraph">
      <style:text-properties text:display="none"/>
    </style:style>
    <style:style style:name="TableColumn240" style:family="table-column">
      <style:table-column-properties style:column-width="1.9687in" style:use-optimal-column-width="false"/>
    </style:style>
    <style:style style:name="TableColumn241" style:family="table-column">
      <style:table-column-properties style:column-width="5.2368in" style:use-optimal-column-width="false"/>
    </style:style>
    <style:style style:name="Table239" style:family="table">
      <style:table-properties style:width="7.2055in" fo:margin-left="0in" table:align="left"/>
    </style:style>
    <style:style style:name="TableRow242" style:family="table-row">
      <style:table-row-properties style:min-row-height="0.3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LeftHeading" style:family="paragraph">
      <style:text-properties fo:color="#FF0000"/>
    </style:style>
    <style:style style:name="P245" style:parent-style-name="_ECV_LeftHeading" style:family="paragraph">
      <style:paragraph-properties fo:text-align="justify"/>
    </style:style>
    <style:style style:name="P246" style:parent-style-name="_ECV_LeftHeading" style:family="paragraph">
      <style:paragraph-properties fo:text-align="start"/>
    </style:style>
    <style:style style:name="P247" style:parent-style-name="_ECV_LeftHeading" style:family="paragraph">
      <style:text-properties style:font-size-complex="9pt"/>
    </style:style>
    <style:style style:name="T248" style:parent-style-name="Car.predefinitoparagrafo" style:family="text">
      <style:text-properties style:font-size-complex="9pt"/>
    </style:style>
    <style:style style:name="P249" style:parent-style-name="_ECV_LeftHeading" style:family="paragraph">
      <style:text-properties style:font-size-complex="9pt"/>
    </style:style>
    <style:style style:name="T250" style:parent-style-name="Car.predefinitoparagrafo" style:family="text">
      <style:text-properties style:font-size-complex="9pt"/>
    </style:style>
    <style:style style:name="P251" style:parent-style-name="_ECV_LeftHeading" style:family="paragraph">
      <style:text-properties style:font-size-complex="9pt"/>
    </style:style>
    <style:style style:name="P252" style:parent-style-name="_ECV_LeftHeading" style:family="paragraph">
      <style:text-properties style:font-size-complex="9pt"/>
    </style:style>
    <style:style style:name="P253" style:parent-style-name="_ECV_LeftHeading" style:family="paragraph">
      <style:text-properties style:font-size-complex="9pt"/>
    </style:style>
    <style:style style:name="T254" style:parent-style-name="Car.predefinitoparagrafo" style:family="text">
      <style:text-properties style:font-size-complex="9pt"/>
    </style:style>
    <style:style style:name="P255" style:parent-style-name="_ECV_LeftHeading" style:family="paragraph">
      <style:text-properties style:font-size-complex="9pt"/>
    </style:style>
    <style:style style:name="P256" style:parent-style-name="_ECV_LeftHeading" style:family="paragraph">
      <style:text-properties style:font-size-complex="9pt"/>
    </style:style>
    <style:style style:name="P257" style:parent-style-name="_ECV_LeftHeading" style:family="paragraph">
      <style:text-properties style:font-size-complex="9pt"/>
    </style:style>
    <style:style style:name="P258" style:parent-style-name="_ECV_LeftHeading" style:family="paragraph">
      <style:paragraph-properties fo:text-align="star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text-properties fo:font-size="9pt" style:font-size-asian="9pt" style:font-size-complex="9pt"/>
    </style:style>
    <style:style style:name="T261" style:parent-style-name="Car.predefinitoparagrafo" style:family="text">
      <style:text-properties style:language-asian="it" style:country-asian="IT" style:language-complex="ar" style:country-complex="SA"/>
    </style:style>
    <style:style style:name="P262" style:parent-style-name="Normale" style:family="paragraph">
      <style:text-properties fo:font-size="9pt" style:font-size-asian="9pt" style:font-size-complex="9pt"/>
    </style:style>
    <style:style style:name="P263" style:parent-style-name="Normale" style:family="paragraph">
      <style:text-properties fo:font-size="9pt" style:font-size-asian="9pt" style:font-size-complex="9pt"/>
    </style:style>
    <style:style style:name="P264" style:parent-style-name="Normale" style:family="paragraph">
      <style:text-properties fo:font-size="9pt" style:font-size-asian="9pt" style:font-size-complex="9pt"/>
    </style:style>
    <style:style style:name="P265" style:parent-style-name="Normale" style:family="paragraph">
      <style:text-properties fo:font-size="9pt" style:font-size-asian="9pt" style:font-size-complex="9pt"/>
    </style:style>
    <style:style style:name="P266" style:parent-style-name="Normale" style:family="paragraph">
      <style:text-properties fo:font-size="9pt" style:font-size-asian="9pt" style:font-size-complex="9pt"/>
    </style:style>
    <style:style style:name="T267" style:parent-style-name="Car.predefinitoparagrafo" style:family="text">
      <style:text-properties style:language-asian="it" style:country-asian="IT" style:language-complex="ar" style:country-complex="SA"/>
    </style:style>
    <style:style style:name="P268" style:parent-style-name="Normale" style:family="paragraph">
      <style:text-properties fo:font-size="9pt" style:font-size-asian="9pt" style:font-size-complex="9pt"/>
    </style:style>
    <style:style style:name="P269" style:parent-style-name="Normale" style:family="paragraph">
      <style:text-properties fo:font-size="9pt" style:font-size-asian="9pt" style:font-size-complex="9pt"/>
    </style:style>
    <style:style style:name="P270" style:parent-style-name="Normale" style:family="paragraph">
      <style:text-properties fo:font-size="9pt" style:font-size-asian="9pt" style:font-size-complex="9pt"/>
    </style:style>
    <style:style style:name="P271" style:parent-style-name="Normale" style:family="paragraph">
      <style:text-properties fo:font-size="9pt" style:font-size-asian="9pt" style:font-size-complex="9pt"/>
    </style:style>
    <style:style style:name="P272" style:parent-style-name="Normale" style:family="paragraph">
      <style:text-properties fo:font-size="9pt" style:font-size-asian="9pt" style:font-size-complex="9pt"/>
    </style:style>
    <style:style style:name="P273" style:parent-style-name="Normale" style:family="paragraph">
      <style:text-properties fo:font-size="9pt" style:font-size-asian="9pt" style:font-size-complex="9pt"/>
    </style:style>
    <style:style style:name="P274" style:parent-style-name="Normale" style:family="paragraph">
      <style:text-properties fo:font-size="9pt" style:font-size-asian="9pt" style:font-size-complex="9pt"/>
    </style:style>
    <style:style style:name="P275" style:parent-style-name="Normale" style:family="paragraph">
      <style:text-properties fo:font-size="9pt" style:font-size-asian="9pt" style:font-size-complex="9pt"/>
    </style:style>
    <style:style style:name="P276" style:parent-style-name="Normale" style:family="paragraph">
      <style:text-properties fo:font-size="9pt" style:font-size-asian="9pt" style:font-size-complex="9pt"/>
    </style:style>
    <style:style style:name="P277" style:parent-style-name="Normale" style:family="paragraph">
      <style:text-properties fo:font-size="9pt" style:font-size-asian="9pt" style:font-size-complex="9pt"/>
    </style:style>
    <style:style style:name="P278" style:parent-style-name="Normale" style:family="paragraph">
      <style:text-properties fo:font-size="9pt" style:font-size-asian="9pt" style:font-size-complex="9pt"/>
    </style:style>
    <style:style style:name="P279" style:parent-style-name="Normale" style:family="paragraph">
      <style:text-properties fo:font-size="9pt" style:font-size-asian="9pt" style:font-size-complex="9pt"/>
    </style:style>
    <style:style style:name="P280" style:parent-style-name="_ECV_Text" style:family="paragraph">
      <style:paragraph-properties fo:margin-left="1.9687in">
        <style:tab-stops/>
      </style:paragraph-properties>
      <style:text-properties fo:font-size="9pt" style:font-size-asian="9pt" style:font-size-complex="9pt"/>
    </style:style>
    <style:style style:name="P281" style:parent-style-name="_ECV_Text" style:family="paragraph">
      <style:paragraph-properties>
        <style:tab-stops>
          <style:tab-stop style:type="center" style:position="3.6027in"/>
        </style:tab-stops>
      </style:paragraph-properties>
      <style:text-properties fo:text-transform="uppercase" fo:color="#0E4194" fo:font-size="9pt" style:font-size-asian="9p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5.2375in" style:use-optimal-column-width="false"/>
    </style:style>
    <style:style style:name="Table282" style:family="table">
      <style:table-properties style:width="7.2055in" fo:margin-left="0in" table:align="left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e" style:family="paragraph">
      <style:paragraph-properties fo:text-align="justify"/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FORMAZIONI PERSONALI</text:p>
          </table:table-cell>
          <table:table-cell table:style-name="TableCell28">
            <text:p text:style-name="P29">Eugenia Pantozzi Frezz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_ECV_LeftHeading">QUALIFICA RICOPERTA</text:p>
          </table:table-cell>
          <table:table-cell table:style-name="TableCell39">
            <text:p text:style-name="P40"><text:s/></text:p>
            <text:p text:style-name="P41">Responsabile di U.O.</text:p>
            <text:p text:style-name="_ECV_NameField"><text:span text:style-name="T42">Agenzia del Demanio</text:span></text:p>
          </table:table-cell>
          <table:table-cell table:style-name="TableCell43">
            <text:p text:style-name="_ECV_NameField"/>
          </table:table-cell>
        </table:table-row>
        <table:table-row table:style-name="TableRow44">
          <table:table-cell table:style-name="TableCell45">
            <text:p text:style-name="_ECV_LeftHeading">TITOLO DI STUDIO ed ESPERIENZe PROFESSIONALI</text:p>
          </table:table-cell>
          <table:table-cell table:style-name="TableCell46">
            <text:p text:style-name="_ECV_BlueBox"><text:span text:style-name="T47"><draw:frame draw:style-name="a0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text:s/></text:p>
          </table:table-cell>
          <table:table-cell table:style-name="TableCell48">
            <text:p text:style-name="P49"/>
          </table:table-cell>
        </table:table-row>
      </table:table>
      <text:p text:style-name="_ECV_Comments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Date"/>
          </table:table-cell>
          <table:table-cell table:style-name="TableCell55">
            <text:p text:style-name="_ECV_SubSectionHeading"/>
          </table:table-cell>
        </table:table-row>
        <table:table-row table:style-name="TableRow56">
          <table:table-cell table:style-name="TableCell57">
            <text:p text:style-name="_ECV_Date">TITOLO DI<text:s/>STUDIO</text:p>
            <text:p text:style-name="_ECV_Date">19.10.2004</text:p>
            <text:p text:style-name="_ECV_Date"/>
          </table:table-cell>
          <table:table-cell table:style-name="TableCell58">
            <text:p text:style-name="_ECV_SubSectionHeading">Laurea in Giurisprudenza (Vecchio Ordinamento)</text:p>
            <text:p text:style-name="P59">Università degli studi di Parma</text:p>
            <text:p text:style-name="P60">Tesi di laurea in diritto civile “Il testamento”</text:p>
            <text:p text:style-name="_ECV_SubSectionHeading"/>
          </table:table-cell>
        </table:table-row>
        <table:table-row table:style-name="TableRow61">
          <table:table-cell table:style-name="TableCell62">
            <text:p text:style-name="_ECV_Date">ABILITAZIONE PROFESSIONALE</text:p>
            <text:p text:style-name="_ECV_Date">25.01.2008</text:p>
            <text:p text:style-name="_ECV_Date"/>
          </table:table-cell>
          <table:table-cell table:style-name="TableCell63">
            <text:p text:style-name="_ECV_SubSectionHeading">Abilitazione all’esercizio della professione di Avvocato<text:s/></text:p>
            <text:p text:style-name="_ECV_SubSectionHeading"><text:span text:style-name="T64">Conseguita</text:span><text:span text:style-name="T65"><text:s/>presso la Corte d’Appello di Roma</text:span></text:p>
          </table:table-cell>
        </table:table-row>
        <table:table-row table:style-name="TableRow66">
          <table:table-cell table:style-name="TableCell67">
            <text:p text:style-name="_ECV_Date">ALTRI TITOLI DI STUDIO E PROFESSIONALI</text:p>
            <text:p text:style-name="_ECV_Date">01.10.2011</text:p>
            <text:p text:style-name="P68"/>
          </table:table-cell>
          <table:table-cell table:style-name="TableCell69">
            <text:p text:style-name="_ECV_SubSectionHeading">Attestato di Avvocato Mediatore</text:p>
            <text:p text:style-name="_ECV_SubSectionHeading"><text:span text:style-name="T70">Conseguito in seguito al corso per mediatore professionista – mediazione delle controversie civili e commerciali organizzato dal Consigli</text:span><text:span text:style-name="T71">o dell’Ordine degli Avvocati di Bolzano</text:span></text:p>
          </table:table-cell>
        </table:table-row>
        <table:table-row table:style-name="TableRow72">
          <table:table-cell table:style-name="TableCell73">
            <text:p text:style-name="P74"/>
            <text:p text:style-name="_ECV_Date">Esperienze professionali</text:p>
            <text:p text:style-name="_ECV_Date"/>
          </table:table-cell>
          <table:table-cell table:style-name="TableCell75">
            <text:p text:style-name="_ECV_SubSectionHeading"/>
            <text:p text:style-name="_ECV_SubSectionHeading"><text:span text:style-name="T76"><draw:frame draw:style-name="a1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7">
          <table:table-cell table:style-name="TableCell78" table:number-rows-spanned="4">
            <text:p text:style-name="_ECV_Date">daL<text:s/>03/02/2022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79"/>
            <text:p text:style-name="_ECV_Date"/>
            <text:p text:style-name="_ECV_Date"/>
            <text:p text:style-name="_ECV_Date">daL 13.06.2013 – 31.12.2021</text:p>
            <text:p text:style-name="_ECV_Date"/>
            <text:p text:style-name="_ECV_Date"/>
            <text:p text:style-name="P80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81"/>
            <text:p text:style-name="P82"/>
            <text:p text:style-name="_ECV_Date">daL 2008 -12.06.2013</text:p>
            <text:p text:style-name="P83"/>
            <text:p text:style-name="P84"/>
            <text:p text:style-name="P85"/>
            <text:p text:style-name="_ECV_Date">DAL 2006-12.06.2013</text:p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>Responsabile dei Servizi Territoriali<text:s/>Trentino Alto Adige</text:p>
            <text:p text:style-name="P92">Agenzia del Demanio<text:s/>– Direzione Regionale Trentino Alto Adige</text:p>
            <text:p text:style-name="P93"/>
            <text:p text:style-name="P94">Gestione, amministrazione e valorizzazione, nell’ambito geografico di competenza, dei beni immobili di proprietà dello Stato.</text:p>
            <text:p text:style-name="P95">Gestione dei fabbisogni logistici delle Pubbliche Amministrazioni e la razionalizzazione degli spazi ad esse assegnati.</text:p>
            <text:p text:style-name="P96">Gestione tecnico-amministrativa degli immobili conferiti ai fondi immobiliari pubblici curando i rapporti con le Pubbliche Amministrazioni utilizzatrici e con la proprietà.</text:p>
            <text:p text:style-name="P97">Cura delle attività amministrative attribuite all’Agenzia da leggi, regolamenti e altre disposizioni sugli immobili pubblici.</text:p>
          </table:table-cell>
        </table:table-row>
        <table:table-row table:style-name="TableRow98">
          <table:covered-table-cell>
            <text:p text:style-name="Normale"/>
          </table:covered-table-cell>
          <table:table-cell table:style-name="TableCell99">
            <text:p text:style-name="_ECV_OrganisationDetails"/>
          </table:table-cell>
        </table:table-row>
        <table:table-row table:style-name="TableRow100">
          <table:covered-table-cell>
            <text:p text:style-name="Normale"/>
          </table:covered-table-cell>
          <table:table-cell table:style-name="TableCell101">
            <text:p text:style-name="Normale"/>
          </table:table-cell>
        </table:table-row>
        <table:table-row table:style-name="TableRow102">
          <table:covered-table-cell>
            <text:p text:style-name="Normale"/>
          </table:covered-table-cell>
          <table:table-cell table:style-name="TableCell103">
            <text:p text:style-name="P104">Referente amministrativo – Supporto legale Servizi Territoriali</text:p>
            <text:p text:style-name="P105">Agenzia del Demanio – Direzione Regionale Trentino Alto Adige</text:p>
            <text:p text:style-name="P106"/>
            <text:p text:style-name="P107">Predisposizione e modifica di Protocolli<text:s/>d’Intesa e Accordi di programma Quadro volti all’ottimizzazione e alla valorizzazione del patrimonio immobiliare pubblico.</text:p>
            <text:p text:style-name="P108">Supporto amministrativo nell’attuazione degli stessi ed elaborazione delle Due Diligence relative agli immobili oggetto di trasferimento immobiliare.</text:p>
            <text:p text:style-name="P109">Predisposizione degli atti di trasferimento immobiliare nel rispetto delle normative statali e provinciali.</text:p>
            <text:p text:style-name="P110">Gestione e definizione delle questioni legali di interesse della Direzione Regionale Trentino Alto Adige dell’Agenzia del Demanio anche mediante redazione di relazioni giuridiche.</text:p>
            <text:p text:style-name="P111">Gestione del contenzioso.</text:p>
            <text:p text:style-name="P112">Presidio e diffusione delle novità normative e applicazione delle stesse alla realtà territoriale.</text:p>
            <text:p text:style-name="P113">Interlocuzione con soggetti istituzionali/Enti territoriali.</text:p>
            <text:p text:style-name="P114">Coordinamento delle attività, all’interno di specifici gruppi di lavoro, finalizzate all’attuazione di PdR.</text:p>
            <text:p text:style-name="P115"/>
            <text:p text:style-name="P116">Esercizio della professione di Avvocato</text:p>
            <text:p text:style-name="P117">Bolzano</text:p>
            <text:p text:style-name="P118"/>
            <text:p text:style-name="P119">Attività stragiudiziale e di volontaria giurisdizione.</text:p>
            <text:p text:style-name="P120"/>
            <text:p text:style-name="P121"><text:span text:style-name="T122">Collaboratrice studio Notarile</text:span></text:p>
            <text:p text:style-name="P123">Bolzano</text:p>
            <text:p text:style-name="P124"/>
            <text:p text:style-name="P125">Consulenza<text:s/>professionale nella disamina delle problematiche legali.</text:p>
            <text:p text:style-name="P126">Elaborazione e redazione di atti di compravendita, permuta, mutui, divisioni, donazioni, testamenti.</text:p>
            <text:p text:style-name="P127">Espletamento di pratiche successorie e svolgimento di pratiche tavolari e catastali.</text:p>
          </table:table-cell>
        </table:table-row>
      </table:table>
      <text:p text:style-name="_ECV_Text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_ECV_LeftHeading"/>
            <text:p text:style-name="_ECV_LeftHeading"/>
            <text:p text:style-name="_ECV_LeftHeading">COMPETENZE COMUNICATIVE</text:p>
          </table:table-cell>
          <table:table-cell table:style-name="TableCell133">
            <text:p text:style-name="P134"><text:span text:style-name="T135"><draw:frame draw:style-name="a2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  <text:p text:style-name="P136"/>
            <text:p text:style-name="P137"><text:span text:style-name="T138">Buone capacità negoziali e di rappresentanza acquisite grazie alla partecipazione ad iniziative di concertazione e collaborazione istituzionale finalizzate alla gestione ed alla valorizzazione del patrimonio immobiliare pubblico.<text:s/></text:span><text:span text:style-name="T139">Disponibilità all'ascolto, propensione al confronto e buona attitudine al lavoro di gruppo.</text:span></text:p>
          </table:table-cell>
        </table:table-row>
      </table:table>
      <text:p text:style-name="_ECV_Comments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MPETENZE ORGANIZZATIVE E GESTIONALI</text:p>
          </table:table-cell>
          <table:table-cell table:style-name="TableCell146">
            <text:p text:style-name="P147">Organizzazione e pianificazione dell’attività lavorativa con visione d'insieme curando la definizione delle priorità e l’individuazione delle possibili aree di rischio. Gestione di situazioni impreviste o di criticità attraverso capacità di problem solving, nel rispetto delle scadenze e del raggiungimento dell’obiettivo.<text:s/></text:p>
          </table:table-cell>
        </table:table-row>
        <table:table-row table:style-name="TableRow148">
          <table:table-cell table:style-name="TableCell149">
            <text:p text:style-name="P150"/>
            <text:p text:style-name="P151">COMPETENZE INFORMATICHE</text:p>
            <text:p text:style-name="P152"/>
            <text:p text:style-name="P153"/>
            <text:p text:style-name="P154">CONOSCENZE LINQUISTICHE</text:p>
            <text:p text:style-name="P155"/>
          </table:table-cell>
          <table:table-cell table:style-name="TableCell156">
            <text:p text:style-name="P157"/>
            <text:p text:style-name="P158">Buona conoscenza ed utilizzo corrente dei più diffusi mezzi informatici: Sistema operativo Windows, Word, Excel, PowerPoint, Internet, Outlook Express e degli applicativi messi a supporto dall’Agenzia a sostegno dell’attività quotidiana.</text:p>
            <text:p text:style-name="P159"/>
            <text:p text:style-name="P160"><text:span text:style-name="T161"><draw:frame draw:style-name="a3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Lingua Madre</text:p>
            <text:p text:style-name="P174"/>
            <text:p text:style-name="P175">ALTRE LINGUE</text:p>
            <text:p text:style-name="P176"/>
          </table:table-cell>
          <table:table-cell table:style-name="TableCell177" table:number-columns-spanned="6">
            <text:p text:style-name="P178">Italiana</text:p>
            <text:p text:style-name="P179"/>
            <text:p text:style-name="P180">Tede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<text:line-break/></text:p>
            <text:p text:style-name="P189"/>
          </table:table-cell>
          <table:table-cell table:style-name="TableCell190" table:number-columns-spanned="2">
            <text:p text:style-name="P191">COMPRENSIONE<text:s/></text:p>
          </table:table-cell>
          <table:covered-table-cell/>
          <table:table-cell table:style-name="TableCell192" table:number-columns-spanned="2">
            <text:p text:style-name="P193">PARLATO<text:s/></text:p>
          </table:table-cell>
          <table:covered-table-cell/>
          <table:table-cell table:style-name="TableCell194">
            <text:p text:style-name="P195">PRODUZione SCRITTA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Ascolto</text:p>
          </table:table-cell>
          <table:table-cell table:style-name="TableCell202">
            <text:p text:style-name="P203">Lettura<text:s/></text:p>
          </table:table-cell>
          <table:table-cell table:style-name="TableCell204">
            <text:p text:style-name="P205">Interazione<text:s/></text:p>
          </table:table-cell>
          <table:table-cell table:style-name="TableCell206">
            <text:p text:style-name="P207">Produzione orale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C1</text:p>
          </table:table-cell>
          <table:table-cell table:style-name="TableCell216">
            <text:p text:style-name="P217">C1</text:p>
          </table:table-cell>
          <table:table-cell table:style-name="TableCell218">
            <text:p text:style-name="P219">C1</text:p>
          </table:table-cell>
          <table:table-cell table:style-name="TableCell220">
            <text:p text:style-name="P221">C1</text:p>
          </table:table-cell>
          <table:table-cell table:style-name="TableCell222">
            <text:p text:style-name="P223">B1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6">
            <text:p text:style-name="P230">CERTIFICATO: Attestato di bilinguismo “A” – lingue italiana e tedesca - ex D.P.R. n. 752 del<text:s/>26.07.19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6">
            <text:p text:style-name="P235">Livelli: A1/2 Livello base - B1/2 Livello intermedio - C1/2 Livello avanzato</text:p>
            <text:p text:style-name="P236">Quadro Comune Europeo di Riferimento delle Lingue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/>
            <text:p text:style-name="_ECV_LeftHeading">ULTERIORI INFORMAZIONI</text:p>
            <text:p text:style-name="_ECV_LeftHeading"/>
            <text:p text:style-name="_ECV_LeftHeading"/>
            <text:p text:style-name="_ECV_LeftHeading">PATENTE DI GUIDA</text:p>
            <text:p text:style-name="P246"/>
            <text:p text:style-name="_ECV_LeftHeading"/>
            <text:p text:style-name="_ECV_LeftHeading">CORSI DI FORMAZIONE</text:p>
            <text:p text:style-name="P247"/>
            <text:p text:style-name="_ECV_LeftHeading"><text:span text:style-name="T248">gennaio 2021</text:span></text:p>
            <text:p text:style-name="_ECV_LeftHeading"/>
            <text:p text:style-name="P249"/>
            <text:p text:style-name="_ECV_LeftHeading"><text:span text:style-name="T250">dicembre 2018</text:span></text:p>
            <text:p text:style-name="P251"/>
            <text:p text:style-name="P252">ottobre 2017</text:p>
            <text:p text:style-name="P253"/>
            <text:p text:style-name="_ECV_LeftHeading"><text:span text:style-name="T254">giugno 2017</text:span></text:p>
            <text:p text:style-name="P255"/>
            <text:p text:style-name="_ECV_LeftHeading">maggio 2017</text:p>
            <text:p text:style-name="P256"/>
            <text:p text:style-name="P257">giugno 2016</text:p>
            <text:p text:style-name="P258"/>
          </table:table-cell>
          <table:table-cell table:style-name="TableCell259">
            <text:p text:style-name="_ECV_LeftHeading"/>
            <text:p text:style-name="P260"/>
            <text:p text:style-name="Normale"><text:span text:style-name="T261"><draw:frame draw:style-name="a4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  <text:p text:style-name="P262"/>
            <text:p text:style-name="P263"/>
            <text:p text:style-name="P264">Categoria B</text:p>
            <text:p text:style-name="P265"/>
            <text:p text:style-name="P266"/>
            <text:p text:style-name="Normale"><text:span text:style-name="T267"><draw:frame draw:style-name="a5" draw:name="Immagine 3" text:anchor-type="as-char" svg:x="0in" svg:y="0in" svg:width="5.23611in" svg:height="0.09444in" style:rel-width="scale" style:rel-height="scale"><draw:image xlink:href="media/image1.png" xlink:type="simple" xlink:show="embed" xlink:actuate="onLoad"/><svg:title/><svg:desc/></draw:frame></text:span></text:p>
            <text:p text:style-name="P268"/>
            <text:p text:style-name="P269">Corso di formazione in materia di “Prevenzione della corruzione - Vendita degli immobili di proprietà dello Stato” organizzato dall’Agenzia del demanio;</text:p>
            <text:p text:style-name="P270"/>
            <text:p text:style-name="P271">Corso di formazione “Privacy”;</text:p>
            <text:p text:style-name="P272"/>
            <text:p text:style-name="P273">"Nuovo Codice degli appalti e ruolo del RUP negli interventi edilizi";</text:p>
            <text:p text:style-name="P274"/>
            <text:p text:style-name="P275">Corso “Ufficiali Roganti”;</text:p>
            <text:p text:style-name="P276"/>
            <text:p text:style-name="P277">“Intervento formativo sull'applicativo informatico di gestione e monitoraggio dei contenziosi aziendali”;</text:p>
            <text:p text:style-name="P278"/>
            <text:p text:style-name="P279">Percorso formativo “Saper gestire lo stress”.</text:p>
          </table:table-cell>
        </table:table-row>
      </table:table>
      <text:p text:style-name="P280"/>
      <text:p text:style-name="P281"><text:tab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_ECV_LeftDetails">trattamento Dati personali</text:p>
          </table:table-cell>
          <table:table-cell table:style-name="TableCell287">
            <text:p text:style-name="P288">L’Agenzia del Demanio tratterà i dati contenuti nel presente documento nel rispetto del Regolamento (UE) 2016/679.</text:p>
            <text:p text:style-name="_ECV_SectionDetails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</office:automatic-styles>
  <office:master-styles>
    <style:master-page style:name="MP0" style:page-layout-name="PL0">
      <style:header>
        <text:p text:style-name="_ECV_CurriculumVitae_NextPages"><text:s/><text:tab/><text:s/><text:span text:style-name="T8">Curriculum Vitae</text:span><text:span text:style-name="T9"><text:tab/><text:s/>Eugenia Pantozzi Frezza</text:span><text:s/></text:p>
      </style:header>
      <style:header-left>
        <text:p text:style-name="_ECV_CurriculumVitae_NextPages"><text:s/><text:tab/><text:s/><text:span text:style-name="T10">Curriculum Vitae</text:span><text:span text:style-name="T11"><text:tab/><text:s/>Sostituire con Nome (i) Cognome (i)</text:span><text:s/></text:p>
      </style:header-left>
      <style:footer>
        <text:p text:style-name="P12"><text:span text:style-name="T13"><text:tab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3</text:page-count></text:span><text:span text:style-name="T19"><text:s/></text:span></text:p>
      </style:footer>
      <style:footer-left>
        <text:p text:style-name="P20"><text:span text:style-name="T21"><text:tab/></text:span><text:span text:style-name="T22"><text:tab/>Pagina</text:span><text:span text:style-name="T23"><text:s/></text:span><text:span text:style-name="T24"><text:page-number text:fixed="false">2</text:page-number></text:span><text:span text:style-name="T25"><text:s/>/<text:s/></text:span><text:span text:style-name="T26"><text:page-count>3</text:page-count></text:span><text:span text:style-name="T2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SEMENZATO RICCARDO</dc:creator>
    <meta:creation-date>2022-03-07T11:38:00Z</meta:creation-date>
    <dc:date>2022-03-25T09:46:00Z</dc:date>
    <meta:print-date>2022-03-09T18:04:00Z</meta:print-date>
    <meta:template xlink:href="Normal" xlink:type="simple"/>
    <meta:editing-cycles>173</meta:editing-cycles>
    <meta:editing-duration>PT2778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769" meta:character-count="5147" meta:row-count="36" meta:non-whitespace-character-count="4388"/>
  </office:meta>
</office:document-meta>
</file>