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42" style:parent-style-name="Car.predefinitoparagrafo" style:family="text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background-color="#FFFF00" fo:language="en" fo:country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7" style:parent-style-name="Car.predefinitoparagrafo" style:family="text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Default" style:family="paragraph">
      <style:text-properties style:font-name="Arial" style:font-name-asian="SimSun" style:font-name-complex="Mangal" fo:color="#0E4194" style:letter-kerning="true" fo:font-size="11pt" style:font-size-asian="11pt" style:font-size-complex="5pt" style:language-asian="zh" style:country-asian="CN" style:language-complex="hi" style:country-complex="IN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Default" style:family="paragraph">
      <style:text-properties style:font-name="Arial" style:font-name-asian="SimSun" style:font-name-complex="Mangal" fo:color="#0E4194" style:letter-kerning="true" fo:font-size="11pt" style:font-size-asian="11pt" style:font-size-complex="5pt" style:language-asian="zh" style:country-asian="CN" style:language-complex="hi" style:country-complex="IN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LeftHeading" style:family="paragraph">
      <style:paragraph-properties fo:text-align="center"/>
      <style:text-properties fo:language="it" fo:country="IT"/>
    </style:style>
    <style:style style:name="P83" style:parent-style-name="_ECV_LeftHeading" style:family="paragraph">
      <style:paragraph-properties fo:text-align="center"/>
      <style:text-properties fo:language="it" fo:country="IT"/>
    </style:style>
    <style:style style:name="P84" style:parent-style-name="_ECV_LeftHeading" style:family="paragraph">
      <style:paragraph-properties fo:text-align="center"/>
      <style:text-properties fo:language="it" fo:country="IT"/>
    </style:style>
    <style:style style:name="P85" style:parent-style-name="_ECV_LeftHeading" style:family="paragraph">
      <style:paragraph-properties fo:text-align="center"/>
      <style:text-properties fo:language="it" fo:country="IT"/>
    </style:style>
    <style:style style:name="P86" style:parent-style-name="_ECV_LeftHeading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Default" style:family="paragraph">
      <style:text-properties style:font-name="Arial" style:font-name-asian="SimSun" style:font-name-complex="Mangal" fo:color="#0E4194" style:letter-kerning="true" fo:font-size="11pt" style:font-size-asian="11pt" style:font-size-complex="5pt" style:language-asian="zh" style:country-asian="CN" style:language-complex="hi" style:country-complex="IN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Default" style:family="paragraph">
      <style:text-properties style:font-name="Arial" style:font-name-asian="SimSun" style:font-name-complex="Mangal" fo:color="#0E4194" style:letter-kerning="true" fo:font-size="11pt" style:font-size-asian="11pt" style:font-size-complex="5pt" style:language-asian="zh" style:country-asian="CN" style:language-complex="hi" style:country-complex="IN"/>
    </style:style>
    <style:style style:name="P92" style:parent-style-name="_ECV_BlueBox" style:family="paragraph">
      <style:paragraph-properties fo:text-align="start"/>
    </style:style>
    <style:style style:name="T9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/>
      <style:text-properties fo:color="#0E4194" fo:font-size="11pt" style:font-size-asian="11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LeftHeading" style:family="paragraph">
      <style:text-properties fo:language="it" fo:country="I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_ECV_BlueBox" style:family="paragraph">
      <style:paragraph-properties fo:text-align="start"/>
      <style:text-properties fo:color="#0E4194" fo:font-size="11pt" style:font-size-asian="11pt" fo:language="it" fo:country="IT"/>
    </style:style>
    <style:style style:name="P100" style:parent-style-name="_ECV_BlueBox" style:family="paragraph">
      <style:paragraph-properties fo:text-align="start"/>
    </style:style>
    <style:style style:name="T10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103" style:parent-style-name="_ECV_Comments" style:family="paragraph">
      <style:text-properties fo:language="it" fo:country="IT"/>
    </style:style>
    <style:style style:name="TableColumn105" style:family="table-column">
      <style:table-column-properties style:column-width="1.968in" style:use-optimal-column-width="false"/>
    </style:style>
    <style:style style:name="TableColumn106" style:family="table-column">
      <style:table-column-properties style:column-width="5.2368in" style:use-optimal-column-width="false"/>
    </style:style>
    <style:style style:name="Table104" style:family="table">
      <style:table-properties style:width="7.2048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olumn110" style:family="table-column">
      <style:table-column-properties style:column-width="1.9687in" style:use-optimal-column-width="false"/>
    </style:style>
    <style:style style:name="Table109" style:family="table">
      <style:table-properties style:width="1.9687in" fo:margin-left="0in" table:align="lef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TableRow117" style:family="table-row">
      <style:table-row-properties style:min-row-height="0.3895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P120" style:parent-style-name="_ECV_Date" style:family="paragraph">
      <style:paragraph-properties fo:margin-right="0.0972in"/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5.5527in" style:use-optimal-column-width="false"/>
    </style:style>
    <style:style style:name="Table122" style:family="table">
      <style:table-properties style:width="5.5527in" fo:margin-left="0in" table:align="left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margin-left="-0.0479in">
        <style:tab-stops/>
      </style:paragraph-properties>
    </style:style>
    <style:style style:name="T127" style:parent-style-name="Car.predefinitoparagrafo" style:family="text">
      <style:text-properties fo:color="#0E4194" fo:font-size="11pt" style:font-size-asian="11pt" fo:language="it" fo:country="IT"/>
    </style:style>
    <style:style style:name="T128" style:parent-style-name="Car.predefinitoparagrafo" style:family="text">
      <style:text-properties fo:color="#0E4194" fo:font-size="11pt" style:font-size-asian="11pt" fo:language="it" fo:country="IT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fo:margin-left="-0.0479in">
        <style:tab-stops/>
      </style:paragraph-properties>
    </style:style>
    <style:style style:name="T133" style:parent-style-name="Car.predefinitoparagrafo" style:family="text">
      <style:text-properties fo:color="#0E4194" fo:font-size="11pt" style:font-size-asian="11pt" fo:language="it" fo:country="IT"/>
    </style:style>
    <style:style style:name="T134" style:parent-style-name="Car.predefinitoparagrafo" style:family="text">
      <style:text-properties fo:color="#0E4194" fo:font-size="11pt" style:font-size-asian="11pt" fo:language="it" fo:country="IT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389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fo:margin-left="-0.0479in">
        <style:tab-stops/>
      </style:paragraph-properties>
    </style:style>
    <style:style style:name="T140" style:parent-style-name="Car.predefinitoparagrafo" style:family="text">
      <style:text-properties fo:color="#0E4194" fo:font-size="11pt" style:font-size-asian="11pt" fo:language="it" fo:country="IT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paragraph-properties fo:margin-right="0.0972in"/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1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15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SectionBullet" style:family="paragraph">
      <style:paragraph-properties fo:text-align="justify"/>
    </style:style>
    <style:style style:name="T16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min-row-height="0.2361in"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7" style:parent-style-name="_ECV_HeadingBusinessSector" style:family="text">
      <style:text-properties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_ECV_ContactDetails" style:family="text">
      <style:text-properties fo:language="it" fo:country="IT"/>
    </style:style>
    <style:style style:name="T1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1" style:parent-style-name="_ECV_ContactDetails" style:family="text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5.2368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min-row-height="0.0555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paragraph-properties fo:margin-right="0.0972in"/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6" style:parent-style-name="_ECV_SectionBullet" style:family="paragraph">
      <style:paragraph-properties fo:text-align="justify"/>
    </style:style>
    <style:style style:name="T18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1" style:parent-style-name="_ECV_HeadingBusinessSector" style:family="text">
      <style:text-properties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_ECV_ContactDetails" style:family="text">
      <style:text-properties fo:language="it" fo:country="IT"/>
    </style:style>
    <style:style style:name="T1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5" style:parent-style-name="_ECV_Text" style:family="paragraph">
      <style:text-properties fo:language="it" fo:country="I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5.2368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Date" style:family="paragraph">
      <style:paragraph-properties fo:margin-right="0.0972in"/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207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ectionBullet" style:family="paragraph">
      <style:paragraph-properties fo:text-align="justify"/>
    </style:style>
    <style:style style:name="T21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_ECV_BusinessSectorRow" style:family="paragraph">
      <style:paragraph-properties fo:text-align="justify"/>
    </style:style>
    <style:style style:name="T218" style:parent-style-name="_ECV_HeadingBusinessSector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_ECV_ContactDetails" style:family="text">
      <style:text-properties fo:language="it" fo:country="IT"/>
    </style:style>
    <style:style style:name="T2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22" style:parent-style-name="_ECV_ContactDetails" style:family="text">
      <style:text-properties fo:language="it" fo:country="IT"/>
    </style:style>
    <style:style style:name="P223" style:parent-style-name="_ECV_Text" style:family="paragraph">
      <style:text-properties fo:language="it" fo:country="IT"/>
    </style:style>
    <style:style style:name="P224" style:parent-style-name="_ECV_Text" style:family="paragraph">
      <style:text-properties fo:language="it" fo:country="IT"/>
    </style:style>
    <style:style style:name="P225" style:parent-style-name="_ECV_Text" style:family="paragraph">
      <style:text-properties fo:language="it" fo:country="IT"/>
    </style:style>
    <style:style style:name="P226" style:parent-style-name="_ECV_Text" style:family="paragraph">
      <style:text-properties fo:language="it" fo:country="IT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5.2361in" style:use-optimal-column-width="false"/>
    </style:style>
    <style:style style:name="Table227" style:family="table">
      <style:table-properties style:width="7.2048in" fo:margin-left="0in" table:align="lef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5" style:parent-style-name="Car.predefinitoparagrafo" style:family="text">
      <style:text-properties fo:language="it" fo:country="IT"/>
    </style:style>
    <style:style style:name="P236" style:parent-style-name="_ECV_Comments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4.3312in" style:use-optimal-column-width="false"/>
    </style:style>
    <style:style style:name="TableColumn240" style:family="table-column">
      <style:table-column-properties style:column-width="0.9062in" style:use-optimal-column-width="false"/>
    </style:style>
    <style:style style:name="Table237" style:family="table">
      <style:table-properties style:width="7.2055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Date" style:family="paragraph">
      <style:paragraph-properties fo:margin-right="0.0972in"/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RightHeading" style:family="paragraph">
      <style:text-properties fo:language="it" fo:country="IT"/>
    </style:style>
    <style:style style:name="TableRow248" style:family="table-row">
      <style:table-row-properties style:use-optimal-row-height="false" fo:keep-together="always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251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252" style:parent-style-name="Car.predefinitoparagrafo" style:family="text">
      <style:text-properties fo:language="it" fo:country="IT"/>
    </style:style>
    <style:style style:name="TableRow253" style:family="table-row">
      <style:table-row-properties style:use-optimal-row-height="false" fo:keep-together="always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ectionBullet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Date" style:family="paragraph">
      <style:paragraph-properties fo:margin-right="0.0972in"/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SubSectionHeading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267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268" style:family="table-row">
      <style:table-row-properties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Date" style:family="paragraph">
      <style:paragraph-properties fo:margin-right="0.0972in"/>
      <style:text-properties fo:language="it" fo:country="I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SubSectionHeading" style:family="paragraph"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RightHeading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282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P283" style:parent-style-name="_ECV_Text" style:family="paragraph"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5.2361in" style:use-optimal-column-width="false"/>
    </style:style>
    <style:style style:name="Table285" style:family="table">
      <style:table-properties style:width="7.2048in" fo:margin-left="0in" table:align="left"/>
    </style:style>
    <style:style style:name="TableRow288" style:family="table-row">
      <style:table-row-properties style:min-row-height="0.118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fo:language="it" fo:country="IT"/>
    </style:style>
    <style:style style:name="P295" style:parent-style-name="_ECV_Comments" style:family="paragraph">
      <style:paragraph-properties fo:text-align="start"/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1.0722in" style:use-optimal-column-width="false"/>
    </style:style>
    <style:style style:name="TableColumn299" style:family="table-column">
      <style:table-column-properties style:column-width="1.0402in" style:use-optimal-column-width="false"/>
    </style:style>
    <style:style style:name="TableColumn300" style:family="table-column">
      <style:table-column-properties style:column-width="1.0409in" style:use-optimal-column-width="false"/>
    </style:style>
    <style:style style:name="TableColumn301" style:family="table-column">
      <style:table-column-properties style:column-width="1.0416in" style:use-optimal-column-width="false"/>
    </style:style>
    <style:style style:name="TableColumn302" style:family="table-column">
      <style:table-column-properties style:column-width="1.0423in" style:use-optimal-column-width="false"/>
    </style:style>
    <style:style style:name="Table296" style:family="table">
      <style:table-properties style:width="7.2055in" fo:margin-left="0in" table:align="left"/>
    </style:style>
    <style:style style:name="TableRow303" style:family="table-row">
      <style:table-row-properties style:min-row-height="0.177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LanguageName" style:family="paragraph">
      <style:paragraph-properties fo:text-align="start"/>
    </style:style>
    <style:style style:name="T30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LeftHeading" style:family="paragraph">
      <style:text-properties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RightColumn" style:family="paragraph">
      <style:text-properties fo:language="it" fo:country="IT"/>
    </style:style>
    <style:style style:name="TableRow314" style:family="table-row">
      <style:table-row-properties style:min-row-height="0.2361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316" style:parent-style-name="Car.predefinitoparagrafo" style:family="text">
      <style:text-properties fo:language="it" fo:country="IT"/>
    </style:style>
    <style:style style:name="TableCell31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Heading" style:family="paragraph">
      <style:text-properties fo:language="it" fo:country="IT"/>
    </style:style>
    <style:style style:name="TableCell31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Heading" style:family="paragraph">
      <style:text-properties fo:language="it" fo:country="IT"/>
    </style:style>
    <style:style style:name="TableCell32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Heading" style:family="paragraph">
      <style:text-properties fo:language="it" fo:country="IT"/>
    </style:style>
    <style:style style:name="TableRow323" style:family="table-row">
      <style:table-row-properties style:min-row-height="0.2361in" style:use-optimal-row-height="false" fo:keep-together="always"/>
    </style:style>
    <style:style style:name="P324" style:parent-style-name="Normale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SubHeading" style:family="paragraph">
      <style:text-properties fo:language="it" fo:country="IT"/>
    </style:style>
    <style:style style:name="TableCell3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SubHeading" style:family="paragraph">
      <style:text-properties fo:language="it" fo:country="IT"/>
    </style:style>
    <style:style style:name="TableCell32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SubHeading" style:family="paragraph">
      <style:text-properties fo:language="it" fo:country="IT"/>
    </style:style>
    <style:style style:name="TableCell33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SubHeading" style:family="paragraph">
      <style:text-properties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4" style:parent-style-name="_ECV_RightColumn" style:family="paragraph">
      <style:text-properties fo:language="it" fo:country="IT"/>
    </style:style>
    <style:style style:name="TableRow335" style:family="table-row">
      <style:table-row-properties style:min-row-height="0.1965in" style:use-optimal-row-height="false" fo:keep-together="always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1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3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Row348" style:family="table-row">
      <style:table-row-properties style:min-row-height="0.1965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52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Row353" style:family="table-row">
      <style:table-row-properties style:min-row-height="0.1965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1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3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Name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Row366" style:family="table-row">
      <style:table-row-properties style:min-row-height="0.1965in" style:use-optimal-row-height="false" fo:keep-together="always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e" style:family="paragraph">
      <style:text-properties fo:language="it" fo:country="IT"/>
    </style:style>
    <style:style style:name="TableCell36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70" style:parent-style-name="_ECV_LanguageCertificate" style:family="paragraph">
      <style:text-properties fo:language="it" fo:country="IT"/>
    </style:style>
    <style:style style:name="TableRow371" style:family="table-row">
      <style:table-row-properties style:min-row-height="0.2756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e" style:family="paragraph">
      <style:text-properties fo:language="it" fo:country="I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_ECV_LanguageExplanation" style:family="paragraph">
      <style:text-properties fo:language="it" fo:country="IT"/>
    </style:style>
    <style:style style:name="P376" style:parent-style-name="_ECV_LanguageExplanation" style:family="paragraph">
      <style:text-properties fo:language="it" fo:country="IT"/>
    </style:style>
    <style:style style:name="P377" style:parent-style-name="_ECV_Text" style:family="paragraph">
      <style:text-properties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385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P386" style:parent-style-name="Normale" style:family="paragraph">
      <style:text-properties text:display="none"/>
    </style:style>
    <style:style style:name="TableColumn388" style:family="table-column">
      <style:table-column-properties style:column-width="1.9687in" style:use-optimal-column-width="false"/>
    </style:style>
    <style:style style:name="TableColumn389" style:family="table-column">
      <style:table-column-properties style:column-width="5.2361in" style:use-optimal-column-width="false"/>
    </style:style>
    <style:style style:name="Table387" style:family="table">
      <style:table-properties style:width="7.2048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392" style:parent-style-name="Car.predefinitoparagrafo" style:family="text">
      <style:text-properties fo:language="it" fo:country="I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5" style:parent-style-name="Car.predefinitoparagrafo" style:family="text"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in" style:use-optimal-column-width="false"/>
    </style:style>
    <style:style style:name="TableColumn399" style:family="table-column">
      <style:table-column-properties style:column-width="5.2375in" style:use-optimal-column-width="false"/>
    </style:style>
    <style:style style:name="Table397" style:family="table">
      <style:table-properties style:width="7.2055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LeftDetails" style:family="paragraph">
      <style:text-properties fo:language="it" fo:country="I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05" style:parent-style-name="_ECV_SectionBullet" style:family="paragraph">
      <style:paragraph-properties fo:text-align="justify"/>
    </style:style>
    <style:style style:name="T40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0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08" style:parent-style-name="Car.predefinitoparagrafo" style:family="text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text-properties fo:language="it" fo:country="IT"/>
    </style:style>
    <style:style style:name="P417" style:parent-style-name="_ECV_LeftDetails" style:family="paragraph">
      <style:text-properties fo:language="it" fo:country="IT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P422" style:parent-style-name="_ECV_LeftDetails" style:family="paragraph">
      <style:text-properties fo:language="it" fo:country="IT"/>
    </style:style>
    <style:style style:name="P423" style:parent-style-name="_ECV_LeftDetails" style:family="paragraph">
      <style:text-properties fo:language="it" fo:country="IT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P437" style:parent-style-name="_ECV_LeftDetails" style:family="paragraph">
      <style:text-properties fo:language="it" fo:country="IT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paragraph-properties fo:text-align="start"/>
      <style:text-properties fo:language="it" fo:country="I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459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462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463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464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5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6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7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8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9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0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1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2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473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4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5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6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7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8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9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0" style:parent-style-name="_ECV_SectionBullet" style:family="paragraph"/>
    <style:style style:name="T48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8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_ECV_LeftDetails" style:family="paragraph">
      <style:paragraph-properties fo:text-align="start"/>
      <style:text-properties fo:language="it" fo:country="I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_ECV_SectionBullet" style:family="paragraph">
      <style:text-properties fo:language="it" fo:country="I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Details" style:family="paragraph">
      <style:paragraph-properties fo:text-align="start"/>
      <style:text-properties fo:language="it" fo:country="I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SectionBullet" style:family="paragraph">
      <style:text-properties fo:language="it" fo:country="IT"/>
    </style:style>
    <style:style style:name="TableRow493" style:family="table-row">
      <style:table-row-properties style:min-row-height="0.118in" style:use-optimal-row-height="false" fo:keep-together="always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_ECV_LeftDetails" style:family="paragraph">
      <style:text-properties fo:language="it" fo:country="IT"/>
    </style:style>
    <style:style style:name="P496" style:parent-style-name="_ECV_LeftDetails" style:family="paragraph">
      <style:text-properties fo:language="it" fo:country="IT"/>
    </style:style>
    <style:style style:name="P497" style:parent-style-name="_ECV_LeftDetails" style:family="paragraph">
      <style:text-properties fo:language="it" fo:country="IT"/>
    </style:style>
    <style:style style:name="P498" style:parent-style-name="_ECV_LeftDetails" style:family="paragraph">
      <style:text-properties fo:language="it" fo:country="IT"/>
    </style:style>
    <style:style style:name="P499" style:parent-style-name="_ECV_LeftDetails" style:family="paragraph">
      <style:text-properties fo:language="it" fo:country="IT"/>
    </style:style>
    <style:style style:name="P500" style:parent-style-name="_ECV_LeftDetails" style:family="paragraph">
      <style:text-properties fo:language="it" fo:country="IT"/>
    </style:style>
    <style:style style:name="P501" style:parent-style-name="_ECV_LeftDetails" style:family="paragraph">
      <style:text-properties fo:language="it" fo:country="IT"/>
    </style:style>
    <style:style style:name="P502" style:parent-style-name="_ECV_LeftDetails" style:family="paragraph">
      <style:text-properties fo:language="it" fo:country="IT"/>
    </style:style>
    <style:style style:name="P503" style:parent-style-name="_ECV_LeftDetails" style:family="paragraph">
      <style:text-properties fo:language="it" fo:country="IT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P506" style:parent-style-name="_ECV_LeftDetails" style:family="paragraph">
      <style:text-properties fo:language="it" fo:country="IT"/>
    </style:style>
    <style:style style:name="P507" style:parent-style-name="_ECV_LeftDetails" style:family="paragraph">
      <style:text-properties fo:language="it" fo:country="IT"/>
    </style:style>
    <style:style style:name="P508" style:parent-style-name="_ECV_LeftDetails" style:family="paragraph">
      <style:text-properties fo:language="it" fo:country="IT"/>
    </style:style>
    <style:style style:name="P509" style:parent-style-name="_ECV_LeftDetails" style:family="paragraph">
      <style:text-properties fo:language="it" fo:country="IT"/>
    </style:style>
    <style:style style:name="P510" style:parent-style-name="_ECV_LeftDetails" style:family="paragraph">
      <style:text-properties fo:language="it" fo:country="IT"/>
    </style:style>
    <style:style style:name="P511" style:parent-style-name="_ECV_LeftDetails" style:family="paragraph">
      <style:text-properties fo:language="it" fo:country="IT"/>
    </style:style>
    <style:style style:name="P512" style:parent-style-name="_ECV_LeftDetails" style:family="paragraph">
      <style:text-properties fo:language="it" fo:country="IT"/>
    </style:style>
    <style:style style:name="P513" style:parent-style-name="_ECV_LeftDetails" style:family="paragraph">
      <style:text-properties fo:language="it" fo:country="IT"/>
    </style:style>
    <style:style style:name="P514" style:parent-style-name="_ECV_LeftDetails" style:family="paragraph">
      <style:text-properties fo:language="it" fo:country="IT"/>
    </style:style>
    <style:style style:name="P515" style:parent-style-name="_ECV_LeftDetails" style:family="paragraph">
      <style:text-properties fo:language="it" fo:country="IT"/>
    </style:style>
    <style:style style:name="P516" style:parent-style-name="_ECV_LeftDetails" style:family="paragraph">
      <style:text-properties fo:language="it" fo:country="I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519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2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3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6" style:parent-style-name="_ECV_SectionBullet" style:family="paragraph">
      <style:paragraph-properties fo:text-align="justify"/>
    </style:style>
    <style:style style:name="T52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29" style:family="table-row">
      <style:table-row-properties style:min-row-height="0.118in" style:use-optimal-row-height="false" fo:keep-together="always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_ECV_LeftDetails" style:family="paragraph">
      <style:text-properties fo:language="it" fo:country="I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_ECV_SectionBullet" style:family="paragraph">
      <style:text-properties fo:language="it" fo:country="IT"/>
    </style:style>
    <style:style style:name="TableRow534" style:family="table-row">
      <style:table-row-properties style:min-row-height="0.118in" style:use-optimal-row-height="false" fo:keep-together="always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_ECV_LeftDetails" style:family="paragraph">
      <style:text-properties fo:language="it" fo:country="I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_ECV_SectionBullet" style:family="paragraph">
      <style:paragraph-properties fo:text-align="justify"/>
    </style:style>
    <style:style style:name="T53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Riccardo Pacini</text:span><text:span text:style-name="T42"><text:s/>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Dirigente<text:s/></text:p>
            <text:p text:style-name="_ECV_NameField"><text:span text:style-name="T56">Agenzia del Demanio</text:span><text:span text:style-name="T57"><text:s/>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L 03/02/2022</text:p>
          </table:table-cell>
          <table:table-cell table:style-name="TableCell76">
            <text:p text:style-name="P77">Responsabile Studi e Scenari di Sviluppo</text:p>
            <text:p text:style-name="P78">Direzione Strategie Immobiliari, Sostenibilità e Innovazione</text:p>
            <text:p text:style-name="P79"/>
          </table:table-cell>
        </table:table-row>
        <table:table-row table:style-name="TableRow80">
          <table:table-cell table:style-name="TableCell81">
            <text:p text:style-name="P82"><text:s text:c="7"/><text:s text:c="26"/>1/2016-2/2022<text:s text:c="22"/></text:p>
            <text:p text:style-name="P83"/>
            <text:p text:style-name="P84"><text:s text:c="26"/></text:p>
            <text:p text:style-name="P85"/>
            <text:p text:style-name="P86"><text:s text:c="28"/>4/2015-12/2015</text:p>
          </table:table-cell>
          <table:table-cell table:style-name="TableCell87">
            <text:p text:style-name="P88">Responsabile Studi e Scenari di Sviluppo</text:p>
            <text:p text:style-name="P89">Direzione Strategie Immobiliari e Innovazione</text:p>
            <text:p text:style-name="P90"/>
            <text:p text:style-name="P91">Responsabile Sviluppo e gestione progetti di valorizzazione territoriale<text:s/>–area sud ed Isole</text:p>
            <text:p text:style-name="P92"><text:span text:style-name="T93">Dc Strategie, Progetti Valorizzazione e Partecipazioni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1/2014-3/2015</text:p>
          </table:table-cell>
          <table:table-cell table:style-name="TableCell98">
            <text:p text:style-name="P99">Responsabile supporto e analisi di fattibilità economica progetti enti pubblici</text:p>
            <text:p text:style-name="P100"><text:span text:style-name="T101">Dc Strategie, Progetti Valorizzazione e Partecipazioni</text:span>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5/2013-10/2014</text:p>
                </table:table-cell>
              </table:table-row>
              <table:table-row table:style-name="TableRow114">
                <table:table-cell table:style-name="TableCell115">
                  <text:p text:style-name="P116">11/2012-5/2013</text:p>
                </table:table-cell>
              </table:table-row>
              <table:table-row table:style-name="TableRow117">
                <table:table-cell table:style-name="TableCell118">
                  <text:p text:style-name="P119">11/2011-11/2012</text:p>
                </table:table-cell>
              </table:table-row>
            </table:table>
            <text:p text:style-name="P120"/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Responsabile Analisi Economiche, Partecipazioni e Rapporti Internazionali</text:span><text:span text:style-name="T128"><text:line-break/></text:span><text:span text:style-name="T129">Dc Strategie, Progetti Valorizzazione e Partecipazioni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Responsabile Piani Manutentivi</text:span><text:span text:style-name="T134"><text:line-break/></text:span><text:span text:style-name="T135">Dc Manutenzione, Contratti e Beni Confiscati - Manutenzione e</text:span><text:span text:style-name="T136"><text:s/>Beni Confiscati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Strategie, Progetti di Sviluppo e Attuazione del Federalismo</text:span>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DAL 15/11/ 2011</text:p>
          </table:table-cell>
          <table:table-cell table:style-name="TableCell145">
            <text:p text:style-name="P146">Agenzia del Demanio EPE</text:p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4/2010 – 11/2011</text:p>
          </table:table-cell>
          <table:table-cell table:style-name="TableCell151">
            <text:p text:style-name="P152">Membro Consiglio Tecnico - Scientifico degli Esperti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_ECV_NameField"><text:span text:style-name="T156">Dipartimento del Tesoro, Ministero dell’Economia e delle<text:s/></text:span><text:span text:style-name="T157">Finanze, Via XX Settembre 197, 00187, Roma, Italia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2" text:continue-numbering="true">
              <text:list-item>
                <text:p text:style-name="P161"><text:span text:style-name="T162">Attività di analisi e studio nelle materie di competenza del Dipartimento, con particolare riguardo alla predisposizione del rendiconto patrimoniale dello Stato a prezzi di mercato e all’elaborazione di<text:s/></text:span><text:span text:style-name="T163">politiche di valorizzazione degli attivi dello Stato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_ECV_BusinessSectorRow"><text:span text:style-name="T167">Attività o settore</text:span><text:span text:style-name="T168"><text:s/></text:span><text:span text:style-name="T169"><text:s/></text:span><text:span text:style-name="T170">O.84.11 <text:s/>- <text:s/>Attività generali di amministrazione pubblica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10/2003 – 3/2010</text:p>
          </table:table-cell>
          <table:table-cell table:style-name="TableCell179">
            <text:p text:style-name="P180">Consulente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2" text:continue-numbering="true">
              <text:list-item>
                <text:p text:style-name="P184">Attività di consulenza economico-finanziaria e gestionale, con particolare riguardo agli<text:s/>appalti pubblici, alla finanza aziendale e alla cooperazione internazionale, presso enti pubblici e privati (tra cui Accenture Spa, <text:s/>Raad voor Rechtsbijstand, Governo del Bangladesh, Sofreco Ltd, Fineurop Spa, Acea Spa, Regione Lazio, Assoconsult, Consip Spa)</text:p>
              </text:list-item>
              <text:list-item>
                <text:p text:style-name="P185">Attività di docenza su tematiche relative agli appalti pubblici e alla finanza aziendale presso enti pubblici e privati (tra cui OCSE, Scuola Superiore della Pubblica Amministrazione, Istituto Diplomatico Ministero degli Affari Esteri, Finmeccanica Spa, Ministero della Salute, Provincia di Macerata)</text:p>
              </text:list-item>
              <text:list-item>
                <text:p text:style-name="P186"><text:span text:style-name="T187">Docente di Economia degli Appalti Pubblici presso il Master in Procurement Management e presso il Corso di Laurea in Business Administration, Università degli Studi di Roma “Tor Vergata”</text:span></text:p>
              </text:list-item>
            </text:list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_ECV_BusinessSectorRow"><text:span text:style-name="T191">Attività o settore</text:span><text:span text:style-name="T192"><text:s/></text:span><text:span text:style-name="T193"><text:s/></text:span><text:span text:style-name="T194">M.70.22 - <text:s/>Attività di consulenza gestionale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4">
            <text:p text:style-name="P201">10/2002 – 9/2003</text:p>
          </table:table-cell>
          <table:table-cell table:style-name="TableCell202">
            <text:p text:style-name="P203">Economista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_ECV_OrganisationDetails"><text:span text:style-name="T207">Consip S.p.A., Via Isonzo 19/E, 00198, Roma, Italia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2" text:continue-numbering="true">
              <text:list-item>
                <text:p text:style-name="P211"><text:span text:style-name="T212">Attività di studio e valutazione delle procedure e delle strategie di acquisto di beni e servizi delle amministrazioni<text:s/></text:span><text:span text:style-name="T213">pubbliche presso l’Ufficio Studi della Direzione Acquisti in Rete della PA</text:span></text:p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Attività o settore</text:span><text:span text:style-name="T219"><text:s/></text:span><text:span text:style-name="T220"><text:s/></text:span><text:span text:style-name="T221">M.70.22 - <text:s/>Attività di consulenza gestionale</text:span><text:span text:style-name="T222"><text:s/></text:span></text:p>
          </table:table-cell>
        </table:table-row>
      </table:table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_ECV_LeftHeading"><text:span text:style-name="T232">ISTRUZIONE E FORMAZIONE</text:span></text:p>
          </table:table-cell>
          <table:table-cell table:style-name="TableCell233">
            <text:p text:style-name="_ECV_BlueBox"><text:span text:style-name="T23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5"><text:s/>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10/2003 – 5/2008</text:p>
          </table:table-cell>
          <table:table-cell table:style-name="TableCell244">
            <text:p text:style-name="P245">Dottorato di ricerca in Economia delle Istituzioni e dei<text:s/>Mercati Monetari e Finanziari (XIX ciclo)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_ECV_OrganisationDetails"><text:span text:style-name="T251">Conseguito presso Università degli Studi di Roma “Tor Vergata”, Facoltà di Economia, Dipartimento di Economia e Istituzioni, con tesi di ricerca “Essays on Procurement and Treasury Auctions”</text:span><text:span text:style-name="T252"><text:s/>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3">
            <text:p text:style-name="P259">1/2002 –<text:s/>12/2002</text:p>
          </table:table-cell>
          <table:table-cell table:style-name="TableCell260">
            <text:p text:style-name="P261">Master Universitario in Gestione delle Istituzioni Finanziarie e Nuove Tecnologie dell’Informazione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_ECV_OrganisationDetails"><text:span text:style-name="T267">Conseguito presso Università degli Studi di Siena “Richard M. Goodwin”, Facoltà di Economia, Dipartimento di Studi Aziendali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2">
            <text:p text:style-name="P274">11/1995 –<text:s/>11/2001</text:p>
          </table:table-cell>
          <table:table-cell table:style-name="TableCell275">
            <text:p text:style-name="P276">Laurea in Economia Bancaria, Assicurativa e Finanziaria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_ECV_OrganisationDetails"><text:span text:style-name="T282">Conseguita con votazione 110/110 con lode presso Università degli Studi di Macerata, Facoltà di Scienze Politiche, Dipartimento di Economia e Istituzioni Finanziarie <text:s/></text:span></text:p>
          </table:table-cell>
          <table:covered-table-cell/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_ECV_LeftHeading"><text:span text:style-name="T290">COMPETENZE<text:s/></text:span><text:span text:style-name="T291">PERSONALI</text:span></text:p>
          </table:table-cell>
          <table:table-cell table:style-name="TableCell292">
            <text:p text:style-name="_ECV_BlueBox"><text:span text:style-name="T29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4">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ingua madre</text:p>
          </table:table-cell>
          <table:table-cell table:style-name="TableCell306" table:number-columns-spanned="5">
            <text:p text:style-name="P307"><text:span text:style-name="T308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_ECV_LeftDetails"><text:span text:style-name="T316">Altre lingue</text:span></text:p>
          </table:table-cell>
          <table:table-cell table:style-name="TableCell317" table:number-columns-spanned="2">
            <text:p text:style-name="P318">COMPRENSIONE<text:s/></text:p>
          </table:table-cell>
          <table:covered-table-cell/>
          <table:table-cell table:style-name="TableCell319" table:number-columns-spanned="2">
            <text:p text:style-name="P320">PARLATO<text:s/></text:p>
          </table:table-cell>
          <table:covered-table-cell/>
          <table:table-cell table:style-name="TableCell321">
            <text:p text:style-name="P322">PRODUZIONE SCRITTA<text:s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Ascolto<text:s/></text:p>
          </table:table-cell>
          <table:table-cell table:style-name="TableCell327">
            <text:p text:style-name="P328">Lettura<text:s/></text:p>
          </table:table-cell>
          <table:table-cell table:style-name="TableCell329">
            <text:p text:style-name="P330">Interazione<text:s/></text:p>
          </table:table-cell>
          <table:table-cell table:style-name="TableCell331">
            <text:p text:style-name="P332">Produzione orale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_ECV_LanguageName"><text:span text:style-name="T337">Inglese<text:s/></text:span></text:p>
          </table:table-cell>
          <table:table-cell table:style-name="TableCell338">
            <text:p text:style-name="P339">C2</text:p>
          </table:table-cell>
          <table:table-cell table:style-name="TableCell340">
            <text:p text:style-name="P341">C2</text:p>
          </table:table-cell>
          <table:table-cell table:style-name="TableCell342">
            <text:p text:style-name="P343">C2</text:p>
          </table:table-cell>
          <table:table-cell table:style-name="TableCell344">
            <text:p text:style-name="P345">C2</text:p>
          </table:table-cell>
          <table:table-cell table:style-name="TableCell346">
            <text:p text:style-name="P347">C2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_ECV_LanguageName"><text:span text:style-name="T355">Francese</text:span></text:p>
          </table:table-cell>
          <table:table-cell table:style-name="TableCell356">
            <text:p text:style-name="P357">B2</text:p>
          </table:table-cell>
          <table:table-cell table:style-name="TableCell358">
            <text:p text:style-name="P359">C1</text:p>
          </table:table-cell>
          <table:table-cell table:style-name="TableCell360">
            <text:p text:style-name="P361">B2</text:p>
          </table:table-cell>
          <table:table-cell table:style-name="TableCell362">
            <text:p text:style-name="P363">B1</text:p>
          </table:table-cell>
          <table:table-cell table:style-name="TableCell364">
            <text:p text:style-name="P365">C1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5">
            <text:p text:style-name="P375">Livelli: A1/2 Livello base - B1/2 Livello<text:s/>intermedio - C1/2 Livello avanzato<text:s/></text:p>
            <text:p text:style-name="P37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Competenze informatiche</text:p>
          </table:table-cell>
          <table:table-cell table:style-name="TableCell384">
            <text:p text:style-name="_ECV_OrganisationDetails"><text:span text:style-name="T385">Ottima padronanza dei principali software gestionali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_ECV_LeftHeading"><text:span text:style-name="T392">ULTERIORI INFORMAZIONI</text:span></text:p>
          </table:table-cell>
          <table:table-cell table:style-name="TableCell393">
            <text:p text:style-name="_ECV_BlueBox"><text:span text:style-name="T39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5"><text:s/>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Riconoscimenti e premi</text:p>
          </table:table-cell>
          <table:table-cell table:style-name="TableCell403">
            <text:list text:style-name="LFO2" text:continue-numbering="true">
              <text:list-item>
                <text:p text:style-name="P404">Borsa di studio per la frequenza del<text:s/>Dottorato di ricerca in Economia delle Istituzioni e dei Mercati Monetari e Finanziari (XIX ciclo), Università degli Studi di Roma “Tor Vergata”</text:p>
              </text:list-item>
              <text:list-item>
                <text:p text:style-name="P405"><text:span text:style-name="T406">Borsa di studio per la frequenza del Master universitario in Gestione delle Istituzioni Finanziarie e Nuove Tec</text:span><text:span text:style-name="T407">nologie dell’Informazione, Università degli Studi di Siena “Richard M. Goodwin”</text:span><text:span text:style-name="T408"><text:s/></text:span></text:p>
              </text:list-item>
            </text:list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Pubblicazioni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list text:style-name="LFO2" text:continue-numbering="true">
              <text:list-item>
                <text:p text:style-name="P458">Libri</text:p>
              </text:list-item>
              <text:list-item>
                <text:p text:style-name="P459">“L’esternalizzazione dei processi gestionali. L’impatto sulle imprese e le prospettive per il Sistema Italia”<text:s/>(con C. Cerruti e G. Piga), Il Sole 24 Ore (Casa Editrice), Collana Studi, Milano, Giugno 2008</text:p>
              </text:list-item>
              <text:list-item>
                <text:p text:style-name="P460">“Euro Debt Primary Market Report” (con M. Bagella, G. Piga e A. Coppola), UniCredit Markets &amp; Investment Banking (ed.), Milano, Gennaio 2007</text:p>
              </text:list-item>
              <text:list-item>
                <text:p text:style-name="P461">Articoli</text:p>
                <text:list text:continue-numbering="true">
                  <text:list-item>
                    <text:p text:style-name="P462">“On the way<text:s/>to implementing a European Redemption Fund: Creating the right incentives for Eurozone countries’ structural reforms” (con S. Scalera), VOX, CEPR Policy Portal, Dicembre 2012</text:p>
                  </text:list-item>
                  <text:list-item>
                    <text:p text:style-name="P463">“Pro-Collusion Features of Commonly Used Scoring Rules in Public Procurement”, in 5th International Public Procurement Conference Proceedings, Agosto 2012</text:p>
                  </text:list-item>
                  <text:list-item>
                    <text:p text:style-name="P464">“Esclusione automatica in bilico fra strategie collusive e utilizzo distorto della PA” (con G. Piga), in Edilizia e Territorio – Il Sole 24 Ore, n. 3, 25-30 Gennaio 2010, Anno XV</text:p>
                  </text:list-item>
                  <text:list-item>
                    <text:p text:style-name="P465">“Pregi e difetti dei valori-soglia e della formula parabolica. Come evitare offerte sottocosto”, in Edilizia e Territorio – Il Sole 24 Ore, n. 3, 25-30 Gennaio 2010, Anno XV</text:p>
                  </text:list-item>
                  <text:list-item>
                    <text:p text:style-name="P466">“Come trovare l’offerta giusta. La scelta di punteggi adeguati alle esigenze di chi<text:s/>appalta”, in Edilizia e Territorio – Il Sole 24 Ore, n. 31/32, 10 Agosto – 5 Settembre 2009, Anno XIV</text:p>
                  </text:list-item>
                  <text:list-item>
                    <text:p text:style-name="P467">“I coefficienti di valutazione, le formule per il calcolo e come evitare accordi collusivi”, in Edilizia e Territorio – Il Sole 24 Ore, n. 31/32, 10 Agosto – 5 Settembre 2009, Anno XIV</text:p>
                  </text:list-item>
                  <text:list-item>
                    <text:p text:style-name="P468">“Si può vincere la gara anche aumentando il prezzo offerto” (con G. Piga), in Edilizia e Territorio – Il Sole 24 Ore, n. 4, 2-7 Febbraio 2009, Anno XIV</text:p>
                  </text:list-item>
                  <text:list-item>
                    <text:p text:style-name="P469">“Divisione in Lotti e Competizione nelle Gare di Procurement: Alcune Linee Guida” (con G. Spagnolo e M. Zanza), Rivista di Politica Economica, Luglio-Agosto 2008, pp. 1-46</text:p>
                  </text:list-item>
                  <text:list-item>
                    <text:p text:style-name="P470">“Formule di Aggiudicazione nelle Gare per gli Acquisti Pubblici” (con N. Dimitri, F. Dini e T. Valletti), in Quaderni Consip, n. I/2007</text:p>
                  </text:list-item>
                  <text:list-item>
                    <text:p text:style-name="P471">“Gare Multi-Lotto ed<text:s/>Offerte Combinatorie negli Acquisti Pubblici” (con G. Spagnolo, N. Dimitri, M. Pagnozzi e M. Zanza), in Quaderni Consip, n. IV/2006</text:p>
                  </text:list-item>
                </text:list>
              </text:list-item>
              <text:list-item>
                <text:p text:style-name="P472">Capitoli in libri</text:p>
                <text:list text:continue-numbering="true">
                  <text:list-item>
                    <text:p text:style-name="P473">“L’Asset Management nel settore immobiliare pubblico” (con M. Mantella e R. Manzo), in <text:s/>A. Ciaramella e O.<text:s/>Tronconi, Real Estate Asset Management: La gestione strategica dei portafogli immobiliari, Il Sole 24 Ore (Casa Editrice), Collana Real Estate, Milano, Ottobre 2012</text:p>
                  </text:list-item>
                  <text:list-item>
                    <text:p text:style-name="P474">“Il Management Consulting in Italia - Rapporto 2009/2010”, Osservatorio Assoconsult, Roma,<text:s/>Novembre 2010</text:p>
                  </text:list-item>
                  <text:list-item>
                    <text:p text:style-name="P475">“Uno studio sul comportamento strategico degli Specialisti in titoli di Stato italiani nelle aste a prezzo uniforme” (con L. Guardiani), in M. Bagella (Ed.), Rapporto sul sistema finanziario italiano 2007, Aracne Editrice, Roma, 2008</text:p>
                  </text:list-item>
                  <text:list-item>
                    <text:p text:style-name="P476">“Multi-Contract Tendering and Package Bidding in Procurement” (con G. Spagnolo, N. Dimitri e M. Pagnozzi), in N. Dimitri, G. Piga e G. Spagnolo (Eds.), Handbook of Procurement, Cambridge University Press, 2006</text:p>
                  </text:list-item>
                  <text:list-item>
                    <text:p text:style-name="P477">“Scoring Rules” (con T. Valletti e F. Dini), in N.<text:s/>Dimitri, G. Piga e G. Spagnolo (Eds.), Handbook of Procurement, Cambridge University Press, 2006</text:p>
                  </text:list-item>
                  <text:list-item>
                    <text:p text:style-name="P478">“Information and the Choice of Auction” (con G. Albano, G. Spagnolo e N. Dimitri), in N. Dimitri, G. Piga e G. Spagnolo (Eds.), Handbook of Procurement, Cambridge University Press, 2006</text:p>
                  </text:list-item>
                  <text:list-item>
                    <text:p text:style-name="P479">“Division into Lots and Competition in Procurement” (con V. Grimm, G. Spagnolo e M. Zanza), in N. Dimitri, G. Piga e G. Spagnolo (Eds.), Handbook of Procurement, Cambridge University Press, 2006</text:p>
                  </text:list-item>
                  <text:list-item>
                    <text:p text:style-name="P480"><text:span text:style-name="T481">“Il mercato primario dei titoli di</text:span><text:span text:style-name="T482"><text:s/>Stato: procedure europee a confronto” (con A. Coppola), in M. Bagella (Ed.), Rapporto sul sistema finanziario italiano 2006, Aracne Editrice, Roma, 2006</text:span></text:p>
                  </text:list-item>
                </text:list>
              </text:list-item>
            </text:list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Conferenze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list text:style-name="LFO2" text:continue-numbering="true">
              <text:list-item>
                <text:p text:style-name="P518">Relatore nella Sessione “Shortcomings of Practice” presso la V<text:s/>Conferenza Internazionale in Public Procurement, 17-19 Agosto 2012, Sheraton Hotel, Seattle, USA</text:p>
              </text:list-item>
              <text:list-item>
                <text:p text:style-name="P519">Relatore al Primary Dealers Board Meeting presso la VI Conferenza Annuale dell’Associazione dei Mercati Finanziari in Europa (AFME) su “European Government Bond”, 20-21 Ottobre 2011, Radisson Blue Royal Hotel, Bruxelles, Belgio</text:p>
              </text:list-item>
              <text:list-item>
                <text:p text:style-name="P520">Relatore nella Sessione “Bond Pricing” presso la VIII Conferenza Internazionale di Finanza in “International Credit and Financial Market Integration: After the Storm?”, 14-15 Giugno 2010,<text:s/>The School of Business, Trinity College, Dublino, Irlanda</text:p>
              </text:list-item>
              <text:list-item>
                <text:p text:style-name="P521">Relatore nella Sessione “Interest Rates and Term Structure” presso la XII Conferenza Internazionale della Swiss Society for Financial Market Research, 3 Aprile 2009, Pictet &amp; Cie, Ginevra, Svizzera</text:p>
              </text:list-item>
              <text:list-item>
                <text:p text:style-name="P522">Relatore nella Sessione “Bond Pricing” presso la XVII Conferenza Internazionale Banca e Finanza “Emerging Markets, Currencies and Financial Stability”, 3-5 Dicembre 2008, Università degli Studi di Roma “Tor Vergata”, Dipartimento di Economia e Istituzioni, Roma, Italia</text:p>
              </text:list-item>
              <text:list-item>
                <text:p text:style-name="P523">Relatore nella Sessione “Government Securities” presso la Conferenza Internazionale su “Price, Liquidity, and Credit Risk”, 2-4 Ottobre 2008, presso l’Università di Costanza, Centro di Finanza e Econometria, Costanza, Germania</text:p>
              </text:list-item>
              <text:list-item>
                <text:p text:style-name="P524">Relatore nella<text:s/>Sessione “Rapporto sul sistema finanziario italiano 2006” presso la XV Conferenza Internazionale in Banca e Finanza “Money, Finance and Growth”, 13-15 Dicembre 2006, Università degli Studi di Roma “Tor Vergata”, Dipartimento di Economia e Istituzioni, Roma, Italia</text:p>
              </text:list-item>
              <text:list-item>
                <text:p text:style-name="P525">Relatore nella Sessione “Finance and Corporate Finance” presso la IV Conferenza su “Research in Economics: Reappraising Economics as an Empirically Disciplined Science”, Scuola Superiore Sant'Anna, 7-9 Settembre 2006, SIAF Campus, Volterra (Pisa), Italia</text:p>
              </text:list-item>
              <text:list-item>
                <text:p text:style-name="P526"><text:span text:style-name="T527">Relatore nella Sessione “Fixed Income” presso la XIV Conferenza Internazionale in Banca e Finanza “Debt, Money and Finance in Integrated Global Markets”, 5-7 Dicembre 2005, Università degli Studi di Roma “Tor Vergata”, Dipartimento di Economia e I</text:span><text:span text:style-name="T528">stituzioni, Roma, Italia</text:span>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Dati personali</text:p>
          </table:table-cell>
          <table:table-cell table:style-name="TableCell537">
            <text:p text:style-name="P538"><text:span text:style-name="T539">Autorizzo il trattamento dei miei dati personali ai sensi del Decreto Legislativo 30 giugno 2003, n. 196 “Codice in materia di protezione dei dati personali”</text:span></text:p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iccardo Pac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iccardo Pac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11-05T13:13:00Z</meta:creation-date>
    <dc:date>2022-03-08T08:46:00Z</dc:date>
    <meta:print-date>2016-01-15T13:27:00Z</meta:print-date>
    <meta:template xlink:href="Normal" xlink:type="simple"/>
    <meta:editing-cycles>5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4" meta:paragraph-count="21" meta:word-count="1594" meta:character-count="10664" meta:row-count="75" meta:non-whitespace-character-count="9091"/>
  </office:meta>
</office:document-meta>
</file>