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5.2361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48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49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0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1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paragraph-properties fo:margin-left="0.0979in">
        <style:tab-stops/>
      </style:paragraph-properties>
      <style:text-properties style:font-name-complex="Arial" style:font-size-complex="13pt" fo:language="it" fo:country="IT"/>
    </style:style>
    <style:style style:name="P54" style:parent-style-name="_ECV_NameField" style:family="paragraph">
      <style:paragraph-properties fo:margin-left="0.0986in">
        <style:tab-stops/>
      </style:paragraph-properties>
      <style:text-properties style:font-name-complex="Arial" style:font-size-complex="13pt" fo:language="it" fo:country="IT"/>
    </style:style>
    <style:style style:name="P55" style:parent-style-name="_ECV_NameField" style:family="paragraph">
      <style:paragraph-properties fo:margin-left="0.0986in">
        <style:tab-stops/>
      </style:paragraph-properties>
      <style:text-properties style:font-name-complex="Arial" style:font-size-complex="13pt" fo:language="it" fo:country="IT"/>
    </style:style>
    <style:style style:name="P56" style:parent-style-name="_ECV_NameField" style:family="paragraph">
      <style:paragraph-properties fo:margin-left="0.0986in">
        <style:tab-stops/>
      </style:paragraph-properties>
      <style:text-properties style:font-name-complex="Arial" style:font-size-complex="13pt" fo:language="it" fo:country="IT"/>
    </style:style>
    <style:style style:name="P57" style:parent-style-name="_ECV_NameField" style:family="paragraph">
      <style:paragraph-properties fo:margin-left="0.0986in">
        <style:tab-stops/>
      </style:paragraph-properties>
      <style:text-properties style:font-name-complex="Arial" style:font-size-complex="13pt" fo:language="it" fo:country="IT"/>
    </style:style>
    <style:style style:name="P58" style:parent-style-name="_ECV_NameField" style:family="paragraph">
      <style:paragraph-properties fo:margin-left="0.0986in">
        <style:tab-stops/>
      </style:paragraph-properties>
      <style:text-properties style:font-name-complex="Arial" fo:color="#262626" style:font-size-complex="13pt" fo:language="it" fo:country="IT"/>
    </style:style>
    <style:style style:name="P59" style:parent-style-name="_ECV_NameField" style:family="paragraph">
      <style:paragraph-properties fo:margin-left="0.0986in">
        <style:tab-stops/>
      </style:paragraph-properties>
      <style:text-properties style:font-name-complex="Arial" fo:color="#262626" style:font-size-complex="13pt" fo:language="it" fo:country="IT"/>
    </style:style>
    <style:style style:name="P60" style:parent-style-name="_ECV_NameField" style:family="paragraph">
      <style:paragraph-properties fo:margin-left="0.0986in">
        <style:tab-stops/>
      </style:paragraph-properties>
      <style:text-properties style:font-name-complex="Arial" fo:color="#262626" style:font-size-complex="13pt" fo:language="it" fo:country="IT"/>
    </style:style>
    <style:style style:name="P61" style:parent-style-name="_ECV_NameField" style:family="paragraph">
      <style:text-properties style:font-name-complex="Arial" style:font-size-complex="13pt" fo:language="it" fo:country="IT"/>
    </style:style>
    <style:style style:name="P62" style:parent-style-name="Normale" style:family="paragraph">
      <style:text-properties text:display="none"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style:font-name="Arial Narrow" fo:font-size="11pt" style:font-size-asian="11pt" style:font-size-complex="11pt" fo:language="it" fo:country="IT"/>
    </style:style>
    <style:style style:name="P69" style:parent-style-name="_ECV_LeftHeading" style:family="paragraph">
      <style:text-properties style:font-name="Arial Narrow" fo:font-size="11pt" style:font-size-asian="11pt" style:font-size-complex="11pt" fo:language="it" fo:country="IT"/>
    </style:style>
    <style:style style:name="P70" style:parent-style-name="_ECV_LeftHeading" style:family="paragraph">
      <style:text-properties style:font-name-complex="Arial" fo:font-size="11pt" style:font-size-asian="11pt" style:font-size-complex="11pt" fo:language="it" fo:country="IT"/>
    </style:style>
    <style:style style:name="P71" style:parent-style-name="_ECV_LeftHeading" style:family="paragraph">
      <style:text-properties style:font-name-complex="Arial" fo:font-size="11pt" style:font-size-asian="11pt" style:font-size-complex="11pt" fo:language="it" fo:country="IT"/>
    </style:style>
    <style:style style:name="P72" style:parent-style-name="_ECV_LeftHeading" style:family="paragraph">
      <style:text-properties style:font-name="Arial Narrow" fo:font-size="11pt" style:font-size-asian="11pt" style:font-size-complex="11pt" fo:language="it" fo:country="IT"/>
    </style:style>
    <style:style style:name="P73" style:parent-style-name="_ECV_LeftHeading" style:family="paragraph">
      <style:paragraph-properties fo:text-align="start"/>
      <style:text-properties style:font-name="Arial Narrow" fo:font-size="11pt" style:font-size-asian="11pt" style:font-size-complex="11pt"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_ECV_BlueBox" style:family="paragraph">
      <style:text-properties style:font-name="Arial Narrow" fo:font-size="11pt" style:font-size-asian="11pt" style:font-size-complex="11pt" fo:language="it" fo:country="IT"/>
    </style:style>
    <style:style style:name="TableRow76" style:family="table-row">
      <style:table-row-properties style:min-row-height="0.269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79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80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81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82" style:parent-style-name="_ECV_LeftHeading" style:family="paragraph">
      <style:paragraph-properties fo:text-align="start"/>
    </style:style>
    <style:style style:name="T83" style:parent-style-name="Car.predefinitoparagrafo" style:family="text">
      <style:text-properties style:font-name-complex="Arial" style:font-size-complex="9pt" fo:language="it" fo:country="I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BlueBox" style:family="paragraph">
      <style:paragraph-properties fo:text-align="start" fo:margin-left="0.0986in">
        <style:tab-stops/>
      </style:paragraph-properties>
      <style:text-properties style:font-name="Arial Narrow" fo:color="#000000" fo:font-size="11pt" style:font-size-asian="11pt" style:font-size-complex="11pt" fo:language="it" fo:country="IT"/>
    </style:style>
    <style:style style:name="TableRow92" style:family="table-row">
      <style:table-row-properties style:min-row-height="0.2694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olumn95" style:family="table-column">
      <style:table-column-properties style:column-width="1.9687in" style:use-optimal-column-width="false"/>
    </style:style>
    <style:style style:name="Table94" style:family="table">
      <style:table-properties style:width="1.9687in" fo:margin-left="0in" table:align="left"/>
    </style:style>
    <style:style style:name="TableRow96" style:family="table-row">
      <style:table-row-properties style:min-row-height="0.5041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99" style:family="table-row">
      <style:table-row-properties style:min-row-height="0.6986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102" style:family="table-row">
      <style:table-row-properties style:min-row-height="0.5895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105" style:family="table-row">
      <style:table-row-properties style:min-row-height="0.686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108" style:family="table-row">
      <style:table-row-properties style:min-row-height="0.684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111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113" style:family="table-row">
      <style:table-row-properties style:min-row-height="0.9715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116" style:parent-style-name="_ECV_LeftHeading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19" style:family="table-column">
      <style:table-column-properties style:column-width="5.5527in" style:use-optimal-column-width="false"/>
    </style:style>
    <style:style style:name="Table118" style:family="table">
      <style:table-properties style:width="5.5527in" fo:margin-left="0in" table:align="left"/>
    </style:style>
    <style:style style:name="TableRow120" style:family="table-row">
      <style:table-row-properties style:min-row-height="0.5041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986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589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686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684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971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BlueBox" style:family="paragraph">
      <style:paragraph-properties fo:text-align="start"/>
      <style:text-properties style:font-name-complex="Arial" fo:color="#000000" fo:font-size="9pt" style:font-size-asian="9pt" style:font-size-complex="9pt" fo:language="it" fo:country="IT"/>
    </style:style>
    <style:style style:name="TableRow141" style:family="table-row">
      <style:table-row-properties style:min-row-height="0.269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 fo:margin-left="0.0986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2694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LeftHeading" style:family="paragraph">
      <style:text-properties style:font-name-complex="Arial" fo:color="#000000" style:font-size-complex="9pt" fo:language="it" fo:country="IT"/>
    </style:style>
    <style:style style:name="P150" style:parent-style-name="Normale" style:family="paragraph">
      <style:paragraph-properties fo:widows="2" fo:orphans="2" fo:margin-left="0.0986in">
        <style:tab-stops/>
      </style:paragraph-properties>
    </style:style>
    <style:style style:name="T15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_ECV_BlueBox" style:family="paragraph">
      <style:paragraph-properties fo:text-align="start"/>
    </style:style>
    <style:style style:name="T155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156" style:parent-style-name="_ECV_Text" style:family="paragraph">
      <style:paragraph-properties fo:text-align="justify"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57" style:parent-style-name="Normale" style:family="paragraph">
      <style:paragraph-properties fo:widows="2" fo:orphans="2" fo:margin-left="0.0986in">
        <style:tab-stops/>
      </style:paragraph-properties>
      <style:text-properties style:font-name="Arial Narrow" fo:color="#0E4194" fo:font-size="9pt" style:font-size-asian="9pt" style:font-size-complex="9pt" fo:language="it" fo:country="IT"/>
    </style:style>
    <style:style style:name="P158" style:parent-style-name="_ECV_Text" style:family="paragraph">
      <style:paragraph-properties fo:text-align="justify" fo:margin-left="0.0986in">
        <style:tab-stops/>
      </style:paragraph-properties>
      <style:text-properties style:font-name="Arial Narrow" fo:color="#0E4194" fo:font-size="9pt" style:font-size-asian="9pt" style:font-size-complex="9pt" fo:language="it" fo:country="IT"/>
    </style:style>
    <style:style style:name="P159" style:parent-style-name="_ECV_Text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60" style:parent-style-name="_ECV_Text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61" style:parent-style-name="_ECV_Text" style:family="paragraph">
      <style:paragraph-properties fo:text-align="justify" fo:margin-left="1.9694in" fo:text-indent="0.002in">
        <style:tab-stops/>
      </style:paragraph-properties>
    </style:style>
    <style:style style:name="T162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-complex="Arial" fo:font-weight="bold" style:font-weight-asian="bold" fo:color="#000000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165" style:parent-style-name="_ECV_Text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66" style:parent-style-name="_ECV_Text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67" style:parent-style-name="_ECV_Text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68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69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0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1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2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3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4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5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6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77" style:parent-style-name="_ECV_Text" style:family="paragraph">
      <style:paragraph-properties fo:text-align="justify" fo:margin-left="2.45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78" style:parent-style-name="_ECV_SubSectionHeading" style:family="paragraph">
      <style:paragraph-properties fo:text-align="justify" fo:margin-left="1.9694in">
        <style:tab-stops/>
      </style:paragraph-properties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80" style:parent-style-name="_ECV_SubSectionHeading" style:family="paragraph">
      <style:paragraph-properties fo:text-align="justify" fo:margin-left="0.5416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Arial" fo:font-weight="bold" style:font-weight-asian="bold" fo:color="#000000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-complex="Arial" fo:font-weight="bold" style:font-weight-asian="bold" fo:color="#000000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185" style:parent-style-name="_ECV_SubSectionHeading" style:family="paragraph">
      <style:paragraph-properties fo:text-align="justify"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86" style:parent-style-name="_ECV_SubSectionHeading" style:family="paragraph">
      <style:paragraph-properties fo:text-align="justify"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187" style:parent-style-name="_ECV_SubSectionHeading" style:family="paragraph">
      <style:paragraph-properties fo:text-align="justify" fo:margin-left="0.0986in">
        <style:tab-stops/>
      </style:paragraph-properties>
    </style:style>
    <style:style style:name="T1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90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191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92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93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194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95" style:parent-style-name="_ECV_SubSectionHeading" style:family="paragraph">
      <style:paragraph-properties fo:text-align="justify" fo:margin-left="1.9694in">
        <style:tab-stops/>
      </style:paragraph-properties>
    </style:style>
    <style:style style:name="T196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-complex="Arial" fo:font-weight="bold" style:font-weight-asian="bold" fo:color="#000000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199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200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201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02" style:parent-style-name="_ECV_SubSectionHeading" style:family="paragraph">
      <style:paragraph-properties fo:text-align="justify" fo:margin-left="1.477in" fo:text-indent="0.4923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03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 fo:language="it" fo:country="IT"/>
    </style:style>
    <style:style style:name="P204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0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206" style:parent-style-name="_ECV_SubSectionHeading" style:family="paragraph">
      <style:paragraph-properties fo:margin-left="1.477in" fo:text-indent="0.4923in">
        <style:tab-stops/>
      </style:paragraph-properties>
    </style:style>
    <style:style style:name="T207" style:parent-style-name="Car.predefinitoparagrafo" style:family="text">
      <style:text-properties style:font-name-complex="Arial" fo:font-weight="bold" style:font-weight-asian="bold" fo:color="#000000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209" style:parent-style-name="_ECV_SubSectionHeading" style:family="paragraph">
      <style:paragraph-properties fo:text-align="justify" fo:margin-left="2.2611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0" style:parent-style-name="_ECV_SubSectionHeading" style:family="paragraph">
      <style:paragraph-properties fo:text-align="justify"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1" style:parent-style-name="_ECV_SubSectionHeading" style:family="paragraph">
      <style:paragraph-properties fo:text-align="justify"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2" style:parent-style-name="_ECV_SubSectionHeading" style:family="paragraph">
      <style:paragraph-properties fo:text-align="justify"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3" style:parent-style-name="_ECV_SubSectionHeading" style:family="paragraph">
      <style:paragraph-properties fo:text-align="justify"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4" style:parent-style-name="_ECV_SubSectionHeading" style:family="paragraph">
      <style:paragraph-properties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margin-left="2.8027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17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218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19" style:parent-style-name="_ECV_SubSectionHeading" style:family="paragraph">
      <style:paragraph-properties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2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221" style:parent-style-name="_ECV_SubSectionHeading" style:family="paragraph">
      <style:paragraph-properties fo:text-align="justify"/>
      <style:text-properties style:font-name="Arial Narrow" fo:font-size="9pt" style:font-size-asian="9pt" style:font-size-complex="9pt" fo:language="it" fo:country="IT"/>
    </style:style>
    <style:style style:name="P222" style:parent-style-name="_ECV_SubSectionHeading" style:family="paragraph">
      <style:paragraph-properties fo:text-align="justify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23" style:parent-style-name="_ECV_SubSectionHeading" style:family="paragraph">
      <style:paragraph-properties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24" style:parent-style-name="_ECV_SubSectionHeading" style:family="paragraph">
      <style:paragraph-properties fo:margin-left="1.969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P22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226" style:parent-style-name="_ECV_SubSectionHeading" style:family="paragraph">
      <style:paragraph-properties fo:margin-left="0.0986in">
        <style:tab-stops/>
      </style:paragraph-properties>
    </style:style>
    <style:style style:name="T22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P229" style:parent-style-name="_ECV_SubSectionHeading" style:family="paragraph">
      <style:paragraph-properties fo:margin-left="1.034in">
        <style:tab-stops/>
      </style:paragraph-properties>
      <style:text-properties style:font-name-complex="Arial" fo:color="#000000" fo:font-size="9pt" style:font-size-asian="9pt" style:font-size-complex="9pt" fo:language="it" fo:country="IT"/>
    </style:style>
    <style:style style:name="S1" style:family="section">
      <style:section-properties fo:margin-left="-0.0006in" fo:margin-right="0in" style:writing-mode="lr-tb"/>
    </style:style>
    <style:style style:name="TableColumn231" style:family="table-column">
      <style:table-column-properties style:column-width="1.7722in" style:use-optimal-column-width="false"/>
    </style:style>
    <style:style style:name="TableColumn232" style:family="table-column">
      <style:table-column-properties style:column-width="5.3145in" style:use-optimal-column-width="false"/>
    </style:style>
    <style:style style:name="Table230" style:family="table">
      <style:table-properties style:width="7.0868in" fo:margin-left="0in" table:align="left"/>
    </style:style>
    <style:style style:name="TableRow233" style:family="table-row">
      <style:table-row-properties style:min-row-height="8.1756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LeftHeading" style:family="paragraph">
      <style:paragraph-properties fo:text-align="start"/>
      <style:text-properties fo:color="#1F497D" fo:font-size="11pt" style:font-size-asian="11pt" style:font-size-complex="11pt" fo:language="it" fo:country="IT"/>
    </style:style>
    <style:style style:name="P236" style:parent-style-name="Normale" style:family="paragraph">
      <style:paragraph-properties fo:widows="2" fo:orphans="2"/>
      <style:text-properties style:font-name="Segoe UI" style:font-name-asian="Calibri" style:font-name-complex="Segoe UI" fo:color="#1F497D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7" style:parent-style-name="Normale" style:family="paragraph">
      <style:paragraph-properties fo:widows="2" fo:orphans="2"/>
      <style:text-properties style:font-name="Segoe UI" style:font-name-asian="Calibri" style:font-name-complex="Segoe UI" fo:color="#1F497D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8" style:parent-style-name="_ECV_LeftHeading" style:family="paragraph">
      <style:text-properties fo:color="#1F497D" fo:font-size="11pt" style:font-size-asian="11pt" style:font-size-complex="11pt" fo:language="it" fo:country="I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1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2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3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4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5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6" style:parent-style-name="_ECV_LeftHeading" style:family="paragraph">
      <style:paragraph-properties fo:text-align="justify"/>
      <style:text-properties style:font-name-complex="Arial" fo:color="#000000" style:font-size-complex="9pt" fo:language="it" fo:country="IT"/>
    </style:style>
    <style:style style:name="P247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9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0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1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2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3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4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5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6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7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8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9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0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1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2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3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4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5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6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7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8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9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0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1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2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3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4" style:parent-style-name="Normale" style:family="paragraph">
      <style:paragraph-properties fo:widows="2" fo:orphans="2" fo:text-align="justify"/>
      <style:text-properties style:font-name-asian="Calibri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5" style:parent-style-name="Normale" style:family="paragraph">
      <style:paragraph-properties fo:widows="2" fo:orphans="2" fo:text-align="justify"/>
      <style:text-properties style:font-name="Arial Narrow" style:font-name-asian="Calibri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76" style:parent-style-name="Normale" style:family="paragraph">
      <style:paragraph-properties fo:widows="2" fo:orphans="2" fo:text-align="justify"/>
      <style:text-properties style:font-name="Arial Narrow" style:font-name-asian="Calibri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77" style:parent-style-name="_ECV_BlueBox" style:family="paragraph">
      <style:paragraph-properties fo:text-align="center" fo:margin-left="0.5416in">
        <style:tab-stops/>
      </style:paragraph-properties>
      <style:text-properties fo:color="#1F497D" fo:font-size="11pt" style:font-size-asian="11pt" style:font-size-complex="11pt" fo:language="it" fo:country="IT"/>
    </style:style>
    <style:style style:name="S2" style:family="section">
      <style:section-properties fo:margin-left="-0.0006in" fo:margin-right="0in" style:writing-mode="lr-tb"/>
    </style:style>
    <style:style style:name="P278" style:parent-style-name="_ECV_Comments" style:family="paragraph">
      <style:text-properties fo:language="it" fo:country="IT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5.2361in" style:use-optimal-column-width="false"/>
    </style:style>
    <style:style style:name="Table279" style:family="table">
      <style:table-properties style:width="7.2048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Heading" style:family="paragraph">
      <style:text-properties fo:language="it" fo:country="IT"/>
    </style:style>
    <style:style style:name="P285" style:parent-style-name="_ECV_LeftHeading" style:family="paragraph">
      <style:text-properties fo:language="it" fo:country="I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fo:language="it" fo:country="IT"/>
    </style:style>
    <style:style style:name="P289" style:parent-style-name="_ECV_Comments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1.0722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1.0416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290" style:family="table">
      <style:table-properties style:width="7.2055in" fo:margin-left="0in" table:align="lef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Heading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RightColumn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Cell31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7" style:parent-style-name="_ECV_RightColumn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_ECV_LanguageNam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5" style:parent-style-name="_ECV_LanguageCertificate" style:family="paragraph">
      <style:text-properties fo:language="it" fo:country="IT"/>
    </style:style>
    <style:style style:name="TableRow346" style:family="table-row">
      <style:table-row-properties style:min-row-height="0.1965in" style:use-optimal-row-height="false" fo:keep-together="always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_ECV_LanguageName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4" style:parent-style-name="_ECV_LanguageLevel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6" style:parent-style-name="_ECV_LanguageLevel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P359" style:parent-style-name="Normale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369" style:family="table">
      <style:table-properties style:width="1.968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LeftDetails" style:family="paragraph">
      <style:text-properties style:font-name-complex="Arial" style:font-size-complex="9pt" fo:language="it" fo:country="IT"/>
    </style:style>
    <style:style style:name="P3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LeftDetails" style:family="paragraph">
      <style:text-properties style:font-name-complex="Arial" style:font-size-complex="9pt"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SectionBullet" style:family="paragraph">
      <style:paragraph-properties fo:margin-left="0.0784in">
        <style:tab-stops/>
      </style:paragraph-properties>
      <style:text-properties style:font-name-complex="Arial" fo:color="#1F497D" style:font-size-complex="9pt" fo:language="it" fo:country="IT"/>
    </style:style>
    <style:style style:name="P38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LeftDetails" style:family="paragraph">
      <style:text-properties style:font-name-complex="Arial" style:font-size-complex="9pt"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SectionBullet" style:family="paragraph">
      <style:paragraph-properties fo:text-align="justify" fo:margin-left="0.0784in">
        <style:tab-stops/>
      </style:paragraph-properties>
    </style:style>
    <style:style style:name="T392" style:parent-style-name="Car.predefinitoparagrafo" style:family="text">
      <style:text-properties style:font-name-complex="Arial" fo:color="#262626" style:font-size-complex="9pt" fo:language="it" fo:country="IT"/>
    </style:style>
    <style:style style:name="P3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402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4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05" style:family="table-column">
      <style:table-column-properties style:column-width="1.9687in" style:use-optimal-column-width="false"/>
    </style:style>
    <style:style style:name="TableColumn406" style:family="table-column">
      <style:table-column-properties style:column-width="5.2368in" style:use-optimal-column-width="false"/>
    </style:style>
    <style:style style:name="Table404" style:family="table">
      <style:table-properties style:width="7.2055in" fo:margin-left="0in" table:align="lef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LeftDetails" style:family="paragraph">
      <style:text-properties style:font-name-complex="Arial" style:font-size-complex="9pt" fo:language="it" fo:country="I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411" style:parent-style-name="Car.predefinitoparagrafo" style:family="text">
      <style:text-properties style:font-name-complex="Arial" fo:color="#000000" style:font-size-complex="9pt" fo:language="it" fo:country="IT"/>
    </style:style>
    <style:style style:name="T412" style:parent-style-name="Car.predefinitoparagrafo" style:family="text">
      <style:text-properties style:font-name-complex="Arial" fo:color="#1F497D" style:font-size-complex="9pt" fo:language="it" fo:country="IT"/>
    </style:style>
    <style:style style:name="P41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SectionBullet" style:family="paragraph">
      <style:text-properties style:font-name-complex="Arial" style:font-size-complex="9pt" fo:language="it" fo:country="I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style:font-name-complex="Arial" style:font-size-complex="9pt"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SectionBullet" style:family="paragraph">
      <style:text-properties style:font-name-complex="Arial" style:font-size-complex="9pt" fo:language="it" fo:country="IT"/>
    </style:style>
    <style:style style:name="P427" style:parent-style-name="_ECV_Text" style:family="paragraph">
      <style:text-properties fo:font-size="9pt" style:font-size-asian="9pt" style:font-size-complex="9pt" fo:language="it" fo:country="IT"/>
    </style:style>
    <style:style style:name="P428" style:parent-style-name="Normale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PIA MARIA RODRIGUEZ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SIZIONE RICOPERTA <text:s/></text:p>
            <text:p text:style-name="P48"/>
            <text:p text:style-name="P49"/>
            <text:p text:style-name="P50">TITOLO DI STUDIO<text:s/></text:p>
            <text:p text:style-name="P51">dichiarazioni personali</text:p>
          </table:table-cell>
          <table:table-cell table:style-name="TableCell52">
            <text:p text:style-name="P53"/>
            <text:p text:style-name="P54">Dirigente</text:p>
            <text:p text:style-name="P55">Agenzia del Demanio</text:p>
            <text:p text:style-name="P56"/>
            <text:p text:style-name="P57"/>
            <text:p text:style-name="P58">Laurea in Giurisprudenza</text:p>
            <text:p text:style-name="P59">Avvocato<text:s/></text:p>
            <text:p text:style-name="P60">Giornalista, iscrizione all’Albo elenco Pubblicisti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ESPERIENZA<text:s/></text:p>
            <text:p text:style-name="P71">PROFESSIONALE</text:p>
            <text:p text:style-name="P72"/>
            <text:p text:style-name="P73"/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<text:s text:c="3"/></text:p>
            <text:p text:style-name="P79">DaL 1/2016<text:s/>al 3/2016</text:p>
            <text:p text:style-name="P80"><text:s text:c="3"/></text:p>
            <text:p text:style-name="P81"/>
            <text:p text:style-name="P82"><text:span text:style-name="T83">10/2014-12/2015</text:span></text:p>
          </table:table-cell>
          <table:table-cell table:style-name="TableCell84">
            <text:p text:style-name="P85">Responsabile Compliance e Trasparenza</text:p>
            <text:p text:style-name="P86">Direzione Amministrazione, Finanza e Controllo</text:p>
            <text:p text:style-name="P87">Direzione Risorse</text:p>
            <text:p text:style-name="P88"/>
            <text:p text:style-name="P89">Responsabile Compliance e<text:s/>Trasparenza</text:p>
            <text:p text:style-name="P90">Direzione Amministrazione e Finanza</text:p>
            <text:p text:style-name="P91"/>
          </table:table-cell>
        </table:table-row>
        <table:table-row table:style-name="TableRow92"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11/2012-10/2014</text:p>
                </table:table-cell>
              </table:table-row>
              <table:table-row table:style-name="TableRow99">
                <table:table-cell table:style-name="TableCell100">
                  <text:p text:style-name="P101">1/2010-11/2012</text:p>
                </table:table-cell>
              </table:table-row>
              <table:table-row table:style-name="TableRow102">
                <table:table-cell table:style-name="TableCell103">
                  <text:p text:style-name="P104">5/2009-12/2009</text:p>
                </table:table-cell>
              </table:table-row>
              <table:table-row table:style-name="TableRow105">
                <table:table-cell table:style-name="TableCell106">
                  <text:p text:style-name="P107">1/2009-5/2009</text:p>
                </table:table-cell>
              </table:table-row>
              <table:table-row table:style-name="TableRow108">
                <table:table-cell table:style-name="TableCell109">
                  <text:p text:style-name="P110">1/2007-6/2008</text:p>
                  <text:p text:style-name="P111"/>
                  <text:p text:style-name="P112">9/2005-12/2008</text:p>
                </table:table-cell>
              </table:table-row>
              <table:table-row table:style-name="TableRow113">
                <table:table-cell table:style-name="TableCell114">
                  <text:p text:style-name="P115">5/2004-8/2005</text:p>
                </table:table-cell>
              </table:table-row>
            </table:table>
            <text:p text:style-name="P116"/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Staff del Direttore Agenzia</text:p>
                </table:table-cell>
              </table:table-row>
              <table:table-row table:style-name="TableRow123">
                <table:table-cell table:style-name="TableCell124">
                  <text:p text:style-name="P125">Responsabile Contenzioso<text:line-break/>Direzione Normativa e Contenzioso</text:p>
                </table:table-cell>
              </table:table-row>
              <table:table-row table:style-name="TableRow126">
                <table:table-cell table:style-name="TableCell127">
                  <text:p text:style-name="P128">Staff<text:s/>Direzione Beni Confiscati<text:line-break/>Direzione Beni Confiscati</text:p>
                </table:table-cell>
              </table:table-row>
              <table:table-row table:style-name="TableRow129">
                <table:table-cell table:style-name="TableCell130">
                  <text:p text:style-name="P131">Vicedirettore Filiale Lazio<text:line-break/>Filiale Lazio</text:p>
                </table:table-cell>
              </table:table-row>
              <table:table-row table:style-name="TableRow132">
                <table:table-cell table:style-name="TableCell133">
                  <text:p text:style-name="P134">Coordinamento Filiale Umbria</text:p>
                  <text:p text:style-name="P135"><text:s/></text:p>
                  <text:p text:style-name="P136">Direttore Filiale Lazio</text:p>
                </table:table-cell>
              </table:table-row>
              <table:table-row table:style-name="TableRow137">
                <table:table-cell table:style-name="TableCell138">
                  <text:p text:style-name="P139">Responsabile Dir Servizi Immobiliari<text:line-break/>Dc Area Operativa</text:p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Dal 2004</text:p>
          </table:table-cell>
          <table:table-cell table:style-name="TableCell144">
            <text:p text:style-name="P145">Agenzia del Demanio EPE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07/2003-<text:s/></text:span><text:span text:style-name="T152">11/2004</text:span></text:p>
          </table:table-cell>
          <table:table-cell table:style-name="TableCell153">
            <text:p text:style-name="P154"><text:span text:style-name="T155">Demanio Servizi S.p.A. contratto di diritto privato a tempo indeterminato</text:span></text:p>
          </table:table-cell>
        </table:table-row>
      </table:table>
      <text:p text:style-name="P156">.</text:p>
      <text:p text:style-name="P157"/>
      <text:soft-page-break/>
      <text:p text:style-name="P158">05/1997-06/2003<text:s/></text:p>
      <text:p text:style-name="P159"><text:s text:c="6"/></text:p>
      <text:p text:style-name="P160"><text:tab/><text:tab/><text:tab/><text:tab/>Dirigente della Regione Marche, distaccata presso la Segreteria della Conferenza Stato-Regioni del<text:s/></text:p>
      <text:p text:style-name="P161"><text:span text:style-name="T162">Dipartimento degli affari Regionale della<text:s/></text:span><text:span text:style-name="T163">Presidenza del Consiglio dei Ministri</text:span><text:span text:style-name="T164"><text:s/>con i seguenti <text:s text:c="5"/>incarichi:</text:span></text:p>
      <text:p text:style-name="P165"><text:tab/><text:tab/><text:tab/></text:p>
      <text:p text:style-name="P166"><text:tab/><text:tab/><text:tab/><text:tab/><text:tab/>attuazione della legge 15.3.1997 n.59 “Delega al Governo per il conferimento di funzioni e<text:s/></text:p>
      <text:p text:style-name="P167"><text:tab/><text:tab/><text:tab/><text:tab/><text:tab/>compiti delle Regioni e degli Enti Locali per la riforma della Pubblica Amministrazione”</text:p>
      <text:p text:style-name="P168">attraverso la predisposizione degli atti da sottoporre all’approvazione della Conferenza <text:s text:c="6"/>Stato-Regioni e Conferenza Unificata;</text:p>
      <text:p text:style-name="P169"/>
      <text:p text:style-name="P170">rappresentante, per delega del Direttore Generale, della Conferenza Stato-Regioni alle riunioni del pre-CIPE e del<text:s/>CIPE, presso il Ministero del Bilancio e della Programmazione Economica, <text:s/>a supporto del Ministro per gli Affari Regionali <text:s/>per tutte le questioni di rilevanza regionale;</text:p>
      <text:p text:style-name="P171"/>
      <text:p text:style-name="P172">referente presso la Segreteria della Conferenza Stato-Regioni del Comitato ISTAT-Regioni;</text:p>
      <text:p text:style-name="P173"/>
      <text:p text:style-name="P174">membro del Comitato Direttivo dell’ANCIM ( Associazione Nazionale Isole Minori) avendo curato la predisposizione e l’approvazione da parte del Consiglio dei Ministri dell’Accordo di Programma Quadro;</text:p>
      <text:p text:style-name="P175"/>
      <text:p text:style-name="P176">04/1992-05/1997</text:p>
      <text:p text:style-name="P177"><text:s/></text:p>
      <text:p text:style-name="P178"><text:span text:style-name="T179"><draw:frame draw:z-index="251658240" draw:id="id0" draw:style-name="a2" draw:name="Casella di testo 3" text:anchor-type="paragraph" svg:x="0in" svg:y="0.0041in" svg:width="0.60417in" svg:height="0.15625in" style:rel-width="scale" style:rel-height="scale"><draw:text-box><text:p text:style-name="P180"/></draw:text-box><svg:title/><svg:desc/></draw:frame></text:span><text:span text:style-name="T181">Ministero degli Affari E</text:span><text:span text:style-name="T182">steri</text:span><text:span text:style-name="T183"><text:s/>-Direzione Generale della Cooperazione allo sviluppo, Ufficio Giuridico <text:s text:c="2"/>esperto legale per <text:s/>seguire il contenzioso insorto sull’attività di cooperazione a seguito dell’applicazione della legge 49/87 <text:s/>per il sostegno ai <text:s/>Paesi in via di sviluppo. In</text:span><text:span text:style-name="T184"><text:s/>particolare ha curato l’istruttoria di numerosissime domande di arbitrato affiancando l’Avvocatura dello Stato per dirimere anche le controversie in campo amministrativo e civile.</text:span></text:p>
      <text:p text:style-name="P185"/>
      <text:p text:style-name="P186"/>
      <text:p text:style-name="P187"><text:span text:style-name="T188">01/1991- 04/1992</text:span><text:span text:style-name="T189"><text:s text:c="29"/>Regione Marche <text:s/>Ufficio Lega</text:span><text:span text:style-name="T190">le Dirigente- esperto <text:s text:c="2"/>legale<text:s/></text:span></text:p>
      <text:p text:style-name="P191"/>
      <text:p text:style-name="P192"/>
      <text:p text:style-name="P193"/>
      <text:p text:style-name="P194">05/ 1991- 08/1988</text:p>
      <text:p text:style-name="P195"><text:span text:style-name="T196">Giunta<text:s/></text:span><text:span text:style-name="T197">Regione Veneto</text:span><text:span text:style-name="T198">: Dirigente a seguito di concorso pubblico della Regione Marche, <text:s/>con incarico <text:s text:c="3"/>di Responsabile del “Servizio della Conferenza dei Presidenti delle Giunte Regionali”.</text:span></text:p>
      <text:p text:style-name="P199"/>
      <text:p text:style-name="P200"/>
      <text:p text:style-name="P201">07/1985-02/1987</text:p>
      <text:p text:style-name="P202">Collaborazione con l’ANSA <text:s/>e pubblicazione di oltre 70 articoli di interesse regionale;</text:p>
      <text:p text:style-name="P203"/>
      <text:p text:style-name="P204">09/1981-08/1988</text:p>
      <text:p text:style-name="P205"><text:s/>.<text:tab/><text:tab/><text:tab/><text:tab/></text:p>
      <text:p text:style-name="P206"><text:span text:style-name="T207">Regione Marche</text:span><text:span text:style-name="T208"><text:s/>-Ufficio di Roma della Presidenza della Giunta con i seguenti compiti:</text:span></text:p>
      <text:p text:style-name="P209"/>
      <text:p text:style-name="P210">su incarico del Presidente della Giunta regionale istruttoria dell’attività della Conferenza dei Presidenti delle Giunte regionali;</text:p>
      <text:p text:style-name="P211"/>
      <text:p text:style-name="P212">componente dal 1985 al 1991 dell’Assemblea del CINSEDO, in qualità di esperto designato dalla Regione Marche e del Consiglio Direttivo per gli anni 1985-1986;</text:p>
      <text:p text:style-name="P213"/>
      <text:p text:style-name="P214">membro dell’Osservatorio legislativo interregionale, gruppo di studio permanente degli Uffici <text:s/>legislativi dei Consigli regionali dal 1985 al 1991 ;</text:p>
      <text:p text:style-name="P215"/>
      <text:p text:style-name="P216">rappresentante della regione Marche nella Commissione interregionale di cui all’art.9 della legge 281/1970 presso il Ministero del Bilancio 1980-1981.</text:p>
      <text:p text:style-name="P217"/>
      <text:p text:style-name="P218">12/1979-09/1981<text:s/></text:p>
      <text:p text:style-name="P219">Regione <text:s/>Marche funzionario a seguito di <text:s/>concorso pubblico <text:s/>presso il <text:s/>Servizio Programmazione <text:s text:c="4"/>della Giunta Regionale, Settore: “Organizzazione e metodi dell PA”.<text:s/></text:p>
      <text:p text:style-name="P220"/>
      <text:p text:style-name="P221"/>
      <text:p text:style-name="P222">10/1977- 12/1979 <text:s/></text:p>
      <text:p text:style-name="P223">assistente volontaria presso la Cattedre di Diritto Pubblico della Facoltà di Economia e Commercio di<text:s/><text:soft-page-break/>Ancona</text:p>
      <text:p text:style-name="P224"/>
      <text:p text:style-name="P225"/>
      <text:p text:style-name="P226"><text:span text:style-name="T227">6/1977- 12/1979<text:s/></text:span><text:span text:style-name="T228"><text:s text:c="35"/>pratica Legale presso uno studio Legale del Foro di Ancona.</text:span></text:p>
      <text:p text:style-name="P229"/>
      <text:section text:name="Sect1" text:style-name="S1">
        <table:table table:style-name="Table230">
          <table:table-columns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ISTRUZIONE E <text:s/>FORMAZIONE <text:s text:c="7"/><text:s text:c="11"/></text:p>
              <text:p text:style-name="P236"/>
              <text:p text:style-name="P237"/>
              <text:p text:style-name="P238"/>
            </table:table-cell>
            <table:table-cell table:style-name="TableCell239">
              <text:p text:style-name="P240">Corso di <text:s/>formazione Beni Confiscati alla criminalità organizzata – Formazione specialistica Cagliari <text:s/>13.02.2006 – 15.02.2006<text:s/></text:p>
              <text:p text:style-name="P241"/>
              <text:p text:style-name="P242">Master in Management Pubblico per i Dirigenti della Regione Marche” organizzato dalla Regione Marche in<text:s/>collaborazione con ISTAO ( Istituto Adriano Olivetti) di Ancona articolato in quattro sessioni.</text:p>
              <text:p text:style-name="P243"/>
              <text:p text:style-name="P244">Presidenza del Consiglio dei Ministri corso di “Comunicazione istituzionale” 1,2 e 3 aprile 2003;</text:p>
              <text:p text:style-name="P245"/>
              <text:p text:style-name="P246">CIDE (Centro nazionale di informazione e documentazione<text:s/>europea) corso di preparazione al semestre di Presidenza italiana del Consigli europeo, 21, 23 28 e 30 gennaio 2002</text:p>
              <text:p text:style-name="P247"/>
              <text:p text:style-name="P248"><text:s/>C.E.I.D.A. Corso di preparazione biennale agli esami delle Magistrature Superiori anni 1996-1997 Roma;</text:p>
              <text:p text:style-name="P249"><text:s/></text:p>
              <text:p text:style-name="P250">Scuola Superiore della Pubblica Amministrazione corso sulla “Privatizzazione del rapporto di lavoro alle dipendenze delle Pubbliche Amministrazioni. Il decreto legislativo n.29/1993 e le successive modificazioni” 20,21,22,23 giugno 1994 Roma;</text:p>
              <text:p text:style-name="P251"><text:s/></text:p>
              <text:p text:style-name="P252">I.S.A.P.R.E.L “Seminario sul Contenzioso Amministrativo” svolto in due sessioni di quattro giorni nell’arco del 1989, Venezia;</text:p>
              <text:p text:style-name="P253"/>
              <text:p text:style-name="P254">IPSOA corso “Il funzionario responsabile dei Rapporti con la CEE” nei giorni 24,25,26,27,28 <text:s/>in preparazione del semestre di Presidenza italiana; novembre 1986 Milanofiori;</text:p>
              <text:p text:style-name="P255"/>
              <text:p text:style-name="P256">Scuola Superiore di Pubblica Amministrazione, seminario biennale per funzionari delle Regioni e degli Enti Locali sul tema” Organizzazione del lavoro e misura della produttività” con esame finale.</text:p>
              <text:p text:style-name="P257"/>
              <text:p text:style-name="P258">Iscrizione all’Albo dei Giornalisti, elenco pubblicisti<text:s/>1984.</text:p>
              <text:p text:style-name="P259"/>
              <text:p text:style-name="P260">Abilitazione all’esercizio della Professione Legale, sessione luglio 1980 <text:s/></text:p>
              <text:p text:style-name="P261"/>
              <text:p text:style-name="P262">Laurea in Giurisprudenza conseguita presso l’Università degli Studi di Roma con una tesi in Diritto civile, Rel. Prof. Stefano Rodotà votazione 108/110;</text:p>
              <text:p text:style-name="P263"/>
              <text:p text:style-name="P264">Diploma di Maturità Classica, anno 1970 presso il liceo Goffredo Mameli di Roma.</text:p>
              <text:p text:style-name="P265"/>
              <text:p text:style-name="P266">ALTRI INCARICHI</text:p>
              <text:p text:style-name="P267"/>
              <text:p text:style-name="P268">Giugno 2001: Su proposta del Ministro degli Affari Regionali nomina di componente del Comitato di Coordinamento dell’Accordo di Programma Sviluppo Locale” delle Isole Minori sottoscritto dal Presidente del Consiglio dei Ministri e dall’ANCIM;</text:p>
              <text:p text:style-name="P269"/>
              <text:p text:style-name="P270">Agosto 2002 , nomina del Ministro per gli Affari Regionali nel “Comitato per la Promozione e la verifica dell’attuazione del Quadro Comunitario di Sostegno 2000-2006”</text:p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</table:table-cell>
          </table:table-row>
        </table:table>
      </text:section>
      <text:section text:name="Sect2" text:style-name="S2">
        <text:p text:style-name="P278"/>
        <table:table table:style-name="Table279">
          <table:table-columns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p text:style-name="P284">COMPETENZE<text:s/>PERSONALI</text:p>
              <text:p text:style-name="P285"/>
            </table:table-cell>
            <table:table-cell table:style-name="TableCell286">
              <text:p text:style-name="_ECV_BlueBox"><text:span text:style-name="T287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  </table:table-cell>
          </table:table-row>
        </table:table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_ECV_LeftHeading"><text:span text:style-name="T299">Lingua madre</text:span></text:p>
            </table:table-cell>
            <table:table-cell table:style-name="TableCell300" table:number-columns-spanned="5">
              <text:p text:style-name="P301">Italian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2">
            <table:table-cell table:style-name="TableCell303">
              <text:p text:style-name="P304"/>
            </table:table-cell>
            <table:table-cell table:style-name="TableCell305" table:number-columns-spanned="5">
              <text:p text:style-name="P3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rows-spanned="2">
              <text:p text:style-name="_ECV_LeftDetails"><text:span text:style-name="T309">Altre lingue</text:span></text:p>
            </table:table-cell>
            <table:table-cell table:style-name="TableCell310" table:number-columns-spanned="2">
              <text:p text:style-name="P311">Inglese COMPRENSIONE<text:s/></text:p>
            </table:table-cell>
            <table:covered-table-cell/>
            <table:table-cell table:style-name="TableCell312" table:number-columns-spanned="2">
              <text:p text:style-name="P313">PARLATO<text:s/></text:p>
            </table:table-cell>
            <table:covered-table-cell/>
            <table:table-cell table:style-name="TableCell314">
              <text:p text:style-name="P315"/>
            </table:table-cell>
          </table:table-row>
          <table:table-row table:style-name="TableRow316">
            <table:covered-table-cell>
              <text:p text:style-name="P317"/>
            </table:covered-table-cell>
            <table:table-cell table:style-name="TableCell318">
              <text:p text:style-name="P319">Ascolto<text:s/></text:p>
            </table:table-cell>
            <table:table-cell table:style-name="TableCell320">
              <text:p text:style-name="P321">Lettura<text:s/></text:p>
            </table:table-cell>
            <table:table-cell table:style-name="TableCell322">
              <text:p text:style-name="P323">Interazione<text:s/></text:p>
            </table:table-cell>
            <table:table-cell table:style-name="TableCell324">
              <text:p text:style-name="P325">Produzione orale<text:s/></text:p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inglese</text:p>
            </table:table-cell>
            <table:table-cell table:style-name="TableCell331">
              <text:p text:style-name="P332">B1/2</text:p>
            </table:table-cell>
            <table:table-cell table:style-name="TableCell333">
              <text:p text:style-name="P334">B1/2</text:p>
            </table:table-cell>
            <table:table-cell table:style-name="TableCell335">
              <text:p text:style-name="P336">B1/2</text:p>
            </table:table-cell>
            <table:table-cell table:style-name="TableCell337">
              <text:p text:style-name="P338">B1/2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 table:number-columns-spanned="5">
              <text:p text:style-name="P345">Corsi in Inghilterra Full time due soggiorn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francese</text:p>
            </table:table-cell>
            <table:table-cell table:style-name="TableCell349">
              <text:p text:style-name="P350">Francesel B1/2</text:p>
            </table:table-cell>
            <table:table-cell table:style-name="TableCell351">
              <text:p text:style-name="P352">B1/2</text:p>
            </table:table-cell>
            <table:table-cell table:style-name="TableCell353">
              <text:p text:style-name="P354">B1/2</text:p>
            </table:table-cell>
            <table:table-cell table:style-name="TableCell355">
              <text:p text:style-name="P356">B1/2</text:p>
            </table:table-cell>
            <table:table-cell table:style-name="TableCell357">
              <text:p text:style-name="P358"/>
            </table:table-cell>
          </table:table-row>
        </table:table>
        <text:p text:style-name="P359"/>
        <table:table table:style-name="Table360">
          <table:table-columns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</table:table>
        <text:p text:style-name="P368"/>
        <table:table table:style-name="Table369">
          <table:table-columns>
            <table:table-column table:style-name="TableColumn370"/>
          </table:table-columns>
          <table:table-row table:style-name="TableRow371">
            <table:table-cell table:style-name="TableCell372">
              <text:p text:style-name="P373">Competenze organizzative e gestionali</text:p>
            </table:table-cell>
          </table:table-row>
        </table:table>
        <text:p text:style-name="P374">Gestione di risorse</text:p>
        <table:table table:style-name="Table375">
          <table:table-columns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</table:table>
        <text:p text:style-name="P383"/>
        <table:table table:style-name="Table384">
          <table:table-columns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>
              <text:p text:style-name="P389">Competenze informatiche</text:p>
            </table:table-cell>
            <table:table-cell table:style-name="TableCell390">
              <text:p text:style-name="P391"><text:span text:style-name="T392">Buona padronanza degli strumenti Microsoft Office e buona conoscenza della Navigazione in INTERNET</text:span></text:p>
            </table:table-cell>
          </table:table-row>
        </table:table>
        <text:p text:style-name="P393"/>
        <table:table table:style-name="Table394">
          <table:table-columns>
            <table:table-column table:style-name="TableColumn395"/>
            <table:table-column table:style-name="TableColumn396"/>
          </table:table-columns>
          <table:table-row table:style-name="TableRow397">
            <table:table-cell table:style-name="TableCell398">
              <text:p text:style-name="P399">PUBBLICAZIONI <text:s text:c="7"/></text:p>
            </table:table-cell>
            <table:table-cell table:style-name="TableCell400">
              <text:p text:style-name="P401">Ha redatto oltre settanta articoli per<text:s/>l’ANSA in materia di interesse regionale;</text:p>
              <text:p text:style-name="P402">Ha redatto lavori su diverse riviste e pubblicazioni: “Economia e Tributi”; Raccolta degli “ scritti 1981-1989” dell’Osservatorio legislativo interregionale, e “Rassegna Maggioli”- voci Contratti, Edilizia e Urbanistica- anno 1991.</text:p>
            </table:table-cell>
          </table:table-row>
        </table:table>
        <text:p text:style-name="P403"/>
        <table:table table:style-name="Table404">
          <table:table-columns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>
              <text:p text:style-name="P409">Patente di guida</text:p>
            </table:table-cell>
            <table:table-cell table:style-name="TableCell410">
              <text:p text:style-name="_ECV_SectionDetails"><text:span text:style-name="T411">Patente di guida</text:span><text:span text:style-name="T412">.</text:span></text:p>
            </table:table-cell>
          </table:table-row>
        </table:table>
        <text:p text:style-name="P413"/>
        <table:table table:style-name="Table414">
          <table:table-columns>
            <table:table-column table:style-name="TableColumn415"/>
            <table:table-column table:style-name="TableColumn416"/>
          </table:table-columns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Dati personali</text:p>
            </table:table-cell>
            <table:table-cell table:style-name="TableCell425">
              <text:p text:style-name="P426">Autorizzo il trattamento dei miei dati personali ai sensi del Decreto Legislativo 30 giugno 2003, n. 196 "Codice in materia di protezione dei dati personali”.</text:p>
            </table:table-cell>
          </table:table-row>
        </table:table>
        <text:p text:style-name="P427"/>
        <text:p text:style-name="P4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PIA MARIA RODRIGUEZ</text:span><text:span text:style-name="T9"><text:s/></text:span></text:p>
      </style:header>
      <style:header-left>
        <text:p text:style-name="_ECV_CurriculumVitae_NextPages"><text:span text:style-name="T10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text:s/></text:span><text:span text:style-name="T13">Curriculum Vitae</text:span><text:span text:style-name="T14"><text:tab/><text:s/>PIA MARIA RODRIGUEZ</text:span></text:p>
      </style:header-left>
      <style:footer>
        <text:p text:style-name="P15"><text:span text:style-name="T16"><text:tab/></text:span><text:span text:style-name="T17"><text:s/></text:span><text:span text:style-name="T18">© Unione europea, 2002-2013 | http://europass.cedefop.europa.eu<text:s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4</text:page-count></text:span><text:span text:style-name="T24"><text:s/></text:span></text:p>
      </style:footer>
      <style:footer-left>
        <text:p text:style-name="P25"><text:span text:style-name="T26"><text:tab/></text:span><text:span text:style-name="T27"><text:s/></text:span><text:span text:style-name="T28">© Unione europea, 2002-2013 | http://europass.cedefop.europa.eu<text:s/></text:span><text:span text:style-name="T29"><text:tab/>Pagina</text:span><text:span text:style-name="T30"><text:s/></text:span><text:span text:style-name="T31"><text:page-number text:fixed="false">4</text:page-number></text:span><text:span text:style-name="T32"><text:s/>/<text:s/></text:span><text:span text:style-name="T33"><text:page-count>4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5:00Z</meta:creation-date>
    <dc:date>2021-05-27T08:40:00Z</dc:date>
    <meta:print-date>2016-01-15T13:16:00Z</meta:print-date>
    <meta:template xlink:href="Normal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28" meta:character-count="7545" meta:row-count="53" meta:non-whitespace-character-count="6432"/>
  </office:meta>
</office:document-meta>
</file>