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9812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font-size="13pt" style:font-size-asian="13pt" style:font-size-complex="13pt" fo:language="it" fo:country="IT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en" fo:country="U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7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8" style:parent-style-name="_ECV_NameField" style:family="paragraph">
      <style:text-properties style:font-size-complex="13pt" fo:language="it" fo:country="IT"/>
    </style:style>
    <style:style style:name="P59" style:parent-style-name="_ECV_NameField" style:family="paragraph">
      <style:text-properties style:font-size-complex="13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LeftHeading" style:family="paragraph">
      <style:text-properties fo:font-size="13pt" style:font-size-asian="13pt" style:font-size-complex="13pt" fo:language="it" fo:country="IT"/>
    </style:style>
    <style:style style:name="P63" style:parent-style-name="_ECV_LeftHeading" style:family="paragraph">
      <style:text-properties fo:font-size="13pt" style:font-size-asian="13pt" style:font-size-complex="13pt" fo:language="it" fo:country="I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66" style:parent-style-name="_ECV_NameField" style:family="paragraph">
      <style:text-properties style:font-size-complex="13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paragraph-properties fo:text-align="start"/>
      <style:text-properties fo:language="it" fo:country="IT"/>
    </style:style>
    <style:style style:name="P80" style:parent-style-name="_ECV_LeftHeading" style:family="paragraph">
      <style:paragraph-properties fo:text-align="start"/>
      <style:text-properties fo:language="it" fo:country="IT"/>
    </style:style>
    <style:style style:name="P81" style:parent-style-name="_ECV_LeftHeading" style:family="paragraph">
      <style:paragraph-properties fo:text-align="start"/>
      <style:text-properties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1.7479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paragraph-properties fo:text-align="start">
        <style:tab-stops>
          <style:tab-stop style:type="left" style:position="0.2527in"/>
        </style:tab-stops>
      </style:paragraph-properties>
    </style:style>
    <style:style style:name="T88" style:parent-style-name="Car.predefinitoparagrafo" style:family="text">
      <style:text-properties fo:language="it" fo:country="I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P91" style:parent-style-name="Risultato" style:family="paragraph">
      <style:paragraph-properties fo:margin-bottom="0in" style:line-height-at-least="0.0694in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Risultato" style:family="paragraph">
      <style:paragraph-properties fo:margin-bottom="0in" style:line-height-at-least="0.0694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Risultato" style:family="paragraph">
      <style:paragraph-properties style:line-height-at-least="0.0694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2506in"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</style:style>
    <style:style style:name="T105" style:parent-style-name="Car.predefinitoparagrafo" style:family="text">
      <style:text-properties fo:color="#0E4194" fo:font-size="9pt" style:font-size-asian="9pt"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2" fo:orphans="2" fo:text-align="justify" fo:margin-left="0.0006in">
        <style:tab-stops/>
      </style:paragraph-properties>
    </style:style>
    <style:style style:name="T108" style:parent-style-name="Car.predefinitoparagrafo" style:family="text">
      <style:text-properties fo:color="#0E4194" fo:font-size="11pt" style:font-size-asian="11pt" fo:language="it" fo:country="IT"/>
    </style:style>
    <style:style style:name="P109" style:parent-style-name="Normale" style:family="paragraph">
      <style:paragraph-properties fo:widows="2" fo:orphans="2" fo:text-align="justify" fo:margin-left="0.0006in">
        <style:tab-stops/>
      </style:paragraph-properties>
      <style:text-properties fo:language="it" fo:country="IT"/>
    </style:style>
    <style:style style:name="TableRow110" style:family="table-row">
      <style:table-row-properties style:min-row-height="1.7701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  <style:text-properties fo:color="#0E4194" fo:font-size="9pt" style:font-size-asian="9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15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Normale" style:family="paragraph">
      <style:paragraph-properties fo:widows="2" fo:orphans="2" fo:text-align="justify" style:line-height-at-least="0.0694in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  <style:text-properties fo:color="#0E4194" fo:font-size="9pt" style:font-size-asian="9pt"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28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  <style:text-properties fo:color="#0E4194" fo:font-size="9pt" style:font-size-asian="9pt"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34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 fo:text-align="justify" style:line-height-at-least="0.0694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 fo:text-align="justify" style:line-height-at-least="0.0694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  <style:text-properties fo:color="#0E4194" fo:font-size="9pt" style:font-size-asian="9pt"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43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 fo:text-align="justify" style:line-height-at-least="0.0694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2" fo:orphans="2" fo:margin-left="1.0833in" fo:text-indent="-1.0833in">
        <style:tab-stops>
          <style:tab-stop style:type="left" style:position="-0.9277in"/>
        </style:tab-stops>
      </style:paragraph-properties>
      <style:text-properties fo:color="#0E4194" fo:font-size="9pt" style:font-size-asian="9pt"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2" fo:orphans="2" fo:text-align="justify" fo:margin-bottom="0.0833in"/>
    </style:style>
    <style:style style:name="T151" style:parent-style-name="Car.predefinitoparagrafo" style:family="text">
      <style:text-properties fo:color="#0E4194" fo:font-size="11pt" style:font-size-asian="11pt" fo:language="it" fo:country="IT"/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 fo:text-align="justify" style:line-height-at-least="0.0694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2" fo:orphans="2" fo:margin-left="0.6895in" fo:text-indent="-0.6895in">
        <style:tab-stops>
          <style:tab-stop style:type="left" style:position="-0.4375in"/>
        </style:tab-stops>
      </style:paragraph-properties>
      <style:text-properties fo:color="#0E4194" fo:font-size="9pt" style:font-size-asian="9pt"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61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2" fo:orphans="2" fo:margin-left="0.6895in" fo:text-indent="-0.4923in">
        <style:tab-stops/>
      </style:paragraph-properties>
    </style:style>
    <style:style style:name="T166" style:parent-style-name="Car.predefinitoparagrafo" style:family="text">
      <style:text-properties fo:color="#0E4194" fo:font-size="9pt" style:font-size-asian="9pt"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2" fo:orphans="2" fo:text-align="justify" fo:margin-bottom="0.0833in"/>
    </style:style>
    <style:style style:name="T169" style:parent-style-name="Car.predefinitoparagrafo" style:family="text">
      <style:text-properties fo:color="#0E4194" fo:font-size="11pt" style:font-size-asian="11pt" fo:language="it" fo:country="IT"/>
    </style:style>
    <style:style style:name="T170" style:parent-style-name="Car.predefinitoparagrafo" style:family="text">
      <style:text-properties fo:color="#0E4194" fo:font-size="11pt" style:font-size-asian="11pt" fo:language="it" fo:country="IT"/>
    </style:style>
    <style:style style:name="P171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2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2" fo:orphans="2" fo:margin-left="0.6895in" fo:text-indent="-0.4923in">
        <style:tab-stops/>
      </style:paragraph-properties>
    </style:style>
    <style:style style:name="T176" style:parent-style-name="Car.predefinitoparagrafo" style:family="text">
      <style:text-properties fo:color="#0E4194" fo:font-size="9pt" style:font-size-asian="9pt"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79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Normale" style:family="paragraph">
      <style:paragraph-properties fo:widows="2" fo:orphans="2" fo:text-align="justify" style:line-height-at-least="0.0694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 fo:text-align="justify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e" style:family="paragraph">
      <style:paragraph-properties fo:widows="2" fo:orphans="2" fo:margin-left="0.6895in" fo:text-indent="-0.4923in">
        <style:tab-stops/>
      </style:paragraph-properties>
    </style:style>
    <style:style style:name="T185" style:parent-style-name="Car.predefinitoparagrafo" style:family="text">
      <style:text-properties fo:color="#0E4194" fo:font-size="9pt" style:font-size-asian="9pt"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2" fo:orphans="2" fo:text-align="justify" fo:margin-bottom="0.0833in"/>
      <style:text-properties fo:color="#0E4194" fo:font-size="11pt" style:font-size-asian="11pt" fo:language="it" fo:country="IT"/>
    </style:style>
    <style:style style:name="P188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9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18in" style:use-optimal-column-width="false"/>
    </style:style>
    <style:style style:name="TableColumn204" style:family="table-column">
      <style:table-column-properties style:column-width="0.0194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08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09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0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1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2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3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4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5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6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7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8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P219" style:parent-style-name="_ECV_Date" style:family="paragraph">
      <style:paragraph-properties fo:text-align="start" fo:margin-top="0in" fo:margin-right="0.1972in">
        <style:tab-stops>
          <style:tab-stop style:type="left" style:position="0.2958in"/>
        </style:tab-stops>
      </style:paragraph-properties>
      <style:text-properties fo:language="it" fo:country="I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4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Risultato" style:family="paragraph">
      <style:paragraph-properties fo:margin-bottom="0in" style:line-height-at-least="0.0694in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_ECV_RightHeading" style:family="paragraph">
      <style:paragraph-properties fo:text-align="start"/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_ECV_RightHeading" style:family="paragraph">
      <style:paragraph-properties fo:text-align="start"/>
      <style:text-properties fo:language="it" fo:country="IT"/>
    </style:style>
    <style:style style:name="P249" style:parent-style-name="_ECV_Text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P254" style:parent-style-name="_ECV_Text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2361in" style:use-optimal-column-width="false"/>
    </style:style>
    <style:style style:name="Table256" style:family="table">
      <style:table-properties style:width="7.2048in" fo:margin-left="0in" table:align="lef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4" style:parent-style-name="Car.predefinitoparagrafo" style:family="text">
      <style:text-properties fo:language="it" fo:country="IT"/>
    </style:style>
    <style:style style:name="P265" style:parent-style-name="_ECV_Comments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1.0722in" style:use-optimal-column-width="false"/>
    </style:style>
    <style:style style:name="TableColumn269" style:family="table-column">
      <style:table-column-properties style:column-width="1.0402in" style:use-optimal-column-width="false"/>
    </style:style>
    <style:style style:name="TableColumn270" style:family="table-column">
      <style:table-column-properties style:column-width="1.0409in" style:use-optimal-column-width="false"/>
    </style:style>
    <style:style style:name="TableColumn271" style:family="table-column">
      <style:table-column-properties style:column-width="1.0416in" style:use-optimal-column-width="false"/>
    </style:style>
    <style:style style:name="TableColumn272" style:family="table-column">
      <style:table-column-properties style:column-width="1.0423in" style:use-optimal-column-width="false"/>
    </style:style>
    <style:style style:name="Table266" style:family="table">
      <style:table-properties style:width="7.2055in" fo:margin-left="0in" table:align="left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Details" style:family="paragraph">
      <style:paragraph-properties fo:text-align="center"/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LeftHeading" style:family="paragraph">
      <style:text-properties fo:language="it" fo:country="I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RightColumn" style:family="paragraph"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ableCell28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Cell28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fo:language="it" fo:country="IT"/>
    </style:style>
    <style:style style:name="TableCell29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3" style:parent-style-name="_ECV_RightColumn" style:family="paragraph">
      <style:text-properties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2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4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6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1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3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5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_ECV_LanguageExplanation" style:family="paragraph">
      <style:text-properties fo:language="it" fo:country="IT"/>
    </style:style>
    <style:style style:name="P335" style:parent-style-name="_ECV_LanguageExplanation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363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Details" style:family="paragraph">
      <style:paragraph-properties fo:text-align="justify"/>
    </style:style>
    <style:style style:name="T34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4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T34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5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6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style:font-name-complex="Arial" style:font-size-complex="9pt"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7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7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80" style:parent-style-name="_ECV_Tex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3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390" style:parent-style-name="_ECV_Text" style:family="paragraph">
      <style:paragraph-properties>
        <style:tab-stops>
          <style:tab-stop style:type="left" style:position="2.1659in"/>
        </style:tab-stops>
      </style:paragraph-properties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_ECV_NameField"><text:span text:style-name="T40">Antonio Ronza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OSIZIONE RICOPERTA</text:p>
            <text:p text:style-name="P52"/>
            <text:p text:style-name="P53"/>
            <text:p text:style-name="P54"/>
          </table:table-cell>
          <table:table-cell table:style-name="TableCell55">
            <text:p text:style-name="P56">Dirigente</text:p>
            <text:p text:style-name="P57">Agenzia del Demanio<text:s/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TITOLO DI STUDIO<text:s/></text:p>
            <text:p text:style-name="P63"/>
          </table:table-cell>
          <table:table-cell table:style-name="TableCell64">
            <text:p text:style-name="P65">Laurea in giurisprudenza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 text:c="9"/>DaL<text:s/>1/2018 AL 5/2018</text:p>
            <text:p text:style-name="P81"/>
          </table:table-cell>
          <table:table-cell table:style-name="TableCell82">
            <text:p text:style-name="P83">Staff Direttore Agenzia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tab/>05/2004 –12/2017</text:span></text:p>
          </table:table-cell>
          <table:table-cell table:style-name="TableCell89">
            <text:p text:style-name="P90">Direttore Risorse Umane e Organizzazione</text:p>
            <text:p text:style-name="P91">Responsabile a diretto riporto del Direttore dell’Agenzia di:</text:p>
            <text:list text:style-name="LFO1" text:continue-numbering="true">
              <text:list-item>
                <text:p text:style-name="P92">Reperimento, selezione e gestione del personale</text:p>
              </text:list-item>
              <text:list-item>
                <text:p text:style-name="P93">Formazione e sviluppo del<text:s/>personale e comunicazione interna</text:p>
              </text:list-item>
              <text:list-item>
                <text:p text:style-name="P94">Organizzazione e processi</text:p>
              </text:list-item>
              <text:list-item>
                <text:p text:style-name="P95">Amministrazione del personale</text:p>
              </text:list-item>
              <text:list-item>
                <text:p text:style-name="P96">Normativa e contenzioso del lavoro</text:p>
              </text:list-item>
              <text:list-item>
                <text:p text:style-name="P97">Relazioni industriali e servizio di prevenzione e protezione</text:p>
              </text:list-item>
              <text:list-item>
                <text:p text:style-name="P98">Costo del lavoro</text:p>
              </text:list-item>
              <text:list-item>
                <text:p text:style-name="P99">Ruolo di Datore di Lavoro ai sensi del d.lgs. 81/2008</text:p>
              </text:list-item>
            </text:list>
            <text:p text:style-name="P100">Dal 2013 a febbraio 2017 responsabile anche delle funzioni di Pianificazione e controllo di gestione nonché dei Sistemi informativi dell’Agenzia. Avvio in tale periodo di un sistema di programmazione operativa e di strumenti a supporto del monitoraggio degli avanzamenti atti a consentire la gestione degli scostamenti e degli opportuni interventi correttivi.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<text:tab/>DA 05/2004</text:span></text:p>
          </table:table-cell>
          <table:table-cell table:style-name="TableCell106">
            <text:p text:style-name="P107"><text:span text:style-name="T108">Agenzia del Demanio EPE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tab/>2000-2004</text:p>
          </table:table-cell>
          <table:table-cell table:style-name="TableCell113">
            <text:p text:style-name="P114">Direttore Risorse Umane e Organizzazione<text:s/></text:p>
            <text:p text:style-name="P115">Salvatore Ferragamo SpA, a diretto riporto<text:s/>dell’Amministratore Delegato, 2.200 dipendenti.</text:p>
            <text:p text:style-name="P116">Aspetti significativi del lavoro svolto in questo periodo:</text:p>
            <text:list text:style-name="LFO1" text:continue-numbering="true">
              <text:list-item>
                <text:p text:style-name="P117">Revisione e razionalizzazione della struttura organizzativa e della rete distributiva diretta di proprietà (negozi monomarca) e dell’organico<text:s/>dedicato</text:p>
              </text:list-item>
              <text:list-item>
                <text:p text:style-name="P118">Riscrittura di tutti i processi interni diretti e indiretti con particolare riferimento al ciclo di ideazione e realizzazione delle collezioni</text:p>
              </text:list-item>
              <text:list-item>
                <text:p text:style-name="P119">Introduzione del sistema di incentivazione del personale di vendita su base stagionale</text:p>
              </text:list-item>
              <text:list-item>
                <text:p text:style-name="P120">MBO per la dirigenza</text:p>
              </text:list-item>
              <text:list-item>
                <text:p text:style-name="P121">Definizione del modello di previsione e controllo del costo del lavoro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<text:tab/>1999</text:p>
          </table:table-cell>
          <table:table-cell table:style-name="TableCell126">
            <text:p text:style-name="P127">Responsabile Pianificazione del Personale, Sistemi di Sviluppo, Organizzazione e Servizi di Selezione e Gestione delle Risorse Umane</text:p>
            <text:p text:style-name="P128">Telecom Italia SpA</text:p>
          </table:table-cell>
        </table:table-row>
        <table:table-row table:style-name="TableRow129">
          <table:table-cell table:style-name="TableCell130">
            <text:p text:style-name="P131"><text:tab/>1998</text:p>
          </table:table-cell>
          <table:table-cell table:style-name="TableCell132">
            <text:p text:style-name="P133">Direttore<text:s/>Risorse Umane e Organizzazione</text:p>
            <text:p text:style-name="P134">Tim SpA, a diretto riporto dell’Amministratore Delegato, 7.200 dipendenti.</text:p>
            <text:p text:style-name="P135">Significativo impegno a sostegno della fase espansiva della società. Molti i progetti di potenziamento della forza di vendita e di assistenza post-vendita finalizzata a migliorare la qualità del servizio al cliente.<text:s/></text:p>
            <text:p text:style-name="P136">Potenziamento e razionalizzazione della struttura ICT dell’azienda, fattore di successo competitivo.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tab/>1997-1998</text:p>
          </table:table-cell>
          <table:table-cell table:style-name="TableCell141">
            <text:p text:style-name="P142">Responsabile Area Qualità<text:s/></text:p>
            <text:p text:style-name="P143">Telecom Italia SpA, a diretto riporto del<text:s/>Direttore del Personale</text:p>
            <text:p text:style-name="P144">Responsabile del progetto qualità, indagini demoscopiche relative alla qualità percepita dalla clientela sulle varie componenti del servizio offerto: tecnica, commerciale e di assistenza finalizzate al miglioramento dell’efficacia dell’azione.</text:p>
            <text:p text:style-name="P145"/>
          </table:table-cell>
        </table:table-row>
        <table:table-row table:style-name="TableRow146">
          <table:table-cell table:style-name="TableCell147">
            <text:p text:style-name="P148"><text:tab/><text:s text:c="4"/>1996-1997</text:p>
          </table:table-cell>
          <table:table-cell table:style-name="TableCell149">
            <text:p text:style-name="P150"><text:span text:style-name="T151">Responsabile Relazioni Industriali</text:span><text:span text:style-name="T152"><text:s/></text:span></text:p>
            <text:p text:style-name="P153">Telecom Italia SpA, a diretto riporto del Direttore del Personale</text:p>
            <text:p text:style-name="P154">Responsabile della contrattazione aziendale di primo e secondo livello, del costo del lavoro, della sicurezza e della<text:s/>normativa del lavoro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2"/><text:tab/>1994-1995</text:p>
          </table:table-cell>
          <table:table-cell table:style-name="TableCell159">
            <text:p text:style-name="P160">Direttore Personale e Organizzazione<text:s/></text:p>
            <text:p text:style-name="P161">Telesoft SpA (società di informatica del Gruppo Telecom Italia), a diretto riporto dell’Amministratore Delegato, 1.200 dipendenti.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<text:s text:c="2"/>1991-1993</text:span></text:p>
          </table:table-cell>
          <table:table-cell table:style-name="TableCell167">
            <text:p text:style-name="P168"><text:span text:style-name="T169">Responsabile Nazionale Relazioni<text:s/></text:span><text:span text:style-name="T170">Sindacali<text:s/></text:span></text:p>
            <text:p text:style-name="P171">Sip – Società italiana per l’esercizio telefonico<text:s/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<text:s text:c="2"/>1980-1990</text:span></text:p>
          </table:table-cell>
          <table:table-cell table:style-name="TableCell177">
            <text:p text:style-name="P178">Responsabile Personale, Organizzazione e Servizi Generali</text:p>
            <text:p text:style-name="P179">Sip – Società italiana per l’esercizio telefonico<text:s/></text:p>
            <text:p text:style-name="P180">Significative in questo periodo le esperienze di selezione, gestione <text:s/>e<text:s/>sviluppo del personale in numerose sedi di Filiale e di Regione dell’azienda, quali Bologna, Bergamo, Salerno, Potenza e Ragusa.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<text:s text:c="2"/>1975-1979</text:span></text:p>
          </table:table-cell>
          <table:table-cell table:style-name="TableCell186">
            <text:p text:style-name="P187">Professional di gestione del personale, sviluppo e relazioni industriali</text:p>
            <text:p text:style-name="P188">Sip – Società italiana per l’esercizio<text:s/>telefonico<text:s/></text:p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<text:s text:c="9"/>Dal 2004</text:p>
            <text:p text:style-name="P208"/>
            <text:p text:style-name="P209"><text:s text:c="9"/>Dal 1976<text:s/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 text:c="9"/>FINO Al 1976<text:s/></text:p>
            <text:p text:style-name="P219"/>
          </table:table-cell>
          <table:table-cell table:style-name="TableCell220" table:number-rows-spanned="2">
            <text:p text:style-name="P221">Percorsi formativi previsti per le figure manageriali in Agenzia</text:p>
            <text:p text:style-name="P222"/>
            <text:p text:style-name="P223">Significativa partecipazione a corsi monografici e manageriali, aziendali ed<text:s/>esterni sulle seguenti tematiche:</text:p>
            <text:list text:style-name="LFO1" text:continue-numbering="true">
              <text:list-item>
                <text:p text:style-name="P224">Politiche di gestione del personale<text:s/></text:p>
              </text:list-item>
              <text:list-item>
                <text:p text:style-name="P225">Legislazione e diritto del lavoro</text:p>
              </text:list-item>
              <text:list-item>
                <text:p text:style-name="P226">Pianificazione del fabbisogno del personale</text:p>
              </text:list-item>
              <text:list-item>
                <text:p text:style-name="P227">Costo del personale</text:p>
              </text:list-item>
              <text:list-item>
                <text:p text:style-name="P228">Sistemi di valutazione delle risorse e valorizzazione dei talenti</text:p>
              </text:list-item>
              <text:list-item>
                <text:p text:style-name="P229">Tecniche di negoziazione e gestione dei conflitti</text:p>
              </text:list-item>
            </text:list>
            <text:p text:style-name="P230"/>
            <text:p text:style-name="P231">Corso di formazione annuale per laureati in discipline giuridiche</text:p>
            <text:p text:style-name="P232">Scuola Superiore Guglielmo Romoli</text:p>
            <text:p text:style-name="P233"/>
            <text:p text:style-name="P234">Corso di specializzazione in diritto civile</text:p>
            <text:p text:style-name="P235">Napoli</text:p>
            <text:p text:style-name="P236"/>
            <text:p text:style-name="P237">Laurea in Giurisprudenza</text:p>
            <text:p text:style-name="P238">Università Federico II <text:s/>- Napoli</text:p>
            <text:p text:style-name="P239"/>
            <text:p text:style-name="P240">Diploma di<text:s/>maturità classica</text:p>
            <text:p text:style-name="_ECV_SubSectionHeading"><text:span text:style-name="T241">Liceo Pietro Giannone - Casert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_ECV_LeftHeading"><text:span text:style-name="T261">COMPETENZE PERSONALI</text:span></text:p>
          </table:table-cell>
          <table:table-cell table:style-name="TableCell262">
            <text:p text:style-name="_ECV_BlueBox"><text:span text:style-name="T26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4"><text:s/>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ingua madre</text:p>
          </table:table-cell>
          <table:table-cell table:style-name="TableCell276" table:number-columns-spanned="5">
            <text:p text:style-name="_ECV_NameField"><text:span text:style-name="T27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_ECV_LeftDetails"><text:span text:style-name="T285">Altre lingue</text:span></text:p>
          </table:table-cell>
          <table:table-cell table:style-name="TableCell286" table:number-columns-spanned="2">
            <text:p text:style-name="P287">COMPRENSIONE<text:s/></text:p>
          </table:table-cell>
          <table:covered-table-cell/>
          <table:table-cell table:style-name="TableCell288" table:number-columns-spanned="2">
            <text:p text:style-name="P289">PARLATO<text:s/></text:p>
          </table:table-cell>
          <table:covered-table-cell/>
          <table:table-cell table:style-name="TableCell290">
            <text:p text:style-name="P291">PRODUZIONE SCRITTA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scolto<text:s/></text:p>
          </table:table-cell>
          <table:table-cell table:style-name="TableCell296">
            <text:p text:style-name="P297">Lettura<text:s/></text:p>
          </table:table-cell>
          <table:table-cell table:style-name="TableCell298">
            <text:p text:style-name="P299">Interazione<text:s/></text:p>
          </table:table-cell>
          <table:table-cell table:style-name="TableCell300">
            <text:p text:style-name="P301">Produzione orale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nglese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1</text:p>
          </table:table-cell>
          <table:table-cell table:style-name="TableCell311">
            <text:p text:style-name="P312">B1</text:p>
          </table:table-cell>
          <table:table-cell table:style-name="TableCell313">
            <text:p text:style-name="P314">B</text:p>
          </table:table-cell>
          <table:table-cell table:style-name="TableCell315">
            <text:p text:style-name="P316">B</text:p>
          </table:table-cell>
        </table:table-row>
        <table:table-row table:style-name="TableRow317">
          <table:table-cell table:style-name="TableCell318">
            <text:p text:style-name="P319">francese</text:p>
          </table:table-cell>
          <table:table-cell table:style-name="TableCell320">
            <text:p text:style-name="P321">A1</text:p>
          </table:table-cell>
          <table:table-cell table:style-name="TableCell322">
            <text:p text:style-name="P323">A1</text:p>
          </table:table-cell>
          <table:table-cell table:style-name="TableCell324">
            <text:p text:style-name="P325">A1</text:p>
          </table:table-cell>
          <table:table-cell table:style-name="TableCell326">
            <text:p text:style-name="P327">A1</text:p>
          </table:table-cell>
          <table:table-cell table:style-name="TableCell328">
            <text:p text:style-name="P329">A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>Livelli: A1/2 Livello base - B1/2 Livello intermedio - C1/2 Livello avanzato<text:s/></text:p>
            <text:p text:style-name="P33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comunicative</text:p>
          </table:table-cell>
          <table:table-cell table:style-name="TableCell344">
            <text:p text:style-name="P345"><text:span text:style-name="T346">Ottime capacità comunicative acquisite nel corso della carriera professionale presso</text:span><text:span text:style-name="T347"><text:s/></text:span><text:span text:style-name="T348">primarie aziende <text:s/>di respiro nazionale e internazionale</text:span></text:p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ompetenze organizzative e gestionali</text:p>
          </table:table-cell>
          <table:table-cell table:style-name="TableCell357">
            <text:p text:style-name="P358">Competenze applicate costantemente <text:s/>in conseguenza del ruolo apicale</text:p>
            <text:p text:style-name="P359"/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informatiche</text:p>
          </table:table-cell>
          <table:table-cell table:style-name="TableCell368">
            <text:p text:style-name="P369">Buona padronanza degli strumenti informatici <text:s text:c="2"/>MS Office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atente di guida</text:p>
          </table:table-cell>
          <table:table-cell table:style-name="TableCell378">
            <text:p text:style-name="_ECV_NameField"><text:span text:style-name="T379">B</text:span></text:p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Dati personali</text:p>
          </table:table-cell>
          <table:table-cell table:style-name="TableCell388">
            <text:p text:style-name="_ECV_NameField"><text:span text:style-name="T389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tonio Ronz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tonio Ronz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1T17:08:00Z</meta:creation-date>
    <dc:date>2021-05-28T09:13:00Z</dc:date>
    <meta:print-date>2017-09-19T08:11:00Z</meta:print-date>
    <meta:template xlink:href="Normal" xlink:type="simple"/>
    <meta:editing-cycles>7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812" meta:character-count="5433" meta:row-count="38" meta:non-whitespace-character-count="4631"/>
  </office:meta>
</office:document-meta>
</file>