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2.780625cm" style:use-optimal-column-width="true"/>
    </style:style>
    <style:style style:name="co4" style:family="table-column">
      <style:table-column-properties fo:break-before="auto" style:column-width="14.499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10">
            <text:p>PROT.</text:p>
          </table:table-cell>
          <table:table-cell office:value-type="string" table:style-name="ce10">
            <text:p>DATA</text:p>
          </table:table-cell>
          <table:table-cell office:value-type="string" table:style-name="ce3">
            <text:p>Tipologia procedimentale</text:p>
          </table:table-cell>
          <table:table-cell office:value-type="string" table:style-name="ce2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16752" table:number-columns-spanned="1" table:number-rows-spanned="2" table:style-name="ce15">
            <text:p>16752</text:p>
          </table:table-cell>
          <table:table-cell office:value-type="date" office:date-value="2021-09-28T00:00:00" table:number-columns-spanned="1" table:number-rows-spanned="2" table:style-name="ce16">
            <text:p>28/09/2021</text:p>
          </table:table-cell>
          <table:table-cell office:value-type="string" table:number-columns-spanned="1" table:number-rows-spanned="2" table:style-name="ce5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6">
            <text:p>3SSO66 - TORRENTE MALLERO - kW 8.865,88 - SOCIETA' MALLERO ENERGIA S.R.L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float" office:value="18532" table:number-columns-spanned="1" table:number-rows-spanned="2" table:style-name="ce17">
            <text:p>18532</text:p>
          </table:table-cell>
          <table:table-cell office:value-type="date" office:date-value="2021-10-22T00:00:00" table:number-columns-spanned="1" table:number-rows-spanned="2" table:style-name="ce8">
            <text:p>22/10/2021</text:p>
          </table:table-cell>
          <table:table-cell office:value-type="string" table:number-columns-spanned="1" table:number-rows-spanned="2" table:style-name="ce5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6">
            <text:p>3SCN74 - TORRENTE GILBA - kW 520,50 - SOCIETA' RIGENERA S.R.L.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Area" table:cell-range-address="Foglio1.$A$1:Foglio1.$D$5" table:base-cell-address="Foglio1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Foglio1.A9:Foglio1.E3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nzglc76l23b936b</meta:initial-creator>
    <dc:creator>GUARINO LAURA</dc:creator>
    <meta:creation-date>2015-07-06T10:29:46Z</meta:creation-date>
    <dc:date>2022-01-17T14:15:24Z</dc:date>
    <meta:print-date>2022-01-17T14:15:19Z</meta:print-date>
  </office:meta>
</office:document-meta>
</file>