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5.13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true" fo:break-before="page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40"/>
        <table:table-column table:style-name="co4" table:default-cell-style-name="ce39"/>
        <table:table-column table:style-name="co5" table:default-cell-style-name="ce39"/>
        <table:table-column table:style-name="co6" table:number-columns-repeated="16379" table:default-cell-style-name="ce39"/>
        <table:table-row table:style-name="ro1">
          <table:table-cell office:value-type="string" table:style-name="ce1">
            <text:p>Aggiornamento al 22 novembre 2021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Maria Cozzolino</text:p>
          </table:table-cell>
          <table:table-cell office:value-type="string" table:style-name="ce17">
            <text:p>06 42367-7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MISSIONE PER LA VERIFICA DI CONGRUITA' DELLE VALUTAZIONI TECNICO ECONOMICOESTIMATIV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6 42367-200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COORDINAMENTO TECN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3">
            <text:p>Gaetano Iannazzo</text:p>
          </table:table-cell>
          <table:table-cell office:value-type="string" table:style-name="ce24">
            <text:p>06 42367-2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 NETWORK E INNOVAZIONE</text:p>
          </table:table-cell>
          <table:table-cell office:value-type="string" table:style-name="ce25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3">
            <text:p>Pier Giorgio Allegroni (ai)</text:p>
          </table:table-cell>
          <table:table-cell office:value-type="string" table:style-name="ce26">
            <text:p>06 42367-20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Vingiani</text:p>
          </table:table-cell>
          <table:table-cell office:value-type="string" table:style-name="ce26">
            <text:p>06 42367-55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COMUNIC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Valentina Mazzenga</text:p>
          </table:table-cell>
          <table:table-cell office:value-type="string" table:style-name="ce26">
            <text:p>06 42367-5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APPORTI CON LA STAMPA ED EVEN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3">
            <text:p>Valentina Mazzenga (ai)</text:p>
          </table:table-cell>
          <table:table-cell office:value-type="string" table:style-name="ce24">
            <text:p>06 42367-5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ESTIONE SITI E SOCIAL MEDIA</text:p>
          </table:table-cell>
          <table:table-cell office:value-type="string" table:style-name="ce25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3">
            <text:p>Angelina Squillacioti</text:p>
          </table:table-cell>
          <table:table-cell office:value-type="string" table:style-name="ce26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ISORSE UMANE E ORGAN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Maria Antonietta Brizzo</text:p>
          </table:table-cell>
          <table:table-cell office:value-type="string" table:style-name="ce26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O DI PREVENZIONE E PROTEZIONE SUI LUOGHI DI LAVOR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3">
            <text:p>Mariagiovanna Alibrandi</text:p>
          </table:table-cell>
          <table:table-cell office:value-type="string" table:style-name="ce26">
            <text:p>06 42367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NORMATIVA E RELAZIONI SINDAC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Valter Gennaro</text:p>
          </table:table-cell>
          <table:table-cell office:value-type="string" table:style-name="ce26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 ORGANIZZATIV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Stefano Lambarelli</text:p>
          </table:table-cell>
          <table:table-cell office:value-type="string" table:style-name="ce26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Marina Santeusanio</text:p>
          </table:table-cell>
          <table:table-cell office:value-type="string" table:style-name="ce26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ALLE STRUTTURE TERRITORIALI E OTTIMIZZ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Katia Mazza</text:p>
          </table:table-cell>
          <table:table-cell office:value-type="string" table:style-name="ce26">
            <text:p>06 42367-23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AMMINISTRAZIONE, FINANZA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Edoardo Maggini</text:p>
          </table:table-cell>
          <table:table-cell office:value-type="string" table:style-name="ce26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IANIFICAZIONE, BUDGET E CONTROLL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Stefano Iustulin</text:p>
          </table:table-cell>
          <table:table-cell office:value-type="string" table:style-name="ce26">
            <text:p>06 42367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NTABILITA' E BILANC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Fabrizio Carvone</text:p>
          </table:table-cell>
          <table:table-cell office:value-type="string" table:style-name="ce26">
            <text:p>06 42367-7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FINANZA E GOVERNANC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Fabio Garagozzo</text:p>
          </table:table-cell>
          <table:table-cell office:value-type="string" table:style-name="ce26">
            <text:p>06 42367-75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LEGALE, CONTENZIOSO E RAPPORT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Simonetta Saporito</text:p>
          </table:table-cell>
          <table:table-cell office:value-type="string" table:style-name="ce24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ELAZIONI ISTITUZION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3">
            <text:p>Simonetta Saporito (ai)</text:p>
          </table:table-cell>
          <table:table-cell office:value-type="string" table:style-name="ce26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NTENZIOS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3">
            <text:p>Alessandra Manente Comunale</text:p>
          </table:table-cell>
          <table:table-cell office:value-type="string" table:style-name="ce26">
            <text:p>06 42367-6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UPPORTO NORMATIVO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3">
            <text:p>Silvia Festinante</text:p>
          </table:table-cell>
          <table:table-cell office:value-type="string" table:style-name="ce26">
            <text:p>06 42367-504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STRATEGIE IMMOBILIARI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Stefano Mantella</text:p>
          </table:table-cell>
          <table:table-cell office:value-type="string" table:style-name="ce26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TUDI E SCENARI DI SVILUPP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3">
            <text:p>Riccardo Pacini</text:p>
          </table:table-cell>
          <table:table-cell office:value-type="string" table:style-name="ce26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OLITICHE DI <text:s/>PATRIMON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3">
            <text:p>Rosario Manzo</text:p>
          </table:table-cell>
          <table:table-cell office:value-type="string" table:style-name="ce26">
            <text:p>06 42367-53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OGETTI E INIZIATIVE INNOVATIV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3">
            <text:p>Pierluigi Di Blasio</text:p>
          </table:table-cell>
          <table:table-cell office:value-type="string" table:style-name="ce26">
            <text:p>06 42367-14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26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UBBLICA AMMINISTR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3">
            <text:p>Fabio Pisa</text:p>
          </table:table-cell>
          <table:table-cell office:value-type="string" table:style-name="ce26">
            <text:p>06 42367-3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FONDI IMMOBILIAR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3">
            <text:p>Pierfrancesco De Chellis</text:p>
          </table:table-cell>
          <table:table-cell office:value-type="string" table:style-name="ce26">
            <text:p>06 42367-7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ATRIMONIO E BENI DEMANI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Marta Settimi</text:p>
          </table:table-cell>
          <table:table-cell office:value-type="string" table:style-name="ce26">
            <text:p>06 42367-2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ANALISI DEL PORTAFOGLIO E SERVIZI TRASVERSAL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ltriservizi@agenziademanio.it">dg.dgp.governopatrimonio@agenziademanio.it</text:a></text:p>
          </table:table-cell>
          <table:table-cell office:value-type="string" table:style-name="ce23">
            <text:p>Cynthia Spizzichino</text:p>
          </table:table-cell>
          <table:table-cell office:value-type="string" table:style-name="ce26">
            <text:p>06 42367-70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SERVIZI A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Babudri</text:p>
          </table:table-cell>
          <table:table-cell office:value-type="string" table:style-name="ce24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IANI MANUTENTIVI E PERFORMANCE IMMOBI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Jacopo Lustro</text:p>
          </table:table-cell>
          <table:table-cell office:value-type="string" table:style-name="ce26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INTERVENTI EDILIZ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Silvano Arcamone</text:p>
          </table:table-cell>
          <table:table-cell office:value-type="string" table:style-name="ce24">
            <text:p>06 42367-49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ESTIONE ACQUISTI E SERVIZ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eonardo Nigro</text:p>
          </table:table-cell>
          <table:table-cell office:value-type="string" table:style-name="ce24">
            <text:p>06 42367-32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a Belloni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TECNOLOGIE ICT E INNOVAZION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Diego Rossano</text:p>
          </table:table-cell>
          <table:table-cell office:value-type="string" table:style-name="ce26">
            <text:p>06 42367-26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STRUTTURA PER LA PROGET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Alessandra del Verme (ai)</text:p>
          </table:table-cell>
          <table:table-cell office:value-type="string" table:style-name="ce24">
            <text:p>06 42367-72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ABRUZZO E MOLISE</text:p>
          </table:table-cell>
          <table:table-cell office:value-type="string" table:style-name="ce19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16">
            <text:p>Raffaella Narni</text:p>
          </table:table-cell>
          <table:table-cell office:value-type="string" table:style-name="ce26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UFFICIO DEL DIRETTORE REGIONALE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<text:a xlink:href="mailto:dre.abruzzoemolise_ud@agenziademanio.it">dre.AbruzzoMolise@agenziademanio.it</text:a></text:p>
          </table:table-cell>
          <table:table-cell office:value-type="string" table:style-name="ce32">
            <text:p>Marcello Bosica</text:p>
          </table:table-cell>
          <table:table-cell office:value-type="string" table:style-name="ce26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SERVIZI TECNICI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</text:p>
          </table:table-cell>
          <table:table-cell office:value-type="string" table:style-name="ce26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SERVIZI TERRITORIALI PE 1 (PESCARA, CHIETI)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Luciano Gubiotti</text:p>
          </table:table-cell>
          <table:table-cell office:value-type="string" table:style-name="ce26">
            <text:p>085 4411-030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SERVIZI TERRITORIALI PE 2 (L'AQUILA, TERAMO)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3">
            <text:p>Tiziana Falasca</text:p>
          </table:table-cell>
          <table:table-cell office:value-type="string" table:style-name="ce26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8">
            <text:p>SERVIZI TERRITORIALI CB (MOLISE)</text:p>
          </table:table-cell>
          <table:table-cell office:value-type="string" table:style-name="ce29">
            <text:p>Campobasso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Marcello Bosica (ai)</text:p>
          </table:table-cell>
          <table:table-cell office:value-type="string" table:style-name="ce26">
            <text:p>085 4411-04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LABRIA</text:p>
          </table:table-cell>
          <table:table-cell office:value-type="string" table:style-name="ce19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6">
            <text:p>Dario Di Girolamo</text:p>
          </table:table-cell>
          <table:table-cell office:value-type="string" table:style-name="ce26">
            <text:p>0961 778-928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Teodora Neri</text:p>
          </table:table-cell>
          <table:table-cell office:value-type="string" table:style-name="ce26">
            <text:p>0961 778-9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Salvatore Concettino</text:p>
          </table:table-cell>
          <table:table-cell office:value-type="string" table:style-name="ce26">
            <text:p>0961 778-9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Z 1 (CATANZARO, CROTONE, VIBO VALENTIA)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Lidia Arcuri</text:p>
          </table:table-cell>
          <table:table-cell office:value-type="string" table:style-name="ce26">
            <text:p>0961 778-9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Z 2 (COSENZA)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Antonio Arnoni</text:p>
          </table:table-cell>
          <table:table-cell office:value-type="string" table:style-name="ce26">
            <text:p>0961 778-9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RC (REGGIO CALABRIA)</text:p>
          </table:table-cell>
          <table:table-cell office:value-type="string" table:style-name="ce29">
            <text:p>Reggio Calabria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Daniel Condello</text:p>
          </table:table-cell>
          <table:table-cell office:value-type="string" table:style-name="ce26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MPANIA</text:p>
          </table:table-cell>
          <table:table-cell office:value-type="string" table:style-name="ce19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26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igi Di Cristo</text:p>
          </table:table-cell>
          <table:table-cell office:value-type="string" table:style-name="ce26">
            <text:p>081 4284-6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ca Damagini</text:p>
          </table:table-cell>
          <table:table-cell office:value-type="string" table:style-name="ce26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1 (NAPOLI COMUNE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Mario Parlagreco (ai)</text:p>
          </table:table-cell>
          <table:table-cell office:value-type="string" table:style-name="ce26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2 (CASERTA, BENEVENTO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Gianluca Laferola</text:p>
          </table:table-cell>
          <table:table-cell office:value-type="string" table:style-name="ce26">
            <text:p>081 4284-6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3 (SALERNO, AVELLINO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ca Franzese</text:p>
          </table:table-cell>
          <table:table-cell office:value-type="string" table:style-name="ce26">
            <text:p>081 4284-517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1">
            <text:p>SERVIZI TERRITORIALI NA 4 (CITTA' METROPOLITANA DI NAPOLI, ESCLUSO IL COMUNE DI NAPOLI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Pierpaolo Russo</text:p>
          </table:table-cell>
          <table:table-cell office:value-type="string" table:style-name="ce26">
            <text:p>081 4284-50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EMILIA ROMAGNA</text:p>
          </table:table-cell>
          <table:table-cell office:value-type="string" table:style-name="ce1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26">
            <text:p>051 6400-300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Daniela Piscolla</text:p>
          </table:table-cell>
          <table:table-cell office:value-type="string" table:style-name="ce26">
            <text:p>051 6400-33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Adelizzi</text:p>
          </table:table-cell>
          <table:table-cell office:value-type="string" table:style-name="ce26">
            <text:p>051 6400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O 1 (BOLOGNA, FERRARA)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Stefania Torelli</text:p>
          </table:table-cell>
          <table:table-cell office:value-type="string" table:style-name="ce26">
            <text:p>051 6400-3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O 2 (MODENA, REGGIO EMILIA, PARMA, PIACENZA)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Luciana Scrivano</text:p>
          </table:table-cell>
          <table:table-cell office:value-type="string" table:style-name="ce26">
            <text:p>051 6400-34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BO 3 (FORLÌ-CESENA, RAVENNA, RIMINI)</text:p>
          </table:table-cell>
          <table:table-cell office:value-type="string" table:style-name="ce2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Capuano</text:p>
          </table:table-cell>
          <table:table-cell office:value-type="string" table:style-name="ce26">
            <text:p>051 6400-30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FRIULI VENEZIA GIULIA</text:p>
          </table:table-cell>
          <table:table-cell office:value-type="string" table:style-name="ce1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16">
            <text:p>Alessio Casci</text:p>
          </table:table-cell>
          <table:table-cell office:value-type="string" table:style-name="ce26">
            <text:p>0432 586-446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Adele Camassa</text:p>
          </table:table-cell>
          <table:table-cell office:value-type="string" table:style-name="ce26">
            <text:p>0432 586-45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Manuel Rosso</text:p>
          </table:table-cell>
          <table:table-cell office:value-type="string" table:style-name="ce26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UD 1 (UDINE, PORDENONE)</text:p>
          </table:table-cell>
          <table:table-cell office:value-type="string" table:style-name="ce22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Salvatore Campagna</text:p>
          </table:table-cell>
          <table:table-cell office:value-type="string" table:style-name="ce26">
            <text:p>0432 586-4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UD 2 (GORIZIA, TRIESTE)</text:p>
          </table:table-cell>
          <table:table-cell office:value-type="string" table:style-name="ce2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Giovanna Pangia</text:p>
          </table:table-cell>
          <table:table-cell office:value-type="string" table:style-name="ce26">
            <text:p>0432 586-4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AZIO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16">
            <text:p>Giuseppe Pisciotta</text:p>
          </table:table-cell>
          <table:table-cell office:value-type="string" table:style-name="ce26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Antonio Mennella</text:p>
          </table:table-cell>
          <table:table-cell office:value-type="string" table:style-name="ce26">
            <text:p>06 48024-22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Gerardo Spina</text:p>
          </table:table-cell>
          <table:table-cell office:value-type="string" table:style-name="ce26">
            <text:p>06 48024-33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AZIO 1 (COMUNI EX PROVINCIA ROMA, VITERBO)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Eugenio Chiazzolla</text:p>
          </table:table-cell>
          <table:table-cell office:value-type="string" table:style-name="ce26">
            <text:p>06 48024-27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AZIO 2 (FROSINONE, LATINA, RIETI)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Elena Di Mascolo</text:p>
          </table:table-cell>
          <table:table-cell office:value-type="string" table:style-name="ce26">
            <text:p>06 48024-349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LIGURIA</text:p>
          </table:table-cell>
          <table:table-cell office:value-type="string" table:style-name="ce1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6">
            <text:p>010 5373-3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Michela Scappaticci</text:p>
          </table:table-cell>
          <table:table-cell office:value-type="string" table:style-name="ce26">
            <text:p>010 5373-3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Riccardo Blanco</text:p>
          </table:table-cell>
          <table:table-cell office:value-type="string" table:style-name="ce26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GE 1 (GENOVA)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Roberto Taricco</text:p>
          </table:table-cell>
          <table:table-cell office:value-type="string" table:style-name="ce26">
            <text:p>010 5373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GE 2 (IMPERIA, SAVONA)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Stefania Pagano</text:p>
          </table:table-cell>
          <table:table-cell office:value-type="string" table:style-name="ce26">
            <text:p>010 5373-3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GE 3 (LA SPEZIA)</text:p>
          </table:table-cell>
          <table:table-cell office:value-type="string" table:style-name="ce2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Pietro Chiari</text:p>
          </table:table-cell>
          <table:table-cell office:value-type="string" table:style-name="ce26">
            <text:p>010 5373-32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OMBARDIA</text:p>
          </table:table-cell>
          <table:table-cell office:value-type="string" table:style-name="ce1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26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Luca Michele Terzaghi (ai)</text:p>
          </table:table-cell>
          <table:table-cell office:value-type="string" table:style-name="ce26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Marco Pozzoli</text:p>
          </table:table-cell>
          <table:table-cell office:value-type="string" table:style-name="ce26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1 (MILANO, MONZA-BRIANZA)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Gianluca Caristi</text:p>
          </table:table-cell>
          <table:table-cell office:value-type="string" table:style-name="ce26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2 (BERGAMO, BRESCIA)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Giovanna Fedrigucci</text:p>
          </table:table-cell>
          <table:table-cell office:value-type="string" table:style-name="ce26">
            <text:p>02 762618-2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3 (CREMONA, LODI, MANTOVA, PAVIA)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Agata Maria Zinfollino</text:p>
          </table:table-cell>
          <table:table-cell office:value-type="string" table:style-name="ce26">
            <text:p>02 762618-3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I 4 (COMO, LECCO, SONDRIO, VARESE)</text:p>
          </table:table-cell>
          <table:table-cell office:value-type="string" table:style-name="ce2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Manola Dragonetti</text:p>
          </table:table-cell>
          <table:table-cell office:value-type="string" table:style-name="ce26">
            <text:p>02 762618-32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MARCHE</text:p>
          </table:table-cell>
          <table:table-cell office:value-type="string" table:style-name="ce1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16">
            <text:p>Cristian Torretta</text:p>
          </table:table-cell>
          <table:table-cell office:value-type="string" table:style-name="ce26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Romeo Raffaele Caccavone</text:p>
          </table:table-cell>
          <table:table-cell office:value-type="string" table:style-name="ce26">
            <text:p>071 2899-1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Tiziano Pelonara</text:p>
          </table:table-cell>
          <table:table-cell office:value-type="string" table:style-name="ce26">
            <text:p>071 2899-1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AN 1 (ANCONA, PESARO-URBINO)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Mario Russo</text:p>
          </table:table-cell>
          <table:table-cell office:value-type="string" table:style-name="ce26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AN 2 (ASCOLI PICENO, FERMO, MACERATA)</text:p>
          </table:table-cell>
          <table:table-cell office:value-type="string" table:style-name="ce2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Caterina Micossi</text:p>
          </table:table-cell>
          <table:table-cell office:value-type="string" table:style-name="ce26">
            <text:p>071 2899-1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IEMONTE E VALLE D'AOSTA</text:p>
          </table:table-cell>
          <table:table-cell office:value-type="string" table:style-name="ce1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16">
            <text:p>Sebastiano Caizza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Sebastiano Caizza (ai)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Daniela Maria Oddone</text:p>
          </table:table-cell>
          <table:table-cell office:value-type="string" table:style-name="ce35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TO 1 (TORINO)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Daniela Elisa Roero</text:p>
          </table:table-cell>
          <table:table-cell office:value-type="string" table:style-name="ce35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TO 2 (ALESSANDRIA, ASTI, CUNEO)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Gianluca Porcu</text:p>
          </table:table-cell>
          <table:table-cell office:value-type="string" table:style-name="ce35">
            <text:p>011 56391-763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2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Fabrizio Marmello</text:p>
          </table:table-cell>
          <table:table-cell office:value-type="string" table:style-name="ce35">
            <text:p>011 56391-7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UGLIA E BASILICATA</text:p>
          </table:table-cell>
          <table:table-cell office:value-type="string" table:style-name="ce19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16">
            <text:p>Antonio Ottavio Ficchi'</text:p>
          </table:table-cell>
          <table:table-cell office:value-type="string" table:style-name="ce34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Antonio Bino</text:p>
          </table:table-cell>
          <table:table-cell office:value-type="string" table:style-name="ce34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Davide Ardito</text:p>
          </table:table-cell>
          <table:table-cell office:value-type="string" table:style-name="ce34">
            <text:p>080 5467-89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1 (BARI, BARLETTA-ANDRIA-TRANI)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Domenico Giordano</text:p>
          </table:table-cell>
          <table:table-cell office:value-type="string" table:style-name="ce35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2 (FOGGIA)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Eleonora Curci</text:p>
          </table:table-cell>
          <table:table-cell office:value-type="string" table:style-name="ce35">
            <text:p>080 5467-8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3 (TARANTO)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Massimo D'Andria</text:p>
          </table:table-cell>
          <table:table-cell office:value-type="string" table:style-name="ce35">
            <text:p>080 5467-8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E (BRINDISI, LECCE)</text:p>
          </table:table-cell>
          <table:table-cell office:value-type="string" table:style-name="ce36">
            <text:p>Lecce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Vincenzo Petracca</text:p>
          </table:table-cell>
          <table:table-cell office:value-type="string" table:style-name="ce34">
            <text:p>080 5467-88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T (BASILICATA)</text:p>
          </table:table-cell>
          <table:table-cell office:value-type="string" table:style-name="ce29">
            <text:p>Matera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Luisa Scarpa</text:p>
          </table:table-cell>
          <table:table-cell office:value-type="string" table:style-name="ce35">
            <text:p>080 5467-80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OMA CAPITALE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16">
            <text:p>Paolo Maranca</text:p>
          </table:table-cell>
          <table:table-cell office:value-type="string" table:style-name="ce26">
            <text:p>06 48024-277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23">
            <text:p>Leonello Massimi</text:p>
          </table:table-cell>
          <table:table-cell office:value-type="string" table:style-name="ce26">
            <text:p>06 48024-23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AREA TECNICA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Letizia Gabrielli</text:p>
          </table:table-cell>
          <table:table-cell office:value-type="string" table:style-name="ce26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Letizia Gabrielli (ai)</text:p>
          </table:table-cell>
          <table:table-cell office:value-type="string" table:style-name="ce26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Letizia Gabrielli (ai)</text:p>
          </table:table-cell>
          <table:table-cell office:value-type="string" table:style-name="ce26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Elena Raiani</text:p>
          </table:table-cell>
          <table:table-cell office:value-type="string" table:style-name="ce26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FABBISOGNI LOGISTICI PA E GESTIONE FOND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Francesco Parisi</text:p>
          </table:table-cell>
          <table:table-cell office:value-type="string" table:style-name="ce26">
            <text:p>06 48024-31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AL CITTADINO E AGLI ENTI TERRITORIAL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Loredana Randisi</text:p>
          </table:table-cell>
          <table:table-cell office:value-type="string" table:style-name="ce26">
            <text:p>06 48024-260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SARDEGNA</text:p>
          </table:table-cell>
          <table:table-cell office:value-type="string" table:style-name="ce19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26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Gianluca Palla</text:p>
          </table:table-cell>
          <table:table-cell office:value-type="string" table:style-name="ce26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Nicola Ligas</text:p>
          </table:table-cell>
          <table:table-cell office:value-type="string" table:style-name="ce17">
            <text:p>070 6797-3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A (CAGLIARI, SUD SARDEGNA, ORISTANO, NUORO)</text:p>
          </table:table-cell>
          <table:table-cell office:value-type="string" table:style-name="ce22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Elisabetta Murgia</text:p>
          </table:table-cell>
          <table:table-cell office:value-type="string" table:style-name="ce26">
            <text:p>070 6797-322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SS (SASSARI, DEMANIO MARITTIMO COMUNI DI POSADA, SINISCOLA, BOSA)<text:s/></text:p>
          </table:table-cell>
          <table:table-cell office:value-type="string" table:style-name="ce29">
            <text:p>Sass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Pietro Arrica</text:p>
          </table:table-cell>
          <table:table-cell office:value-type="string" table:style-name="ce17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ICILIA</text:p>
          </table:table-cell>
          <table:table-cell office:value-type="string" table:style-name="ce19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14">
            <text:p>Vittorio Vannini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Michele Baronti</text:p>
          </table:table-cell>
          <table:table-cell office:value-type="string" table:style-name="ce26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useppe Di Stefano</text:p>
          </table:table-cell>
          <table:table-cell office:value-type="string" table:style-name="ce17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1 (PALERMO)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andomenico Scelfo</text:p>
          </table:table-cell>
          <table:table-cell office:value-type="string" table:style-name="ce26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2 (MESSINA)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Pietro Ciolino</text:p>
          </table:table-cell>
          <table:table-cell office:value-type="string" table:style-name="ce26">
            <text:p>091 7495-4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3 (AGRIGENTO, CALTANISSETTA, TRAPANI)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Filippo Cesareo</text:p>
          </table:table-cell>
          <table:table-cell office:value-type="string" table:style-name="ce26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T 1 (CATANIA, ENNA)</text:p>
          </table:table-cell>
          <table:table-cell office:value-type="string" table:style-name="ce22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Cettj Santillo</text:p>
          </table:table-cell>
          <table:table-cell office:value-type="string" table:style-name="ce26">
            <text:p>091 7495-47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CT 2 (RAGUSA, SIRACUSA)</text:p>
          </table:table-cell>
          <table:table-cell office:value-type="string" table:style-name="ce29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Michele Baronti (ai)</text:p>
          </table:table-cell>
          <table:table-cell office:value-type="string" table:style-name="ce26">
            <text:p>091 7495-44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TOSCANA E UMBRIA</text:p>
          </table:table-cell>
          <table:table-cell office:value-type="string" table:style-name="ce19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16">
            <text:p>Stefano Lombardi</text:p>
          </table:table-cell>
          <table:table-cell office:value-type="string" table:style-name="ce26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Stefano Lombardi (ai)</text:p>
          </table:table-cell>
          <table:table-cell office:value-type="string" table:style-name="ce26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Paolo Degl'Innocenti</text:p>
          </table:table-cell>
          <table:table-cell office:value-type="string" table:style-name="ce26">
            <text:p>055 20071-226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SERVIZI TERRITORIALI FI 1 (FIRENZE)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Monia Simonetti</text:p>
          </table:table-cell>
          <table:table-cell office:value-type="string" table:style-name="ce26">
            <text:p>055 20071-2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FI 2 (AREZZO, GROSSETO, SIENA)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Paolo Francioni</text:p>
          </table:table-cell>
          <table:table-cell office:value-type="string" table:style-name="ce26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FI 3 (LUCCA, MASSACARRARA, PISTOIA, PRATO)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Patrizia Pardini</text:p>
          </table:table-cell>
          <table:table-cell office:value-type="string" table:style-name="ce26">
            <text:p>055 20071-29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RRITORIALI LI (LIVORNO, PISA)</text:p>
          </table:table-cell>
          <table:table-cell office:value-type="string" table:style-name="ce22">
            <text:p>Livorno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Alessandro Pasqualetti</text:p>
          </table:table-cell>
          <table:table-cell office:value-type="string" table:style-name="ce26">
            <text:p>055 20071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PG (UMBRIA)</text:p>
          </table:table-cell>
          <table:table-cell office:value-type="string" table:style-name="ce29">
            <text:p>Perugia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Antonella Vadalà</text:p>
          </table:table-cell>
          <table:table-cell office:value-type="string" table:style-name="ce26">
            <text:p>055 20071-43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REGIONALE TRENTINO ALTO ADIGE</text:p>
          </table:table-cell>
          <table:table-cell office:value-type="string" table:style-name="ce1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37">
            <text:p>Sebastiano Caizza (ai)</text:p>
          </table:table-cell>
          <table:table-cell office:value-type="string" table:style-name="ce26">
            <text:p>0471 408-161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3">
            <text:p>Ivana Zanini</text:p>
          </table:table-cell>
          <table:table-cell office:value-type="string" table:style-name="ce26">
            <text:p>0471 409-2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8">
            <text:p>SERVIZI TERRITORIALI TRENTINO <text:s/>BZ</text:p>
          </table:table-cell>
          <table:table-cell office:value-type="string" table:style-name="ce2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3">
            <text:p>Sebastiano Caizza (ai)</text:p>
          </table:table-cell>
          <table:table-cell office:value-type="string" table:style-name="ce26">
            <text:p>0471 408-16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VENETO</text:p>
          </table:table-cell>
          <table:table-cell office:value-type="string" table:style-name="ce19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16">
            <text:p>Massimo Gambardella</text:p>
          </table:table-cell>
          <table:table-cell office:value-type="string" table:style-name="ce26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Gianpietro De Pietro</text:p>
          </table:table-cell>
          <table:table-cell office:value-type="string" table:style-name="ce26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Marica Cestaro</text:p>
          </table:table-cell>
          <table:table-cell office:value-type="string" table:style-name="ce26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 1 (VENEZIA)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Marco Benedetti</text:p>
          </table:table-cell>
          <table:table-cell office:value-type="string" table:style-name="ce26">
            <text:p>041 2381-8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2 (PADOVA, ROVIGO)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Giuseppe Colistra</text:p>
          </table:table-cell>
          <table:table-cell office:value-type="string" table:style-name="ce26">
            <text:p>041 2381-8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 3 (BELLUNO, TREVISO)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Angelo Pizzin</text:p>
          </table:table-cell>
          <table:table-cell office:value-type="string" table:style-name="ce26">
            <text:p>041 2381-8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VI (VICENZA, VERONA)</text:p>
          </table:table-cell>
          <table:table-cell office:value-type="string" table:style-name="ce29">
            <text:p>Vicenz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32">
            <text:p>Danilo Faelli</text:p>
          </table:table-cell>
          <table:table-cell office:value-type="string" table:style-name="ce26">
            <text:p>041 2381-881</text:p>
          </table:table-cell>
          <table:table-cell table:number-columns-repeated="16379" table:style-name="ce13"/>
        </table:table-row>
        <table:table-row table:number-rows-repeated="1048427" table:style-name="ro2">
          <table:table-cell table:number-columns-repeated="16384"/>
        </table:table-row>
        <table:named-expressions>
          <table:named-range table:name="Print_Area" table:cell-range-address="Foglio1.$A$1:Foglio1.$E$14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ATORI MASSIMILIANO</meta:initial-creator>
    <dc:creator>CAMPANA ALESSIA</dc:creator>
    <meta:creation-date>2014-11-25T12:42:54Z</meta:creation-date>
    <dc:date>2021-11-22T13:42:48Z</dc:date>
    <meta:print-date>2018-08-06T09:54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