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7 dicembre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Gaetano Iannazzo</text:p>
          </table:table-cell>
          <table:table-cell office:value-type="string" table:style-name="ce24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NETWORK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26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26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4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SITI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6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6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6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6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6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6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LE STRUTTURE TERRITORIALI E OTTIM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Katia Mazza</text:p>
          </table:table-cell>
          <table:table-cell office:value-type="string" table:style-name="ce26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6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6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6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6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4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ISTITUZION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Simonetta Saporito (ai)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6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6">
            <text:p>06 42367-50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6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6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Pierluigi Di Blasio</text:p>
          </table:table-cell>
          <table:table-cell office:value-type="string" table:style-name="ce26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6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Fabio Pisa</text:p>
          </table:table-cell>
          <table:table-cell office:value-type="string" table:style-name="ce26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6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6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6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4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6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4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ACQUISTI E SERVIZ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ardo Nigro</text:p>
          </table:table-cell>
          <table:table-cell office:value-type="string" table:style-name="ce24">
            <text:p>06 42367-32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4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6">
            <text:p>06 42367-26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6">
            <text:p>06 42367-53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6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6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6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6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26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26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6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Concettino</text:p>
          </table:table-cell>
          <table:table-cell office:value-type="string" table:style-name="ce26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6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6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6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6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6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6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6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6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6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6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26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6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6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6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6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6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6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6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6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6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26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26">
            <text:p>06 48024-2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6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ugenio Chiazzolla</text:p>
          </table:table-cell>
          <table:table-cell office:value-type="string" table:style-name="ce26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6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6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6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6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26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6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6">
            <text:p>010 5373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26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6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6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6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6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6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6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6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6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6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6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Paolo Maranca</text:p>
          </table:table-cell>
          <table:table-cell office:value-type="string" table:style-name="ce26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Leonello Massimi</text:p>
          </table:table-cell>
          <table:table-cell office:value-type="string" table:style-name="ce26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6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6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6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6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6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6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6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17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6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6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6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1 (CATANIA, ENN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6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6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26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6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6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6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trizia Pardini</text:p>
          </table:table-cell>
          <table:table-cell office:value-type="string" table:style-name="ce26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6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6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 (ai)</text:p>
          </table:table-cell>
          <table:table-cell office:value-type="string" table:style-name="ce26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6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Sebastiano Caizza (ai)</text:p>
          </table:table-cell>
          <table:table-cell office:value-type="string" table:style-name="ce26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6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6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6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6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6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6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6">
            <text:p>041 2381-881</text:p>
          </table:table-cell>
          <table:table-cell table:number-columns-repeated="16379" table:style-name="ce13"/>
        </table:table-row>
        <table:table-row table:number-rows-repeated="1048426" table:style-name="ro2">
          <table:table-cell table:number-columns-repeated="16384"/>
        </table:table-row>
        <table:named-expressions>
          <table:named-range table:name="Print_Area" table:cell-range-address="Foglio1.$A$1:Foglio1.$E$15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12-20T17:21:3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