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14 febbraio 2022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UFFICIO DEL PRESIDENT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24">
            <text:p>06 42367-2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Marc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24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Valentina Mazzenga (ai)</text:p>
          </table:table-cell>
          <table:table-cell office:value-type="string" table:style-name="ce26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MUNICAZIONE DIGITALE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24">
            <text:p>06 42367-351/3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 (ai)</text:p>
          </table:table-cell>
          <table:table-cell office:value-type="string" table:style-name="ce24">
            <text:p>06 42367-351/35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O DI PREVENZIONE E PROTEZIONE DELLA SICUREZZA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4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RGAN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, FORMAZIONE E COMUNICAZIONE INTER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ICERCA E SELE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YROLL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4">
            <text:p>06 42367-5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</text:p>
          </table:table-cell>
          <table:table-cell office:value-type="string" table:style-name="ce24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DIREZIONE AFFARI LEGALI E CONTENZIOS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3">
            <text:p>Stefano Pelagatti</text:p>
          </table:table-cell>
          <table:table-cell office:value-type="string" table:style-name="ce24">
            <text:p>06 42367-529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AFFARI <text:s/>LEG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CONTENZIOS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4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PER LA TRASFORMAZION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9">
            <text:p>DIREZIONE STRATEGIE IMMOBILIARI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STRATEGIC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DEMANIO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 DI RAZIONALIZZAZIONE E FABBISOGNI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SPECIALISTICO ALLA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VEICOLI BENI MOBILI E SUPPORT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ENI MOBILI E VEICO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OPERATIVO ALLE STRUTTURE TERRITOR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 (ai)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Massimo Babudri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RANDI PROGRAMMI SUL 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REEN DEAL E RISCHIO SIS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MANUTENZIONI E PERFORMANC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ESTIONE DIGITAL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RIGENERAZIONE URBANA E LAVORI PUBBL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4">
            <text:p>06 42367-49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ROGETTAZIONE LAVO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ESECUZIONE LAVO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GESTIONE CONVENZIONI E RAPPORTI CON LA STRUTTURA PER LA PROGETT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PPALTI E SERVIZI GENER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Massimo Babudri (ai)</text:p>
          </table:table-cell>
          <table:table-cell office:value-type="string" table:style-name="ce24">
            <text:p>06 42367-30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SUPPORTO 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LOGISTICA E ACQUIST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31">
            <text:p>UFFICIO DEL DIRETTORE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24">
            <text:p>085 4411-04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REA TECNICA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24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APPALT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24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31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24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REA GOVERNO DEL PATRIMONIO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24">
            <text:p>085 4411-03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 (ai)</text:p>
          </table:table-cell>
          <table:table-cell office:value-type="string" table:style-name="ce24">
            <text:p>085 4411-03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4">
            <text:p>085 4411-0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 (ai)</text:p>
          </table:table-cell>
          <table:table-cell office:value-type="string" table:style-name="ce24">
            <text:p>085 4411-03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a Piscolla</text:p>
          </table:table-cell>
          <table:table-cell office:value-type="string" table:style-name="ce24">
            <text:p>0961 778-9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4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4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4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 (ai)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 (ai)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 (ai)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Roberta de Robertis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Salvatore Concettino (ai)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Elena Di Mascolo</text:p>
          </table:table-cell>
          <table:table-cell office:value-type="string" table:style-name="ce24">
            <text:p>06 48024-34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Michele Baronti (ai)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LA SPEZIA, SAVON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ntonietta Ramaglia</text:p>
          </table:table-cell>
          <table:table-cell office:value-type="string" table:style-name="ce24">
            <text:p>02 762618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 (ai)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na Borsella</text:p>
          </table:table-cell>
          <table:table-cell office:value-type="string" table:style-name="ce24">
            <text:p>071 2899-104ù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4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 (ai)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Orlando Cupi</text:p>
          </table:table-cell>
          <table:table-cell office:value-type="string" table:style-name="ce35">
            <text:p>011 56391-7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 (ai)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5">
            <text:p>011 56391-76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5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Pietro Nicola Zito</text:p>
          </table:table-cell>
          <table:table-cell office:value-type="string" table:style-name="ce34">
            <text:p>080 5467-841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ria Paternostro</text:p>
          </table:table-cell>
          <table:table-cell office:value-type="string" table:style-name="ce34">
            <text:p>080 5467-8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DEMANIO MARITTIMO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BA 1 (BARI, BARLETTA-ANDRIA-TRANI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5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5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5">
            <text:p>080 5467-85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LE (BRINDISI, LECCE, FATTA ECCEZIONE DEMANIO MARITTIMO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5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Filippo Salucci (ai)</text:p>
          </table:table-cell>
          <table:table-cell office:value-type="string" table:style-name="ce24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3">
            <text:p>Roberto Taricco<text:s/>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ilippo Muzi</text:p>
          </table:table-cell>
          <table:table-cell office:value-type="string" table:style-name="ce24">
            <text:p>06 48024-2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4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4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 (ai)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 (ai)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luca Laferola (ai)</text:p>
          </table:table-cell>
          <table:table-cell office:value-type="string" table:style-name="ce24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(CATANIA, ENNA, RAGUSA, SIRACUSA)</text:p>
          </table:table-cell>
          <table:table-cell office:value-type="string" table:style-name="ce22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 (ai)</text:p>
          </table:table-cell>
          <table:table-cell office:value-type="string" table:style-name="ce24">
            <text:p>055 20071-22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 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ilvano Boatto</text:p>
          </table:table-cell>
          <table:table-cell office:value-type="string" table:style-name="ce24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4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71" table:style-name="ro2">
          <table:table-cell table:number-columns-repeated="16384"/>
        </table:table-row>
        <table:named-expressions>
          <table:named-range table:name="Print_Area" table:cell-range-address="Foglio1.$A$1:Foglio1.$E$20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2-02-25T14:51:13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