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66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° marzo 2022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 (ai)</text:p>
          </table:table-cell>
          <table:table-cell office:value-type="string" table:style-name="ce25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YROLL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2367-5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</text:p>
          </table:table-cell>
          <table:table-cell office:value-type="string" table:style-name="ce25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CONTENZIOS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a dal Verme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PROGETTA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ESECUZIONE LAVO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GESTIONE CONVENZIONI E RAPPORTI CON LA STRUTTURA PER LA PROGETT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PPAL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Massimo Babudri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LOGISTICA E ACQUIST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31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 (ai)</text:p>
          </table:table-cell>
          <table:table-cell office:value-type="string" table:style-name="ce25">
            <text:p>085 4411-03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Damagini (ai)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Adelizzi (ai)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Salvatore Concettino (ai)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Elena Di Mascolo</text:p>
          </table:table-cell>
          <table:table-cell office:value-type="string" table:style-name="ce25">
            <text:p>06 48024-34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3">
            <text:p>Michele Baronti (ai)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rco Pozzoli (ai)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ù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5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5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5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5">
            <text:p>011 56391-76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5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4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4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4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4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4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5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5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5">
            <text:p>080 5467-85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4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, FATTA ECCEZIONE DEMANIO MARITTIMO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5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Filippo Salucci (ai)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useppe Di Stefano (ai)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Degl'Innocenti (ai)</text:p>
          </table:table-cell>
          <table:table-cell office:value-type="string" table:style-name="ce25">
            <text:p>055 20071-22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3">
            <text:p>Antonella Vadalà</text:p>
          </table:table-cell>
          <table:table-cell office:value-type="string" table:style-name="ce25">
            <text:p>055 20071-4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ilvano Boatto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71" table:style-name="ro2">
          <table:table-cell table:number-columns-repeated="16384"/>
        </table:table-row>
        <table:named-expressions>
          <table:named-range table:name="Print_Area" table:cell-range-address="Foglio1.$A$1:Foglio1.$E$20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2-03-01T15:57:44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