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margin-left="0.25in" fo:text-indent="-0.25in">
        <style:tab-stops/>
      </style:paragraph-properties>
      <style:text-properties style:font-name="Garamond" style:font-name-complex="Garamond" fo:font-weight="bold" style:font-weight-asian="bold" style:font-weight-complex="bold" style:font-style-complex="italic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margin-left="0.25in" fo:text-indent="-0.25in">
        <style:tab-stops/>
      </style:paragraph-properties>
      <style:text-properties style:font-name="Garamond" style:font-name-complex="Garamond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margin-left="0.25in" fo:text-indent="-0.25in">
        <style:tab-stops/>
      </style:paragraph-properties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/>
      <style:text-properties style:font-name="Calibri" style:font-name-complex="Calibri"/>
    </style:style>
    <style:style style:name="P5" style:parent-style-name="Normale" style:family="paragraph">
      <style:paragraph-properties style:text-autospace="none" fo:text-align="justify" fo:margin-bottom="0in" fo:line-height="150%"/>
    </style:style>
    <style:style style:name="T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/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margin-bottom="0in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/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Garamond" style:font-name-complex="Garamon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50%"/>
    </style:style>
    <style:style style:name="T2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complex="Garamond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margin-left="0.5in">
        <style:tab-stops/>
      </style:paragraph-properties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 fo:margin-bottom="0.0833in" fo:line-height="150%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Garamond" style:font-name-complex="Garamon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50%"/>
    </style:style>
    <style:style style:name="T32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3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4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5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6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7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8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39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40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41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42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T4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Garamond" fo:font-size="12pt" style:font-size-asian="12pt" style:font-size-complex="12pt" fo:background-color="#FFFFFF"/>
    </style:style>
    <style:style style:name="P45" style:parent-style-name="Normale" style:family="paragraph">
      <style:paragraph-properties style:text-autospace="none" fo:text-align="justify" fo:margin-bottom="0in" fo:line-height="150%"/>
      <style:text-properties style:font-name="Garamond" style:font-name-complex="Garamond" fo:font-size="12pt" style:font-size-asian="12pt" style:font-size-complex="12pt"/>
    </style:style>
    <style:style style:name="P4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asian="Calibri" style:font-name-complex="Garamond" style:language-asian="en" style:country-asian="US"/>
    </style:style>
    <style:style style:name="P47" style:parent-style-name="Normale" style:family="paragraph">
      <style:paragraph-properties style:text-autospace="none" fo:text-align="justify" fo:margin-bottom="0.0833in" fo:line-height="150%"/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50%"/>
    </style:style>
    <style:style style:name="T4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Garamond" fo:font-size="12pt" style:font-size-asian="12pt" style:font-size-complex="12pt"/>
    </style:style>
  </office:automatic-styles>
  <office:body>
    <office:text text:use-soft-page-breaks="true">
      <text:p text:style-name="P1">Allegato 3 alla delibera ANAC n. 294/2021</text:p>
      <text:p text:style-name="P2"/>
      <text:p text:style-name="P3">Scheda di sintesi sulla rilevazione degli OIV o organismi con funzioni analoghe</text:p>
      <text:p text:style-name="P4"/>
      <text:p text:style-name="P5"><text:span text:style-name="T6">Data di svolgimento della rilevazione:<text:s/></text:span><text:span text:style-name="T7">dal 1</text:span><text:span text:style-name="T8">1</text:span><text:span text:style-name="T9">/0</text:span><text:span text:style-name="T10">6</text:span><text:span text:style-name="T11">/202</text:span><text:span text:style-name="T12">1</text:span><text:span text:style-name="T13"><text:s/>al<text:s/></text:span><text:span text:style-name="T14">18</text:span><text:span text:style-name="T15">/0</text:span><text:span text:style-name="T16">6</text:span><text:span text:style-name="T17">/202</text:span><text:span text:style-name="T18">1</text:span><text:span text:style-name="T19">.</text:span></text:p>
      <text:p text:style-name="P20"/>
      <text:p text:style-name="P21">Estensione della rilevazione<text:s/></text:p>
      <text:p text:style-name="P22"/>
      <text:p text:style-name="P23">La rilevazione ha riguardato il sito istituzionale dell’Agenzia del Demanio. L’Agenzia riferisce che gli uffici periferici (Strutture Territoriali) dell’Agenzia non sono dotati di propri siti web e i relativi dati sono contenuti nella sezione “Amministrazione trasparente” dell’Amministrazione centrale. Pertanto, l’Agenzia ha proceduto ad alimentare unicamente il foglio della “Griglia di rilevazione” (Allegato 2.2. Delibera n. 294/2021).</text:p>
      <text:p text:style-name="P24"><text:span text:style-name="T25">L'OIV prende, quindi, atto che gli uffici territoriali del Demanio non sono dotati di un sito istituzionale e che le informazioni pubblicate sul sito<text:s/></text:span><text:span text:style-name="T26">web</text:span><text:span text:style-name="T27"><text:s/>sono riferite all’amministrazione nel suo complesso, ivi incluse le sue articolazioni territoriali.</text:span></text:p>
      <text:p text:style-name="P28"/>
      <text:p text:style-name="P29">Procedure e modalità seguite per la rilevazione<text:s/></text:p>
      <text:p text:style-name="P30">La rilevazione è stata condotta operando un preliminare approfondimento sulla normativa di riferimento sui singoli adempimenti e sulle delibere ANAC emanate sulla materia, successivamente, si è proceduto alla verifica diretta della presenza delle informazioni oggetto di monitoraggio sul sito istituzionale dell’Agenzia e poi al confronto di tali dati con quelli inviati dal Responsabile della Trasparenza, al fine di evidenziare eventuali incongruenze e disallineamenti rispetto alle previsioni normative e formulare specifici suggerimenti per consentire il miglioramento della fruibilità delle informazioni disponibili.</text:p>
      <text:p text:style-name="P31"><text:span text:style-name="T32">Inoltre, si è proceduto alla compilazione della Griglia allegata alla Delibera n. 2</text:span><text:span text:style-name="T33">94</text:span><text:span text:style-name="T34">/202</text:span><text:span text:style-name="T35">1</text:span><text:span text:style-name="T36"><text:s/>ed all'attribuzione dei relativi punteggi su ciascuna delle informazioni richieste, ivi inclusi i controlli sull'aggiornamento ed il formato dei dati, su cui è stata operata un’attività di specifico approfondimento. Nell’attribuzione di tale punteggio si è tenuto conto dei dati presenti alla data del 3</text:span><text:span text:style-name="T37">1</text:span><text:span text:style-name="T38"><text:s/></text:span><text:span text:style-name="T39">maggio</text:span><text:span text:style-name="T40"><text:s/>202</text:span><text:span text:style-name="T41">1</text:span><text:span text:style-name="T42"><text:s/></text:span><text:span text:style-name="T43">(ma anche delle successive integrazioni apportate nel corso dell'arco temporale previsto per il monitoraggio, ciò al fine di consentire quanto più è possibile l'adeguamento alle previsioni normative</text:span><text:span text:style-name="T44">).<text:s/></text:span></text:p>
      <text:p text:style-name="P45">Infine, il Responsabile della trasparenza dell’Agenzia ha trasmesso apposita nota del Dirigente della UO Tecnologie ICT e Innovazione dell’Agenzia che attesta l’assenza di filtri e/o altre soluzioni tecniche atte ad impedire ai motori di ricerca web di indicizzare ed effettuare ricerche all’interno della sezione in argomento del sito Internet dell’Agenzia.</text:p>
      <text:p text:style-name="P46"/>
      <text:p text:style-name="P47">Aspetti critici riscontrati nel corso della rilevazione</text:p>
      <text:p text:style-name="P48"><text:span text:style-name="T49">Nel corso della rilevazione, sono<text:s/></text:span><text:span text:style-name="T50">stat</text:span><text:span text:style-name="T51">i<text:s/></text:span><text:span text:style-name="T52">effettuati approfondimenti sulle informazioni oggetto di monitoraggio<text:s/></text:span><text:span text:style-name="T53">e sono state<text:s/></text:span><text:span text:style-name="T54">inserit</text:span><text:span text:style-name="T55">e</text:span><text:span text:style-name="T56"><text:s/></text:span><text:span text:style-name="T57">precisazioni, puntuali</text:span><text:span text:style-name="T58">,<text:s/></text:span><text:span text:style-name="T59">riportat</text:span><text:span text:style-name="T60">e</text:span><text:span text:style-name="T61"><text:s/></text:span><text:span text:style-name="T62">nella Griglia</text:span><text:span text:style-name="T63"><text:s/>di rilev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ERTI ROBERTO</meta:initial-creator>
    <dc:creator>RUBERTI ROBERTO</dc:creator>
    <meta:creation-date>2021-06-22T10:18:00Z</meta:creation-date>
    <dc:date>2021-06-22T10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420" meta:character-count="2809" meta:row-count="19" meta:non-whitespace-character-count="2394"/>
  </office:meta>
</office:document-meta>
</file>