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swiss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A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15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27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3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I" text:start-value="2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style:use-window-font-color="true" fo:font-size="12pt" style:font-size-asian="12pt" style:font-size-complex="12pt"/>
    </style:style>
    <style:style style:name="T28" style:parent-style-name="Car.predefinitoparagrafo" style:family="text">
      <style:text-properties style:use-window-font-color="true" fo:font-size="12pt" style:font-size-asian="12pt" style:font-size-complex="12pt"/>
    </style:style>
    <style:style style:name="P29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/>
    </style:style>
    <style:style style:name="P3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Titolo1" style:family="paragraph">
      <style:text-properties fo:font-size="11pt" style:font-size-asian="11pt" style:font-size-complex="11pt"/>
    </style:style>
    <style:style style:name="P53" style:parent-style-name="Titolo1" style:family="paragraph">
      <style:paragraph-properties fo:margin-top="0.0833in"/>
      <style:text-properties fo:font-size="11pt" style:font-size-asian="11pt" style:font-size-complex="11pt"/>
    </style:style>
    <style:style style:name="P54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5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6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7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8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59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0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1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2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3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4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5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6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7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8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69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0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1" style:parent-style-name="Titolo1" style:family="paragraph">
      <style:paragraph-properties fo:text-align="justify" fo:margin-top="0.0833in">
        <style:tab-stops>
          <style:tab-stop style:type="left" style:position="0in"/>
          <style:tab-stop style:type="left" style:position="2.2562in"/>
          <style:tab-stop style:type="left" style:position="2.8472in"/>
          <style:tab-stop style:type="left" style:position="3.5361in"/>
          <style:tab-stop style:type="left" style:position="4.127in"/>
          <style:tab-stop style:type="left" style:position="4.5208in"/>
          <style:tab-stop style:type="left" style:position="5.1111in"/>
          <style:tab-stop style:type="left" style:position="5.5048in"/>
          <style:tab-stop style:type="left" style:position="5.9972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margin-top="0.0833in" fo:text-indent="-0.75in"/>
      <style:text-properties style:font-name="Arial" style:font-name-complex="Arial" fo:font-size="11pt" style:font-size-asian="11pt" style:font-size-complex="11pt"/>
    </style:style>
    <style:style style:name="P73" style:parent-style-name="Titolo1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widows="0" fo:orphans="0" fo:margin-top="0.0833in" fo:margin-bottom="0.0694in" fo:margin-left="0.6965in" fo:margin-right="0.0631in" fo:text-indent="-0.2479in">
        <style:tab-stops>
          <style:tab-stop style:type="right" style:position="-0.4006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widows="0" fo:orphans="0" fo:margin-top="0.0694in" fo:margin-bottom="0.0694in" fo:margin-right="0.0618in">
        <style:tab-stops>
          <style:tab-stop style:type="left" style:position="0in"/>
          <style:tab-stop style:type="right" style:position="5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widows="0" fo:orphans="0" fo:margin-top="0.0694in" fo:margin-bottom="0.0694in" style:line-height-at-least="0.1666in" fo:margin-left="1.2479in" fo:margin-right="0.0631in">
        <style:tab-stops>
          <style:tab-stop style:type="left" style:position="0.002in"/>
          <style:tab-stop style:type="right" style:position="5.627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widows="0" fo:orphans="0" fo:margin-top="0.0694in" fo:margin-bottom="0.0694in" style:line-height-at-least="0.1666in" fo:margin-left="1.2479in" fo:margin-right="0.0631in">
        <style:tab-stops>
          <style:tab-stop style:type="right" style:position="5.627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widows="0" fo:orphans="0" fo:margin-top="0.0694in" fo:margin-bottom="0.0694in" style:line-height-at-least="0.1666in" fo:margin-left="1.2479in" fo:margin-right="0.0631in">
        <style:tab-stops>
          <style:tab-stop style:type="right" style:position="5.62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6.1777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5.9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5.9361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5.9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5.9361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5.9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5.9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widows="0" fo:orphans="0" fo:margin-top="0.0694in" fo:margin-bottom="0.0694in" style:line-height-at-least="0.1666in" fo:margin-right="0.0631in">
        <style:tab-stops>
          <style:tab-stop style:type="right" style:position="6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6">AFFIDAMENTO DEL SERVIZIO DI RECUPERO, CUSTODIA E ACQUISTO DEI VEICOLI OGGETTO DEI PROVVEDIMENTI DI SEQUESTRO AMMINISTRATIVO, FERMO O CONFISCA AI SENSI DELL’ARTICOLO 214 BIS DEL D. LGS. N. 285/92<text:s/></text:span><text:span text:style-name="T27">AMBITO TERRITORIALE PROVINCIALE DI<text:s/></text:span><text:span text:style-name="T28">UDINE</text:span></text:p>
      <text:p text:style-name="P29"/>
      <text:p text:style-name="P30"/>
      <text:p text:style-name="P31"/>
      <text:p text:style-name="P32"/>
      <text:p text:style-name="P33"/>
      <text:p text:style-name="P34">DISCIPLINARE DI GARA<text:s/></text:p>
      <text:p text:style-name="P35">stralcio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1">SOMMARIO</text:h>
      <text:h text:style-name="P53" text:outline-level="1"/>
      <text:list text:style-name="LFO4" text:continue-numbering="true">
        <text:list-item>
          <text:p text:style-name="P54">STAZIONE APPALTANTE<text:s/></text:p>
        </text:list-item>
      </text:list>
      <text:list text:style-name="LFO4" text:continue-numbering="true">
        <text:list-item>
          <text:p text:style-name="P55">OGGETTO<text:s/><text:tab/></text:p>
        </text:list-item>
      </text:list>
      <text:list text:style-name="LFO4" text:continue-numbering="true">
        <text:list-item>
          <text:p text:style-name="P56">PROCEDURA DI GARA<text:s/><text:tab/></text:p>
        </text:list-item>
      </text:list>
      <text:list text:style-name="LFO4" text:continue-numbering="true">
        <text:list-item>
          <text:p text:style-name="P57">VALORE DELL’APPALTO</text:p>
        </text:list-item>
      </text:list>
      <text:list text:style-name="LFO4" text:continue-numbering="true">
        <text:list-item>
          <text:p text:style-name="P58">CRITERIO DI AGGIUDICAZIONE<text:s/><text:tab/></text:p>
        </text:list-item>
      </text:list>
      <text:list text:style-name="LFO4" text:continue-numbering="true">
        <text:list-item>
          <text:p text:style-name="P59">DURATA DELL’APPALTO<text:s/><text:tab/></text:p>
        </text:list-item>
      </text:list>
      <text:list text:style-name="LFO4" text:continue-numbering="true">
        <text:list-item>
          <text:p text:style-name="P60">DOCUMENTAZIONE DI GARA<text:tab/></text:p>
        </text:list-item>
      </text:list>
      <text:list text:style-name="LFO4" text:continue-numbering="true">
        <text:list-item>
          <text:p text:style-name="P61">SOGGETTI AMMESSI ALLA GARA<text:s/></text:p>
        </text:list-item>
      </text:list>
      <text:list text:style-name="LFO4" text:continue-numbering="true">
        <text:list-item>
          <text:p text:style-name="P62">TERMINI E MODALITA’ DI PRESENTAZIONE DELLE OFFERTE<text:tab/></text:p>
        </text:list-item>
      </text:list>
      <text:list text:style-name="LFO4" text:continue-numbering="true">
        <text:list-item>
          <text:p text:style-name="P63">RAGGRUPPAMENTI TEMPORANEI DI IMPRESE E CONSORZI<text:s/><text:tab/></text:p>
        </text:list-item>
      </text:list>
      <text:list text:style-name="LFO4" text:continue-numbering="true">
        <text:list-item>
          <text:p text:style-name="P64">ELEMENTI DI VALUTAZIONE<text:s/></text:p>
        </text:list-item>
      </text:list>
      <text:list text:style-name="LFO4" text:continue-numbering="true">
        <text:list-item>
          <text:p text:style-name="P65">SVOLGIMENTO DELLA GARA<text:s/><text:tab/></text:p>
        </text:list-item>
      </text:list>
      <text:list text:style-name="LFO4" text:continue-numbering="true">
        <text:list-item>
          <text:p text:style-name="P66">VALIDITA’ DELL’OFFERTA<text:tab/></text:p>
        </text:list-item>
      </text:list>
      <text:list text:style-name="LFO4" text:continue-numbering="true">
        <text:list-item>
          <text:p text:style-name="P67">INFORMAZIONI COMPLEMENTARI<text:tab/></text:p>
        </text:list-item>
      </text:list>
      <text:list text:style-name="LFO4" text:continue-numbering="true">
        <text:list-item>
          <text:p text:style-name="P68">ACCESSO AGLI ATTI<text:tab/></text:p>
        </text:list-item>
      </text:list>
      <text:list text:style-name="LFO4" text:continue-numbering="true">
        <text:list-item>
          <text:p text:style-name="P69">TRATTAMENTO DEI DATI<text:tab/></text:p>
        </text:list-item>
      </text:list>
      <text:list text:style-name="LFO4" text:continue-numbering="true">
        <text:list-item>
          <text:p text:style-name="P70">RESPONSABILE DEL PROCEDIMENTO<text:s/><text:tab/></text:p>
        </text:list-item>
      </text:list>
      <text:list text:style-name="LFO4" text:continue-numbering="true">
        <text:list-item>
          <text:p text:style-name="P71">PROCEDURE DI RICORSO.<text:tab/></text:p>
        </text:list-item>
      </text:list>
      <text:p text:style-name="P72"/>
      <text:h text:style-name="P73" text:outline-level="1"/>
      <text:soft-page-break/>
      <text:list text:style-name="LFO37" text:continue-numbering="true">
        <text:list-item>
          <text:p text:style-name="P74"><text:span text:style-name="T75">Relativamente ai<text:s/></text:span><text:span text:style-name="T76">requisiti di capacità tecnico-organizzativa</text:span><text:span text:style-name="T77">:</text:span></text:p>
        </text:list-item>
      </text:list>
      <text:list text:style-name="LFO16">
        <text:list-item text:start-value="1">
          <text:p text:style-name="P78"><text:span text:style-name="T79"><text:s/></text:span><text:span text:style-name="T80">(</text:span><text:span text:style-name="T81">per l’attività di recupero</text:span><text:span text:style-name="T82">):</text:span></text:p>
        </text:list-item>
      </text:list>
      <text:list text:style-name="LFO40">
        <text:list-item text:start-value="1">
          <text:list>
            <text:list-item text:start-value="1">
              <text:p text:style-name="P83"><text:span text:style-name="T84">di essere in possesso di<text:s/></text:span><text:span text:style-name="T85">almeno due mezzi</text:span><text:span text:style-name="T86"><text:s/>idonei al recupero di veicoli di massa complessiva<text:s/></text:span><text:span text:style-name="T87">fino a</text:span><text:span text:style-name="T88"><text:s/>1,5 tonnellate, per ciascun ambito provinciale;</text:span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89"><text:span text:style-name="T90">di avere la disponibilità di<text:s/></text:span><text:span text:style-name="T91">almeno un mezzo</text:span><text:span text:style-name="T92"><text:s/>idoneo al recupero dei veicoli di massa complessiva<text:s/></text:span><text:span text:style-name="T93">oltre</text:span><text:span text:style-name="T94"><text:s/>1,5 tonnellate, per ciascun ambito provinciale;<text:s/></text:span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95">che i mezzi utilizzati per il recupero dei veicoli sequestrati sono muniti di polizza di “Rischio di esercizio” per danni causati nello svolgimento di detta attività,<text:s/>nonché di regolare polizza RCA.<text:s/></text:p>
            </text:list-item>
          </text:list>
        </text:list-item>
      </text:list>
      <text:list text:style-name="LFO16" text:continue-numbering="true">
        <text:list-item>
          <text:p text:style-name="P96"><text:span text:style-name="T97">(</text:span><text:span text:style-name="T98">per l’attività di custodia</text:span><text:span text:style-name="T99">):</text:span></text:p>
        </text:list-item>
      </text:list>
      <text:list text:style-name="LFO40" text:continue-numbering="true">
        <text:list-item>
          <text:list>
            <text:list-item>
              <text:p text:style-name="P100">di disporre<text:s/>nell’ambito territoriale per cui si concorre di un’area adibita a depositeria con una superficie utile non inferiore a mq 500, non parcellizzabile, e idonea al parcheggio di almeno n. 50 autoveicoli, opportunamente recintata con un’altezza non inferiore a mt. 2,50, illuminata da un’altezza non inferiore a mt. 5;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01">di essere in possesso di polizza assicurativa per la responsabilità civile verso terzi e contro il danneggiamento, il furto e l’incendio dei veicoli custoditi;<text:s/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02"><text:span text:style-name="T103">(</text:span><text:span text:style-name="T104">ai fini della custodia dei veicoli oggetto della presente gara che dovessero risultare incidentati</text:span><text:span text:style-name="T105">) di disporre, all’interno della suddetta area adibita a depositeria, di una superficie non inferiore a mq 20 idonea al parcheggio di almeno 2<text:s/></text:span><text:span text:style-name="T106">autoveicoli<text:s/></text:span><text:span text:style-name="T107">appositamente riservata dotata:</text:span></text:p>
            </text:list-item>
          </text:list>
        </text:list-item>
      </text:list>
      <text:p text:style-name="P108"><text:span text:style-name="T109">b.1) (</text:span><text:span text:style-name="T110">se depositeria al chiuso</text:span><text:span text:style-name="T111">) di una pavimentazione impermeabilizzata del locale ed un pozzetto di raccolta degli eventuali sversamenti, con relativo svuotamento periodico e smaltimento nelle forme previste dalla legislazione di settore;</text:span></text:p>
      <text:p text:style-name="P112"><text:span text:style-name="T113">b.2) (se<text:s/></text:span><text:span text:style-name="T114">depositeria all’aperto, sia completamente che con presenza di tettoia</text:span><text:span text:style-name="T115">) di una pavimentazione impermeabilizzata dell’area munita di un sistema di raccolta delle acque meteoriche con relativo trattamento secondo la normativa di settore.</text:span></text:p>
      <text:list text:style-name="LFO13" text:continue-numbering="true">
        <text:list-item>
          <text:p text:style-name="P116"><text:span text:style-name="T117">c)<text:s/></text:span><text:span text:style-name="T118">(con riguardo ai soli operatori che svolgono attività di demolizione/rottamazione)</text:span><text:span text:style-name="T119">:</text:span></text:p>
        </text:list-item>
      </text:list>
      <text:list text:style-name="LFO15" text:continue-numbering="true">
        <text:list-item>
          <text:p text:style-name="P120">ai sensi dell’art. 83, comma 1, lett. a), iscrizione alla C.C.I.A.A. per l’attività di demolizione/rottamazione, con indicazione della data e del numero di iscrizione<text:s/></text:p>
        </text:list-item>
        <text:list-item>
          <text:p text:style-name="P121"><text:span text:style-name="T122">di essere obbligato all’iscrizione al “Registro elettronico nazionale per la tracciabilità dei rifiuti” istituito ai sensi del decreto-legge n. 135/2018, convertito dalla legge n 12/2019, nonché al rispetto degli adempimenti derivanti dall’iscrizione al medesimo registro;</text:span></text:p>
        </text:list-item>
        <text:list-item>
          <text:p text:style-name="P123">l’Iscrizione all’Albo Nazionale Gestori Ambientali per la categoria 5 – Codice CER 16.01.04 (veicoli fuori uso);</text:p>
        </text:list-item>
        <text:list-item>
          <text:p text:style-name="P124"><text:span text:style-name="T125">il possesso dell’Autorizzazione unica per i nuovi impianti di smaltimento e recupero rifiuti<text:s/></text:span><text:span text:style-name="T126">ex</text:span><text:span text:style-name="T127"><text:s/>art. 208 D.Lgs.152/2006 con indicazione dell’Ente certificatore competente e<text:s/></text:span><text:soft-page-break/><text:span text:style-name="T128">del luogo in cui è ubicato il centro di raccolta;</text:span></text:p>
        </text:list-item>
        <text:list-item>
          <text:p text:style-name="P129">in ogni caso, il possesso delle autorizzazioni richieste dalla vigente normativa di carattere generale nonché da quella pertinente all’attività di settore per lo svolgimento del servizio di demolizione/rottamazione dei veicoli ;</text:p>
        </text:list-item>
        <text:list-item>
          <text:p text:style-name="P130">la disponibilità di almeno un mezzo idoneo al prelievo e trasporto dei veicoli da demolire.</text:p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-Antiqua,Bold" svg:font-family="Book-Antiqua,Bold" style:font-family-generic="swiss" svg:panose-1="0 0 0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0 0 4 0 0 0 0 0 0 0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punctuation-wrap="simple" style:text-autospace="none" fo:text-align="start" style:vertical-align="baseline"/>
      <style:text-properties style:font-name="Arial" style:font-name-complex="Arial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Paragrafoelenco1" style:display-name="Paragrafo elenco1" style:family="paragraph" style:parent-style-name="Normale">
      <style:paragraph-properties fo:text-align="start" fo:margin-left="0.5in">
        <style:tab-stops/>
      </style:paragraph-properties>
      <style:text-properties style:font-name="Times New Roman" fo:hyphenate="false"/>
    </style:style>
    <style:style style:name="TOCHeading1" style:display-name="TOC Heading1" style:family="paragraph" style:parent-style-name="Titolo1" style:next-style-name="Normale">
      <style:paragraph-properties fo:keep-with-next="always" fo:keep-together="always" style:punctuation-wrap="hanging" style:text-autospace="ideograph-alpha" style:vertical-align="auto" fo:margin-top="0.3333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 style:list-style-name="LFO2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.0694in" fo:line-height="115%" fo:margin-left="0.1527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Paragraph1" style:display-name="List Paragraph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2" style:display-name="Paragrafo elenco2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Revisione" style:display-name="Revisione" style:family="paragraph">
      <style:text-properties style:font-name="Book Antiqua" fo:font-size="12pt" style:font-size-asian="12pt" style:font-size-complex="12pt" fo:hyphenate="false"/>
    </style:style>
    <style:style style:name="Nessunaspaziatura" style:display-name="Nessuna spaziatura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usoboll1Carattere" style:display-name="usoboll1 Carattere" style:family="text">
      <style:text-properties fo:font-size="12pt" style:font-size-asian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e">
      <style:paragraph-properties fo:widows="0" fo:orphans="0" style:text-autospace="none" fo:text-align="start"/>
      <style:text-properties style:font-name="Times New Roman" style:font-name-asian="Times New Roman" fo:hyphenate="false"/>
    </style:style>
    <style:style style:name="Default0" style:display-name="Default" style:family="paragraph">
      <style:paragraph-properties fo:widows="0" fo:orphans="0" style:text-autospace="none" fo:text-align="justify" fo:line-height="115%"/>
      <style:text-properties style:font-name="Book-Antiqua,Bold" style:font-name-asian="Calibri" style:font-name-complex="Book-Antiqua,Bold" fo:color="#000000" fo:font-size="12pt" style:font-size-asian="12pt" style:font-size-complex="12pt" fo:hyphenate="false"/>
    </style:style>
    <style:style style:name="Testonormale" style:display-name="Testo normale" style:family="paragraph" style:parent-style-name="Normale">
      <style:paragraph-properties fo:text-align="start"/>
      <style:text-properties style:font-name="Consolas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bold" style:font-weight-asian="bold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Book Antiqua" style:font-name-asian="Times New Roman"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unga" style:font-name-complex="Tunga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 Antiqua" style:font-name-asian="Courier" style:font-name-complex="Courier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="Book Antiqua" style:font-name-asian="Times New Roman" fo:font-weight="normal" style:font-weight-asian="normal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fo:font-size="16pt" style:font-size-asian="16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fo:font-weight="bold" style:font-weight-asian="bold" style:text-line-through-type="none" fo:font-size="12pt" style:font-size-asian="12pt" style:font-size-complex="12pt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Book Antiqua" style:font-name-asian="Times New Roman"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Garamond" style:font-name-asian="Tunga" style:font-name-complex="Tunga" fo:font-weight="normal" style:font-weight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Book Antiqua" style:font-name-asian="Courier" style:font-name-complex="Couri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="Book Antiqua" style:font-name-asian="Times New Roman" fo:font-weight="normal" style:font-weight-asian="normal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fo:font-size="16pt" style:font-size-asian="16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 style:text-scale="90%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Book Antiqua" style:font-name-asian="Times New Roman" fo:font-weight="normal" style:font-weight-asian="norm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Garamond" style:font-name-asian="Tunga" style:font-name-complex="Tunga" fo:font-weight="normal" style:font-weight-asian="norm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Book Antiqua" style:font-name-asian="Courier" style:font-name-complex="Courier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="Book Antiqua" style:font-name-asian="Times New Roman" fo:font-weight="normal" style:font-weight-asian="normal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fo:font-size="16pt" style:font-size-asian="16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48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8LVL4" style:family="text">
      <style:text-properties fo:font-weight="normal" style:font-weight-asian="normal" style:text-line-through-type="none"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A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15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27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Garamond"/>
      </text:list-level-style-bullet>
      <text:list-level-style-bullet text:level="2" text:style-name="WW_CharLFO38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Book Antiqua"/>
      </text:list-level-style-bullet>
      <text:list-level-style-bullet text:level="2" text:style-name="WW_CharLFO39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0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Book Antiqua"/>
      </text:list-level-style-bullet>
      <text:list-level-style-number text:level="3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I" text:start-value="2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3.0013in"/>
    </style:style>
    <style:style style:name="TableColumn5" style:family="table-column">
      <style:table-column-properties style:column-width="3.6916in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estonormale" style:family="paragraph">
      <style:paragraph-properties fo:text-align="center"/>
    </style:style>
    <style:style style:name="T9" style:parent-style-name="Car.predefinitoparagrafo" style:family="text">
      <style:text-properties style:font-name="Courier New" style:font-name-complex="Courier New" style:language-asian="it" style:country-asian="IT"/>
    </style:style>
    <style:style style:name="P10" style:parent-style-name="Testo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paragraph-properties fo:line-height="0.1388in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Pièdipagina" style:family="paragraph">
      <style:paragraph-properties fo:text-align="end"/>
      <style:text-properties style:font-name="Times New Roman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Pièdipagina" style:family="paragraph">
      <style:paragraph-properties fo:margin-right="0.25in"/>
      <style:text-properties style:font-name="Arial" style:font-name-complex="Arial" fo:font-size="10pt" style:font-size-asian="10pt" style:font-size-complex="10pt"/>
    </style:style>
    <style:style style:name="P25" style:parent-style-name="Pièdipagina" style:family="paragraph">
      <style:paragraph-properties fo:margin-right="0.25in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12"/><text:tab/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67014in" svg:height="0.71111in" style:rel-width="scale" style:rel-height="scale"><draw:image xlink:href="media/image1.jpeg" xlink:type="simple" xlink:show="embed" xlink:actuate="onLoad"/><svg:title/><svg:desc>LogoRepubblica_piccolo_lq.jpg</svg:desc></draw:frame></text:span></text:p>
              <text:p text:style-name="P10">Prefettura - Ufficio Territoriale del Governo di Udine</text:p>
              <text:p text:style-name="Normale"/>
            </table:table-cell>
            <table:table-cell table:style-name="TableCell11">
              <text:p text:style-name="P12"><text:span text:style-name="T13"><draw:frame draw:style-name="a1" draw:name="Immagine 2" text:anchor-type="as-char" svg:x="0in" svg:y="0in" svg:width="3.51528in" svg:height="0.96875in" style:rel-width="scale" style:rel-height="scale"><draw:image xlink:href="media/image2.jpeg" xlink:type="simple" xlink:show="embed" xlink:actuate="onLoad"/><svg:title/><svg:desc>Logo Agenzia del Demanio senza</svg:desc></draw:frame></text:span></text:p>
              <text:p text:style-name="P14">Direzione Regionale Friuli Venezia Giulia</text:p>
              <text:p text:style-name="P15"/>
              <text:p text:style-name="Normale"/>
            </table:table-cell>
          </table:table-row>
        </table:table>
        <text:p text:style-name="Intestazione"><text:span text:style-name="T16"><text:tab/><text:s text:c="7"/></text:span></text:p>
        <text:p text:style-name="P17"/>
      </style:header>
      <style:footer>
        <text:p text:style-name="P18"/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4</text:page-count></text:span></text:p>
        <text:p text:style-name="P24">Disciplinare di gara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meta:initial-creator>BELLONI</meta:initial-creator>
    <dc:creator>MACHIORLATTI MARIKA</dc:creator>
    <meta:creation-date>2021-08-12T13:47:00Z</meta:creation-date>
    <dc:date>2021-08-12T13:47:00Z</dc:date>
    <meta:print-date>2021-04-26T13:29:00Z</meta:print-date>
    <meta:template xlink:href="Disciplinare%20via%20Barberini%20384.dot" xlink:type="simple"/>
    <meta:editing-cycles>2</meta:editing-cycles>
    <meta:editing-duration>PT60S</meta:editing-duration>
    <meta:document-statistic meta:page-count="4" meta:paragraph-count="7" meta:word-count="573" meta:character-count="3834" meta:row-count="27" meta:non-whitespace-character-count="3268"/>
  </office:meta>
</office:document-meta>
</file>