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3.4416in" fo:text-indent="0.4916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font-style-complex="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4" style:parent-style-name="Normale" style:family="paragraph">
      <style:paragraph-properties fo:text-align="center"/>
      <style:text-properties style:font-name="Arial" style:font-name-complex="Arial" fo:font-weight="bold" style:font-weight-asian="bold"/>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Normale" style:family="paragraph">
      <style:text-properties style:font-name="Arial" style:font-name-complex="Arial"/>
    </style:style>
    <style:style style:name="P100" style:parent-style-name="Normale" style:family="paragraph">
      <style:text-properties style:font-name="Arial" style:font-name-complex="Arial"/>
    </style:style>
    <style:style style:name="P101" style:parent-style-name="Normale" style:family="paragraph">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Normale" style:family="paragraph">
      <style:text-properties style:font-name="Arial" style:font-name-complex="Arial"/>
    </style:style>
    <style:style style:name="P106" style:parent-style-name="Paragrafoelenco" style:family="paragraph">
      <style:paragraph-properties fo:text-align="justify" fo:margin-bottom="0in" fo:line-height="100%" fo:margin-left="0.4958in" fo:text-indent="-0.2479in">
        <style:tab-stops/>
      </style:paragraph-properties>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P118" style:parent-style-name="Paragrafoelenco" style:family="paragraph">
      <style:paragraph-properties fo:text-align="justify" fo:margin-bottom="0in" fo:line-height="100%" fo:margin-left="0.4958in" fo:text-indent="-0.2479in">
        <style:tab-stops/>
      </style:paragraph-properties>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P129" style:parent-style-name="Paragrafoelenco" style:family="paragraph">
      <style:paragraph-properties fo:text-align="justify" fo:margin-bottom="0in" fo:line-height="100%" fo:margin-left="0.4958in" fo:text-indent="-0.2479in">
        <style:tab-stops/>
      </style:paragraph-properties>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P13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33" style:parent-style-name="Normale" style:family="paragraph">
      <style:paragraph-properties>
        <style:tab-stops>
          <style:tab-stop style:type="left" style:position="1.3784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P139" style:parent-style-name="Paragrafoelenco" style:family="paragraph">
      <style:paragraph-properties fo:text-align="justify" fo:margin-top="0.0833in" fo:margin-bottom="0in" fo:line-height="100%" fo:margin-left="0.4923in" fo:text-indent="-0.4923in">
        <style:tab-stops/>
      </style:paragraph-properties>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Paragrafoelenco" style:family="paragraph">
      <style:paragraph-properties fo:text-align="justify" fo:margin-top="0.0833in" fo:margin-bottom="0in" fo:line-height="100%" fo:margin-left="0.4923in" fo:text-indent="-0.4923in">
        <style:tab-stops/>
      </style:paragraph-properties>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P157" style:parent-style-name="Paragrafoelenco" style:family="paragraph">
      <style:paragraph-properties fo:text-align="justify" fo:margin-top="0.0833in" fo:margin-bottom="0in" fo:line-height="100%" fo:margin-left="0.4923in">
        <style:tab-stops/>
      </style:paragraph-properties>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P168" style:parent-style-name="Paragrafoelenco" style:family="paragraph">
      <style:paragraph-properties fo:text-align="justify" fo:margin-top="0.0833in" fo:margin-bottom="0in" fo:line-height="100%" fo:margin-left="0.4923in" fo:text-indent="-0.4923in">
        <style:tab-stops/>
      </style:paragraph-properties>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P173" style:parent-style-name="Normale" style:family="paragraph">
      <style:paragraph-properties>
        <style:tab-stops>
          <style:tab-stop style:type="left" style:position="1.3784in"/>
        </style:tab-stops>
      </style:paragraph-properties>
      <style:text-properties style:font-name="Arial" style:font-name-complex="Arial"/>
    </style:style>
    <style:style style:name="P174" style:parent-style-name="Normale" style:family="paragraph">
      <style:paragraph-properties>
        <style:tab-stops>
          <style:tab-stop style:type="left" style:position="1.3784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P179" style:parent-style-name="Paragrafoelenco" style:family="paragraph">
      <style:paragraph-properties fo:text-align="justify" fo:margin-top="0.0833in" fo:margin-bottom="0in" fo:line-height="100%"/>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P193" style:parent-style-name="Paragrafoelenco" style:family="paragraph">
      <style:paragraph-properties fo:text-align="justify" fo:margin-top="0.0833in" fo:margin-bottom="0in" fo:line-height="100%" fo:margin-left="0.4923in" fo:text-indent="-0.4923in">
        <style:tab-stops/>
      </style:paragraph-properties>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Paragrafoelenco" style:family="paragraph">
      <style:paragraph-properties fo:text-align="justify" fo:margin-top="0.0833in" fo:margin-bottom="0in" fo:line-height="100%" fo:margin-left="0.4923in">
        <style:tab-stops/>
      </style:paragraph-properties>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tyle="italic" style:font-style-asian="italic"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tyle="italic" style:font-style-asian="italic"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tyle="italic" style:font-style-asian="italic"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tyle="italic" style:font-style-asian="italic"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tyle="italic" style:font-style-asian="italic" fo:font-size="12pt" style:font-size-asian="12pt" style:font-size-complex="12pt"/>
    </style:style>
    <style:style style:name="P206" style:parent-style-name="Paragrafoelenco" style:family="paragraph">
      <style:paragraph-properties fo:text-align="justify" fo:margin-top="0.0833in" fo:margin-bottom="0in" fo:line-height="100%" fo:margin-left="0.4923in" fo:text-indent="-0.4923in">
        <style:tab-stops/>
      </style:paragraph-properties>
    </style:style>
    <style:style style:name="T207" style:parent-style-name="Car.predefinitoparagrafo" style:family="text">
      <style:text-properties style:font-name="Arial" style:font-name-complex="Arial" fo:font-style="italic" style:font-style-asian="italic" fo:font-size="12pt" style:font-size-asian="12pt" style:font-size-complex="12pt"/>
    </style:style>
    <style:style style:name="P208" style:parent-style-name="Paragrafoelenco" style:family="paragraph">
      <style:paragraph-properties fo:text-align="justify" fo:margin-top="0.0833in" fo:margin-bottom="0in" fo:line-height="100%" fo:margin-left="0.4923in">
        <style:tab-stops/>
      </style:paragraph-properties>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tyle="italic" style:font-style-asian="italic" fo:font-size="12pt" style:font-size-asian="12pt" style:font-size-complex="12pt"/>
    </style:style>
    <style:style style:name="P21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13" style:parent-style-name="Normale" style:family="paragraph">
      <style:paragraph-properties fo:margin-bottom="0.2in"/>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font-weight-complex="bold"/>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20" style:parent-style-name="Normale" style:family="paragraph">
      <style:paragraph-properties fo:margin-top="0.0694in" fo:margin-bottom="0.0694in">
        <style:tab-stops>
          <style:tab-stop style:type="left" style:position="0.25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P231" style:parent-style-name="Normale" style:family="paragraph">
      <style:paragraph-properties>
        <style:tab-stops>
          <style:tab-stop style:type="left" style:position="0.25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ize="11pt" style:font-size-asian="11pt" style:font-size-complex="11pt"/>
    </style:style>
    <style:style style:name="P23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top="0.0694in" fo:margin-bottom="0.0694in"/>
      <style:text-properties style:font-name="Arial" style:font-name-complex="Arial" fo:font-size="11pt" style:font-size-asian="11pt" style:font-size-complex="11pt"/>
    </style:style>
    <style:style style:name="P236" style:parent-style-name="Normale" style:family="paragraph">
      <style:paragraph-properties fo:margin-top="0.0694in" fo:margin-bottom="0.0694in"/>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Normale" style:family="paragraph">
      <style:paragraph-properties fo:margin-top="0.0694in" fo:margin-bottom="0.0694in"/>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P250" style:parent-style-name="Normale" style:family="paragraph">
      <style:paragraph-properties fo:margin-top="0.0694in" fo:margin-bottom="0.0694in"/>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P254" style:parent-style-name="Normale" style:family="paragraph">
      <style:paragraph-properties fo:margin-top="0.0694in" fo:margin-bottom="0.0694in"/>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fo:font-weight="bold" style:font-weight-asian="bold"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weight="bold" style:font-weight-asian="bold"/>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weight="bold" style:font-weight-asian="bold"/>
    </style:style>
    <style:style style:name="T269" style:parent-style-name="Car.predefinitoparagrafo" style:family="text">
      <style:text-properties style:font-name="Arial" style:font-name-complex="Arial" fo:font-weight="bold" style:font-weight-asian="bold"/>
    </style:style>
    <style:style style:name="P270" style:parent-style-name="Normale" style:family="paragraph">
      <style:paragraph-properties fo:margin-top="0.0694in" fo:margin-bottom="0.0694in"/>
      <style:text-properties style:font-name="Arial" style:font-name-complex="Arial"/>
    </style:style>
    <style:style style:name="P27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7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7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5" style:parent-style-name="Normale" style:family="paragraph">
      <style:paragraph-properties>
        <style:tab-stops>
          <style:tab-stop style:type="left" style:position="0.25in"/>
        </style:tab-stops>
      </style:paragraph-properties>
      <style:text-properties style:font-name="Arial" style:font-name-complex="Arial"/>
    </style:style>
    <style:style style:name="P296" style:parent-style-name="Normale" style:family="paragraph">
      <style:paragraph-properties fo:margin-top="0.0694in" fo:margin-bottom="0.0694in"/>
      <style:text-properties style:font-name="Arial" style:font-name-complex="Arial"/>
    </style:style>
    <style:style style:name="P297" style:parent-style-name="Normale" style:family="paragraph">
      <style:paragraph-properties fo:margin-top="0.0694in" fo:margin-bottom="0.0694in"/>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P302" style:parent-style-name="Normale" style:family="paragraph">
      <style:paragraph-properties fo:margin-top="0.0694in" fo:margin-bottom="0.0694in"/>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P306" style:parent-style-name="Normale" style:family="paragraph">
      <style:paragraph-properties fo:margin-top="0.0694in" fo:margin-bottom="0.0694in"/>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weight="bold" style:font-weight-asian="bold" fo:font-style="italic" style:font-style-asian="italic"/>
    </style:style>
    <style:style style:name="T310" style:parent-style-name="Car.predefinitoparagrafo" style:family="text">
      <style:text-properties style:font-name="Arial" style:font-name-complex="Arial" fo:font-weight="bold" style:font-weight-asian="bold" fo:font-style="italic" style:font-style-asian="italic"/>
    </style:style>
    <style:style style:name="T311" style:parent-style-name="Car.predefinitoparagrafo" style:family="text">
      <style:text-properties style:font-name="Arial" style:font-name-complex="Arial" fo:font-weight="bold" style:font-weight-asian="bold" fo:font-style="italic" style:font-style-asian="italic"/>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2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2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27" style:parent-style-name="Normale" style:family="paragraph">
      <style:paragraph-properties>
        <style:tab-stops>
          <style:tab-stop style:type="left" style:position="0.25in"/>
        </style:tab-stops>
      </style:paragraph-properties>
      <style:text-properties style:font-name="Arial" style:font-name-complex="Arial"/>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4" style:parent-style-name="Normale" style:family="paragraph">
      <style:paragraph-properties>
        <style:tab-stops>
          <style:tab-stop style:type="left" style:position="0in"/>
        </style:tab-stops>
      </style:paragraph-properties>
    </style:style>
    <style:style style:name="T355" style:parent-style-name="Car.predefinitoparagrafo" style:family="text">
      <style:text-properties style:font-name="Arial" style:font-name-complex="Arial"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8" style:parent-style-name="Normale" style:family="paragraph">
      <style:paragraph-properties fo:margin-top="0.0694in" fo:margin-bottom="0.0694in"/>
      <style:text-properties style:font-name="Arial" style:font-name-complex="Arial"/>
    </style:style>
    <style:style style:name="P359" style:parent-style-name="Normale" style:family="paragraph">
      <style:paragraph-properties fo:margin-top="0.0694in" fo:margin-bottom="0.0694in"/>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P364" style:parent-style-name="Normale" style:family="paragraph">
      <style:paragraph-properties fo:margin-top="0.0694in" fo:margin-bottom="0.0694in"/>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P368" style:parent-style-name="Normale" style:family="paragraph">
      <style:paragraph-properties fo:margin-top="0.0694in" fo:margin-bottom="0.0694in"/>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P376"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77" style:parent-style-name="Normale" style:family="paragraph">
      <style:paragraph-properties fo:margin-top="0.0694in" fo:margin-bottom="0.0694in"/>
      <style:text-properties style:font-name="Arial" style:font-name-complex="Arial"/>
    </style:style>
    <style:style style:name="P3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82" style:family="table-column">
      <style:table-column-properties style:column-width="6.8006in"/>
    </style:style>
    <style:style style:name="Table381" style:family="table">
      <style:table-properties style:width="6.8006in" fo:margin-left="0in" table:align="left"/>
    </style:style>
    <style:style style:name="TableRow383" style:family="table-row">
      <style:table-row-properties style:min-row-height="2.0069in"/>
    </style:style>
    <style:style style:name="TableCell384" style:family="table-cell">
      <style:table-cell-properties fo:border="0.0069in solid #000000" style:writing-mode="lr-tb" fo:padding-top="0in" fo:padding-left="0.075in" fo:padding-bottom="0in" fo:padding-right="0.075in"/>
    </style:style>
    <style:style style:name="P38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86"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87" style:parent-style-name="Corpodeltesto2" style:family="paragraph">
      <style:paragraph-properties fo:margin-bottom="0in" fo:line-height="100%" fo:margin-left="0.3937in">
        <style:tab-stops/>
      </style:paragraph-properties>
      <style:text-properties style:font-name="Arial" style:font-name-complex="Arial"/>
    </style:style>
    <style:style style:name="P388" style:parent-style-name="Corpodeltesto2" style:family="paragraph">
      <style:paragraph-properties fo:margin-bottom="0in" fo:line-height="100%" fo:margin-left="0.3937in">
        <style:tab-stops/>
      </style:paragraph-properties>
      <style:text-properties style:font-name="Arial" style:font-name-complex="Arial"/>
    </style:style>
    <style:style style:name="P389" style:parent-style-name="Corpodeltesto2" style:family="paragraph">
      <style:paragraph-properties fo:margin-bottom="0in" fo:line-height="100%" fo:margin-left="0.3937in">
        <style:tab-stops/>
      </style:paragraph-properties>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P394" style:parent-style-name="Paragrafoelenco" style:family="paragraph">
      <style:text-properties style:font-name="Arial" style:font-name-complex="Arial" fo:font-size="12pt" style:font-size-asian="12pt" style:font-size-complex="12pt"/>
    </style:style>
    <style:style style:name="P395" style:parent-style-name="Paragrafoelenco" style:family="paragraph">
      <style:paragraph-properties fo:text-align="justify" fo:line-height="0.2083in" fo:margin-left="0.3937in">
        <style:tab-stops/>
      </style:paragraph-properties>
    </style:style>
    <style:style style:name="T396" style:parent-style-name="Car.predefinitoparagrafo" style:family="text">
      <style:text-properties style:font-name="Arial" style:font-name-complex="Arial" fo:font-style="italic" style:font-style-asian="italic"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P403"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text-align="justify" fo:line-height="0.2083in" fo:margin-left="0.3937in">
        <style:tab-stops/>
      </style:paragraph-properties>
    </style:style>
    <style:style style:name="T405" style:parent-style-name="Car.predefinitoparagrafo" style:family="text">
      <style:text-properties style:font-name="Arial" style:font-name-complex="Arial" fo:font-style="italic" style:font-style-asian="italic"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fo:font-size="12pt" style:font-size-asian="12pt" style:font-size-complex="12pt"/>
    </style:style>
    <style:style style:name="T409" style:parent-style-name="Car.predefinitoparagrafo" style:family="text">
      <style:text-properties style:font-name="Arial" style:font-name-complex="Arial" fo:font-size="12pt" style:font-size-asian="12pt" style:font-size-complex="12pt"/>
    </style:style>
    <style:style style:name="T410" style:parent-style-name="Car.predefinitoparagrafo" style:family="text">
      <style:text-properties style:font-name="Arial" style:font-name-complex="Arial" fo:font-size="12pt" style:font-size-asian="12pt" style:font-size-complex="12pt"/>
    </style:style>
    <style:style style:name="T411" style:parent-style-name="Car.predefinitoparagrafo" style:family="text">
      <style:text-properties style:font-name="Arial" style:font-name-complex="Arial" fo:font-size="12pt" style:font-size-asian="12pt" style:font-size-complex="12pt"/>
    </style:style>
    <style:style style:name="T412" style:parent-style-name="Car.predefinitoparagrafo" style:family="text">
      <style:text-properties style:font-name="Arial" style:font-name-complex="Arial" fo:font-size="12pt" style:font-size-asian="12pt" style:font-size-complex="12pt"/>
    </style:style>
    <style:style style:name="T413" style:parent-style-name="Car.predefinitoparagrafo" style:family="text">
      <style:text-properties style:font-name="Arial" style:font-name-complex="Arial" fo:font-size="12pt" style:font-size-asian="12pt" style:font-size-complex="12pt"/>
    </style:style>
    <style:style style:name="T414" style:parent-style-name="Car.predefinitoparagrafo" style:family="text">
      <style:text-properties style:font-name="Arial" style:font-name-complex="Arial" fo:font-size="12pt" style:font-size-asian="12pt" style:font-size-complex="12pt"/>
    </style:style>
    <style:style style:name="P41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1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17" style:parent-style-name="Normale" style:family="paragraph">
      <style:text-properties style:font-name="Arial" style:font-name-complex="Arial"/>
    </style:style>
    <style:style style:name="P41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1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Direzione Regionale<text:s/></text:span><text:span text:style-name="T24">Lombardia</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text:s/></text:span><text:span text:style-name="T34">del servizio</text:span><text:span text:style-name="T35"><text:s/>regionale</text:span><text:span text:style-name="T36"><text:s/>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text:span><text:span text:style-name="T37">D. Lgs</text:span><text:span text:style-name="T38">. n. 285/92), ad esclusione dei veicoli sottoposti a<text:s/></text:span><text:span text:style-name="T39">diverse procedure</text:span><text:span text:style-name="T40"><text:s/>e dei veicoli attratti dalla normativa prevista dall’art. 214 bis del Codice d</text:span><text:span text:style-name="T41">ella Strada (custode acquirente).</text:span></text:p>
      <text:p text:style-name="P42"/>
      <text:p text:style-name="P43"><text:s/></text:p>
      <text:p text:style-name="P44">DOMANDA DI PARTECIPAZIONE<text:s/></text:p>
      <text:p text:style-name="P45"><text:span text:style-name="T46">Il sottoscritto ______________________________ nato/a a<text:s/></text:span><text:span text:style-name="T47">_____</text:span><text:span text:style-name="T48">____________</text:span><text:span text:style-name="T49">,</text:span><text:span text:style-name="T50"><text:s/>il _________</text:span><text:span text:style-name="T51">,</text:span><text:span text:style-name="T52"><text:s/>CF</text:span><text:span text:style-name="T53"><text:s/></text:span><text:span text:style-name="T54">_____</text:span><text:span text:style-name="T55">_____________,<text:s/></text:span><text:span text:style-name="T56">residente a<text:s/></text:span><text:span text:style-name="T57">____</text:span><text:span text:style-name="T58">___________ (____)</text:span><text:span text:style-name="T59">, via<text:s/></text:span><text:span text:style-name="T60">_____</text:span><text:span text:style-name="T61">__________ n. _______,<text:s/></text:span><text:span text:style-name="T62">in qualità di legale rappresentante di ____________________________<text:s/></text:span><text:span text:style-name="T63">(indicare la denominazione sociale)<text:s/></text:span><text:span text:style-name="T64">_____</text:span><text:span text:style-name="T65">______________(indicare la forma giuridica) ____________<text:s/></text:span><text:span text:style-name="T66">(</text:span><text:span text:style-name="T67">indicare la sede legale</text:span><text:span text:style-name="T68">) ______________________________(</text:span><text:span text:style-name="T69">indicare CF e PI</text:span><text:span text:style-name="T70">) <text:s/>_____________________<text:s/></text:span><text:span text:style-name="T71">numero di telefono ________________<text:s/></text:span><text:span text:style-name="T72">PEC_________________________,<text:s/></text:span><text:span text:style-name="T73">numero di fax_______________, indiri</text:span><text:span text:style-name="T74">z</text:span><text:span text:style-name="T75">zo e-mail_______________________</text:span></text:p>
      <text:p text:style-name="P76">CHIEDE<text:s/></text:p>
      <text:p text:style-name="P77"><text:span text:style-name="T78">di<text:s/></text:span><text:span text:style-name="T79">partecipare<text:s/></text:span><text:span text:style-name="T80">alla procedura<text:s/></text:span><text:span text:style-name="T81">per la<text:s/></text:span><text:span text:style-name="T82">gestione<text:s/></text:span><text:span text:style-name="T83">del servizio</text:span><text:span text:style-name="T84">, per</text:span><text:span text:style-name="T85"><text:s/>ambiti regionali</text:span><text:span text:style-name="T86">,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text:span><text:span text:style-name="T87">D. Lgs</text:span><text:span text:style-name="T88">. n. 285/92), ad esclusione dei veicoli sottoposti a<text:s/></text:span><text:span text:style-name="T89">diverse procedure</text:span><text:span text:style-name="T90"><text:s/>e dei veicoli attratti dalla normativa prevista dall’art. 214 bis del Codice della Strada (custode acquirente) a seguito dell’avvio del nuovo<text:s/></text:span><text:span text:style-name="T91">sistema di gestione per</text:span><text:span text:style-name="T92"><text:s/>la regione</text:span><text:span text:style-name="T93"><text:s/>…………………………………………</text:span><text:span text:style-name="T94">...<text:s/></text:span><text:span text:style-name="T95">i</text:span><text:span text:style-name="T96">n qualità di</text:span><text:span text:style-name="T97">:</text:span><text:span text:style-name="T98"><text:s/></text:span></text:p>
      <text:p text:style-name="P99">□ concorrente singolo;</text:p>
      <text:p text:style-name="P100"/>
      <text:p text:style-name="P101">□ consorzio stabile/consorzio tra società cooperative/consorzio tra imprese artigiane</text:p>
      <text:p text:style-name="Normale"><text:span text:style-name="T102">(</text:span><text:span text:style-name="T103">se del caso</text:span><text:span text:style-name="T104">) che partecipa per le seguenti imprese consorziate:</text:span></text:p>
      <text:p text:style-name="P105"/>
      <text:soft-page-break/>
      <text:list text:style-name="LFO1" text:continue-numbering="true">
        <text:list-item>
          <text:p text:style-name="P106"><text:span text:style-name="T107">__________<text:s/></text:span><text:span text:style-name="T108">(indicare la denominazione sociale)<text:s/></text:span><text:span text:style-name="T109">__________</text:span><text:span text:style-name="T110">_</text:span><text:span text:style-name="T111"><text:s/>(</text:span><text:span text:style-name="T112">indicare la forma giuridica)<text:s/></text:span><text:span text:style-name="T113">___________(</text:span><text:span text:style-name="T114">indicare la sede legale</text:span><text:span text:style-name="T115">) ___________(</text:span><text:span text:style-name="T116">indicare CF e PI</text:span><text:span text:style-name="T117">) <text:s/>___________;</text:span></text:p>
        </text:list-item>
        <text:list-item>
          <text:p text:style-name="P118"><text:span text:style-name="T119">__________ (</text:span><text:span text:style-name="T120">indicare la denominazione sociale</text:span><text:span text:style-name="T121">) __________</text:span><text:span text:style-name="T122">_ (</text:span><text:span text:style-name="T123">indicare la forma giuridica</text:span><text:span text:style-name="T124">) ___________(</text:span><text:span text:style-name="T125">indicare la sede legale</text:span><text:span text:style-name="T126">) ___________(</text:span><text:span text:style-name="T127">indicare CF e PI</text:span><text:span text:style-name="T128">) <text:s/>___________;</text:span></text:p>
        </text:list-item>
        <text:list-item>
          <text:p text:style-name="P129"><text:span text:style-name="T130">_________________________________<text:s/></text:span><text:span text:style-name="T131">(per ogni altro consorziato indicare la denominazione sociale, forma giuridica, sede legale, CF e PI)</text:span></text:p>
        </text:list-item>
      </text:list>
      <text:p text:style-name="P132"/>
      <text:p text:style-name="P133"><text:span text:style-name="T134">□ capogruppo di un RT/consorzio<text:s/></text:span><text:span text:style-name="T135">ordinario costituito</text:span><text:span text:style-name="T136"><text:s/></text:span><text:span text:style-name="T137">formato dalle seguenti imprese</text:span><text:span text:style-name="T138">:<text:s/></text:span></text:p>
      <text:list text:style-name="LFO4" text:continue-numbering="true">
        <text:list-item>
          <text:p text:style-name="P139"><text:span text:style-name="T140"><text:s/></text:span><text:span text:style-name="T141">(mandataria)</text:span><text:span text:style-name="T142"><text:s/>___________________________________________________________<text:s/></text:span><text:span text:style-name="T143">(indicare la denominazione sociale)</text:span><text:span text:style-name="T144"><text:s/>_______________________<text:s/></text:span><text:span text:style-name="T145">(indicare la forma giuridica)</text:span><text:span text:style-name="T146"><text:s/>____________________________________<text:s/></text:span><text:span text:style-name="T147">(indicare la sede legale)</text:span><text:span text:style-name="T148">___________________________________<text:s/></text:span><text:span text:style-name="T149">(indicare CF e PI),</text:span><text:span text:style-name="T150"><text:s/>_______________________________________________________________________________________________________________________________________________________________________________________________________________</text:span><text:span text:style-name="T151"><text:s/></text:span><text:span text:style-name="T152">(</text:span><text:span text:style-name="T153">indicare la quota del servizio, in misura comunque maggioritaria, che in caso di aggiudicazione verrà eseguita</text:span><text:span text:style-name="T154">);</text:span></text:p>
        </text:list-item>
        <text:list-item>
          <text:p text:style-name="P155"><text:span text:style-name="T156">(mandante)</text:span></text:p>
        </text:list-item>
      </text:list>
      <text:p text:style-name="P157"><text:span text:style-name="T158"><text:s/>__________________________________________________<text:s/></text:span><text:span text:style-name="T159">(indicare la denominazione sociale)</text:span><text:span text:style-name="T160"><text:s/>_______________<text:s/></text:span><text:span text:style-name="T161">(indicare la forma giuridica)</text:span><text:span text:style-name="T162"><text:s/>_______________<text:s/></text:span><text:span text:style-name="T163">(indicare la sede legale)</text:span><text:span text:style-name="T164"><text:s/>___________________________<text:s/></text:span><text:span text:style-name="T165">(indicare CF e PI),</text:span><text:span text:style-name="T166"><text:s/>__________________________________________________________________________________________________________________________________________________________________________________________________________________<text:s/></text:span><text:span text:style-name="T167">(indicare la quota del servizio che in caso di aggiudicazione verrà eseguita);</text:span></text:p>
      <text:list text:style-name="LFO4" text:continue-numbering="true">
        <text:list-item>
          <text:p text:style-name="P168"><text:span text:style-name="T169">(mandante)</text:span><text:span text:style-name="T170"><text:s/></text:span><text:span text:style-name="T1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72">(per ogni altra mandante indicare la denominazione sociale, forma giuridica, sede legale, CF e PI, nonché la quota del servizio che in caso di aggiudicazione verrà eseguita);</text:span></text:p>
        </text:list-item>
      </text:list>
      <text:p text:style-name="P173"/>
      <text:p text:style-name="P174"><text:span text:style-name="T175">□ capogruppo di un RT/consorzio<text:s/></text:span><text:span text:style-name="T176">non ancora costituito</text:span><text:span text:style-name="T177"><text:s/></text:span><text:span text:style-name="T178">formato dalle seguenti imprese:<text:s/></text:span></text:p>
      <text:list text:style-name="LFO4" text:continue-numbering="true">
        <text:list-item>
          <text:p text:style-name="P179"><text:span text:style-name="T180">(mandataria)</text:span><text:span text:style-name="T181"><text:s/>___________________________________________________________<text:s/></text:span><text:span text:style-name="T182">(indicare la denominazione sociale)</text:span><text:span text:style-name="T183"><text:s/>_______________________<text:s/></text:span><text:span text:style-name="T184">(indicare la forma giuridica)</text:span><text:span text:style-name="T185"><text:s/></text:span><text:soft-page-break/><text:span text:style-name="T186">____________________________________<text:s/></text:span><text:span text:style-name="T187">(indicare la sede legale)</text:span><text:span text:style-name="T188">___________________________________<text:s/></text:span><text:span text:style-name="T189">(indicare CF e PI),</text:span><text:span text:style-name="T190"><text:s/>_______________________________________________________________________________________________________________________________________________________________________________________________________________(</text:span><text:span text:style-name="T191">indicare la quota del servizio, in misura comunque maggioritaria, che in caso di aggiudicazione verrà eseguita</text:span><text:span text:style-name="T192">);</text:span></text:p>
        </text:list-item>
        <text:list-item>
          <text:p text:style-name="P193"><text:span text:style-name="T194">(mandante)</text:span></text:p>
        </text:list-item>
      </text:list>
      <text:p text:style-name="P195"><text:span text:style-name="T196">__________________________________________________<text:s/></text:span><text:span text:style-name="T197">(indicare la denominazione sociale)</text:span><text:span text:style-name="T198"><text:s/>_______________<text:s/></text:span><text:span text:style-name="T199">(indicare la forma giuridica)</text:span><text:span text:style-name="T200"><text:s/>_______________<text:s/></text:span><text:span text:style-name="T201">(indicare la sede legale)</text:span><text:span text:style-name="T202"><text:s/>___________________________<text:s/></text:span><text:span text:style-name="T203">(indicare CF e PI),</text:span><text:span text:style-name="T204"><text:s/>__________________________________________________________________________________________________________________________________________________________________________________________________________________<text:s/></text:span><text:span text:style-name="T205">(indicare la quota del servizio che in caso di aggiudicazione verrà eseguita);</text:span></text:p>
      <text:list text:style-name="LFO4" text:continue-numbering="true">
        <text:list-item>
          <text:p text:style-name="P206"><text:span text:style-name="T207">(mandante)</text:span></text:p>
        </text:list-item>
      </text:list>
      <text:p text:style-name="P208"><text:span text:style-name="T209">___</text:span><text:span text:style-name="T2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11">(per ogni altra mandante indicare la denominazione sociale, forma giuridica, sede legale, CF e PI, nonché la quota del servizio che in caso di aggiudicazione verrà eseguita);</text:span></text:p>
      <text:p text:style-name="P212">E SI IMPEGNA A GARANTIRE</text:p>
      <text:p text:style-name="P213"><text:span text:style-name="T214">(nel caso di RTI o consorzio ordinario costituendo)<text:s/></text:span><text:span text:style-name="T215">i</text:span><text:span text:style-name="T216">n caso di aggiudicazione della gara, il conferimento da parte dei membri del RTI del mandato collettivo speciale con rappresentanza alla mandataria che stipulerà il contratto in nome e p</text:span><text:span text:style-name="T217">er conto proprio delle mandanti</text:span><text:span text:style-name="T218">.</text:span></text:p>
      <text:p text:style-name="P219">Luogo e data</text:p>
      <text:p text:style-name="P220"><text:span text:style-name="T221"><text:s text:c="74"/>TIMBRO DEL CONCORRENTE</text:span><text:span text:style-name="T222"><text:tab/></text:span><text:span text:style-name="T223"><text:tab/></text:span><text:span text:style-name="T224"><text:tab/></text:span><text:span text:style-name="T225"><text:tab/></text:span><text:span text:style-name="T226"><text:tab/><text:s text:c="16"/></text:span><text:span text:style-name="T227"><text:s text:c="11"/></text:span><text:span text:style-name="T228"><text:s text:c="2"/></text:span><text:span text:style-name="T229"><text:s text:c="2"/>(</text:span><text:span text:style-name="T230">mandataria/capogruppo del RTI o consorzio ordinario)</text:span></text:p>
      <text:p text:style-name="P231"><text:span text:style-name="T232"><text:s text:c="44"/></text:span><text:span text:style-name="T233">FIRMA DEL LEGALE RAPPRESENTANTE O PROCURATORE</text:span></text:p>
      <text:p text:style-name="P234"><text:s text:c="38"/>DELL’IMPRESA</text:p>
      <text:p text:style-name="P235"/>
      <text:soft-page-break/>
      <text:p text:style-name="P236"><text:span text:style-name="T237"><text:s/></text:span><text:span text:style-name="T238">Il/La sottoscritto/a<text:s/></text:span><text:span text:style-name="T239">_________________________</text:span><text:span text:style-name="T240">_____________ nato/a a<text:s/></text:span><text:span text:style-name="T241">______________</text:span><text:span text:style-name="T242">____________ il ________________ CF</text:span><text:span text:style-name="T243"><text:s/>________________</text:span><text:span text:style-name="T244">_______________ residente a ____________ (___), via ________________ n.______ in qualità di:</text:span></text:p>
      <text:p text:style-name="P245"><text:span text:style-name="T246">□<text:s/></text:span><text:span text:style-name="T247">(se del caso)</text:span><text:span text:style-name="T248"><text:s/>legale rappresentante</text:span><text:span text:style-name="T249"><text:s/></text:span></text:p>
      <text:p text:style-name="P250"><text:span text:style-name="T251">□<text:s/></text:span><text:span text:style-name="T252">(se del caso)<text:s/></text:span><text:span text:style-name="T253">procuratore generale/speciale, giusta procura allegata in originale o copia autenticata ai sensi del DPR 445/00</text:span></text:p>
      <text:p text:style-name="P254"><text:span text:style-name="T255">della<text:s/></text:span><text:span text:style-name="T256">_____________________________________</text:span><text:span text:style-name="T257">________________ (</text:span><text:span text:style-name="T258">mandante/consorziata di un<text:s/></text:span><text:span text:style-name="T259">costituendo RTI/Consorzio</text:span><text:span text:style-name="T260"><text:s/>ordinario di concorrenti;</text:span><text:span text:style-name="T261">)<text:s/></text:span><text:span text:style-name="T262">dichiara di accettare il contenuto della presente domanda</text:span><text:span text:style-name="T263"><text:s/>di partecipazione formulata dalla<text:s/></text:span><text:span text:style-name="T264">___________________</text:span><text:span text:style-name="T265">_____________ (</text:span><text:span text:style-name="T266">mandataria/capogruppo</text:span><text:span text:style-name="T267">) e<text:s/></text:span><text:span text:style-name="T268">si impegna,<text:s/></text:span><text:span text:style-name="T269">in caso di aggiudicazione della gara, a conferire mandato collettivo speciale con rappresentanza alla mandataria che stipulerà il contratto in nome e per conto delle mandanti.</text:span></text:p>
      <text:p text:style-name="P270"><text:s/><text:tab/><text:tab/><text:tab/><text:tab/><text:tab/><text:tab/></text:p>
      <text:p text:style-name="P271">TIMBRO DELLA MANDANTE/CONSORZIATA</text:p>
      <text:p text:style-name="P272">FIRMA DEL LEGALE RAPPRESENTANTE</text:p>
      <text:p text:style-name="P273">O PROCURATORE</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soft-page-break/>
      <text:p text:style-name="P296">Il/La sottoscritto/a ______________________________________ nato/a a __________________________ il ________________ CF _______________________________ residente a ____________ (___), via ________________ n.______ in qualità di:</text:p>
      <text:p text:style-name="P297"><text:span text:style-name="T298">□<text:s/></text:span><text:span text:style-name="T299">(se del caso)</text:span><text:span text:style-name="T300"><text:s/>legale rappresentante</text:span><text:span text:style-name="T301"><text:s/></text:span></text:p>
      <text:p text:style-name="P302"><text:span text:style-name="T303">□<text:s/></text:span><text:span text:style-name="T304">(se del caso)<text:s/></text:span><text:span text:style-name="T305">procuratore generale/speciale, giusta procura allegata in originale o copia autenticata ai sensi del DPR 445/00</text:span></text:p>
      <text:p text:style-name="P306"><text:span text:style-name="T307">della _____________________________________________________ (</text:span><text:span text:style-name="T308">mandante/consorziata di un<text:s/></text:span><text:span text:style-name="T309">costitu</text:span><text:span text:style-name="T310">ito</text:span><text:span text:style-name="T311"><text:s/>RTI/Consorzio</text:span><text:span text:style-name="T312"><text:s/></text:span><text:span text:style-name="T313">dichiara di accettare il contenuto</text:span><text:span text:style-name="T314"><text:s/>della presente domanda di partecipazione formulata dalla ________________________________ (</text:span><text:span text:style-name="T315">mandataria/capogruppo</text:span><text:span text:style-name="T316">)<text:s/></text:span><text:span text:style-name="T317"><text:tab/></text:span><text:span text:style-name="T318"><text:tab/></text:span><text:span text:style-name="T319"><text:tab/></text:span><text:span text:style-name="T320"><text:tab/></text:span><text:span text:style-name="T321"><text:tab/></text:span><text:span text:style-name="T322"><text:tab/></text:span></text:p>
      <text:p text:style-name="P323">TIMBRO DELLA MANDANTE/CONSORZIATA</text:p>
      <text:p text:style-name="P324">FIRMA DEL LEGALE RAPPRESENTANTE</text:p>
      <text:p text:style-name="P325">O PROCURATORE</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soft-page-break/>
      <text:p text:style-name="P354"><text:span text:style-name="T355">Da compilare in caso di partecipazione come consorzio<text:s/></text:span><text:span text:style-name="T356">ex art. 45 comma 2 lett. b) e c) del D. Lgs. n. 50/2016</text:span></text:p>
      <text:p text:style-name="P357"/>
      <text:p text:style-name="P358">Il/La sottoscritto/a<text:s/>______________________________________________________ nato/a a<text:s/>__________________________ il ________________ CF_______________ residente a ____________ (___), via ________________ n.______ in qualità di:</text:p>
      <text:p text:style-name="P359"><text:span text:style-name="T360">□<text:s/></text:span><text:span text:style-name="T361">(se del caso)</text:span><text:span text:style-name="T362"><text:s/>Legale Rappresentante</text:span><text:span text:style-name="T363"><text:s/></text:span></text:p>
      <text:p text:style-name="P364"><text:span text:style-name="T365">□<text:s/></text:span><text:span text:style-name="T366">(se del caso)<text:s/></text:span><text:span text:style-name="T367">procuratore generale/speciale, giusta procura allegata in originale o copia autenticata ai sensi del DPR 445/00</text:span></text:p>
      <text:p text:style-name="P368"><text:span text:style-name="T369">della<text:s/></text:span><text:span text:style-name="T370">_________________________</text:span><text:span text:style-name="T371">___________________________________ (</text:span><text:span text:style-name="T372">consorziata designata ad eseguire l’appalto</text:span><text:span text:style-name="T373">) dichiara di accettare il contenuto della presente domanda di partecipazione formulata dal ______________________ (</text:span><text:span text:style-name="T374">consorzio</text:span><text:span text:style-name="T375">)<text:s/></text:span></text:p>
      <text:p text:style-name="P376">TIMBRO<text:s/>DELLA CONSORZIATA</text:p>
      <text:p text:style-name="P377"><text:s text:c="40"/>FIRMA DEL LEGALE RAPPRESENTANTE<text:s/>O PROCURATORE</text:p>
      <text:p text:style-name="P378"/>
      <text:p text:style-name="P379"/>
      <text:p text:style-name="P380"/>
      <table:table table:style-name="Table381">
        <table:table-columns>
          <table:table-column table:style-name="TableColumn382"/>
        </table:table-columns>
        <table:table-row table:style-name="TableRow383">
          <table:table-cell table:style-name="TableCell384">
            <text:p text:style-name="P385"/>
            <text:p text:style-name="P386">Da allegare:</text:p>
            <text:list text:style-name="LFO3" text:continue-numbering="true">
              <text:list-item>
                <text:p text:style-name="P387">copia di un<text:s/>documento di<text:s/>riconoscimento<text:s/>in corso di validità del/i sottoscrittore/i;</text:p>
              </text:list-item>
            </text:list>
            <text:p text:style-name="P388"/>
            <text:list text:style-name="LFO3" text:continue-numbering="true">
              <text:list-item>
                <text:p text:style-name="P389"><text:span text:style-name="T390">(se del caso)</text:span><text:span text:style-name="T391"><text:s/>procura</text:span><text:span text:style-name="T392"><text:s/>in originale o copia autenticata ai sensi del DPR 445/00</text:span><text:span text:style-name="T393">;</text:span></text:p>
              </text:list-item>
            </text:list>
            <text:p text:style-name="P394"/>
            <text:list text:style-name="LFO3" text:continue-numbering="true">
              <text:list-item>
                <text:p text:style-name="P395"><text:span text:style-name="T396">(nel caso di RT o consorzio ordinario costituito)</text:span><text:span text:style-name="T397"><text:s/>atto costitutivo contenente il mandato collettivo speciale con rappresentanza conferito da</text:span><text:span text:style-name="T398">i</text:span><text:span text:style-name="T399"><text:s/>mandanti al</text:span><text:span text:style-name="T400"><text:s/>soggetto designato</text:span><text:span text:style-name="T401"><text:s/>capogruppo</text:span><text:span text:style-name="T402">, che dovrà risultare da scrittura privata autenticata;</text:span></text:p>
              </text:list-item>
            </text:list>
            <text:p text:style-name="P403"/>
            <text:list text:style-name="LFO3" text:continue-numbering="true">
              <text:list-item>
                <text:p text:style-name="P404"><text:span text:style-name="T405">(nel caso RT o consorzio ordinario costituendo)</text:span><text:span text:style-name="T406"><text:s/>dichiarazione sottoscritta da<text:s/></text:span><text:span text:style-name="T407">tutti i<text:s/></text:span><text:span text:style-name="T408">componenti</text:span><text:span text:style-name="T409"><text:s/>contenente l’impegno</text:span><text:span text:style-name="T410"><text:s/>a<text:s/></text:span><text:span text:style-name="T411"><text:s/></text:span><text:span text:style-name="T412">conferire,</text:span><text:span text:style-name="T413"><text:s/>in caso di aggiudicazione, mandato collettivo speciale con rappresentanza al capogruppo</text:span><text:span text:style-name="T414">.</text:span></text:p>
              </text:list-item>
            </text:list>
          </table:table-cell>
        </table:table-row>
      </table:table>
      <text:p text:style-name="P415"/>
      <text:p text:style-name="P416"/>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ERRA MASSIMO</dc:creator>
    <meta:creation-date>2021-10-05T07:10:00Z</meta:creation-date>
    <dc:date>2021-10-05T07:10:00Z</dc:date>
    <meta:print-date>2017-10-25T08:14:00Z</meta:print-date>
    <meta:template xlink:href="ORU.dot" xlink:type="simple"/>
    <meta:editing-cycles>2</meta:editing-cycles>
    <meta:editing-duration>PT0S</meta:editing-duration>
    <meta:document-statistic meta:page-count="6" meta:paragraph-count="20" meta:word-count="1529" meta:character-count="10227" meta:row-count="72" meta:non-whitespace-character-count="8718"/>
  </office:meta>
</office:document-meta>
</file>