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6" style:parent-style-name="Normale" style:family="paragraph">
      <style:paragraph-properties fo:widows="0" fo:orphans="0" fo:line-height="115%" fo:margin-right="0.0631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2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 fo:margin-top="0.0694in" fo:margin-bottom="0.0694in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left="0.4923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0" style:parent-style-name="Normale" style:family="paragraph">
      <style:paragraph-properties fo:margin-left="0.4923in">
        <style:tab-stops/>
      </style:paragraph-properties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top="0.0694in" fo:margin-bottom="0.0694in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</text:span><text:span text:style-name="T38">. 45 co. 2 lett. b) e c) del D.l</text:span><text:span text:style-name="T39">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o di consorzi di cui all’art</text:span><text:span text:style-name="T46">. 45 co. 2 lett. b) e c) del D.l</text:span><text:span text:style-name="T47">gs. 50/2016 che partecipano<text:s/></text:span><text:span text:style-name="T48">per alcune consorziate</text:span><text:span text:style-name="T49"><text:s/>il Patto deve essere firmato dal legale rappresentante/procuratore speciale<text:s/></text:span><text:span text:style-name="T50">del consorzio e<text:s/></text:span><text:span text:style-name="T51">delle singole consorziate esecutrici.<text:s/></text:span></text:p>
            <text:p text:style-name="P52"/>
            <text:p text:style-name="P53"/>
            <text:p text:style-name="P54"/>
            <text:p text:style-name="P55"/>
            <text:p text:style-name="P56">Si segnala, inoltre, la necessità di barrare una delle due opzioni previste nell’ambito dell’art. 3 del predetto modello in relazione ad eventuali relazioni di parentela o affinità <text:s/>con i dipendenti dell’Agenzia del Demanio.</text:p>
          </table:table-cell>
        </table:table-row>
      </table:table>
      <text:p text:style-name="P57"/>
      <text:p text:style-name="P58"/>
      <text:p text:style-name="P59"/>
      <text:p text:style-name="P60"/>
      <text:p text:style-name="P61">PATTO DI INTEGRITA’</text:p>
      <text:h text:style-name="P62" text:outline-level="1">relativo alla procedura<text:s/>per<text:s/>la<text:s/>selezione di<text:s/>operatori qualificati cui trasferire veicoli ai fini della demolizione<text:s/></text:h>
      <text:p text:style-name="P63"/>
      <text:p text:style-name="P64"/>
      <text:p text:style-name="P65">tra</text:p>
      <text:p text:style-name="P66"><text:span text:style-name="T67">l’</text:span><text:span text:style-name="T68">Agenzia del Demanio</text:span><text:span text:style-name="T69"><text:s/>Direzione Regionale Lombardia</text:span><text:span text:style-name="T70"><text:s/></text:span></text:p>
      <text:p text:style-name="P71">e</text:p>
      <text:p text:style-name="P72"/>
      <text:p text:style-name="P73">Il/La sottoscritto/a<text:s/>________________________________________________ nato/a a<text:s/>____________________________ il _________<text:s/>CF___________________________<text:s/>residente a<text:s/>______________________________ (___), via ________________ n.______ in<text:s/>qualità di:</text:p>
      <text:p text:style-name="P74"><text:span text:style-name="T75">□<text:s/></text:span><text:span text:style-name="T76">(se del caso)</text:span><text:span text:style-name="T77"><text:s/>legale r</text:span><text:span text:style-name="T78">appresentante</text:span><text:span text:style-name="T79"><text:s/></text:span></text:p>
      <text:p text:style-name="P80"><text:span text:style-name="T81">□</text:span><text:span text:style-name="T82"><text:s/></text:span><text:span text:style-name="T83">(se del caso)<text:s/></text:span><text:span text:style-name="T84">procuratore generale/speciale,<text:s/></text:span><text:span text:style-name="T85">giusta procura allegata<text:s/></text:span></text:p>
      <text:p text:style-name="P86"><text:span text:style-name="T87">dell’operatore economico<text:s/></text:span><text:span text:style-name="T88">_________________________</text:span><text:span text:style-name="T89">______________________</text:span><text:span text:style-name="T90">___________</text:span><text:span text:style-name="T91"><text:s/></text:span><text:span text:style-name="T92">(indicare la denominazione sociale)<text:s/></text:span><text:span text:style-name="T93">______________________________</text:span><text:span text:style-name="T94">______________ (indicare la forma giuridica)<text:s/></text:span><text:span text:style-name="T95">____________________________</text:span><text:span text:style-name="T96">____________________________<text:s/></text:span><text:span text:style-name="T97">(</text:span><text:span text:style-name="T98">indicare la sede legale</text:span><text:span text:style-name="T99">)<text:s/></text:span><text:span text:style-name="T100">_____________________________</text:span><text:span text:style-name="T101">______________________________ (</text:span><text:span text:style-name="T102">indicare C</text:span><text:span text:style-name="T103">.</text:span><text:span text:style-name="T104">F</text:span><text:span text:style-name="T105">.</text:span><text:span text:style-name="T106"><text:s/>e P</text:span><text:span text:style-name="T107">.</text:span><text:span text:style-name="T108">I</text:span><text:span text:style-name="T109">.</text:span><text:span text:style-name="T110">)<text:s/></text:span><text:span text:style-name="T111">__________________________________</text:span><text:span text:style-name="T112">___________________________</text:span><text:span text:style-name="T113">;<text:s/></text:span></text:p>
      <text:p text:style-name="P114"/>
      <text:p text:style-name="P115"/>
      <text:p text:style-name="P116"/>
      <text:soft-page-break/>
      <text:p text:style-name="P117">VISTO</text:p>
      <text:p text:style-name="P118"/>
      <text:p text:style-name="P119"><text:span text:style-name="T120">- l’art. 1</text:span><text:span text:style-name="T121"><text:s/>co</text:span><text:span text:style-name="T122">.<text:s/></text:span><text:span text:style-name="T123">17<text:s/></text:span><text:span text:style-name="T124">della<text:s/></text:span><text:span text:style-name="T125">L. 190/</text:span><text:span text:style-name="T126">2012</text:span><text:span text:style-name="T127"><text:s/></text:span><text:span text:style-name="T128">“Disposizioni per la prevenzione e la repressione della corruzione e dell’illegalità nella pubblica amministrazione</text:span><text:span text:style-name="T129">” i</text:span><text:span text:style-name="T130">l quale dispone che<text:s/></text:span><text:span text:style-name="T131">“</text:span><text:span text:style-name="T132">l</text:span><text:span text:style-name="T133">e stazioni appaltanti possono prevedere negli avvisi, bandi di gara o lettere di<text:s/></text:span><text:span text:style-name="T134">invito che il mancato rispetto delle clausole</text:span><text:span text:style-name="T135"><text:s/>contenute nei protocolli<text:s/></text:span><text:span text:style-name="T136">di legalità o nei patti di integrità</text:span><text:span text:style-name="T137"><text:s/>costituisce causa di esclusione dalla gara”</text:span><text:span text:style-name="T138">;</text:span></text:p>
      <text:p text:style-name="P139"/>
      <text:p text:style-name="P140">- il Piano Triennale di Prevenzione della Corruzione (PTPC) dell’Agenzia del Demanio;<text:s/></text:p>
      <text:p text:style-name="P141"/>
      <text:p text:style-name="P142">SI CONVIENE E SI STIPULA QUANTO SEGUE</text:p>
      <text:p text:style-name="P143"/>
      <text:p text:style-name="P144">Art. 1<text:s/>-<text:s/>Finalità<text:s/></text:p>
      <text:p text:style-name="P145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46"><text:span text:style-name="T147">Art.</text:span><text:span text:style-name="T148"><text:s/>2</text:span><text:span text:style-name="T149"><text:s/></text:span><text:span text:style-name="T150">-<text:s/></text:span><text:span text:style-name="T151">Durata<text:s/></text:span></text:p>
      <text:p text:style-name="P152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53">Art.<text:s/>3<text:s/>-<text:s/>Obblighi a carico dell’operatore economico<text:s/></text:p>
      <text:p text:style-name="P154">Ai fini della partecipazione alla procedura di gara,<text:s/>il concorrente: <text:s/></text:p>
      <text:p text:style-name="P155"><text:span text:style-name="T156">- dichiara di non<text:s/></text:span><text:span text:style-name="T157">essere intervenu</text:span><text:span text:style-name="T158">t</text:span><text:span text:style-name="T159">o nel<text:s/></text:span><text:span text:style-name="T160">procedimento amministrativo diretto a stabilire il contenuto della<text:s/></text:span><text:span text:style-name="T161">lex specialis</text:span><text:span text:style-name="T162"><text:s/>al fine di condizionare le modalità di scelta del contraente da parte dell’Agenzia;<text:s/></text:span></text:p>
      <text:p text:style-name="P163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64">-<text:s/>si obbliga a non ricorrere ad alcuna mediazione o altra opera di terzi finalizzata all’aggiudicazione e/o gestione del contratto;<text:s/></text:p>
      <text:p text:style-name="P165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66">- dichiara, ai fini dell’applicazione<text:s/>dell’art. 53 co. 16 ter del D.lgs. 165/2001, di non aver concluso contratti di lavoro subordinato o autonomo e, comunque, di non aver attribuito incarichi ad ex dipendenti dell’Agenzia che hanno esercitato poteri autoritativi o negoziali per conto della<text:s/>stessa nei<text:s/>loro confronti, per il triennio successivo alla cessazione del rapporto;</text:p>
      <text:p text:style-name="P167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68"/>
      <text:p text:style-name="P169"><text:span text:style-name="T170"><text:s/></text:span><text:span text:style-name="T171">-<text:s/></text:span><text:span text:style-name="T172">dichiara, ai fini dell’applicazione dell’art.</text:span><text:span text:style-name="T173"><text:s/></text:span><text:span text:style-name="T174">1 co. 9 lett. e)<text:s/></text:span><text:span text:style-name="T175">L.<text:s/></text:span><text:span text:style-name="T176">190/2012,<text:s/></text:span><text:span text:style-name="T177">per sé e per i soci facenti parte della compagine sociale<text:s/></text:span><text:span text:style-name="T178">che</text:span><text:span text:style-name="T179">:</text:span></text:p>
      <text:p text:style-name="P180">□ non sussitono relazioni di<text:s/>parentela o<text:s/>affinità con<text:s/>i dipendenti dell’Agenzia<text:s/>del Demanio;</text:p>
      <text:p text:style-name="P181">ovvero</text:p>
      <text:p text:style-name="P182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83">-<text:s/>assicura<text:s/>di non trovarsi in situazioni di controllo o di collegamento (formale e/o sostanziale) con altri<text:s/>concorrenti e che non si è accordato<text:s/>e non si accorderà con altri partecipanti alla gara;</text:p>
      <text:p text:style-name="P184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8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86">- si obbliga ad inserire identiche clausole di integrità ed anti-corruzione negli eventuali<text:s/>contratti di subappalto;</text:p>
      <text:p text:style-name="P187">-<text:s/>si impegna<text:s/>a denunciare alle Autorità competenti<text:s/>ogni irregolarità o distorsione di cui sia venuta a conoscenza per<text:s/>quanto attiene l’attività di cui all’oggetto della gara.<text:s/><text:s/></text:p>
      <text:p text:style-name="P188">Art. 4 -<text:s/>Obblighi a carico dell’Agenzia<text:s/></text:p>
      <text:p text:style-name="P189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90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91">L’Agenzia si obbliga a<text:s/>garantire<text:s/>adeguata pubblicità degli atti inerenti la presente procedura di gara secondo le modalità previste dalla legge.<text:s/></text:p>
      <text:p text:style-name="P192">Art. 5<text:s/>-<text:s/>Violazione del Patto di Integrità<text:s/></text:p>
      <text:p text:style-name="P193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94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95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96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Art. 6<text:s/>-<text:s/>Controversie<text:s/></text:p>
      <text:p text:style-name="P205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206"><text:tab/><text:tab/>Luogo e data<text:s/></text:p>
      <text:p text:style-name="P207"><text:tab/></text:p>
      <text:p text:style-name="P208">TIMBRO DEL CONCORRENTE</text:p>
      <text:p text:style-name="P209">(MANDATARIA/CAPOGRUPPO DEL RTI O CONSORZIO ORDINARIO)</text:p>
      <text:p text:style-name="P210">__________________________________________________________________</text:p>
      <text:p text:style-name="P211"/>
      <text:p text:style-name="P212">FIRMA DEL LEGALE RAPPRESENTANTE O PROCURATORE</text:p>
      <text:p text:style-name="P213">__________________________________________________________________</text:p>
      <text:p text:style-name="P214"/>
      <text:p text:style-name="P215"/>
      <text:p text:style-name="P216"/>
      <text:p text:style-name="P217"><text:span text:style-name="T218">(se del caso)</text:span><text:span text:style-name="T219"><text:s/></text:span><text:span text:style-name="T220">TIMBRO DELLA MANDA</text:span><text:span text:style-name="T221">NTE</text:span><text:span text:style-name="T222">/CONSORZIATA</text:span></text:p>
      <text:p text:style-name="P223"><text:tab/><text:tab/><text:tab/><text:tab/><text:tab/><text:tab/><text:tab/><text:tab/><text:s text:c="7"/>___________________________________________________________________</text:p>
      <text:p text:style-name="P224"/>
      <text:p text:style-name="P225"><text:s/>FIRMA DEL LEGALE RAPPRESENTANTE<text:s/>O PROCURATORE</text:p>
      <text:p text:style-name="P226"><text:span text:style-name="T227"><text:s text:c="2"/></text:span><text:span text:style-name="T228">_______________________________________________</text:span><text:span text:style-name="T22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ERRA MASSIMO</dc:creator>
    <meta:creation-date>2021-10-05T07:11:00Z</meta:creation-date>
    <dc:date>2021-10-05T07:11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8" meta:word-count="1414" meta:character-count="9456" meta:row-count="67" meta:non-whitespace-character-count="8060"/>
  </office:meta>
</office:document-meta>
</file>