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83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" style:parent-style-name="Normale" style:family="paragraph">
      <style:paragraph-properties fo:margin-top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top="0.083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margin-top="0.0833in">
        <style:tab-stops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top="0.0833in"/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background-color="#FFFFFF"/>
    </style:style>
    <style:style style:name="T16" style:parent-style-name="Car.predefinitoparagrafo" style:family="text">
      <style:text-properties style:font-name="Arial" style:font-name-complex="Arial" fo:background-color="#FFFFFF"/>
    </style:style>
    <style:style style:name="T17" style:parent-style-name="Car.predefinitoparagrafo" style:family="text">
      <style:text-properties style:font-name="Arial" style:font-name-complex="Arial" fo:background-color="#FFFFFF"/>
    </style:style>
  </office:automatic-styles>
  <office:body>
    <office:text text:use-soft-page-breaks="true">
      <text:p text:style-name="P1"/>
      <text:p text:style-name="P2">Quesito n. 2<text:s/></text:p>
      <text:p text:style-name="P3"/>
      <text:p text:style-name="P4"><text:span text:style-name="T5">Oggetto</text:span><text:span text:style-name="T6">: chiarimenti in merito alla procedura di avvalimento del requisito di una o due referenze bancarie richieste dal disciplinare di gara. In particolare si chiede<text:s/></text:span><text:span text:style-name="T7">se nell’ipotesi di partecipazione alla gara d’appalto in raggruppamento temporaneo di Imprese (RTI), sia possibile richiedere ed ottenere da una delle imprese mandanti o dalla mandataria l’avvalimento del requisito di una o due referenze bancarie richieste</text:span><text:span text:style-name="T8"><text:s text:c="2"/>realizzando un c.d. l’avvalimento interno (tra mandataria e mandante o tra mandataria e più mandanti del medesomo RTI) delle referenze bancarie. <text:s/>Inoltre si chiede se è possibile l’avvalimento del requisito di una o due referenze bancarie da società o pe</text:span><text:span text:style-name="T9">rsone fisiche esterne cioè non facendo parte del RTI.</text:span></text:p>
      <text:p text:style-name="P10">Risposta</text:p>
      <text:p text:style-name="P11">In via preliminare si precisa che, secondo quanto previsto dall’art. 86 co. 4 del D.Lgs. 50/2016, laddove l’operatore economico non sia in grado di produrre le referenze richieste, potrà provare la propria capacità economica e finanziaria mediante qualsiasi altro documento idoneo, ciò purché vengano esplicitate in sede di partecipazione le ragioni dell’impossibilità di presentare quanto richiesto dalla lex specialis.</text:p>
      <text:p text:style-name="Normale"><text:span text:style-name="T12">Di conseguenza il ricorso re</text:span><text:span text:style-name="T13">siduale all’istituto dell’avvalimento, ove effettivamente necessario, potrà essere legittimamente esercitato soltanto nel rispetto delle prescrizioni di cui all’art. 89 del D.Lgs. 50/2016 nonché di quanto previsto dal disciplinare di gara. A tale ultimo ri</text:span><text:span text:style-name="T14">guardo, considerato che il requisito di cui alla lett. A.4 del disciplinare è espressamente richiesto per ciascun componente il Raggruppamento, un eventuale avvalimento cd. interno sarà consentito soltanto a condizione che<text:s/></text:span><text:span text:style-name="T15">l’impresa raggruppata che svolge,</text:span><text:span text:style-name="T16"><text:s/>nella stessa gara, sia il ruolo di soggetto qualificato in proprio sia quello di impresa ausiliaria di un’altra partecipante al raggruppamento, possieda i requisiti nella misura tale da consentirgli una duplice imputazione, non potendo il medesimo requisi</text:span><text:span text:style-name="T17">to essere impiegato più di una volta nella stessa g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NLDI72H43B300e</meta:initial-creator>
    <dc:creator>FILIGENZI VALENTINA</dc:creator>
    <meta:creation-date>2017-07-26T12:45:00Z</meta:creation-date>
    <dc:date>2017-07-26T12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27" meta:row-count="14" meta:non-whitespace-character-count="1728"/>
  </office:meta>
</office:document-meta>
</file>