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Sans" svg:font-family="LiberationSans" style:font-family-generic="swiss" svg:panose-1="0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1.022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5229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2.0229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5229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3.0229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5229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4.0229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5229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5.0229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8229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3229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8229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3229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8229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3229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8229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3229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8229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1.064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564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064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564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064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564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064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564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064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1.209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7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2.2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7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3.2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7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4.2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7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5.209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38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38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3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39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39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3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4.0708in" style:use-optimal-column-width="false"/>
    </style:style>
    <style:style style:name="TableColumn3" style:family="table-column">
      <style:table-column-properties style:column-width="2.6229in" style:use-optimal-column-width="false"/>
    </style:style>
    <style:style style:name="TableColumn4" style:family="table-column">
      <style:table-column-properties style:column-width="3.027in" style:use-optimal-column-width="false"/>
    </style:style>
    <style:style style:name="Table1" style:family="table" style:master-page-name="MPF0">
      <style:table-properties style:width="9.7208in" fo:margin-left="0.0486in" table:align="left"/>
    </style:style>
    <style:style style:name="TableRow5" style:family="table-row">
      <style:table-row-properties style:min-row-height="0.1451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Intestazione" style:family="paragraph">
      <style:paragraph-properties fo:break-before="page" fo:line-height="0.1666in" fo:margin-left="-0.0486in">
        <style:tab-stops/>
      </style:paragraph-properties>
      <style:text-properties style:font-name="Arial" style:font-name-complex="Arial"/>
    </style:style>
    <style:style style:name="P31" style:parent-style-name="Intestazione" style:family="paragraph">
      <style:paragraph-properties fo:line-height="0.166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Normale" style:family="paragraph">
      <style:paragraph-properties fo:line-height="0.1666in"/>
      <style:text-properties style:font-name="Arial" style:font-name-complex="Arial"/>
    </style:style>
    <style:style style:name="P34" style:parent-style-name="Normale" style:family="paragraph">
      <style:paragraph-properties fo:line-height="0.1666in"/>
      <style:text-properties style:font-name="Arial" style:font-name-complex="Arial"/>
    </style:style>
    <style:style style:name="P35" style:parent-style-name="Normale" style:family="paragraph">
      <style:paragraph-properties fo:line-height="0.1666in"/>
      <style:text-properties style:font-name="Arial" style:font-name-complex="Arial"/>
    </style:style>
    <style:style style:name="P36" style:parent-style-name="Normale" style:family="paragraph">
      <style:paragraph-properties fo:line-height="0.1666in"/>
      <style:text-properties style:font-name="Arial" style:font-name-complex="Arial"/>
    </style:style>
    <style:style style:name="P37" style:parent-style-name="Intestazione" style:family="paragraph">
      <style:paragraph-properties fo:text-align="start" fo:line-height="0.166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8" style:family="table-row">
      <style:table-row-properties style:min-row-height="0.0236in" style:use-optimal-row-height="false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P40" style:parent-style-name="Normale" style:family="paragraph">
      <style:paragraph-properties fo:line-height="0.1666in"/>
      <style:text-properties style:font-name="Arial" style:font-name-complex="Arial" fo:font-style="italic" style:font-style-asian="italic"/>
    </style:style>
    <style:style style:name="P41" style:parent-style-name="Normale" style:family="paragraph">
      <style:paragraph-properties fo:text-align="center" fo:line-height="115%" fo:text-inden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line-height="0.1666in"/>
      <style:text-properties style:font-name="Arial" style:font-name-complex="Arial" fo:font-style="italic" style:font-style-asian="italic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Normale" style:family="paragraph">
      <style:paragraph-properties fo:line-height="0.1666in"/>
      <style:text-properties style:font-name="Arial" style:font-name-complex="Arial" fo:font-style="italic" style:font-style-asian="italic"/>
    </style:style>
    <style:style style:name="P45" style:parent-style-name="Normale" style:family="paragraph">
      <style:paragraph-properties fo:margin-left="0.7875in" fo:text-indent="-0.7875in">
        <style:tab-stops>
          <style:tab-stop style:type="left" style:position="-0.0979in"/>
        </style:tab-stops>
      </style:paragraph-properties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ale" style:family="paragraph">
      <style:paragraph-properties fo:text-align="center" fo:margin-top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text-align="center" fo:line-height="115%" fo:text-inden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Paragrafoelenco" style:family="paragraph">
      <style:paragraph-properties fo:text-align="justify" style:vertical-align="baseline"/>
      <style:text-properties style:font-name="Arial" style:font-name-complex="Arial" fo:hyphenate="false"/>
    </style:style>
    <style:style style:name="P52" style:parent-style-name="Paragrafoelenco" style:family="paragraph">
      <style:paragraph-properties fo:text-align="justify" style:vertical-align="baseline"/>
      <style:text-properties style:font-name="Arial" style:font-name-complex="Arial" fo:hyphenate="false"/>
    </style:style>
    <style:style style:name="P53" style:parent-style-name="Paragrafoelenco" style:family="paragraph">
      <style:paragraph-properties fo:text-align="justify" style:vertical-align="baseline"/>
      <style:text-properties style:font-name="Arial" style:font-name-complex="Arial" fo:hyphenate="false"/>
    </style:style>
    <style:style style:name="P54" style:parent-style-name="Paragrafoelenco" style:family="paragraph">
      <style:paragraph-properties fo:text-align="justify" style:vertical-align="baseline"/>
      <style:text-properties fo:hyphenate="false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72" style:parent-style-name="Paragrafoelenco" style:family="paragraph">
      <style:paragraph-properties fo:text-align="justify" style:vertical-align="baseline"/>
      <style:text-properties style:font-name="Arial" style:font-name-complex="Arial" fo:hyphenate="false"/>
    </style:style>
    <style:style style:name="P73" style:parent-style-name="Paragrafoelenco" style:family="paragraph">
      <style:paragraph-properties fo:text-align="justify" fo:margin-bottom="0in" fo:line-height="150%"/>
      <style:text-properties style:font-name="Arial" style:font-name-complex="Arial" fo:hyphenate="false"/>
    </style:style>
    <style:style style:name="P74" style:parent-style-name="Paragrafoelenco" style:family="paragraph">
      <style:paragraph-properties fo:text-align="justify" fo:margin-bottom="0in" fo:line-height="150%"/>
      <style:text-properties style:font-name="Arial" style:font-name-complex="Arial" fo:hyphenate="false"/>
    </style:style>
    <style:style style:name="P75" style:parent-style-name="Paragrafoelenco" style:family="paragraph">
      <style:paragraph-properties fo:text-align="justify" fo:margin-bottom="0in" fo:line-height="150%"/>
      <style:text-properties style:font-name="Arial" style:font-name-complex="Arial" fo:hyphenate="false"/>
    </style:style>
    <style:style style:name="P76" style:parent-style-name="Paragrafoelenco" style:family="paragraph">
      <style:paragraph-properties fo:text-align="justify" fo:margin-bottom="0in" fo:line-height="150%"/>
      <style:text-properties style:font-name="Arial" style:font-name-complex="Arial" fo:hyphenate="false"/>
    </style:style>
    <style:style style:name="P77" style:parent-style-name="Paragrafoelenco" style:family="paragraph">
      <style:paragraph-properties fo:text-align="justify" fo:margin-bottom="0in" fo:line-height="150%"/>
      <style:text-properties style:font-name="Arial" style:font-name-complex="Arial" fo:hyphenate="false"/>
    </style:style>
    <style:style style:name="P78" style:parent-style-name="Paragrafoelenco" style:family="paragraph">
      <style:paragraph-properties fo:text-align="justify" fo:margin-bottom="0in" fo:line-height="150%"/>
      <style:text-properties style:font-name="Arial" style:font-name-complex="Arial" fo:hyphenate="false"/>
    </style:style>
    <style:style style:name="P79" style:parent-style-name="Paragrafoelenco" style:family="paragraph">
      <style:paragraph-properties fo:text-align="justify" fo:margin-bottom="0in" fo:line-height="150%"/>
      <style:text-properties style:font-name="Arial" style:font-name-complex="Arial" fo:hyphenate="false"/>
    </style:style>
    <style:style style:name="P80" style:parent-style-name="Paragrafoelenco" style:family="paragraph">
      <style:paragraph-properties fo:text-align="justify" fo:margin-bottom="0in" fo:line-height="150%"/>
      <style:text-properties style:font-name="Arial" style:font-name-complex="Arial" fo:hyphenate="false"/>
    </style:style>
    <style:style style:name="P81" style:parent-style-name="Paragrafoelenco" style:family="paragraph">
      <style:paragraph-properties fo:text-align="justify" fo:margin-bottom="0in" fo:line-height="150%"/>
      <style:text-properties fo:hyphenate="false"/>
    </style:style>
    <style:style style:name="T82" style:parent-style-name="Car.predefinitoparagrafo" style:family="text">
      <style:text-properties style:font-name="LiberationSans" style:font-name-complex="LiberationSans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Paragrafoelenco" style:family="paragraph">
      <style:paragraph-properties fo:text-align="justify" fo:margin-bottom="0in" fo:line-height="150%"/>
      <style:text-properties style:font-name="Arial" style:font-name-complex="Arial" fo:hyphenate="false"/>
    </style:style>
    <style:style style:name="P85" style:parent-style-name="Paragrafoelenco" style:family="paragraph">
      <style:paragraph-properties fo:text-align="justify" fo:margin-bottom="0in" fo:line-height="150%"/>
      <style:text-properties style:font-name="Arial" style:font-name-complex="Arial" fo:hyphenate="false"/>
    </style:style>
    <style:style style:name="P86" style:parent-style-name="Paragrafoelenco" style:family="paragraph">
      <style:paragraph-properties fo:text-align="justify" fo:margin-bottom="0in" fo:line-height="150%"/>
      <style:text-properties style:font-name="Arial" style:font-name-complex="Arial" fo:hyphenate="false"/>
    </style:style>
    <style:style style:name="P87" style:parent-style-name="Paragrafoelenco" style:family="paragraph">
      <style:paragraph-properties fo:text-align="justify" fo:margin-bottom="0in" fo:line-height="150%"/>
      <style:text-properties style:font-name="Arial" style:font-name-complex="Arial" fo:hyphenate="false"/>
    </style:style>
    <style:style style:name="P88" style:parent-style-name="Paragrafoelenco" style:family="paragraph">
      <style:paragraph-properties fo:text-align="justify" fo:margin-bottom="0in" fo:line-height="150%"/>
      <style:text-properties style:font-name="Arial" style:font-name-complex="Arial" fo:hyphenate="false"/>
    </style:style>
    <style:style style:name="P89" style:parent-style-name="Paragrafoelenco" style:family="paragraph">
      <style:paragraph-properties fo:text-align="justify" fo:margin-bottom="0in" fo:line-height="150%"/>
      <style:text-properties style:font-name="Arial" style:font-name-complex="Arial" fo:hyphenate="false"/>
    </style:style>
    <style:style style:name="P90" style:parent-style-name="Paragrafoelenco" style:family="paragraph">
      <style:paragraph-properties fo:text-align="justify" fo:margin-bottom="0in" fo:line-height="150%"/>
      <style:text-properties style:font-name="Arial" style:font-name-complex="Arial" fo:hyphenate="false"/>
    </style:style>
    <style:style style:name="P91" style:parent-style-name="Paragrafoelenco" style:family="paragraph">
      <style:paragraph-properties fo:text-align="justify" fo:margin-bottom="0in" fo:line-height="150%"/>
      <style:text-properties style:font-name="Arial" style:font-name-complex="Arial" fo:hyphenate="false"/>
    </style:style>
    <style:style style:name="P92" style:parent-style-name="Paragrafoelenco" style:family="paragraph">
      <style:paragraph-properties fo:text-align="justify" fo:margin-bottom="0in" fo:line-height="150%"/>
      <style:text-properties style:font-name="Arial" style:font-name-complex="Arial" fo:hyphenate="false"/>
    </style:style>
    <style:style style:name="P93" style:parent-style-name="Paragrafoelenco" style:family="paragraph">
      <style:paragraph-properties fo:text-align="justify" fo:margin-bottom="0in" fo:line-height="150%"/>
      <style:text-properties style:font-name="Arial" style:font-name-complex="Arial" fo:hyphenate="false"/>
    </style:style>
    <style:style style:name="P94" style:parent-style-name="Paragrafoelenco" style:family="paragraph">
      <style:paragraph-properties fo:text-align="justify" fo:margin-bottom="0in" fo:line-height="150%"/>
      <style:text-properties style:font-name="Arial" style:font-name-complex="Arial" fo:hyphenate="false"/>
    </style:style>
    <style:style style:name="P95" style:parent-style-name="Paragrafoelenco" style:family="paragraph">
      <style:paragraph-properties fo:text-align="justify" fo:margin-bottom="0in" fo:line-height="150%"/>
      <style:text-properties style:font-name="Arial" style:font-name-complex="Arial" fo:hyphenate="false"/>
    </style:style>
    <style:style style:name="P96" style:parent-style-name="Paragrafoelenco" style:family="paragraph">
      <style:paragraph-properties fo:text-align="justify" fo:margin-bottom="0in" fo:line-height="150%"/>
      <style:text-properties style:font-name="Arial" style:font-name-complex="Arial" fo:hyphenate="false"/>
    </style:style>
    <style:style style:name="P97" style:parent-style-name="Paragrafoelenco" style:family="paragraph">
      <style:paragraph-properties fo:text-align="justify" fo:margin-bottom="0in" fo:line-height="150%"/>
      <style:text-properties style:font-name="Arial" style:font-name-complex="Arial" fo:hyphenate="false"/>
    </style:style>
    <style:style style:name="P98" style:parent-style-name="Paragrafoelenco" style:family="paragraph">
      <style:paragraph-properties fo:text-align="justify" fo:margin-bottom="0in" fo:line-height="150%"/>
      <style:text-properties style:font-name="Arial" style:font-name-complex="Arial" fo:hyphenate="false"/>
    </style:style>
    <style:style style:name="P99" style:parent-style-name="Paragrafoelenco" style:family="paragraph">
      <style:paragraph-properties fo:text-align="justify" fo:margin-bottom="0in" fo:line-height="150%"/>
      <style:text-properties style:font-name="Arial" style:font-name-complex="Arial" fo:hyphenate="false"/>
    </style:style>
    <style:style style:name="P100" style:parent-style-name="Paragrafoelenco" style:family="paragraph">
      <style:paragraph-properties fo:text-align="justify" style:vertical-align="baseline"/>
      <style:text-properties style:font-name="Arial" style:font-name-complex="Arial" fo:hyphenate="false"/>
    </style:style>
    <style:style style:name="P101" style:parent-style-name="Paragrafoelenco" style:family="paragraph">
      <style:paragraph-properties fo:text-align="justify" style:vertical-align="baseline"/>
      <style:text-properties style:font-name="Arial" style:font-name-complex="Arial" fo:hyphenate="false"/>
    </style:style>
    <style:style style:name="P102" style:parent-style-name="Paragrafoelenco" style:family="paragraph">
      <style:paragraph-properties fo:text-align="justify" style:vertical-align="baseline"/>
      <style:text-properties style:font-name="Arial" style:font-name-complex="Arial" fo:hyphenate="false"/>
    </style:style>
    <style:style style:name="P103" style:parent-style-name="Paragrafoelenco" style:family="paragraph">
      <style:paragraph-properties fo:text-align="justify" fo:margin-bottom="0in" fo:line-height="150%"/>
      <style:text-properties style:font-name="Arial" style:font-name-complex="Arial" fo:hyphenate="false"/>
    </style:style>
    <style:style style:name="P104" style:parent-style-name="Paragrafoelenco" style:family="paragraph">
      <style:paragraph-properties fo:text-align="justify" fo:margin-bottom="0in" fo:line-height="150%"/>
      <style:text-properties style:font-name="Arial" style:font-name-complex="Arial" fo:hyphenate="false"/>
    </style:style>
    <style:style style:name="P105" style:parent-style-name="Paragrafoelenco" style:family="paragraph">
      <style:paragraph-properties fo:text-align="justify" style:vertical-align="baseline"/>
      <style:text-properties style:font-name="Arial" style:font-name-complex="Arial" fo:hyphenate="false"/>
    </style:style>
    <style:style style:name="P106" style:parent-style-name="Paragrafoelenco" style:family="paragraph">
      <style:paragraph-properties fo:text-align="justify" style:vertical-align="baseline"/>
      <style:text-properties style:font-name="Arial" style:font-name-complex="Arial" fo:hyphenate="false"/>
    </style:style>
    <style:style style:name="P107" style:parent-style-name="Paragrafoelenco" style:family="paragraph">
      <style:paragraph-properties fo:text-align="justify" style:vertical-align="baseline"/>
      <style:text-properties style:font-name="Arial" style:font-name-complex="Arial" fo:hyphenate="false"/>
    </style:style>
    <style:style style:name="P108" style:parent-style-name="Paragrafoelenco" style:family="paragraph">
      <style:paragraph-properties fo:text-align="justify" fo:margin-bottom="0in" fo:line-height="150%"/>
      <style:text-properties style:font-name="Arial" style:font-name-complex="Arial" fo:hyphenate="false"/>
    </style:style>
    <style:style style:name="P109" style:parent-style-name="Paragrafoelenco" style:family="paragraph">
      <style:paragraph-properties fo:text-align="justify" fo:margin-bottom="0in" fo:line-height="150%"/>
      <style:text-properties style:font-name="Arial" style:font-name-complex="Arial" fo:hyphenate="false"/>
    </style:style>
    <style:style style:name="P110" style:parent-style-name="Paragrafoelenco" style:family="paragraph">
      <style:paragraph-properties fo:text-align="justify" fo:margin-bottom="0in" fo:line-height="150%"/>
      <style:text-properties style:font-name="Arial" style:font-name-complex="Arial" fo:hyphenate="false"/>
    </style:style>
    <style:style style:name="P111" style:parent-style-name="Paragrafoelenco" style:family="paragraph">
      <style:paragraph-properties fo:text-align="justify" fo:margin-bottom="0in" fo:line-height="150%"/>
      <style:text-properties style:font-name="Arial" style:font-name-complex="Arial" fo:hyphenate="false"/>
    </style:style>
    <style:style style:name="P112" style:parent-style-name="Paragrafoelenco" style:family="paragraph">
      <style:paragraph-properties fo:text-align="justify" fo:margin-bottom="0in" fo:line-height="150%"/>
      <style:text-properties style:font-name="Arial" style:font-name-complex="Arial" fo:hyphenate="false"/>
    </style:style>
    <style:style style:name="P113" style:parent-style-name="Paragrafoelenco" style:family="paragraph">
      <style:paragraph-properties fo:text-align="justify" fo:margin-bottom="0in" fo:line-height="150%"/>
      <style:text-properties style:font-name="Arial" style:font-name-complex="Arial" fo:hyphenate="false"/>
    </style:style>
    <style:style style:name="P114" style:parent-style-name="Normale" style:family="paragraph">
      <style:paragraph-properties fo:text-align="center" fo:margin-top="0.25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ale" style:family="paragraph">
      <style:paragraph-properties fo:text-align="center" fo:margin-top="0.0833in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ale" style:family="paragraph">
      <style:paragraph-properties fo:margin-top="0.0833in" fo:margin-bottom="0.1666in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top="0.0833in" fo:margin-bottom="0.1666in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Paragrafoelenco" style:family="paragraph">
      <style:paragraph-properties fo:widows="0" fo:orphans="0" fo:text-align="justify" fo:margin-top="0.0833in" fo:margin-bottom="0.1666in" fo:line-height="100%" fo:margin-left="0.1972in" fo:text-indent="-0.1972in">
        <style:tab-stops/>
      </style:paragraph-properties>
      <style:text-properties style:font-name="Arial" style:font-name-complex="Arial"/>
    </style:style>
    <style:style style:name="P133" style:parent-style-name="Paragrafoelenco" style:family="paragraph">
      <style:paragraph-properties fo:widows="0" fo:orphans="0" fo:text-align="justify" fo:margin-top="0.0833in" fo:margin-bottom="0.1666in" fo:line-height="100%" fo:margin-left="0.1972in" fo:text-indent="-0.1972in">
        <style:tab-stops/>
      </style:paragraph-properties>
      <style:text-properties style:font-name="Arial" style:font-name-complex="Arial"/>
    </style:style>
    <style:style style:name="P134" style:parent-style-name="Paragrafoelenco" style:family="paragraph">
      <style:paragraph-properties fo:widows="0" fo:orphans="0" fo:text-align="justify" fo:margin-top="0.0833in" fo:margin-bottom="0.1666in" fo:line-height="100%" fo:margin-left="0.1972in" fo:text-indent="-0.1972in">
        <style:tab-stops/>
      </style:paragraph-properties>
      <style:text-properties style:font-name="Arial" style:font-name-complex="Arial"/>
    </style:style>
    <style:style style:name="P135" style:parent-style-name="Paragrafoelenco" style:family="paragraph">
      <style:paragraph-properties fo:widows="0" fo:orphans="0" fo:text-align="justify" fo:margin-top="0.0833in" fo:margin-bottom="0.1666in" fo:line-height="100%" fo:margin-left="0.1972in" fo:text-indent="-0.1972in">
        <style:tab-stops/>
      </style:paragraph-properties>
      <style:text-properties style:font-name="Arial" style:font-name-complex="Arial"/>
    </style:style>
    <style:style style:name="P136" style:parent-style-name="Paragrafoelenco" style:family="paragraph">
      <style:paragraph-properties fo:widows="0" fo:orphans="0" fo:text-align="justify" fo:margin-top="0.0833in" fo:margin-bottom="0.1666in" fo:line-height="100%" fo:margin-left="0.1972in" fo:text-indent="-0.1972in">
        <style:tab-stops/>
      </style:paragraph-properties>
      <style:text-properties style:font-name="Arial" style:font-name-complex="Arial"/>
    </style:style>
    <style:style style:name="P137" style:parent-style-name="Paragrafoelenco" style:family="paragraph">
      <style:paragraph-properties fo:widows="0" fo:orphans="0" fo:text-align="justify" fo:margin-top="0.0833in" fo:margin-bottom="0.1666in" fo:line-height="100%" fo:margin-left="0.1972in" fo:text-indent="-0.1972in">
        <style:tab-stops/>
      </style:paragraph-properties>
      <style:text-properties style:font-name="Arial" style:font-name-complex="Arial"/>
    </style:style>
    <style:style style:name="P138" style:parent-style-name="Paragrafoelenco" style:family="paragraph">
      <style:paragraph-properties fo:widows="0" fo:orphans="0" fo:text-align="justify" fo:margin-top="0.0833in" fo:margin-bottom="0.1666in" fo:line-height="100%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139" style:parent-style-name="Paragrafoelenco" style:family="paragraph">
      <style:paragraph-properties fo:widows="0" fo:orphans="0" fo:text-align="justify" fo:margin-top="0.0833in" fo:margin-bottom="0.1666in" fo:line-height="100%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140" style:parent-style-name="Paragrafoelenco" style:family="paragraph">
      <style:paragraph-properties fo:widows="0" fo:orphans="0" fo:text-align="justify" fo:margin-top="0.0833in" fo:margin-bottom="0.1666in" fo:line-height="100%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text-align="center" fo:line-height="0.2083in" fo:margin-left="3.2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text-align="center" fo:margin-left="3.2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text-align="center" fo:line-height="0.2083in" fo:margin-left="3.2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text-align="start" style:vertical-align="top" fo:background-color="#91B7DB"/>
    </style:style>
    <style:style style:name="T145" style:parent-style-name="Car.predefinitoparagrafo" style:family="text">
      <style:text-properties style:font-name="Georgia" text:display="none" fo:color="#0A0A00" fo:font-size="8pt" style:font-size-asian="8pt" style:font-size-complex="8pt"/>
    </style:style>
    <style:style style:name="T146" style:parent-style-name="Car.predefinitoparagrafo" style:family="text">
      <style:text-properties style:font-name="Georgia" text:display="none" fo:color="#000000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/></text:p>
            <text:p text:style-name="P31"/>
          </table:table-cell>
          <table:table-cell table:style-name="TableCell32" table:number-columns-spanned="2">
            <text:p text:style-name="P33"/>
            <text:p text:style-name="P34"/>
            <text:p text:style-name="P35">Cagliari,<text:s/>24/08/2017</text:p>
            <text:p text:style-name="P36">Prot. 2017/8158</text:p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  <text:p text:style-name="P41">DETERMINA AGGIUDICAZIONE DEFINITIVA</text:p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</table:table>
      <text:p text:style-name="P45"><text:span text:style-name="T46">Oggetto:<text:s/></text:span><text:span text:style-name="T47">Procedura negoziata, tramite RdO sul Mercato Elettronico della Pubblica Amministrazione, ai sensi dell’art. 36, comma 2 del D.Lgs. 50/2016 per l’affidamento del servizio di controllo periodico, mantenimento in esercizio e manutenzione degli impianti elettrici, di condizionamento, idrici, antincendio e minuta riparazione edile nelle sedi di Cagliari e Sassari della Direzione Regionale Sardegna dell’Agenzia del Demanio, annualità 2017/2020 - CIG: 710691187B</text:span><text:span text:style-name="T48"><text:s/></text:span></text:p>
      <text:p text:style-name="P49"><text:tab/></text:p>
      <text:p text:style-name="P50">Premesso<text:s/>che</text:p>
      <text:list text:style-name="LFO37" text:continue-numbering="true">
        <text:list-item>
          <text:p text:style-name="P51">con determina a contrarre prot. 2017/4946 del 12 giugno 2017 il Direttore della Direzione Regionale Sardegna ha indetto una<text:s/>procedura negoziata<text:s/>ai sensi dell’art. 36, comma 2 – lett. b), del D.Lgs. 50/2016, per l’affidamento del servizio di controllo periodico, mantenimento in esercizio e manutenzione degli impianti elettrici, di condizionamento, idrici, antincendio e minuta riparazione edile nelle sedi di Cagliari e Sassari della Direzione Regionale Sardegna dell’Agenzia del Demanio, da aggiudicarsi con il criterio del minor prezzo ai sensi dell’art. 95, comma 4, lett. b) - c), del D.Lgs. 50/2016;<text:s/><text:s/></text:p>
        </text:list-item>
        <text:list-item>
          <text:p text:style-name="P52">con determina<text:s/>n. 2017/3127 del 13/04/2017 l’ing. Nicola Ligas è stato nominato Responsabile unico del procedimento del servizio in oggetto;</text:p>
        </text:list-item>
        <text:list-item>
          <text:p text:style-name="P53">l’importo a base di gara è stato fissato nella misura di € 44.436,27 per un periodo contrattuale di 36 mesi, escluso IVA, di cui<text:s/>€ <text:s/>42.645,00 soggetti a ribasso e € 1.791,27 per costi della sicurezza non soggetti a ribasso;</text:p>
        </text:list-item>
        <text:list-item>
          <text:p text:style-name="P54"><text:span text:style-name="T55">il servizio in oggetto può essere prorogato ai sensi dell’art. 35, comma 4, del<text:s/></text:span><text:span text:style-name="T56">D.Lgs. 50/2016</text:span><text:span text:style-name="T57">,<text:s/></text:span><text:span text:style-name="T58">per ulteriori 6 mesi oltre il periodo contrattuale<text:s/></text:span><text:span text:style-name="T59">e<text:s/></text:span><text:span text:style-name="T60">possono essere affidati all’operatore economico<text:s/></text:span><text:span text:style-name="T61">le<text:s/></text:span><text:span text:style-name="T62">attività<text:s/></text:span><text:span text:style-name="T63">di cui al capitolo 4 del Capitolato Tecnico allegato di gara,<text:s/></text:span><text:span text:style-name="T64">quali<text:s/></text:span><text:span text:style-name="T65">il<text:s/></text:span><text:span text:style-name="T66">minuto mantenimento e riparazione edile,<text:s/></text:span><text:span text:style-name="T67">la<text:s/></text:span><text:span text:style-name="T68">fornitura e posa in opera di pellicola di sicurezza e ulteriori servizi di facility management per un importo massimo di 10.000<text:s/></text:span><text:span text:style-name="T69">€</text:span><text:span text:style-name="T70"><text:s/>all’anno,<text:s/></text:span><text:span text:style-name="T71">il quale comunque non rappresenta alcun vincolo di spesa per l’Agenzia e nessun diritto verso l’Appaltatore così come l’opzione di proroga;</text:span></text:p>
        </text:list-item>
        <text:list-item>
          <text:p text:style-name="P72">con<text:s/>l’avviso<text:s/>pubblico di manifestazione d’interesse prot. 2017/4948 del 12/06/2017 sono pervenute le domande di partecipazione delle seguenti ditte:</text:p>
        </text:list-item>
      </text:list>
      <text:list text:style-name="LFO40">
        <text:list-item>
          <text:list>
            <text:list-item>
              <text:p text:style-name="P73">ENGIE SERVIZI S.p.A.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74">SIELM IMPIANTI SRL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75">ARGHITTU IMPIANTI SRL<text:s/></text:p>
            </text:list-item>
          </text:list>
        </text:list-item>
      </text:list>
      <text:soft-page-break/>
      <text:list text:style-name="LFO40" text:continue-numbering="true">
        <text:list-item>
          <text:list>
            <text:list-item>
              <text:p text:style-name="P76">TERMOSARDA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77">E.F.F.E.C.I.P.I. SRL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78">TARAS QUIRICO SRL<text:s/>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79">ARGHITTU SNC<text:s/>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80">FRANCESCO RAIS SRL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81"><text:span text:style-name="T82">I.C. DI CACCAMO<text:s/></text:span><text:span text:style-name="T83">ANTONIO</text:span>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84">GLOBAL SERVICE DI CADEDDU F.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85">TEPOR SPA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86">CO.M.IN. SRL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87">OPERA SRL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88">SI. CO. INSTALLAZIONI DI TULLIO COCCO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89">S.I.E. SARDINIA IMPIANTI ELETTRICI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90">STEVA SRL</text:p>
            </text:list-item>
          </text:list>
        </text:list-item>
      </text:list>
      <text:list text:style-name="LFO40" text:continue-numbering="true">
        <text:list-item>
          <text:p text:style-name="P91">con il verbale delle manifestazioni interesse prot.<text:s/>2017/5708<text:s/>del 29/06/2017, sono stati individuati i seguenti 8 operatori economici cui inviare le richieste di offerta (RdO) sulla piattaforma telematica MePa:</text:p>
        </text:list-item>
      </text:list>
      <text:list text:style-name="LFO40" text:continue-numbering="true">
        <text:list-item>
          <text:list>
            <text:list-item>
              <text:p text:style-name="P92">SIELM IMPIANTI SRL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93">TARAS QUIRICO SRL<text:s/>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94">ARGHITTU SNC<text:s/>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95">FRANCESCO RAIS SRL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96">GLOBAL SERVICE DI CADEDDU F.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97">TEPOR SPA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98">SI. CO. INSTALLAZIONI DI TULLIO COCCO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99">STEVA SRL</text:p>
            </text:list-item>
          </text:list>
        </text:list-item>
      </text:list>
      <text:list text:style-name="LFO37" text:continue-numbering="true">
        <text:list-item>
          <text:p text:style-name="P100">di detto allegato<text:s/>prot. 2017/5708 del 29/06/2017<text:s/>era stata omessa la pubblicazione e l’accesso agli atti sino alla scadenza del termine per la presentazione delle offerte;</text:p>
        </text:list-item>
        <text:list-item>
          <text:p text:style-name="P101">in data 30 giugno 2017 è stata creata la RdO n. 1625199 e contestualmente si è provveduto ad inoltrare gli inviti alle 8 ditte sopraindicate, fissando il termine ultimo per la richiesta dei chiarimenti per le 12:00 del 07 luglio 2017 e il termine ultimo per la presentazione delle offerte entro e non oltre le ore 12:00 del 17 luglio 2017;</text:p>
        </text:list-item>
        <text:list-item>
          <text:p text:style-name="P102">entro il termine stabilito di cui sopra sono pervenute<text:s/>le seguenti<text:s/>offerte, esclusi IVA e oneri di sicurezza e per una durata del servizio pari a 36 mesi,<text:s/>formulate dalle ditte,:</text:p>
        </text:list-item>
      </text:list>
      <text:list text:style-name="LFO43" text:continue-numbering="true">
        <text:list-item>
          <text:list>
            <text:list-item>
              <text:p text:style-name="P103">FRANCESCO RAIS SRL<text:s/>30.335,09 €</text:p>
            </text:list-item>
            <text:list-item>
              <text:p text:style-name="P104">TEPOR SPA<text:s/>32.135,54 €</text:p>
            </text:list-item>
          </text:list>
        </text:list-item>
      </text:list>
      <text:list text:style-name="LFO37" text:continue-numbering="true">
        <text:list-item>
          <text:p text:style-name="P105">In<text:s/>data 02/08/2017, a seguito della completezza della documentazione amministrativa e delle offerte economiche presentate, il Responsabile unico del procedimento ha aggiudicato provvisoriamente il servizio alla ditta FRANCESCO RAIS SRL<text:s/>e,<text:s/>in<text:s/>pari<text:s/>data, è<text:s/><text:soft-page-break/>stata data comunicazione alle ditte invitate dell’aggiudicazione provvisoria della gara<text:s/>attraverso la suddetta piattaforma telematica;<text:s/></text:p>
        </text:list-item>
        <text:list-item>
          <text:p text:style-name="P106">con<text:s/>relazione<text:s/>prot. n.<text:s/>2017/8105<text:s/>del<text:s/>23/08/2017, il Responsabile del procedimento ha<text:s/>attestato che i controlli eseguiti sul possesso dei requisiti di carattere generale<text:s/>in capo all’aggiudicatario<text:s/>hanno avuto esito positivo e pertanto si ritengono comprovati<text:s/>tutti i requisiti di ordine generale prescritti all’art. 80 del D.Lgs. 50/2016 e dichiarati in sede di gara;</text:p>
        </text:list-item>
        <text:list-item>
          <text:p text:style-name="P107">è stata<text:s/>effettuata la verifica, con esito positivo, del possesso dei requisiti autocertificati dall’operatore in sede di gara ai sensi del DPR 445/2000 e in particolare sono stati verificati i requisiti generali mediante<text:s/>l’acquisizione del:</text:p>
        </text:list-item>
      </text:list>
      <text:list text:style-name="LFO41" text:continue-numbering="true">
        <text:list-item>
          <text:list>
            <text:list-item>
              <text:p text:style-name="P108">Certificato camerale;</text:p>
            </text:list-item>
            <text:list-item>
              <text:p text:style-name="P109">DURC;</text:p>
            </text:list-item>
            <text:list-item>
              <text:p text:style-name="P110">Certificati Casellario delle imprese ANAC;</text:p>
            </text:list-item>
            <text:list-item>
              <text:p text:style-name="P111">Certificati del casellario giudiziale dei soggetti indicati dall’art. 80 del D. Lgs. 50/2016, dai quali emerge una situazione di regolarità dell’operatore economico;</text:p>
            </text:list-item>
            <text:list-item>
              <text:p text:style-name="P112">Verifica regolarità fiscale;</text:p>
            </text:list-item>
            <text:list-item>
              <text:p text:style-name="P113">Certificato di ottemperanza ex art. 17 della legge 12 marzo 1999 n.68 (Norme <text:s/>per il diritto al lavoro dei disabili);</text:p>
            </text:list-item>
          </text:list>
        </text:list-item>
      </text:list>
      <text:p text:style-name="P114">Tutto ciò premesso</text:p>
      <text:p text:style-name="P115">Il Direttore Regionale</text:p>
      <text:p text:style-name="P116"><text:span text:style-name="T117">VISTA</text:span><text:span text:style-name="T118"><text:s/></text:span><text:span text:style-name="T119">la relazione istruttoria<text:s/></text:span><text:span text:style-name="T120">del Responsabile del Procedimento<text:s/></text:span><text:span text:style-name="T121">prot.<text:s/></text:span><text:span text:style-name="T122">2017/</text:span><text:span text:style-name="T123">8105</text:span><text:span text:style-name="T124"><text:s/>del<text:s/></text:span><text:span text:style-name="T125">23/08/</text:span><text:span text:style-name="T126">2017</text:span><text:span text:style-name="T127">;</text:span></text:p>
      <text:p text:style-name="P128"><text:span text:style-name="T129">DATO ATTO</text:span><text:span text:style-name="T130"><text:s/>che in applicazione dell’art. 32, comma 10 lett. b), del D. Lgs. 50/2016, ai fini della stipula del contratto, non si applica il termine dilatorio di 35 giorni, c.d. stand still period, trattandosi di affidamento effettuato ai sensi dell’art. 36, comma 2 lettera a), del D.lgs 50/216;</text:span></text:p>
      <text:p text:style-name="P131">Determina</text:p>
      <text:list text:style-name="LFO35" text:continue-numbering="true">
        <text:list-item>
          <text:p text:style-name="P132">di dare atto che quanto indicato in premessa costituisce parte integrante e sostanziale del presente dispositivo, ancorché non materialmente trascritto;</text:p>
        </text:list-item>
        <text:list-item>
          <text:p text:style-name="P133">di approvare le operazioni di gara e la relativa di proposta di aggiudicazione<text:s/>del servizio in oggetto alla ditta<text:s/>Francesco Rais SRL, prot. 2017/8105 del 23/08/2017<text:s/>formulata dal<text:s/>Responsabile unico del procedimento;</text:p>
        </text:list-item>
        <text:list-item>
          <text:p text:style-name="P134">di aggiudicare in via definitiva ai sensi dell’art. 32 del D. Lgs. 50/2016 la gara per l’affidamento del servizio in oggetto,<text:s/>avente durata pari a 36 (trentasei) mesi<text:s/>oltre l’opzione di proroga di ulteriori 6 (sei) mesi, al seguente operatore economico:<text:s/>Francesco Rais SRL,<text:s/>sede<text:s/>legale<text:s/>in Cagliari, via Is Mirrionis n. 43/H, P.IVA 02998350926,<text:s/>con un’offerta per l’intero servizio<text:s/>della durata di 36 mesi<text:s/>di 32.126,36<text:s/>€<text:s/>IVA esclusa, di cui 1.791,27 €<text:s/>per oneri della sicurezza,<text:s/>corrispondente ad un canone annuo di<text:s/>10.708,79<text:s/>€<text:s/>IVA esclusa<text:s/>per il servizio in oggetto,<text:s/>di cui<text:s/>597,09<text:s/><text:s/>€/anno<text:s/>per i costi di sicurezza, con un ribasso pertanto del 28,87% sull’importo a base di gara;</text:p>
        </text:list-item>
        <text:list-item>
          <text:p text:style-name="P135">di dare atto che il servizio in oggetto può essere prorogato ai sensi dell’art. 35, comma 4 per ulteriori 6 mesi oltre il periodo contrattuale e che possono essere affidati all’operatore economico attività di minuto mantenimento e riparazione edile, fornitura e posa in opera di pellicola di sicurezza e ulteriori servizi di facility management per un importo massimo di 10.000<text:s/>€<text:s/>all’anno;</text:p>
        </text:list-item>
        <text:list-item>
          <text:p text:style-name="P136">di impegnare l’importo complessivo di<text:s/>4.354,91<text:s/>€ (quattromilatrecentocinquantaquattro,91), che include anche l’IVA, sul budget di funzionamento di questa Direzione Regionale per l’anno 2017;</text:p>
        </text:list-item>
        <text:list-item>
          <text:p text:style-name="P137">di<text:s/>procedere alla stipula<text:s/>del contratto<text:s/>entro il termine di 60 giorni dalla data del presente provvedimento, ai sensi dell’art.<text:s/>32, comma<text:s/>8, del<text:s/>D.Lgs. 50/2016;</text:p>
        </text:list-item>
        <text:list-item>
          <text:p text:style-name="P138">di disporre che la forma del contratto sia quella prevista dell’art. 32, comma 14 del D.Lgs. n.50/2016 in modalità elettronica, utilizzando la piattaforma del mercato elettronico;</text:p>
        </text:list-item>
        <text:list-item>
          <text:p text:style-name="P139">di pubblicare l’esito della procedura di aggiudicazione sul sito istituzionale dell’Agenzia <text:s/>ai sensi del D.Lgs. 50/2016;</text:p>
        </text:list-item>
        <text:list-item>
          <text:p text:style-name="P140">di disporre la comunicazione del presente provvedimento, secondo termini e modalità di cui all'art. 76 del D.Lgs. 50/2016.</text:p>
        </text:list-item>
      </text:list>
      <text:p text:style-name="P141">Il Direttore<text:s/>regionale</text:p>
      <text:p text:style-name="P142">Roberto Di Giannantonio</text:p>
      <text:p text:style-name="P143"/>
      <text:p text:style-name="P144"><text:a office:title="Invia una email - CERTIFICATA" xlink:href="mailto:protocollo.prefnu@pec.interno.it" office:target-frame-name="_top" xlink:show="replace"><text:span text:style-name="T145">protocollo.prefnu@pec.interno.it</text:span></text:a><text:span text:style-name="T1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Sans" svg:font-family="LiberationSans" style:font-family-generic="swiss" svg:panose-1="0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dart_r1" style:display-name="codart_r1" style:family="paragraph" style:parent-style-name="Normale">
      <style:paragraph-properties fo:margin-top="0.0694in" fo:margin-bottom="0.0694in"/>
      <style:text-properties style:font-name="Times New Roman" fo:hyphenate="false"/>
    </style:style>
    <style:style style:name="IntestazioneCarattere" style:display-name="Intestazione Carattere" style:family="text" style:parent-style-name="Car.predefinitoparagrafo">
      <style:text-properties style:font-name="Book Antiqua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Symbol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style:use-window-font-color="true"/>
    </style:style>
    <style:style style:name="WW_CharLFO38LVL2" style:family="text">
      <style:text-properties style:font-name="Symbol"/>
    </style:style>
    <style:style style:name="WW_CharLFO38LVL3" style:family="text">
      <style:text-properties style:font-name="Arial" style:font-name-asian="Times New Roman" style:font-name-complex="Arial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use-window-font-color="true"/>
    </style:style>
    <style:style style:name="WW_CharLFO39LVL2" style:family="text">
      <style:text-properties style:font-name="Symbol"/>
    </style:style>
    <style:style style:name="WW_CharLFO39LVL3" style:family="text">
      <style:text-properties style:font-name="Arial" style:font-name-asian="Times New Roman" style:font-name-complex="Arial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1.022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5229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2.0229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5229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3.0229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5229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4.0229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5229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5.0229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8229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3229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8229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3229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8229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3229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8229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3229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8229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1.064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564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064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564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064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564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064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564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064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1.209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7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2.2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7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3.2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7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4.2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7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5.209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38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38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3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39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39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3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125in"/>
      </style:footer-style>
    </style:page-layout>
    <style:style style:name="P8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Car.predefinitoparagrafo" style:family="text">
      <style:text-properties style:font-name="Verdana" style:font-name-complex="Arial" fo:color="#808080" fo:font-size="10pt" style:font-size-asian="10pt" style:font-size-complex="10pt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style:font-name="Verdana" fo:font-size="10pt" style:font-size-asian="10pt" style:font-size-complex="10pt"/>
    </style:style>
    <style:style style:name="T12" style:parent-style-name="Car.predefinitoparagrafo" style:family="text">
      <style:text-properties style:font-name="Verdana" fo:font-size="10pt" style:font-size-asian="10pt" style:font-size-complex="10pt"/>
    </style:style>
    <style:style style:name="P13" style:parent-style-name="Intestazion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Intestazion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Pièdipagin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" style:parent-style-name="Pièdipagina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 fo:language="fr" fo:country="FR"/>
    </style:style>
    <style:style style:name="T26" style:parent-style-name="Collegamentoipertestuale" style:family="text">
      <style:text-properties style:font-name="Arial" style:font-name-complex="Arial" fo:font-size="10pt" style:font-size-asian="10pt" style:font-size-complex="10pt" style:text-underline-type="none" fo:language="fr" fo:country="FR"/>
    </style:style>
    <style:style style:name="P27" style:parent-style-name="Pièdipagina" style:family="paragraph">
      <style:paragraph-properties fo:text-align="center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 fo:language="fr" fo:country="FR"/>
    </style:style>
    <style:style style:name="T30" style:parent-style-name="Car.predefinitoparagrafo" style:family="text">
      <style:text-properties style:font-name="Arial" style:font-name-complex="Arial" fo:color="#0000FF" fo:font-size="10pt" style:font-size-asian="10pt" style:font-size-complex="10pt" fo:language="fr" fo:country="F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text:span text:style-name="T11"><text:s/></text:span><text:span text:style-name="T12"><draw:frame draw:style-name="a0" draw:name="Immagine 2" text:anchor-type="as-char" svg:x="0in" svg:y="0in" svg:width="3.51528in" svg:height="0.96875in" style:rel-width="scale" style:rel-height="scale"><draw:image xlink:href="media/image3.jpeg" xlink:type="simple" xlink:show="embed" xlink:actuate="onLoad"/><svg:title/><svg:desc>Logo Agenzia del Demanio senza</svg:desc></draw:frame></text:span></text:p>
        <text:p text:style-name="P13">Direzione Regionale Sardegna</text:p>
        <text:p text:style-name="P14"/>
      </style:header>
      <style:footer>
        <text:p text:style-name="P15"/>
        <text:p text:style-name="P16"><text:span text:style-name="T17"><draw:frame draw:z-index="251659264" draw:style-name="a1" draw:name="Immagine 1" text:anchor-type="paragraph" svg:x="0.49097in" svg:y="0.15972in" svg:width="0.39097in" svg:height="0.41181in" style:rel-width="scale" style:rel-height="scale"><draw:image xlink:href="media/image4.jpeg" xlink:type="simple" xlink:show="embed" xlink:actuate="onLoad"/><svg:title/><svg:desc>Rosone</svg:desc></draw:frame></text:span><text:span text:style-name="T18">Via Lo Frasso, 2 – 09127 Cagliari – Tel. 070/679731 –<text:s/></text:span><text:span text:style-name="T19">Faxmail<text:s/></text:span><text:span text:style-name="T20">06</text:span><text:span text:style-name="T21">/</text:span><text:span text:style-name="T22">50516068</text:span></text:p>
        <text:p text:style-name="P23"><text:span text:style-name="T24">e-mail</text:span><text:span text:style-name="T25">:<text:s/></text:span><text:a xlink:href="mailto:dre.sardegna@agenziademanio.it" office:target-frame-name="_top" xlink:show="replace"><text:span text:style-name="T26">dre.sardegna@agenziademanio.it</text:span></text:a></text:p>
        <text:p text:style-name="P27"><text:span text:style-name="T28">pec:</text:span><text:span text:style-name="T29"><text:s/></text:span><text:span text:style-name="T30">dre_Sardegna@pce.agenziademani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OMA, 6 GIUGNO 1007</dc:title>
    <meta:initial-creator>DI GIULIO</meta:initial-creator>
    <dc:creator>PERSICO SILVIO</dc:creator>
    <meta:creation-date>2017-08-24T15:20:00Z</meta:creation-date>
    <dc:date>2017-08-24T15:20:00Z</dc:date>
    <meta:print-date>2017-08-24T15:16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84" meta:character-count="7923" meta:row-count="56" meta:non-whitespace-character-count="6754"/>
  </office:meta>
</office:document-meta>
</file>