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mmercialPi BT" style:font-charset="x-symbol" svg:font-family="CommercialPi BT" style:font-family-generic="roman" style:font-pitch="variable" svg:panose-1="5 2 1 2 1 2 6 8 8 2"/>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423in" text:min-label-width="0.25in"/>
        <style:text-properties style:font-name="Garamond"/>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Garamond"/>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Garamond"/>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left="5.0208in" fo:text-indent="-0.5909in">
        <style:tab-stops/>
      </style:paragraph-properties>
      <style:text-properties style:font-name="Arial" style:font-name-complex="Arial" fo:font-size="10pt" style:font-size-asian="10pt" style:font-size-complex="10pt"/>
    </style:style>
    <style:style style:name="P26" style:parent-style-name="Normale" style:family="paragraph">
      <style:paragraph-properties fo:text-align="justify"/>
      <style:text-properties style:font-name="Calibri" style:font-name-complex="Arial" fo:font-size="10pt" style:font-size-asian="10pt" style:font-size-complex="10pt"/>
    </style:style>
    <style:style style:name="P27"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8"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9"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0"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1"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2"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3"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4"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35"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36" style:parent-style-name="Intestazione" style:family="paragraph">
      <style:paragraph-properties fo:text-align="center" fo:margin-left="0.6652in" fo:text-indent="-0.6652in">
        <style:tab-stops/>
      </style:paragraph-properties>
      <style:text-properties style:font-name="Calibri" style:font-name-complex="Arial"/>
    </style:style>
    <style:style style:name="P37"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38"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39" style:parent-style-name="Normale" style:family="paragraph">
      <style:paragraph-properties fo:break-before="page" style:vertical-align="auto"/>
      <style:text-properties style:font-name="Calibri" style:font-name-complex="Arial" fo:hyphenate="false"/>
    </style:style>
    <style:style style:name="P40" style:parent-style-name="Intestazione" style:family="paragraph">
      <style:paragraph-properties fo:text-align="center" fo:margin-left="0.6652in" fo:text-indent="-0.6652in">
        <style:tab-stops/>
      </style:paragraph-properties>
      <style:text-properties style:font-name="Calibri" style:font-name-complex="Arial"/>
    </style:style>
    <style:style style:name="T41" style:parent-style-name="Car.predefinitoparagrafo" style:family="text">
      <style:text-properties fo:font-size="11pt" style:font-size-asian="11pt" style:font-size-complex="11pt"/>
    </style:style>
    <style:style style:name="P42" style:parent-style-name="Sommario1" style:family="paragraph">
      <style:paragraph-properties>
        <style:tab-stops>
          <style:tab-stop style:type="right" style:leader-style="dotted" style:leader-text="." style:position="6.6868in"/>
        </style:tab-stops>
      </style:paragraph-properties>
    </style:style>
    <style:style style:name="T43" style:parent-style-name="Collegamentoipertestuale" style:family="text">
      <style:text-properties style:font-name="Arial" style:font-name-complex="Arial"/>
    </style:style>
    <style:style style:name="P44" style:parent-style-name="Sommario1" style:family="paragraph">
      <style:paragraph-properties>
        <style:tab-stops>
          <style:tab-stop style:type="right" style:leader-style="dotted" style:leader-text="." style:position="6.6868in"/>
        </style:tab-stops>
      </style:paragraph-properties>
    </style:style>
    <style:style style:name="T45" style:parent-style-name="Collegamentoipertestuale" style:family="text">
      <style:text-properties style:font-name="Arial" style:font-name-complex="Arial"/>
    </style:style>
    <style:style style:name="P46" style:parent-style-name="Sommario1" style:family="paragraph">
      <style:paragraph-properties>
        <style:tab-stops>
          <style:tab-stop style:type="right" style:leader-style="dotted" style:leader-text="." style:position="6.6868in"/>
        </style:tab-stops>
      </style:paragraph-properties>
    </style:style>
    <style:style style:name="T47" style:parent-style-name="Collegamentoipertestuale" style:family="text">
      <style:text-properties style:font-name="Arial" style:font-name-complex="Arial"/>
    </style:style>
    <style:style style:name="P48" style:parent-style-name="Sommario1" style:family="paragraph">
      <style:paragraph-properties>
        <style:tab-stops>
          <style:tab-stop style:type="right" style:leader-style="dotted" style:leader-text="." style:position="6.6868in"/>
        </style:tab-stops>
      </style:paragraph-properties>
    </style:style>
    <style:style style:name="T49" style:parent-style-name="Collegamentoipertestuale" style:family="text">
      <style:text-properties style:font-name="Arial" style:font-name-complex="Arial"/>
    </style:style>
    <style:style style:name="P50" style:parent-style-name="Sommario1" style:family="paragraph">
      <style:paragraph-properties>
        <style:tab-stops>
          <style:tab-stop style:type="right" style:leader-style="dotted" style:leader-text="." style:position="6.6868in"/>
        </style:tab-stops>
      </style:paragraph-properties>
    </style:style>
    <style:style style:name="T51" style:parent-style-name="Collegamentoipertestuale" style:family="text">
      <style:text-properties style:font-name="Arial" style:font-name-complex="Arial"/>
    </style:style>
    <style:style style:name="P52" style:parent-style-name="Sommario1" style:family="paragraph">
      <style:paragraph-properties>
        <style:tab-stops>
          <style:tab-stop style:type="right" style:leader-style="dotted" style:leader-text="." style:position="6.6868in"/>
        </style:tab-stops>
      </style:paragraph-properties>
    </style:style>
    <style:style style:name="T53" style:parent-style-name="Collegamentoipertestuale" style:family="text">
      <style:text-properties style:font-name="Arial" style:font-name-complex="Arial"/>
    </style:style>
    <style:style style:name="P54" style:parent-style-name="Sommario1" style:family="paragraph">
      <style:paragraph-properties>
        <style:tab-stops>
          <style:tab-stop style:type="right" style:leader-style="dotted" style:leader-text="." style:position="6.6868in"/>
        </style:tab-stops>
      </style:paragraph-properties>
    </style:style>
    <style:style style:name="T55" style:parent-style-name="Collegamentoipertestuale" style:family="text">
      <style:text-properties style:font-name="Arial" style:font-name-complex="Arial"/>
    </style:style>
    <style:style style:name="P56" style:parent-style-name="Sommario1" style:family="paragraph">
      <style:paragraph-properties>
        <style:tab-stops>
          <style:tab-stop style:type="right" style:leader-style="dotted" style:leader-text="." style:position="6.6868in"/>
        </style:tab-stops>
      </style:paragraph-properties>
    </style:style>
    <style:style style:name="T57" style:parent-style-name="Collegamentoipertestuale" style:family="text">
      <style:text-properties style:font-name="Arial" style:font-name-complex="Arial"/>
    </style:style>
    <style:style style:name="P58" style:parent-style-name="Sommario1" style:family="paragraph">
      <style:paragraph-properties>
        <style:tab-stops>
          <style:tab-stop style:type="right" style:leader-style="dotted" style:leader-text="." style:position="6.6868in"/>
        </style:tab-stops>
      </style:paragraph-properties>
    </style:style>
    <style:style style:name="T59" style:parent-style-name="Collegamentoipertestuale" style:family="text">
      <style:text-properties style:font-name="Arial" style:font-name-complex="Arial"/>
    </style:style>
    <style:style style:name="P60" style:parent-style-name="Sommario1" style:family="paragraph">
      <style:paragraph-properties>
        <style:tab-stops>
          <style:tab-stop style:type="right" style:leader-style="dotted" style:leader-text="." style:position="6.6868in"/>
        </style:tab-stops>
      </style:paragraph-properties>
    </style:style>
    <style:style style:name="T61" style:parent-style-name="Collegamentoipertestuale" style:family="text">
      <style:text-properties style:font-name="Arial" style:font-name-complex="Arial"/>
    </style:style>
    <style:style style:name="P62" style:parent-style-name="Sommario1" style:family="paragraph">
      <style:paragraph-properties>
        <style:tab-stops>
          <style:tab-stop style:type="right" style:leader-style="dotted" style:leader-text="." style:position="6.6868in"/>
        </style:tab-stops>
      </style:paragraph-properties>
    </style:style>
    <style:style style:name="T63" style:parent-style-name="Collegamentoipertestuale" style:family="text">
      <style:text-properties style:font-name="Arial" style:font-name-complex="Arial"/>
    </style:style>
    <style:style style:name="P64" style:parent-style-name="Normale" style:family="paragraph">
      <style:paragraph-properties fo:break-before="page" style:vertical-align="auto"/>
      <style:text-properties style:font-name="Arial" style:font-name-complex="Arial" fo:font-size="11pt" style:font-size-asian="11pt" style:font-size-complex="11pt" fo:hyphenate="false"/>
    </style:style>
    <style:style style:name="T65" style:parent-style-name="Car.predefinitoparagrafo" style:family="text">
      <style:text-properties style:font-name="Arial" style:font-name-complex="Arial" style:use-window-font-color="true" fo:font-size="11pt" style:font-size-asian="11pt" style:font-size-complex="11pt"/>
    </style:style>
    <style:style style:name="T66" style:parent-style-name="Car.predefinitoparagrafo" style:family="text">
      <style:text-properties style:font-name="Arial" style:font-name-complex="Arial" style:font-weight-complex="normal" style:use-window-font-color="true" fo:font-size="11pt" style:font-size-asian="11pt" style:font-size-complex="11pt"/>
    </style:style>
    <style:style style:name="T67" style:parent-style-name="Car.predefinitoparagrafo" style:family="text">
      <style:text-properties style:font-name="Arial" style:font-name-complex="Arial" style:use-window-font-color="true" fo:font-size="11pt" style:font-size-asian="11pt" style:font-size-complex="11pt"/>
    </style:style>
    <style:style style:name="P68" style:parent-style-name="Normale" style:family="paragraph">
      <style:paragraph-properties style:text-autospace="none" fo:text-align="justify"/>
      <style:text-properties style:font-name="Arial" style:font-name-complex="Arial" fo:font-size="11pt" style:font-size-asian="11pt" style:font-size-complex="11pt"/>
    </style:style>
    <style:style style:name="P69" style:parent-style-name="Normale" style:family="paragraph">
      <style:paragraph-properties style:text-autospace="none" fo:text-align="justify"/>
      <style:text-properties style:font-name="Arial" style:font-name-complex="Arial" fo:font-size="11pt" style:font-size-asian="11pt" style:font-size-complex="11pt"/>
    </style:style>
    <style:style style:name="P70" style:parent-style-name="Paragrafoelenco" style:family="paragraph">
      <style:paragraph-properties style:text-autospace="none" fo:text-align="justify"/>
      <style:text-properties style:font-name="Arial" style:font-name-complex="Arial"/>
    </style:style>
    <style:style style:name="P71" style:parent-style-name="Paragrafoelenco" style:family="paragraph">
      <style:paragraph-properties style:text-autospace="none" fo:text-align="justify"/>
      <style:text-properties style:font-name="Arial" style:font-name-complex="Arial"/>
    </style:style>
    <style:style style:name="P72" style:parent-style-name="Paragrafoelenco" style:family="paragraph">
      <style:paragraph-properties style:text-autospace="none" fo:text-align="justify"/>
      <style:text-properties style:font-name="Arial" style:font-name-complex="Arial"/>
    </style:style>
    <style:style style:name="T73" style:parent-style-name="Car.predefinitoparagrafo" style:family="text">
      <style:text-properties style:font-name="Arial" style:font-name-complex="Arial" style:use-window-font-color="true" fo:font-size="11pt" style:font-size-asian="11pt" style:font-size-complex="11pt"/>
    </style:style>
    <style:style style:name="T74" style:parent-style-name="Car.predefinitoparagrafo" style:family="text">
      <style:text-properties style:font-name="Arial" style:font-name-complex="Arial" style:font-weight-complex="normal" style:use-window-font-color="true" fo:font-size="11pt" style:font-size-asian="11pt" style:font-size-complex="11pt"/>
    </style:style>
    <style:style style:name="T75" style:parent-style-name="Car.predefinitoparagrafo" style:family="text">
      <style:text-properties style:font-name="Arial" style:font-name-complex="Arial" style:use-window-font-color="true" fo:font-size="11pt" style:font-size-asian="11pt" style:font-size-complex="11pt"/>
    </style:style>
    <style:style style:name="T76" style:parent-style-name="Car.predefinitoparagrafo" style:family="text">
      <style:text-properties style:font-name="Arial" style:font-name-complex="Arial" style:use-window-font-color="true" fo:font-size="11pt" style:font-size-asian="11pt" style:font-size-complex="11pt"/>
    </style:style>
    <style:style style:name="P77" style:parent-style-name="Normale" style:family="paragraph">
      <style:paragraph-properties style:text-autospace="none" fo:text-align="justify"/>
      <style:text-properties style:font-name="Arial" style:font-name-complex="Arial" fo:font-size="11pt" style:font-size-asian="11pt" style:font-size-complex="11pt"/>
    </style:style>
    <style:style style:name="P78" style:parent-style-name="Normale" style:family="paragraph">
      <style:paragraph-properties style:text-autospace="none" fo:text-align="justify"/>
      <style:text-properties style:font-name="Arial" style:font-name-complex="Arial" fo:font-size="11pt" style:font-size-asian="11pt" style:font-size-complex="11pt"/>
    </style:style>
    <style:style style:name="P79" style:parent-style-name="Normale" style:family="paragraph">
      <style:paragraph-properties style:text-autospace="none" fo:text-align="justify"/>
      <style:text-properties style:font-name="Arial" style:font-name-complex="Arial" fo:font-size="11pt" style:font-size-asian="11pt" style:font-size-complex="11pt"/>
    </style:style>
    <style:style style:name="P80" style:parent-style-name="Normale" style:family="paragraph">
      <style:paragraph-properties style:text-autospace="none" fo:text-align="justify"/>
      <style:text-properties style:font-name="Arial" style:font-name-complex="Arial" fo:font-size="11pt" style:font-size-asian="11pt" style:font-size-complex="11pt"/>
    </style:style>
    <style:style style:name="P81" style:parent-style-name="Normale" style:family="paragraph">
      <style:paragraph-properties style:text-autospace="none" fo:text-align="justify"/>
      <style:text-properties style:font-name="Arial" style:font-name-complex="Arial" fo:font-size="11pt" style:font-size-asian="11pt" style:font-size-complex="11pt"/>
    </style:style>
    <style:style style:name="P82" style:parent-style-name="Normale" style:family="paragraph">
      <style:paragraph-properties style:text-autospace="none" fo:text-align="justify"/>
      <style:text-properties style:font-name="Arial" style:font-name-complex="Arial" fo:font-size="11pt" style:font-size-asian="11pt" style:font-size-complex="11pt"/>
    </style:style>
    <style:style style:name="P83" style:parent-style-name="Titolo1" style:family="paragraph">
      <style:text-properties style:font-name="Arial" style:font-name-complex="Arial" style:font-weight-complex="normal" style:use-window-font-color="true" fo:font-size="11pt" style:font-size-asian="11pt" style:font-size-complex="11pt"/>
    </style:style>
    <style:style style:name="P84" style:parent-style-name="Normale" style:family="paragraph">
      <style:paragraph-properties style:text-autospace="none" fo:text-align="justify"/>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style:text-properties style:font-name="Arial" style:font-name-complex="Arial" fo:font-size="11pt" style:font-size-asian="11pt" style:font-size-complex="11pt"/>
    </style:style>
    <style:style style:name="P86" style:parent-style-name="Normale" style:family="paragraph">
      <style:paragraph-properties style:text-autospace="none" fo:text-align="justify"/>
      <style:text-properties style:font-name="Arial" style:font-name-complex="Arial" fo:font-size="11pt" style:font-size-asian="11pt" style:font-size-complex="11pt"/>
    </style:style>
    <style:style style:name="P87" style:parent-style-name="Normale" style:family="paragraph">
      <style:paragraph-properties style:text-autospace="none" fo:text-align="justify"/>
      <style:text-properties style:font-name="Arial" style:font-name-complex="Arial" fo:font-size="11pt" style:font-size-asian="11pt" style:font-size-complex="11pt"/>
    </style:style>
    <style:style style:name="P88" style:parent-style-name="Normale" style:family="paragraph">
      <style:paragraph-properties style:text-autospace="none" fo:text-align="justify"/>
      <style:text-properties style:font-name="Arial" style:font-name-complex="Arial" fo:font-size="11pt" style:font-size-asian="11pt" style:font-size-complex="11pt"/>
    </style:style>
    <style:style style:name="P89" style:parent-style-name="Normale" style:family="paragraph">
      <style:paragraph-properties style:text-autospace="none" fo:text-align="justify"/>
      <style:text-properties style:font-name="Arial" style:font-name-complex="Arial" fo:font-size="11pt" style:font-size-asian="11pt" style:font-size-complex="11pt"/>
    </style:style>
    <style:style style:name="P90" style:parent-style-name="Titolo1" style:family="paragraph">
      <style:text-properties style:font-name="Arial" style:font-name-complex="Arial" style:font-weight-complex="normal" style:use-window-font-color="true" fo:font-size="11pt" style:font-size-asian="11pt" style:font-size-complex="11pt"/>
    </style:style>
    <style:style style:name="P91" style:parent-style-name="Normale" style:family="paragraph">
      <style:paragraph-properties style:text-autospace="none" fo:text-align="justify"/>
      <style:text-properties style:font-name="Arial" style:font-name-complex="Arial" fo:font-size="11pt" style:font-size-asian="11pt" style:font-size-complex="11pt"/>
    </style:style>
    <style:style style:name="P92" style:parent-style-name="Paragrafoelenco" style:family="paragraph">
      <style:paragraph-properties fo:text-align="justify" style:vertical-align="auto" fo:margin-bottom="0.0833in" fo:line-height="100%"/>
      <style:text-properties style:font-name="Arial" style:font-name-complex="Arial" fo:hyphenate="false"/>
    </style:style>
    <style:style style:name="P93" style:parent-style-name="Paragrafoelenco" style:family="paragraph">
      <style:paragraph-properties fo:text-align="justify" style:vertical-align="auto" fo:margin-bottom="0.0833in" fo:line-height="100%"/>
      <style:text-properties style:font-name="Arial" style:font-name-complex="Arial" fo:hyphenate="false"/>
    </style:style>
    <style:style style:name="P94" style:parent-style-name="Paragrafoelenco" style:family="paragraph">
      <style:paragraph-properties fo:text-align="justify" style:vertical-align="auto" fo:margin-bottom="0.0833in" fo:line-height="100%"/>
      <style:text-properties style:font-name="Arial" style:font-name-complex="Arial" fo:hyphenate="false"/>
    </style:style>
    <style:style style:name="P95" style:parent-style-name="Paragrafoelenco" style:family="paragraph">
      <style:paragraph-properties fo:text-align="justify" style:vertical-align="auto" fo:margin-bottom="0.0833in" fo:line-height="100%"/>
      <style:text-properties style:font-name="Arial" style:font-name-complex="Arial" fo:hyphenate="false"/>
    </style:style>
    <style:style style:name="P96" style:parent-style-name="Paragrafoelenco" style:family="paragraph">
      <style:paragraph-properties fo:text-align="justify" style:vertical-align="auto" fo:margin-bottom="0.0833in" fo:line-height="100%"/>
      <style:text-properties style:font-name="Arial" style:font-name-complex="Arial" fo:hyphenate="false"/>
    </style:style>
    <style:style style:name="P97" style:parent-style-name="Paragrafoelenco" style:family="paragraph">
      <style:paragraph-properties fo:text-align="justify" style:vertical-align="auto" fo:margin-bottom="0.0833in" fo:line-height="100%"/>
      <style:text-properties style:font-name="Arial" style:font-name-complex="Arial" fo:hyphenate="false"/>
    </style:style>
    <style:style style:name="P98" style:parent-style-name="Titolo1" style:family="paragraph">
      <style:text-properties style:font-name="Arial" style:font-name-complex="Arial" style:font-weight-complex="normal" style:use-window-font-color="true" fo:font-size="11pt" style:font-size-asian="11pt" style:font-size-complex="11pt"/>
    </style:style>
    <style:style style:name="TableColumn100" style:family="table-column">
      <style:table-column-properties style:column-width="2.0736in"/>
    </style:style>
    <style:style style:name="TableColumn101" style:family="table-column">
      <style:table-column-properties style:column-width="4.6201in"/>
    </style:style>
    <style:style style:name="Table99" style:family="table">
      <style:table-properties style:width="6.6937in" fo:margin-left="0.077in" table:align="left"/>
    </style:style>
    <style:style style:name="TableRow102" style:family="table-row">
      <style:table-row-properties/>
    </style:style>
    <style:style style:name="TableCell103" style:family="table-cell">
      <style:table-cell-properties fo:border="0.0069in solid #000000" fo:background-color="#D9D9D9" fo:padding-top="0in" fo:padding-left="0.075in" fo:padding-bottom="0in" fo:padding-right="0.075in"/>
    </style:style>
    <style:style style:name="P104" style:parent-style-name="Normale" style:family="paragraph">
      <style:text-properties style:font-name="Arial" style:font-name-complex="Arial"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text-properties style:font-name="Arial" style:font-name-complex="Arial" fo:font-size="11pt" style:font-size-asian="11pt" style:font-size-complex="11pt"/>
    </style:style>
    <style:style style:name="TableRow107" style:family="table-row">
      <style:table-row-properties style:min-row-height="0.0444in"/>
    </style:style>
    <style:style style:name="TableCell108" style:family="table-cell">
      <style:table-cell-properties fo:border="0.0069in solid #000000" fo:background-color="#D9D9D9" fo:padding-top="0in" fo:padding-left="0.075in" fo:padding-bottom="0in" fo:padding-right="0.075in"/>
    </style:style>
    <style:style style:name="P109" style:parent-style-name="Normale" style:family="paragraph">
      <style:text-properties style:font-name="Arial" style:font-name-complex="Arial"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text-properties style:font-name="Arial" style:font-name-complex="Arial" fo:font-size="11pt" style:font-size-asian="11pt" style:font-size-complex="11pt"/>
    </style:style>
    <style:style style:name="TableRow112" style:family="table-row">
      <style:table-row-properties style:min-row-height="0.1694in"/>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e" style:family="paragraph">
      <style:text-properties style:font-name="Arial" style:font-name-complex="Arial"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text-properties style:font-name="Arial" style:font-name-complex="Arial" fo:font-size="11pt" style:font-size-asian="11pt" style:font-size-complex="11pt"/>
    </style:style>
    <style:style style:name="P117" style:parent-style-name="Normale" style:family="paragraph">
      <style:text-properties style:font-name="Arial" style:font-name-complex="Arial" fo:font-size="11pt" style:font-size-asian="11pt" style:font-size-complex="11pt"/>
    </style:style>
    <style:style style:name="TableRow118" style:family="table-row">
      <style:table-row-properties style:min-row-height="0.1694in"/>
    </style:style>
    <style:style style:name="TableCell119" style:family="table-cell">
      <style:table-cell-properties fo:border="0.0069in solid #000000" fo:background-color="#D9D9D9" fo:padding-top="0in" fo:padding-left="0.075in" fo:padding-bottom="0in" fo:padding-right="0.075in"/>
    </style:style>
    <style:style style:name="P120" style:parent-style-name="Normale" style:family="paragraph">
      <style:text-properties style:font-name="Arial" style:font-name-complex="Arial"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text-properties style:font-name="Arial" style:font-name-complex="Arial" fo:font-size="11pt" style:font-size-asian="11pt" style:font-size-complex="11pt"/>
    </style:style>
    <style:style style:name="P123" style:parent-style-name="Normale" style:family="paragraph">
      <style:text-properties style:font-name="Arial" style:font-name-complex="Arial" fo:font-size="11pt" style:font-size-asian="11pt" style:font-size-complex="11pt"/>
    </style:style>
    <style:style style:name="P124" style:parent-style-name="Normale" style:family="paragraph">
      <style:text-properties style:font-name="Arial" style:font-name-complex="Arial" fo:font-style="italic" style:font-style-asian="italic" fo:font-size="11pt" style:font-size-asian="11pt" style:font-size-complex="11pt"/>
    </style:style>
    <style:style style:name="P125" style:parent-style-name="Normale" style:family="paragraph">
      <style:text-properties style:font-name="Arial" style:font-name-complex="Arial" fo:font-size="11pt" style:font-size-asian="11pt" style:font-size-complex="11pt"/>
    </style:style>
    <style:style style:name="TableColumn127" style:family="table-column">
      <style:table-column-properties style:column-width="2.1034in"/>
    </style:style>
    <style:style style:name="TableColumn128" style:family="table-column">
      <style:table-column-properties style:column-width="4.5902in"/>
    </style:style>
    <style:style style:name="Table126" style:family="table">
      <style:table-properties style:width="6.6937in" fo:margin-left="0.077in" table:align="left"/>
    </style:style>
    <style:style style:name="TableRow129" style:family="table-row">
      <style:table-row-properties/>
    </style:style>
    <style:style style:name="TableCell130" style:family="table-cell">
      <style:table-cell-properties fo:border="0.0069in solid #000000" fo:background-color="#D9D9D9" fo:padding-top="0in" fo:padding-left="0.075in" fo:padding-bottom="0in" fo:padding-right="0.075in"/>
    </style:style>
    <style:style style:name="P131" style:parent-style-name="Normale" style:family="paragraph">
      <style:text-properties style:font-name="Arial" style:font-name-complex="Arial"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text-properties style:font-name="Arial" style:font-name-complex="Arial" fo:font-size="11pt" style:font-size-asian="11pt" style:font-size-complex="11pt"/>
    </style:style>
    <style:style style:name="TableRow134" style:family="table-row">
      <style:table-row-properties/>
    </style:style>
    <style:style style:name="TableCell135" style:family="table-cell">
      <style:table-cell-properties fo:border="0.0069in solid #000000" fo:background-color="#D9D9D9" fo:padding-top="0in" fo:padding-left="0.075in" fo:padding-bottom="0in" fo:padding-right="0.075in"/>
    </style:style>
    <style:style style:name="P136" style:parent-style-name="Normale" style:family="paragraph">
      <style:text-properties style:font-name="Arial" style:font-name-complex="Arial"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Default" style:family="paragraph">
      <style:text-properties fo:font-size="11pt" style:font-size-asian="11pt" style:font-size-complex="11pt"/>
    </style:style>
    <style:style style:name="P139" style:parent-style-name="Normale" style:family="paragraph">
      <style:text-properties style:font-name="Arial" style:font-name-complex="Arial" fo:font-size="11pt" style:font-size-asian="11pt" style:font-size-complex="11pt"/>
    </style:style>
    <style:style style:name="P140" style:parent-style-name="Normale" style:family="paragraph">
      <style:paragraph-properties fo:text-align="justify"/>
      <style:text-properties style:font-name="Arial" style:font-name-complex="Arial" fo:font-size="11pt" style:font-size-asian="11pt" style:font-size-complex="11pt"/>
    </style:style>
    <style:style style:name="P141" style:parent-style-name="Titolo1" style:family="paragraph">
      <style:text-properties style:font-name="Arial" style:font-name-complex="Arial" style:font-weight-complex="normal" style:use-window-font-color="true" fo:font-size="11pt" style:font-size-asian="11pt" style:font-size-complex="11pt"/>
    </style:style>
    <style:style style:name="P142" style:parent-style-name="Corpotesto" style:family="paragraph">
      <style:text-properties style:font-name="Arial" style:font-name-complex="Arial" fo:font-size="11pt" style:font-size-asian="11pt" style:font-size-complex="11pt"/>
    </style:style>
    <style:style style:name="TableColumn144" style:family="table-column">
      <style:table-column-properties style:column-width="2.1159in"/>
    </style:style>
    <style:style style:name="TableColumn145" style:family="table-column">
      <style:table-column-properties style:column-width="4.5777in"/>
    </style:style>
    <style:style style:name="Table143" style:family="table">
      <style:table-properties style:width="6.6937in" fo:margin-left="0.077in" table:align="left"/>
    </style:style>
    <style:style style:name="TableRow146" style:family="table-row">
      <style:table-row-properties/>
    </style:style>
    <style:style style:name="TableCell147" style:family="table-cell">
      <style:table-cell-properties fo:border="0.0069in solid #000000" fo:background-color="#D9D9D9" fo:padding-top="0in" fo:padding-left="0.075in" fo:padding-bottom="0in" fo:padding-right="0.075in"/>
    </style:style>
    <style:style style:name="P148" style:parent-style-name="Normale" style:family="paragraph">
      <style:text-properties style:font-name="Arial" style:font-name-complex="Arial"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Corpotesto" style:family="paragraph">
      <style:text-properties style:font-name="Arial" style:font-name-complex="Arial" fo:font-size="11pt" style:font-size-asian="11pt" style:font-size-complex="11pt"/>
    </style:style>
    <style:style style:name="TableRow151" style:family="table-row">
      <style:table-row-properties/>
    </style:style>
    <style:style style:name="TableCell152" style:family="table-cell">
      <style:table-cell-properties fo:border="0.0069in solid #000000" fo:background-color="#D9D9D9" fo:padding-top="0in" fo:padding-left="0.075in" fo:padding-bottom="0in" fo:padding-right="0.075in"/>
    </style:style>
    <style:style style:name="P153" style:parent-style-name="Normale" style:family="paragraph">
      <style:text-properties style:font-name="Arial" style:font-name-complex="Arial"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Corpotesto" style:family="paragraph">
      <style:text-properties style:font-name="Arial" style:font-name-complex="Arial" fo:font-size="11pt" style:font-size-asian="11pt" style:font-size-complex="11pt"/>
    </style:style>
    <style:style style:name="TableRow156" style:family="table-row">
      <style:table-row-properties/>
    </style:style>
    <style:style style:name="TableCell157" style:family="table-cell">
      <style:table-cell-properties fo:border="0.0069in solid #000000" fo:background-color="#D9D9D9" fo:padding-top="0in" fo:padding-left="0.075in" fo:padding-bottom="0in" fo:padding-right="0.075in"/>
    </style:style>
    <style:style style:name="P158" style:parent-style-name="Normale" style:family="paragraph">
      <style:text-properties style:font-name="Arial" style:font-name-complex="Arial"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Corpotesto" style:family="paragraph">
      <style:text-properties style:font-name="Arial" style:font-name-complex="Arial" fo:font-size="11pt" style:font-size-asian="11pt" style:font-size-complex="11pt"/>
    </style:style>
    <style:style style:name="TableRow161" style:family="table-row">
      <style:table-row-properties/>
    </style:style>
    <style:style style:name="TableCell162" style:family="table-cell">
      <style:table-cell-properties fo:border="0.0069in solid #000000" fo:background-color="#D9D9D9" fo:padding-top="0in" fo:padding-left="0.075in" fo:padding-bottom="0in" fo:padding-right="0.075in"/>
    </style:style>
    <style:style style:name="P163" style:parent-style-name="Normale" style:family="paragraph">
      <style:text-properties style:font-name="Arial" style:font-name-complex="Arial"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Corpotesto" style:family="paragraph">
      <style:text-properties style:font-name="Arial" style:font-name-complex="Arial" fo:font-size="11pt" style:font-size-asian="11pt" style:font-size-complex="11pt"/>
    </style:style>
    <style:style style:name="P166" style:parent-style-name="Corpotesto" style:family="paragraph">
      <style:text-properties style:font-name="Arial" style:font-name-complex="Arial" fo:font-size="11pt" style:font-size-asian="11pt" style:font-size-complex="11pt"/>
    </style:style>
    <style:style style:name="P167" style:parent-style-name="Corpotesto" style:family="paragraph">
      <style:text-properties style:font-name="Arial" style:font-name-complex="Arial" fo:font-size="11pt" style:font-size-asian="11pt" style:font-size-complex="11pt"/>
    </style:style>
    <style:style style:name="TableColumn169" style:family="table-column">
      <style:table-column-properties style:column-width="2.0902in"/>
    </style:style>
    <style:style style:name="TableColumn170" style:family="table-column">
      <style:table-column-properties style:column-width="4.6034in"/>
    </style:style>
    <style:style style:name="Table168" style:family="table">
      <style:table-properties style:width="6.6937in" fo:margin-left="0.077in" table:align="left"/>
    </style:style>
    <style:style style:name="TableRow171" style:family="table-row">
      <style:table-row-properties/>
    </style:style>
    <style:style style:name="TableCell172" style:family="table-cell">
      <style:table-cell-properties fo:border="0.0069in solid #000000" fo:background-color="#D9D9D9" fo:padding-top="0in" fo:padding-left="0.075in" fo:padding-bottom="0in" fo:padding-right="0.075in"/>
    </style:style>
    <style:style style:name="P173" style:parent-style-name="Normale" style:family="paragraph">
      <style:text-properties style:font-name="Arial" style:font-name-complex="Arial"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Corpotesto" style:family="paragraph">
      <style:text-properties style:font-name="Arial" style:font-name-complex="Arial" fo:font-size="11pt" style:font-size-asian="11pt" style:font-size-complex="11pt"/>
    </style:style>
    <style:style style:name="TableRow176" style:family="table-row">
      <style:table-row-properties/>
    </style:style>
    <style:style style:name="TableCell177" style:family="table-cell">
      <style:table-cell-properties fo:border="0.0069in solid #000000" fo:background-color="#D9D9D9" fo:padding-top="0in" fo:padding-left="0.075in" fo:padding-bottom="0in" fo:padding-right="0.075in"/>
    </style:style>
    <style:style style:name="P178" style:parent-style-name="Normale" style:family="paragraph">
      <style:text-properties style:font-name="Arial" style:font-name-complex="Arial"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Corpotesto" style:family="paragraph">
      <style:text-properties style:font-name="Arial" style:font-name-complex="Arial" fo:font-size="11pt" style:font-size-asian="11pt" style:font-size-complex="11pt"/>
    </style:style>
    <style:style style:name="TableRow181" style:family="table-row">
      <style:table-row-properties/>
    </style:style>
    <style:style style:name="TableCell182" style:family="table-cell">
      <style:table-cell-properties fo:border="0.0069in solid #000000" fo:background-color="#D9D9D9" fo:padding-top="0in" fo:padding-left="0.075in" fo:padding-bottom="0in" fo:padding-right="0.075in"/>
    </style:style>
    <style:style style:name="P183" style:parent-style-name="Normale" style:family="paragraph">
      <style:text-properties style:font-name="Arial" style:font-name-complex="Arial"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Corpotesto" style:family="paragraph">
      <style:text-properties style:font-name="Arial"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e" style:family="paragraph">
      <style:text-properties style:font-name="Arial" style:font-name-complex="Arial"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Corpotesto" style:family="paragraph">
      <style:text-properties style:font-name="Arial" style:font-name-complex="Arial" fo:font-size="11pt" style:font-size-asian="11pt" style:font-size-complex="11pt"/>
    </style:style>
    <style:style style:name="TableRow191" style:family="table-row">
      <style:table-row-properties/>
    </style:style>
    <style:style style:name="TableCell192" style:family="table-cell">
      <style:table-cell-properties fo:border="0.0069in solid #000000" fo:background-color="#D9D9D9" fo:padding-top="0in" fo:padding-left="0.075in" fo:padding-bottom="0in" fo:padding-right="0.075in"/>
    </style:style>
    <style:style style:name="P193" style:parent-style-name="Normale" style:family="paragraph">
      <style:text-properties style:font-name="Arial" style:font-name-complex="Arial"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Corpotesto" style:family="paragraph">
      <style:text-properties style:font-name="Arial" style:font-name-complex="Arial" fo:font-size="11pt" style:font-size-asian="11pt" style:font-size-complex="11pt"/>
    </style:style>
    <style:style style:name="TableRow196" style:family="table-row">
      <style:table-row-properties/>
    </style:style>
    <style:style style:name="TableCell197" style:family="table-cell">
      <style:table-cell-properties fo:border="0.0069in solid #000000" fo:background-color="#D9D9D9" fo:padding-top="0in" fo:padding-left="0.075in" fo:padding-bottom="0in" fo:padding-right="0.075in"/>
    </style:style>
    <style:style style:name="P198" style:parent-style-name="Normale" style:family="paragraph">
      <style:text-properties style:font-name="Arial" style:font-name-complex="Arial"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Corpotesto" style:family="paragraph">
      <style:text-properties style:font-name="Arial" style:font-name-complex="Arial" fo:font-size="11pt" style:font-size-asian="11pt" style:font-size-complex="11pt"/>
    </style:style>
    <style:style style:name="P201" style:parent-style-name="Corpotesto" style:family="paragraph">
      <style:text-properties style:font-name="Arial" style:font-name-complex="Arial" fo:font-size="11pt" style:font-size-asian="11pt" style:font-size-complex="11pt"/>
    </style:style>
    <style:style style:name="P202" style:parent-style-name="Corpotesto" style:family="paragraph">
      <style:text-properties style:font-name="Arial" style:font-name-complex="Arial" fo:font-size="11pt" style:font-size-asian="11pt" style:font-size-complex="11pt"/>
    </style:style>
    <style:style style:name="P203" style:parent-style-name="Corpotesto" style:family="paragraph">
      <style:text-properties style:font-name="Arial" style:font-name-complex="Arial" fo:font-size="11pt" style:font-size-asian="11pt" style:font-size-complex="11pt"/>
    </style:style>
    <style:style style:name="TableColumn205" style:family="table-column">
      <style:table-column-properties style:column-width="2.0326in"/>
    </style:style>
    <style:style style:name="TableColumn206" style:family="table-column">
      <style:table-column-properties style:column-width="4.6611in"/>
    </style:style>
    <style:style style:name="Table204" style:family="table">
      <style:table-properties style:width="6.6937in" fo:margin-left="0.077in" table:align="left"/>
    </style:style>
    <style:style style:name="TableRow207" style:family="table-row">
      <style:table-row-properties/>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e" style:family="paragraph">
      <style:text-properties style:font-name="Arial" style:font-name-complex="Arial" fo:font-size="11pt" style:font-size-asian="11pt" style:font-size-complex="11pt"/>
    </style:style>
    <style:style style:name="TableCell210" style:family="table-cell">
      <style:table-cell-properties fo:border="0.0069in solid #000000" fo:background-color="#FFFFFF" fo:padding-top="0in" fo:padding-left="0.075in" fo:padding-bottom="0in" fo:padding-right="0.075in"/>
    </style:style>
    <style:style style:name="P211" style:parent-style-name="Corpotesto" style:family="paragraph">
      <style:text-properties style:font-name="Arial" style:font-name-complex="Arial" fo:font-size="11pt" style:font-size-asian="11pt" style:font-size-complex="11pt"/>
    </style:style>
    <style:style style:name="TableRow212" style:family="table-row">
      <style:table-row-properties/>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e" style:family="paragraph">
      <style:text-properties style:font-name="Arial" style:font-name-complex="Arial"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Corpotesto" style:family="paragraph">
      <style:text-properties style:font-name="Arial" style:font-name-complex="Arial" fo:font-size="11pt" style:font-size-asian="11pt" style:font-size-complex="11pt"/>
    </style:style>
    <style:style style:name="TableRow217" style:family="table-row">
      <style:table-row-properties/>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e" style:family="paragraph">
      <style:text-properties style:font-name="Arial" style:font-name-complex="Arial" fo:font-size="11pt" style:font-size-asian="11pt" style:font-size-complex="11pt"/>
    </style:style>
    <style:style style:name="TableCell220" style:family="table-cell">
      <style:table-cell-properties fo:border="0.0069in solid #000000" fo:background-color="#FFFFFF" fo:padding-top="0in" fo:padding-left="0.075in" fo:padding-bottom="0in" fo:padding-right="0.075in"/>
    </style:style>
    <style:style style:name="P221" style:parent-style-name="Corpotesto" style:family="paragraph">
      <style:text-properties style:font-name="Arial" style:font-name-complex="Arial" fo:font-size="11pt" style:font-size-asian="11pt" style:font-size-complex="11pt"/>
    </style:style>
    <style:style style:name="P222" style:parent-style-name="Normale" style:family="paragraph">
      <style:paragraph-properties fo:text-align="justify"/>
      <style:text-properties style:font-name="Arial" style:font-name-complex="Arial" fo:font-size="11pt" style:font-size-asian="11pt" style:font-size-complex="11pt"/>
    </style:style>
    <style:style style:name="P223" style:parent-style-name="Normale" style:family="paragraph">
      <style:paragraph-properties fo:text-align="justify"/>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CommercialPi BT" style:font-name-asian="CommercialPi BT" style:font-name-complex="CommercialPi BT"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CommercialPi BT" style:font-name-asian="CommercialPi BT" style:font-name-complex="CommercialPi BT" fo:font-size="11pt" style:font-size-asian="11pt" style:font-size-complex="11pt"/>
    </style:style>
    <style:style style:name="P237" style:parent-style-name="Normale" style:family="paragraph">
      <style:paragraph-properties fo:text-align="justify"/>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CommercialPi BT" style:font-name-asian="CommercialPi BT" style:font-name-complex="CommercialPi BT"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CommercialPi BT" style:font-name-asian="CommercialPi BT" style:font-name-complex="CommercialPi BT" fo:font-size="11pt" style:font-size-asian="11pt" style:font-size-complex="11pt"/>
    </style:style>
    <style:style style:name="P247" style:parent-style-name="Corpotesto" style:family="paragraph">
      <style:text-properties style:font-name="Arial" style:font-name-complex="Arial" fo:font-size="11pt" style:font-size-asian="11pt" style:font-size-complex="11pt"/>
    </style:style>
    <style:style style:name="TableColumn249" style:family="table-column">
      <style:table-column-properties style:column-width="2.0902in"/>
    </style:style>
    <style:style style:name="TableColumn250" style:family="table-column">
      <style:table-column-properties style:column-width="4.6034in"/>
    </style:style>
    <style:style style:name="Table248" style:family="table">
      <style:table-properties style:width="6.6937in" fo:margin-left="0.077in" table:align="left"/>
    </style:style>
    <style:style style:name="TableRow251" style:family="table-row">
      <style:table-row-properties/>
    </style:style>
    <style:style style:name="TableCell252" style:family="table-cell">
      <style:table-cell-properties fo:border="0.0069in solid #000000" fo:background-color="#D9D9D9" fo:padding-top="0in" fo:padding-left="0.075in" fo:padding-bottom="0in" fo:padding-right="0.075in"/>
    </style:style>
    <style:style style:name="P253" style:parent-style-name="Normale" style:family="paragraph">
      <style:text-properties style:font-name="Arial" style:font-name-complex="Arial"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Corpotesto" style:family="paragraph">
      <style:text-properties style:font-name="Arial" style:font-name-complex="Arial" fo:font-size="11pt" style:font-size-asian="11pt" style:font-size-complex="11pt"/>
    </style:style>
    <style:style style:name="TableRow256" style:family="table-row">
      <style:table-row-properties/>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ale" style:family="paragraph">
      <style:text-properties style:font-name="Arial" style:font-name-complex="Arial"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Corpotesto" style:family="paragraph">
      <style:text-properties style:font-name="Arial" style:font-name-complex="Arial" fo:font-size="11pt" style:font-size-asian="11pt" style:font-size-complex="11pt"/>
    </style:style>
    <style:style style:name="TableRow261" style:family="table-row">
      <style:table-row-properties/>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e" style:family="paragraph">
      <style:text-properties style:font-name="Arial" style:font-name-complex="Arial"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Corpotesto" style:family="paragraph">
      <style:text-properties style:font-name="Arial" style:font-name-complex="Arial" fo:font-size="11pt" style:font-size-asian="11pt" style:font-size-complex="11pt"/>
    </style:style>
    <style:style style:name="P266" style:parent-style-name="Titolo1" style:family="paragraph">
      <style:text-properties style:font-name="Arial" style:font-name-complex="Arial" style:font-weight-complex="normal" style:use-window-font-color="true" fo:font-size="11pt" style:font-size-asian="11pt" style:font-size-complex="11pt"/>
    </style:style>
    <style:style style:name="P267" style:parent-style-name="Normale" style:family="paragraph">
      <style:paragraph-properties fo:text-align="justify"/>
      <style:text-properties style:font-name="Arial" style:font-name-complex="Arial" fo:font-size="11pt" style:font-size-asian="11pt" style:font-size-complex="11pt"/>
    </style:style>
    <style:style style:name="P268" style:parent-style-name="Normale" style:family="paragraph">
      <style:paragraph-properties fo:text-align="justify"/>
      <style:text-properties style:font-name="Arial" style:font-name-complex="Arial" fo:font-size="11pt" style:font-size-asian="11pt" style:font-size-complex="11pt"/>
    </style:style>
    <style:style style:name="P269"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270"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271"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fo:hyphenate="false"/>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weight="bold" style:font-weight-asian="bold"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P275"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276" style:parent-style-name="Normale" style:family="paragraph">
      <style:paragraph-properties fo:text-align="justify" style:vertical-align="auto" fo:margin-bottom="0.0416in" style:line-height-at-least="0.1666in"/>
      <style:text-properties fo:hyphenate="false"/>
    </style:style>
    <style:style style:name="T277" style:parent-style-name="Car.predefinitoparagrafo" style:family="text">
      <style:text-properties style:font-name="Arial" style:font-name-complex="Arial" fo:font-style="italic" style:font-style-asian="italic"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text-align="justify" style:vertical-align="auto" fo:margin-bottom="0.0416in" style:line-height-at-least="0.1666in"/>
      <style:text-properties fo:hyphenate="false"/>
    </style:style>
    <style:style style:name="T280" style:parent-style-name="Car.predefinitoparagrafo" style:family="text">
      <style:text-properties style:font-name="Arial" style:font-name-complex="Arial" fo:font-style="italic" style:font-style-asian="italic"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paragraph-properties fo:text-align="justify" style:vertical-align="auto" fo:margin-bottom="0.0416in" style:line-height-at-least="0.1666in"/>
      <style:text-properties fo:hyphenate="false"/>
    </style:style>
    <style:style style:name="T285" style:parent-style-name="Car.predefinitoparagrafo" style:family="text">
      <style:text-properties style:font-name="Arial" style:font-name-complex="Arial" fo:font-style="italic" style:font-style-asian="italic"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weight="bold" style:font-weight-asian="bold"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P289" style:parent-style-name="Normale" style:family="paragraph">
      <style:paragraph-properties fo:text-align="justify" style:vertical-align="auto" fo:margin-bottom="0.0416in" style:line-height-at-least="0.1666in"/>
      <style:text-properties fo:hyphenate="false"/>
    </style:style>
    <style:style style:name="T290" style:parent-style-name="Car.predefinitoparagrafo" style:family="text">
      <style:text-properties style:font-name="Arial" style:font-name-complex="Arial" fo:font-style="italic" style:font-style-asian="italic"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weight="bold" style:font-weight-asian="bold"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P294" style:parent-style-name="Normale" style:family="paragraph">
      <style:paragraph-properties fo:text-align="justify" style:vertical-align="auto" fo:margin-bottom="0.0833in" style:line-height-at-least="0.1666in"/>
      <style:text-properties fo:hyphenate="false"/>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tyle="italic" style:font-style-asian="italic"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 style:family="paragraph">
      <style:paragraph-properties fo:text-align="justify" style:vertical-align="auto" fo:margin-bottom="0.0833in" style:line-height-at-least="0.1666in"/>
      <style:text-properties fo:hyphenate="false"/>
    </style:style>
    <style:style style:name="T299" style:parent-style-name="Car.predefinitoparagrafo" style:family="text">
      <style:text-properties style:font-name="Arial" style:font-name-complex="Arial" fo:font-style="italic" style:font-style-asian="italic" fo:font-size="11pt" style:font-size-asian="11pt" style:font-size-complex="11pt"/>
    </style:style>
    <style:style style:name="T300" style:parent-style-name="Car.predefinitoparagrafo" style:family="text">
      <style:text-properties style:font-name="Arial" style:font-name-complex="Arial" fo:font-weight="bold" style:font-weight-asian="bold"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tyle="italic" style:font-style-asian="italic" fo:font-size="11pt" style:font-size-asian="11pt" style:font-size-complex="11pt"/>
    </style:style>
    <style:style style:name="P303" style:parent-style-name="Normale" style:family="paragraph">
      <style:paragraph-properties fo:text-align="justify" style:vertical-align="auto" fo:margin-bottom="0.0833in" style:line-height-at-least="0.1666in"/>
      <style:text-properties fo:hyphenate="false"/>
    </style:style>
    <style:style style:name="T304" style:parent-style-name="Car.predefinitoparagrafo" style:family="text">
      <style:text-properties style:font-name="Arial" style:font-name-complex="Arial" fo:font-style="italic" style:font-style-asian="italic" fo:font-size="11pt" style:font-size-asian="11pt" style:font-size-complex="11pt"/>
    </style:style>
    <style:style style:name="T305" style:parent-style-name="Car.predefinitoparagrafo" style:family="text">
      <style:text-properties style:font-name="Arial" style:font-name-complex="Arial" fo:font-weight="bold" style:font-weight-asian="bold"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P307"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308"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309"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310"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311"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312" style:parent-style-name="Normale" style:family="paragraph">
      <style:paragraph-properties fo:text-align="justify" style:vertical-align="auto" fo:margin-bottom="0.1666in" style:line-height-at-least="0.1666in"/>
      <style:text-properties style:font-name="Arial" style:font-name-complex="Arial" fo:font-size="11pt" style:font-size-asian="11pt" style:font-size-complex="11pt" fo:hyphenate="false"/>
    </style:style>
    <style:style style:name="P313" style:parent-style-name="Normale" style:family="paragraph">
      <style:paragraph-properties fo:text-align="justify"/>
      <style:text-properties style:font-name="Arial" style:font-name-complex="Arial" fo:font-size="11pt" style:font-size-asian="11pt" style:font-size-complex="11pt"/>
    </style:style>
    <style:style style:name="P314" style:parent-style-name="Normale" style:family="paragraph">
      <style:paragraph-properties fo:text-align="justify"/>
      <style:text-properties style:font-name="Arial" style:font-name-complex="Arial" fo:font-size="11pt" style:font-size-asian="11pt" style:font-size-complex="11pt"/>
    </style:style>
    <style:style style:name="P315" style:parent-style-name="Normale" style:family="paragraph">
      <style:paragraph-properties fo:text-align="justify"/>
      <style:text-properties style:font-name="Arial" style:font-name-complex="Arial" fo:font-size="11pt" style:font-size-asian="11pt" style:font-size-complex="11pt"/>
    </style:style>
    <style:style style:name="P316" style:parent-style-name="Titolo1" style:family="paragraph">
      <style:text-properties style:font-name="Arial" style:font-name-complex="Arial" style:font-weight-complex="normal" style:use-window-font-color="true" fo:font-size="11pt" style:font-size-asian="11pt" style:font-size-complex="11pt"/>
    </style:style>
    <style:style style:name="P317"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18" style:parent-style-name="Normale" style:family="paragraph">
      <style:paragraph-properties fo:text-align="justify" style:vertical-align="auto" style:line-height-at-least="0.1666in" fo:margin-left="0.7875in" fo:text-indent="-0.7875in">
        <style:tab-stops>
          <style:tab-stop style:type="left" style:position="-0.4916in"/>
        </style:tab-stops>
      </style:paragraph-properties>
      <style:text-properties fo:hyphenate="false"/>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color="#000000"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P322" style:parent-style-name="Normale" style:family="paragraph">
      <style:paragraph-properties fo:text-align="justify" style:line-height-at-least="0.1666in" fo:margin-left="0.4923in" fo:text-indent="-0.1965in">
        <style:tab-stops>
          <style:tab-stop style:type="left" style:position="0in"/>
        </style:tab-stops>
      </style:paragraph-properties>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color="#000000" fo:font-size="11pt" style:font-size-asian="11pt" style:font-size-complex="11pt"/>
    </style:style>
    <style:style style:name="P325" style:parent-style-name="Normale" style:family="paragraph">
      <style:paragraph-properties fo:text-align="justify" fo:margin-bottom="0.0416in" style:line-height-at-least="0.1666in" fo:margin-left="0.4923in" fo:text-indent="-0.1965in">
        <style:tab-stops>
          <style:tab-stop style:type="left" style:position="0in"/>
        </style:tab-stops>
      </style:paragraph-properties>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color="#000000" fo:font-size="11pt" style:font-size-asian="11pt" style:font-size-complex="11pt"/>
    </style:style>
    <style:style style:name="P328"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fo:hyphenate="false"/>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color="#000000" fo:font-size="11pt" style:font-size-asian="11pt" style:font-size-complex="11pt"/>
    </style:style>
    <style:style style:name="P331"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2" style:parent-style-name="Normale" style:family="paragraph">
      <style:paragraph-properties fo:text-align="justify" style:vertical-align="auto" style:line-height-at-least="0.1666in" fo:margin-left="0.9847in" fo:text-indent="-0.3937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33" style:parent-style-name="Normale" style:family="paragraph">
      <style:paragraph-properties fo:text-align="justify" style:vertical-align="auto" fo:margin-bottom="0.0416in" style:line-height-at-least="0.1666in" fo:margin-left="0.9847in" fo:text-indent="-0.3937in">
        <style:tab-stops>
          <style:tab-stop style:type="left" style:position="-0.3937in"/>
        </style:tab-stops>
      </style:paragraph-properties>
      <style:text-properties fo:hyphenate="false"/>
    </style:style>
    <style:style style:name="T334" style:parent-style-name="Car.predefinitoparagrafo" style:family="text">
      <style:text-properties style:font-name="Arial" style:font-name-complex="Arial" fo:color="#000000" fo:font-size="11pt" style:font-size-asian="11pt" style:font-size-complex="11pt"/>
    </style:style>
    <style:style style:name="T335" style:parent-style-name="Car.predefinitoparagrafo" style:family="text">
      <style:text-properties style:font-name="Arial" style:font-name-complex="Arial" fo:color="#000000" fo:font-size="11pt" style:font-size-asian="11pt" style:font-size-complex="11pt"/>
    </style:style>
    <style:style style:name="P336"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7"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8"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9"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40"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41"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42"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4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44"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45"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46" style:parent-style-name="Normale" style:family="paragraph">
      <style:paragraph-properties fo:text-align="justify" style:vertical-align="auto" fo:margin-bottom="0.0833in" style:line-height-at-least="0.1666in" fo:margin-left="0.2951in" fo:text-indent="-0.2951in">
        <style:tab-stops>
          <style:tab-stop style:type="left" style:position="0.0006in"/>
        </style:tab-stops>
      </style:paragraph-properties>
      <style:text-properties style:font-name="Arial" style:font-name-complex="Arial" fo:color="#000000" fo:font-size="11pt" style:font-size-asian="11pt" style:font-size-complex="11pt" fo:hyphenate="false"/>
    </style:style>
    <style:style style:name="P347" style:parent-style-name="Normale" style:family="paragraph">
      <style:paragraph-properties fo:text-align="justify" style:vertical-align="auto" fo:margin-bottom="0.0833in" style:line-height-at-least="0.1666in" fo:margin-left="0.2951in" fo:text-indent="-0.2951in">
        <style:tab-stops>
          <style:tab-stop style:type="left" style:position="0.0006in"/>
        </style:tab-stops>
      </style:paragraph-properties>
      <style:text-properties style:font-name="Arial" style:font-name-complex="Arial" fo:color="#000000" fo:font-size="11pt" style:font-size-asian="11pt" style:font-size-complex="11pt" fo:hyphenate="false"/>
    </style:style>
    <style:style style:name="P348"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49"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50"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51"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52"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5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54" style:parent-style-name="Normale" style:family="paragraph">
      <style:paragraph-properties fo:text-align="justify" style:vertical-align="auto" fo:margin-bottom="0.0833in" style:line-height-at-least="0.1666in" fo:margin-left="0.2951in" fo:text-indent="-0.2951in">
        <style:tab-stops>
          <style:tab-stop style:type="left" style:position="0.0006in"/>
        </style:tab-stops>
      </style:paragraph-properties>
      <style:text-properties style:font-name="Arial" style:font-name-complex="Arial" fo:color="#000000" fo:font-size="11pt" style:font-size-asian="11pt" style:font-size-complex="11pt" fo:hyphenate="false"/>
    </style:style>
    <style:style style:name="P355"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56"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57"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58"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59"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60"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61"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62" style:parent-style-name="Normale" style:family="paragraph">
      <style:paragraph-properties fo:text-align="justify" style:vertical-align="auto" fo:margin-bottom="0.0833in" style:line-height-at-least="0.1666in" fo:margin-left="0.2951in" fo:text-indent="-0.2951in">
        <style:tab-stops>
          <style:tab-stop style:type="left" style:position="0.0006in"/>
        </style:tab-stops>
      </style:paragraph-properties>
      <style:text-properties style:font-name="Arial" style:font-name-complex="Arial" fo:color="#000000" fo:font-size="11pt" style:font-size-asian="11pt" style:font-size-complex="11pt" fo:hyphenate="false"/>
    </style:style>
    <style:style style:name="P363" style:parent-style-name="Normale" style:family="paragraph">
      <style:paragraph-properties fo:text-align="justify" style:vertical-align="auto" fo:margin-bottom="0.0833in" style:line-height-at-least="0.1666in" fo:margin-left="0.2951in">
        <style:tab-stops/>
      </style:paragraph-properties>
      <style:text-properties style:font-name="Arial" style:font-name-complex="Arial" fo:color="#000000" fo:font-size="11pt" style:font-size-asian="11pt" style:font-size-complex="11pt" fo:hyphenate="false"/>
    </style:style>
    <style:style style:name="P364"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65" style:parent-style-name="Normale"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366" style:parent-style-name="Normale"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367"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68" style:parent-style-name="Normale" style:family="paragraph">
      <style:paragraph-properties fo:text-align="justify" fo:margin-bottom="0.0833in" style:line-height-at-least="0.1666in"/>
      <style:text-properties style:font-name="Arial" style:font-name-complex="Arial" fo:font-size="11pt" style:font-size-asian="11pt" style:font-size-complex="11pt"/>
    </style:style>
    <style:style style:name="P369" style:parent-style-name="Normale" style:family="paragraph">
      <style:paragraph-properties fo:text-align="justify" fo:margin-bottom="0.0833in" style:line-height-at-least="0.1666in"/>
      <style:text-properties style:font-name="Arial" style:font-name-complex="Arial" fo:font-size="11pt" style:font-size-asian="11pt" style:font-size-complex="11pt"/>
    </style:style>
    <style:style style:name="P370"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71" style:parent-style-name="Corpotesto" style:family="paragraph">
      <style:text-properties style:font-name="Arial" style:font-name-complex="Arial" fo:font-size="11pt" style:font-size-asian="11pt" style:font-size-complex="11pt"/>
    </style:style>
    <style:style style:name="P372" style:parent-style-name="Corpotesto" style:family="paragraph">
      <style:text-properties style:font-name="Arial" style:font-name-complex="Arial" fo:font-size="11pt" style:font-size-asian="11pt" style:font-size-complex="11pt"/>
    </style:style>
    <style:style style:name="P373" style:parent-style-name="Corpotesto" style:family="paragraph">
      <style:text-properties style:font-name="Arial" style:font-name-complex="Arial" fo:font-size="11pt" style:font-size-asian="11pt" style:font-size-complex="11pt"/>
    </style:style>
    <style:style style:name="P374" style:parent-style-name="Corpotesto" style:family="paragraph">
      <style:text-properties style:font-name="Arial" style:font-name-complex="Arial" fo:font-size="11pt" style:font-size-asian="11pt" style:font-size-complex="11pt"/>
    </style:style>
    <style:style style:name="P375" style:parent-style-name="Corpotesto" style:family="paragraph">
      <style:text-properties style:font-name="Arial" style:font-name-complex="Arial" fo:font-size="11pt" style:font-size-asian="11pt" style:font-size-complex="11pt"/>
    </style:style>
    <style:style style:name="P376" style:parent-style-name="Corpotesto" style:family="paragraph">
      <style:text-properties style:font-name="Arial" style:font-name-complex="Arial" fo:font-size="11pt" style:font-size-asian="11pt" style:font-size-complex="11pt"/>
    </style:style>
    <style:style style:name="P377" style:parent-style-name="Corpotesto" style:family="paragraph">
      <style:text-properties style:font-name="Arial" style:font-name-complex="Arial" fo:font-size="11pt" style:font-size-asian="11pt" style:font-size-complex="11pt"/>
    </style:style>
    <style:style style:name="P378" style:parent-style-name="Titolo1" style:family="paragraph">
      <style:text-properties style:font-name="Arial" style:font-name-complex="Arial" style:font-weight-complex="normal" style:use-window-font-color="true" fo:font-size="11pt" style:font-size-asian="11pt" style:font-size-complex="11pt"/>
    </style:style>
    <style:style style:name="P379"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80" style:parent-style-name="Normale" style:family="paragraph">
      <style:paragraph-properties style:text-autospace="none" fo:text-align="justify"/>
      <style:text-properties style:font-name="Arial" style:font-name-complex="Arial" fo:font-size="11pt" style:font-size-asian="11pt" style:font-size-complex="11pt"/>
    </style:style>
    <style:style style:name="P381" style:parent-style-name="Normale" style:family="paragraph">
      <style:paragraph-properties style:text-autospace="none" fo:text-align="justify"/>
      <style:text-properties style:font-name="Arial" style:font-name-complex="Arial" fo:font-size="11pt" style:font-size-asian="11pt" style:font-size-complex="11pt"/>
    </style:style>
    <style:style style:name="P382" style:parent-style-name="Normale" style:family="paragraph">
      <style:paragraph-properties style:text-autospace="none" fo:text-align="justify"/>
      <style:text-properties style:font-name="Arial" style:font-name-complex="Arial" fo:font-size="11pt" style:font-size-asian="11pt" style:font-size-complex="11pt"/>
    </style:style>
    <style:style style:name="P383" style:parent-style-name="Normale" style:family="paragraph">
      <style:paragraph-properties style:text-autospace="none" fo:text-align="justify"/>
      <style:text-properties style:font-name="Arial" style:font-name-complex="Arial" fo:font-size="11pt" style:font-size-asian="11pt" style:font-size-complex="11pt"/>
    </style:style>
    <style:style style:name="P384" style:parent-style-name="Titolo1" style:family="paragraph">
      <style:text-properties style:font-name="Arial" style:font-name-complex="Arial" style:font-weight-complex="normal" style:use-window-font-color="true" fo:font-size="11pt" style:font-size-asian="11pt" style:font-size-complex="11pt"/>
    </style:style>
    <style:style style:name="P385" style:parent-style-name="Corpotesto" style:family="paragraph">
      <style:text-properties style:font-name="Arial" style:font-name-complex="Arial" fo:font-size="11pt" style:font-size-asian="11pt" style:font-size-complex="11pt"/>
    </style:style>
    <style:style style:name="P386"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87"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88"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89" style:parent-style-name="Titolo1" style:family="paragraph">
      <style:text-properties style:font-name="Arial" style:font-name-complex="Arial" style:font-weight-complex="normal" style:use-window-font-color="true" fo:font-size="11pt" style:font-size-asian="11pt" style:font-size-complex="11pt"/>
    </style:style>
    <style:style style:name="P390" style:parent-style-name="Normale" style:family="paragraph">
      <style:text-properties style:font-name="Arial" style:font-name-complex="Arial" fo:font-size="11pt" style:font-size-asian="11pt" style:font-size-complex="11pt"/>
    </style:style>
    <style:style style:name="P391" style:parent-style-name="Normale" style:family="paragraph">
      <style:text-properties style:font-name="Arial" style:font-name-complex="Arial" fo:font-size="11pt" style:font-size-asian="11pt" style:font-size-complex="11pt"/>
    </style:style>
    <style:style style:name="P392"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93"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94" style:parent-style-name="Corpotesto" style:family="paragraph">
      <style:text-properties style:font-name="Arial" style:font-name-complex="Arial" fo:font-size="11pt" style:font-size-asian="11pt" style:font-size-complex="11pt"/>
    </style:style>
    <style:style style:name="P395" style:parent-style-name="Corpotesto" style:family="paragraph">
      <style:text-properties style:font-name="Arial" style:font-name-complex="Arial" fo:font-size="11pt" style:font-size-asian="11pt" style:font-size-complex="11pt"/>
    </style:style>
    <style:style style:name="P396" style:parent-style-name="Normale" style:family="paragraph">
      <style:paragraph-properties style:text-autospace="none" fo:text-align="justify"/>
      <style:text-properties style:font-name="Arial" style:font-name-complex="Arial" fo:font-size="11pt" style:font-size-asian="11pt" style:font-size-complex="11pt"/>
    </style:style>
    <style:style style:name="P397" style:parent-style-name="Normale" style:family="paragraph">
      <style:paragraph-properties style:text-autospace="none" fo:text-align="justify"/>
      <style:text-properties style:font-name="Arial" style:font-name-complex="Arial" fo:font-size="11pt" style:font-size-asian="11pt" style:font-size-complex="11pt"/>
    </style:style>
    <style:style style:name="P398" style:parent-style-name="Normale" style:family="paragraph">
      <style:paragraph-properties fo:text-align="justify" fo:line-height="150%" fo:text-indent="0.4916in"/>
      <style:text-properties style:font-name="Arial" style:font-name-complex="Arial" fo:font-size="11pt" style:font-size-asian="11pt" style:font-size-complex="11pt"/>
    </style:style>
    <style:style style:name="P399" style:parent-style-name="Normale" style:family="paragraph">
      <style:paragraph-properties fo:text-align="center" fo:margin-left="4.6263in" fo:text-indent="-1.4763in">
        <style:tab-stops/>
      </style:paragraph-properties>
      <style:text-properties style:font-name="Arial" style:font-name-complex="Arial" fo:font-weight="bold" style:font-weight-asian="bold" fo:font-size="11pt" style:font-size-asian="11pt" style:font-size-complex="11pt"/>
    </style:style>
    <style:style style:name="P40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0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02" style:parent-style-name="Normale" style:family="paragraph">
      <style:paragraph-properties fo:text-align="center"/>
      <style:text-properties style:font-name="Arial" style:font-name-complex="Arial" fo:font-size="11pt" style:font-size-asian="11pt" style:font-size-complex="11pt"/>
    </style:style>
    <style:style style:name="P403" style:parent-style-name="Normale" style:family="paragraph">
      <style:paragraph-properties style:text-autospace="none" fo:text-align="justify"/>
      <style:text-properties style:font-name="Arial" style:font-name-complex="Arial" fo:font-size="11pt" style:font-size-asian="11pt" style:font-size-complex="11pt"/>
    </style:style>
    <style:style style:name="P404" style:parent-style-name="Normale" style:family="paragraph">
      <style:paragraph-properties fo:text-align="center"/>
      <style:text-properties style:font-name="Arial" style:font-name-complex="Arial" fo:font-size="11pt" style:font-size-asian="11pt" style:font-size-complex="11pt"/>
    </style:style>
    <style:style style:name="P405" style:parent-style-name="Normale" style:family="paragraph">
      <style:paragraph-properties fo:text-align="center"/>
      <style:text-properties style:font-name="Arial" style:font-name-complex="Arial" fo:font-size="11pt" style:font-size-asian="11pt" style:font-size-complex="11pt"/>
    </style:style>
    <style:style style:name="P40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07" style:parent-style-name="Normale" style:family="paragraph">
      <style:paragraph-properties fo:text-align="center"/>
    </style:style>
    <style:style style:name="T408" style:parent-style-name="Car.predefinitoparagrafo" style:family="text">
      <style:text-properties style:font-name="Arial" style:font-name-complex="Arial" fo:font-weight="bold" style:font-weight-asian="bold" fo:font-size="11pt" style:font-size-asian="11pt" style:font-size-complex="11pt"/>
    </style:style>
    <style:style style:name="P409" style:parent-style-name="Normale" style:family="paragraph">
      <style:paragraph-properties fo:text-align="center"/>
    </style:style>
    <style:style style:name="T41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26"/>
      <text:p text:style-name="P27"/>
      <text:p text:style-name="P28"/>
      <text:p text:style-name="P29"/>
      <text:p text:style-name="P30"/>
      <text:p text:style-name="P31"/>
      <text:p text:style-name="P32"/>
      <text:p text:style-name="P33"/>
      <text:p text:style-name="P34"/>
      <text:p text:style-name="P35">Procedura di gara per l’affidamento del servizio di disinfestazione (deblattizzazione e derattizzazione) degli uffici di Cagliari dell’Agenzia Regionale del Demanio<text:s/></text:p>
      <text:p text:style-name="P36"/>
      <text:p text:style-name="P37">Documento valutazione rischi interferenze</text:p>
      <text:p text:style-name="P38"/>
      <text:p text:style-name="P39"/>
      <text:p text:style-name="P40"/>
      <text:p text:style-name="Titolosommario"><text:span text:style-name="T41">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42"><text:a xlink:href="#_Toc487120854" office:target-frame-name="_top" xlink:show="replace"><text:span text:style-name="T43">Art. 1 – Premessa</text:span><text:tab/>3</text:a></text:p>
          <text:p text:style-name="P44"><text:a xlink:href="#_Toc487120855" office:target-frame-name="_top" xlink:show="replace"><text:span text:style-name="T45">Art. 2 – Finalità</text:span><text:tab/>3</text:a></text:p>
          <text:p text:style-name="P46"><text:a xlink:href="#_Toc487120856" office:target-frame-name="_top" xlink:show="replace"><text:span text:style-name="T47">Art. 3 – Attuazione delle misure di prevenzione e protezione</text:span><text:tab/>3</text:a></text:p>
          <text:p text:style-name="P48"><text:a xlink:href="#_Toc487120857" office:target-frame-name="_top" xlink:show="replace"><text:span text:style-name="T49">Art. 4 – Descrizione del servizio</text:span><text:tab/>4</text:a></text:p>
          <text:p text:style-name="P50"><text:a xlink:href="#_Toc487120858" office:target-frame-name="_top" xlink:show="replace"><text:span text:style-name="T51">Art. 5 – Dati stazione appaltante</text:span><text:tab/>4</text:a></text:p>
          <text:p text:style-name="P52"><text:a xlink:href="#_Toc487120859" office:target-frame-name="_top" xlink:show="replace"><text:span text:style-name="T53">Art. 6 – Ditta esecutrice delle attività</text:span><text:tab/>4</text:a></text:p>
          <text:p text:style-name="P54"><text:a xlink:href="#_Toc487120860" office:target-frame-name="_top" xlink:show="replace"><text:span text:style-name="T55">Art. 7 – Valutazione dei rischi da interferenze</text:span><text:tab/>5</text:a></text:p>
          <text:p text:style-name="P56"><text:a xlink:href="#_Toc487120861" office:target-frame-name="_top" xlink:show="replace"><text:span text:style-name="T57">Art. 8 – Misure di prevenzione e protezione generali</text:span><text:tab/>6</text:a></text:p>
          <text:p text:style-name="P58"><text:a xlink:href="#_Toc487120862" office:target-frame-name="_top" xlink:show="replace"><text:span text:style-name="T59">Art. 9 – Struttura e luoghi interessati dalle attività in contratto</text:span><text:tab/>8</text:a></text:p>
          <text:p text:style-name="P60"><text:a xlink:href="#_Toc487120863" office:target-frame-name="_top" xlink:show="replace"><text:span text:style-name="T61">Art. 10 – Procedure d’emergenza</text:span><text:tab/>9</text:a></text:p>
          <text:p text:style-name="P62"><text:a xlink:href="#_Toc487120864" office:target-frame-name="_top" xlink:show="replace"><text:span text:style-name="T63">Art. 11 – Stima dei costi della sicurezza</text:span><text:tab/>9</text:a></text:p>
        </text:index-body>
      </text:table-of-content>
      <text:p text:style-name="Normale"/>
      <text:p text:style-name="P64"/>
      <text:h text:style-name="Titolo1" text:outline-level="1"><text:bookmark-start text:name="_Toc487120854"/><text:soft-page-break/><text:span text:style-name="T65">A</text:span><text:span text:style-name="T66">rt</text:span><text:span text:style-name="T67">. 1 – Premessa</text:span><text:bookmark-end text:name="_Toc487120854"/></text:h>
      <text:p text:style-name="P68">Il Documento di valutazione<text:s/>dei rischi interferenziali (DUVRI)è stato redatto preventivamente alla procedura di affidamento del Servizio<text:s/>di disinfestazione (deblattizzazione e derattizzazione) della<text:s/>sede di Cagliari della Direzione Regionale Sardegna dell’Agenzia del Demanio.</text:p>
      <text:p text:style-name="P69">Ai sensi dell’art. 26, comma 3, del Decreto legislativo 9 aprile 2008 , n. 81, le stazioni appaltanti sono tenute a redigere il documento unico di valutazione dei rischi da interferenze (DUVRI) e a stimare i costi della sicurezza da non assoggettare a ribasso. Il presente documento, pertanto, si prefigge lo scopo di evidenziare le interferenze e le misure da adottare per eliminare o ridurre i relativi rischi, per promuovere la cooperazione ed il coordinamento previsti dalla richiamata normativa e nello specifico:</text:p>
      <text:list text:style-name="LFO1" text:continue-numbering="true">
        <text:list-item>
          <text:p text:style-name="P70">cooperazione all'attuazione delle misure di prevenzione e protezione dai rischi sul lavoro incidenti sull'attività lavorativa oggetto dell'appalto;</text:p>
        </text:list-item>
        <text:list-item>
          <text:p text:style-name="P71">coordinazione degli interventi di protezione e prevenzione dai rischi cui sono esposti i lavoratori;</text:p>
        </text:list-item>
        <text:list-item>
          <text:p text:style-name="P72">informazione reciproca anche al fine di eliminare rischi dovuti alle interferenze tra i lavori delle diverse imprese coinvolte nell'esecuzione dell'opera complessiva.</text:p>
        </text:list-item>
      </text:list>
      <text:h text:style-name="Titolo1" text:outline-level="1"><text:bookmark-start text:name="_Toc487120855"/><text:span text:style-name="T73">A</text:span><text:span text:style-name="T74">rt</text:span><text:span text:style-name="T75">. 2 –<text:s/></text:span><text:span text:style-name="T76">Finalità</text:span><text:bookmark-end text:name="_Toc487120855"/></text:h>
      <text:p text:style-name="P77">Il presente documento ha come principale finalità il fornire indicazioni operative e gestionali al fine di prevenire gli incidenti nei luoghi di lavoro nei casi di “interferenza”, ossia nella circostanza in cui si verifica un “contatto” tra il personale del committente e quello dell’appaltatore o tra il personale di imprese diverse che operano nella stessa sede.</text:p>
      <text:p text:style-name="P78">La valutazione del rischio da interferenze è stata effettuata mettendo in relazione i rischi presenti nei luoghi in cui verrà espletato il servizio con i rischi derivanti dall’esecuzione del contratto.</text:p>
      <text:p text:style-name="P79">I rischi specifici propri dell’attività delle imprese appaltatrici non sono oggetto di valutazione in questa fase; permane infatti per ogni singola impresa l’obbligo di elaborare il Documento di Valutazione dei Rischi (DVR), per tutti gli altri rischi non riferibili alle interferenze; tale documento, oltre alla valutazione dei rischi, dovrà prevedere tutte le misure di sicurezza necessarie per eliminare o ridurre al minimo i rischi specifici propri dell’attività svolta.</text:p>
      <text:p text:style-name="P80">Per quanto riguarda i costi della sicurezza necessari per la eliminazione dei rischi da interferenze, essi vanno tenuti distinti dall’importo a base d’asta e non sono soggetti a ribasso.<text:s/></text:p>
      <text:p text:style-name="P81">Nello specifico, il presente DUVRI valuta i rischi interferenziali e le relative misure di prevenzione inerenti<text:s/>il servizio di<text:s/>disinfestazione dei locali ubicati nella sede<text:s/>di Cagliari della Direzione Regionale Sardegna dell’Agenzia del Demanio. Il presente DUVRI, inoltre, informa la Ditta esecutrice/subappaltatore dei rischi specifici che sono presenti all’interno della Sede in oggetto. Il presente documento deve essere firmato a seguito di un sopralluogo congiunto dell’esecutrice e del personale della Direzione Regionale Sardegna per presa visione dei luoghi.</text:p>
      <text:p text:style-name="P82">La sorveglianza ed il controllo della sicurezza dei luoghi di lavoro è a cura del committente tramite professionista incaricato, nonché ai responsabili dell’impresa esecutrice e/o subappaltatore.</text:p>
      <text:h text:style-name="P83" text:outline-level="1"><text:bookmark-start text:name="_Toc476556308"/><text:bookmark-start text:name="_Toc487120856"/>Art. 3<text:s/>–<text:s/><text:bookmark-end text:name="_Toc476556308"/>Attuazione delle misure di prevenzione e protezione<text:bookmark-end text:name="_Toc487120856"/></text:h>
      <text:p text:style-name="P84">Il Documento unico di valutazione del rischio interferenze, in questa forma preliminare, informa le imprese partecipanti alla procedura di affidamento, sugli eventuali rischi derivanti da interferenze e sulle probabili modalità di risoluzione delle interferenze e riduzione del rischio.</text:p>
      <text:p text:style-name="P85">Preventivamente all’affidamento definitivo, il presente documento verrà integrato <text:s/>e modificato dalle specifiche informazioni sulle effettive modalità<text:s/>di realizzazione; il documento, allegato al contratto nella sua forma definitiva, verrà condiviso<text:s/>dagli RSPP e sottoscritto dai Datori di Lavoro in sede di riunione congiunta. Ogni datore di lavoro avrà l’obbligo di trasmettere il documento ai lavoratori.</text:p>
      <text:p text:style-name="P86">Prima dell’affidamento del servizio si provvederà a elaborare il documento unico di valutazione dei rischi interferenze definitivo, che sarà costituito dal presente documento preventivo, eventualmente modificato ed integrato con le specifiche informazioni relative alle interferenze sulle attività che l’Impresa Appaltatrice dovrà esplicitare in sede di gara (se diverse da quanto qui indicato) da allegare al contratto.</text:p>
      <text:soft-page-break/>
      <text:p text:style-name="P87">In sede di riunione congiunta, verranno individuati, per ciascun soggetto coinvolto nelle attività oggetto dell’appalto (Agenzia del Demanio, appaltatore ed altri soggetti), coloro che avranno il compito di vigilare e provvedere all’applicazione delle norme.</text:p>
      <text:p text:style-name="P88">Il DUVRI rimane comunque suscettibile di variazioni, qualora durante l’esecuzione del servizio si rendesse necessario procedere a <text:s/>modifiche ed integrazioni delle lavorazioni.</text:p>
      <text:p text:style-name="P89">La ditta appaltatrice dovrà produrre un proprio piano operativo sui rischi connessi alle attività specifiche, coordinato con il DUVRI definitivo.</text:p>
      <text:h text:style-name="P90" text:outline-level="1"><text:bookmark-start text:name="_Toc487120857"/>Art. 4 – Descrizione<text:s/>del servizio<text:bookmark-end text:name="_Toc487120857"/></text:h>
      <text:p text:style-name="P91">L’attività<text:s/>ha come oggetto<text:s/>il<text:s/>servizio<text:s/>disinfestazione (deblattizzazione e derattizzazione) della sede di Cagliari della Direzione Regionale Sardegna dell’Agenzia del Demanio.<text:s/>I locali<text:s/>oggetto del presente intervento sono gli uffici dell’Agenzia del Demanio di Cagliari, siti al piano rialzato, secondo e terzo dello stabile avente civico n.2 della via Lo Frasso di Cagliari con ingresso pedonale e ingresso carrabile dalla via Lo Frasso, comprendente (superfici orientative):</text:p>
      <text:list text:style-name="LFO13" text:continue-numbering="true">
        <text:list-item>
          <text:p text:style-name="P92">540 mq di uffici distribuiti piani terra, secondo e terzo;</text:p>
        </text:list-item>
        <text:list-item>
          <text:p text:style-name="P93">335 mq di corridoi e scale nei vari piani dello stabile;</text:p>
        </text:list-item>
        <text:list-item>
          <text:p text:style-name="P94">65 mq di servizi igienici suddivisi in più ambienti;</text:p>
        </text:list-item>
        <text:list-item>
          <text:p text:style-name="P95">155 mq di locali ad uso archivio al piano secondo e terzo;</text:p>
        </text:list-item>
        <text:list-item>
          <text:p text:style-name="P96">540 mq di area scoperta al piano terra;</text:p>
        </text:list-item>
        <text:list-item>
          <text:p text:style-name="P97">21 mq di box auto.</text:p>
        </text:list-item>
      </text:list>
      <text:h text:style-name="P98" text:outline-level="1"><text:bookmark-start text:name="_Toc318008115"/><text:bookmark-start text:name="_Toc318128275"/><text:bookmark-start text:name="_Toc487120858"/>Art. 5 –<text:s/>Dati stazione appaltante<text:bookmark-end text:name="_Toc318008115"/><text:bookmark-end text:name="_Toc318128275"/><text:bookmark-end text:name="_Toc487120858"/></text:h>
      <table:table table:style-name="Table99">
        <table:table-columns>
          <table:table-column table:style-name="TableColumn100"/>
          <table:table-column table:style-name="TableColumn101"/>
        </table:table-columns>
        <table:table-row table:style-name="TableRow102">
          <table:table-cell table:style-name="TableCell103">
            <text:p text:style-name="P104">Ragione Sociale</text:p>
          </table:table-cell>
          <table:table-cell table:style-name="TableCell105">
            <text:p text:style-name="P106">Agenzia del Demanio – Direzione Regionale Sardegna</text:p>
          </table:table-cell>
        </table:table-row>
        <table:table-row table:style-name="TableRow107">
          <table:table-cell table:style-name="TableCell108">
            <text:p text:style-name="P109">Sede legale</text:p>
          </table:table-cell>
          <table:table-cell table:style-name="TableCell110">
            <text:p text:style-name="P111">via Lo Frasso, 2 - 09127 - Cagliari</text:p>
          </table:table-cell>
        </table:table-row>
        <table:table-row table:style-name="TableRow112">
          <table:table-cell table:style-name="TableCell113">
            <text:p text:style-name="P114">Luoghi di svolgimento</text:p>
          </table:table-cell>
          <table:table-cell table:style-name="TableCell115">
            <text:p text:style-name="P116">via Lo Frasso, 2 - 09127 Cagliari</text:p>
            <text:p text:style-name="P117">via Giagu, 7 – 07100 Sassari</text:p>
          </table:table-cell>
        </table:table-row>
        <table:table-row table:style-name="TableRow118">
          <table:table-cell table:style-name="TableCell119">
            <text:p text:style-name="P120">Attività svolte<text:s/></text:p>
          </table:table-cell>
          <table:table-cell table:style-name="TableCell121">
            <text:p text:style-name="P122">Attività di ufficio – Gestione archivio di materiale cartaceo – uso di apparecchiature con videoterminali, stampanti e fotocopiatrici</text:p>
          </table:table-cell>
        </table:table-row>
      </table:table>
      <text:p text:style-name="P123"/>
      <text:p text:style-name="P124">Identificazione dei ruoli per la prevenzione e la protezione dei lavoratori</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Dirigente Responsabile della Sede</text:p>
          </table:table-cell>
          <table:table-cell table:style-name="TableCell132">
            <text:p text:style-name="P133">Rorberto Di Giannantonio, Direttore regionale</text:p>
          </table:table-cell>
        </table:table-row>
        <table:table-row table:style-name="TableRow134">
          <table:table-cell table:style-name="TableCell135">
            <text:p text:style-name="P136">Responsabile del SPP</text:p>
          </table:table-cell>
          <table:table-cell table:style-name="TableCell137">
            <text:p text:style-name="P138">Alessandra Masina, dirigente RSPP Agenzia del Demanio<text:s/></text:p>
          </table:table-cell>
        </table:table-row>
      </table:table>
      <text:p text:style-name="P139"><text:bookmark-start text:name="_Toc318008116"/><text:bookmark-start text:name="_Toc318128276"/></text:p>
      <text:p text:style-name="P140">Risulta effettuata la redazione del Documento di valutazione dei rischio e l’informazione e formazione del personale.</text:p>
      <text:h text:style-name="P141" text:outline-level="1"><text:bookmark-start text:name="_Toc487120859"/>Art. 6 –<text:s/><text:bookmark-end text:name="_Toc318008116"/><text:bookmark-end text:name="_Toc318128276"/>Ditta esecutrice delle attività<text:bookmark-end text:name="_Toc487120859"/></text:h>
      <text:p text:style-name="P142">Dati identificativi</text:p>
      <table:table table:style-name="Table143">
        <table:table-columns>
          <table:table-column table:style-name="TableColumn144"/>
          <table:table-column table:style-name="TableColumn145"/>
        </table:table-columns>
        <table:table-row table:style-name="TableRow146">
          <table:table-cell table:style-name="TableCell147">
            <text:p text:style-name="P148">Denominazione e ragione sociale</text:p>
          </table:table-cell>
          <table:table-cell table:style-name="TableCell149">
            <text:p text:style-name="P150"/>
          </table:table-cell>
        </table:table-row>
        <table:table-row table:style-name="TableRow151">
          <table:table-cell table:style-name="TableCell152">
            <text:p text:style-name="P153">Sede legale</text:p>
          </table:table-cell>
          <table:table-cell table:style-name="TableCell154">
            <text:p text:style-name="P155"/>
          </table:table-cell>
        </table:table-row>
        <table:table-row table:style-name="TableRow156">
          <table:table-cell table:style-name="TableCell157">
            <text:p text:style-name="P158">Legale Rappresentante</text:p>
          </table:table-cell>
          <table:table-cell table:style-name="TableCell159">
            <text:p text:style-name="P160"/>
          </table:table-cell>
        </table:table-row>
        <table:table-row table:style-name="TableRow161">
          <table:table-cell table:style-name="TableCell162">
            <text:p text:style-name="P163">Part. IVA e Cod. Fisc.</text:p>
          </table:table-cell>
          <table:table-cell table:style-name="TableCell164">
            <text:p text:style-name="P165"/>
          </table:table-cell>
        </table:table-row>
      </table:table>
      <text:p text:style-name="P166"/>
      <text:p text:style-name="P167">Identificazione dei ruoli per la prevenzione e la protezione dei lavoratori</text:p>
      <table:table table:style-name="Table168">
        <table:table-columns>
          <table:table-column table:style-name="TableColumn169"/>
          <table:table-column table:style-name="TableColumn170"/>
        </table:table-columns>
        <table:table-row table:style-name="TableRow171">
          <table:table-cell table:style-name="TableCell172">
            <text:p text:style-name="P173">Datore di Lavoro</text:p>
          </table:table-cell>
          <table:table-cell table:style-name="TableCell174">
            <text:p text:style-name="P175"/>
          </table:table-cell>
        </table:table-row>
        <table:table-row table:style-name="TableRow176">
          <table:table-cell table:style-name="TableCell177">
            <text:p text:style-name="P178">Direttore Tecnico</text:p>
          </table:table-cell>
          <table:table-cell table:style-name="TableCell179">
            <text:p text:style-name="P180"/>
          </table:table-cell>
        </table:table-row>
        <table:table-row table:style-name="TableRow181">
          <table:table-cell table:style-name="TableCell182">
            <text:p text:style-name="P183">RSPP</text:p>
          </table:table-cell>
          <table:table-cell table:style-name="TableCell184">
            <text:p text:style-name="P185"/>
          </table:table-cell>
        </table:table-row>
        <table:table-row table:style-name="TableRow186">
          <table:table-cell table:style-name="TableCell187">
            <text:p text:style-name="P188">Capo Cantiere (Preposto)</text:p>
          </table:table-cell>
          <table:table-cell table:style-name="TableCell189">
            <text:p text:style-name="P190"/>
          </table:table-cell>
        </table:table-row>
        <table:table-row table:style-name="TableRow191">
          <table:table-cell table:style-name="TableCell192">
            <text:p text:style-name="P193">RLS</text:p>
          </table:table-cell>
          <table:table-cell table:style-name="TableCell194">
            <text:p text:style-name="P195"/>
          </table:table-cell>
        </table:table-row>
        <text:soft-page-break/>
        <table:table-row table:style-name="TableRow196">
          <table:table-cell table:style-name="TableCell197">
            <text:p text:style-name="P198">Medico competente</text:p>
          </table:table-cell>
          <table:table-cell table:style-name="TableCell199">
            <text:p text:style-name="P200"/>
          </table:table-cell>
        </table:table-row>
      </table:table>
      <text:p text:style-name="P201"/>
      <text:p text:style-name="P202"/>
      <text:p text:style-name="P203">Elenco del personale autorizzato agli interventi oggetto dell’appalto</text:p>
      <table:table table:style-name="Table204">
        <table:table-columns>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
      <text:p text:style-name="P222"><text:bookmark-start text:name="_Toc318008117"/><text:bookmark-start text:name="_Toc318128277"/></text:p>
      <text:p text:style-name="P223"><text:span text:style-name="T224">Dichiarazione di avvenuta</text:span><text:span text:style-name="T225"><text:s/>redazione del<text:s/></text:span><text:span text:style-name="T226">DVR</text:span><text:span text:style-name="T227"><text:tab/></text:span><text:span text:style-name="T228"><text:tab/></text:span><text:span text:style-name="T229"><text:tab/></text:span><text:span text:style-name="T230"><text:s/></text:span><text:span text:style-name="T231"><text:tab/></text:span><text:span text:style-name="T232"><text:tab/>SI<text:s/></text:span><text:span text:style-name="T233">!</text:span><text:span text:style-name="T234"><text:s/></text:span><text:span text:style-name="T235"><text:s/>No<text:s/></text:span><text:span text:style-name="T236">!</text:span></text:p>
      <text:p text:style-name="P237"><text:span text:style-name="T238">Dichiarazione di avvenuta<text:s/></text:span><text:span text:style-name="T239">informazione e forma</text:span><text:span text:style-name="T240">zione del personale</text:span><text:span text:style-name="T241"><text:tab/></text:span><text:span text:style-name="T242"><text:tab/>SI<text:s/></text:span><text:span text:style-name="T243">!</text:span><text:span text:style-name="T244"><text:s/></text:span><text:span text:style-name="T245"><text:s/>No<text:s/></text:span><text:span text:style-name="T246">!</text:span></text:p>
      <text:p text:style-name="P247">Oggetto del contratto</text:p>
      <table:table table:style-name="Table248">
        <table:table-columns>
          <table:table-column table:style-name="TableColumn249"/>
          <table:table-column table:style-name="TableColumn250"/>
        </table:table-columns>
        <table:table-row table:style-name="TableRow251">
          <table:table-cell table:style-name="TableCell252">
            <text:p text:style-name="P253">Estremi contrattuali</text:p>
          </table:table-cell>
          <table:table-cell table:style-name="TableCell254">
            <text:p text:style-name="P255"/>
          </table:table-cell>
        </table:table-row>
        <table:table-row table:style-name="TableRow256">
          <table:table-cell table:style-name="TableCell257">
            <text:p text:style-name="P258">Tipologia attività svolta</text:p>
          </table:table-cell>
          <table:table-cell table:style-name="TableCell259">
            <text:p text:style-name="P260">Servizio<text:s/>di<text:s/>disinfestazione (deblattizzazione e derattizzazione)</text:p>
          </table:table-cell>
        </table:table-row>
        <table:table-row table:style-name="TableRow261">
          <table:table-cell table:style-name="TableCell262">
            <text:p text:style-name="P263">Durata del contratto</text:p>
          </table:table-cell>
          <table:table-cell table:style-name="TableCell264">
            <text:p text:style-name="P265"/>
          </table:table-cell>
        </table:table-row>
      </table:table>
      <text:h text:style-name="P266" text:outline-level="1"><text:bookmark-start text:name="_Toc487120860"/>Art. 7 –<text:s/>Valutazione dei rischi da interferenze<text:bookmark-end text:name="_Toc318008117"/><text:bookmark-end text:name="_Toc318128277"/><text:bookmark-end text:name="_Toc487120860"/></text:h>
      <text:p text:style-name="P267">La ditta appaltatrice, in coordinamento con le Amministrazioni presenti e le altre imprese lavoratrici, dovrà porre in essere tutti gli accorgimenti per ridurre al minimo eventuali interferenze. Le interferenze individuate non eliminabili sono ascrivibili ad alcune fasi dell’attività, di seguito evidenziate.</text:p>
      <text:p text:style-name="P268">Si<text:s/>evidenziano, inoltre, i seguenti rischi derivanti dalle interferenze:</text:p>
      <text:list text:style-name="LFO5" text:continue-numbering="true">
        <text:list-item>
          <text:p text:style-name="P269">durante l’attività oggetto del contratto la Sede dell’Agenzia del Demanio sarà:</text:p>
        </text:list-item>
      </text:list>
      <text:list text:style-name="LFO4" text:continue-numbering="true">
        <text:list-item>
          <text:p text:style-name="P270">in esercizio secondo l’orario: dal lunedì al venerdì, dalle ore 08:00 alle ore 18:30;</text:p>
        </text:list-item>
        <text:list-item>
          <text:p text:style-name="P271"><text:span text:style-name="T272">aperta all’utenza nei giorni lunedì, mercoledì e venerdì dalle ore 09:00 alle ore 12.30. durante tale orario sarà svolto il servizio di vigilanza, a cura dell’Istituto di Vigilanza<text:s/></text:span><text:span text:style-name="T273">“La Sicurezza Notturna srl”</text:span><text:span text:style-name="T274">;</text:span></text:p>
        </text:list-item>
        <text:list-item>
          <text:p text:style-name="P275">sottoposta al controllo e manutenzione delle dotazioni presenti, per cui si prevede non vi siano interferenze per contiguità o sovrapposizione delle rispettive aree di lavoro, da parte delle seguenti ditte specializzate:</text:p>
        </text:list-item>
      </text:list>
      <text:list text:style-name="LFO16" text:continue-numbering="true">
        <text:list-item>
          <text:list>
            <text:list-item>
              <text:p text:style-name="P276"><text:span text:style-name="T277">impianto elettrico e di messa a terra, impianto idraulico, minuta manutenzione edile</text:span><text:span text:style-name="T278">: in fase di affidamento a nuova ditta. Interventi di controllo periodico e su chiamata in caso di necessità entro tutti i locali dell’Ufficio;</text:span></text:p>
            </text:list-item>
            <text:list-item>
              <text:p text:style-name="P279"><text:span text:style-name="T280">impianto di climatizzazione</text:span><text:span text:style-name="T281">:<text:s/></text:span><text:span text:style-name="T282">Impresa Francesco Rais srl</text:span><text:span text:style-name="T283">. Interventi di controllo periodico e su chiamata in caso di necessità entro tutti i locali dell’Ufficio (contratto in scadenza il 30/06/2017, è in corso la gara per l’affidamento a nuova ditta);</text:span></text:p>
            </text:list-item>
            <text:list-item>
              <text:p text:style-name="P284"><text:span text:style-name="T285">servizio di pulizia</text:span><text:span text:style-name="T286">:<text:s/></text:span><text:span text:style-name="T287">Cima Srl</text:span><text:span text:style-name="T288">, impresa specializzata operante per conto dell’Agenzia del Demanio prima dell’orario di apertura dell’Ufficio e fino alle ore 08:00-08:30;</text:span></text:p>
            </text:list-item>
            <text:list-item>
              <text:p text:style-name="P289"><text:span text:style-name="T290">impianto antincendio</text:span><text:span text:style-name="T291">:<text:s/></text:span><text:span text:style-name="T292">Sardanticendi di Mario Cocco e Figli Snc</text:span><text:span text:style-name="T293">. Interventi di controllo periodico e su chiamata in caso di necessità entro tutti i locali dell’Ufficio (contratto scaduto il 31/05/2017, è in corso la gara per l’affidamento a nuova ditta);</text:span></text:p>
            </text:list-item>
            <text:list-item>
              <text:p text:style-name="P294"><text:span text:style-name="T295">distributore automatico: IVS Italia Spa. Interventi di controllo periodico entro il locale<text:s/></text:span><text:span text:style-name="T296">dedicato</text:span><text:span text:style-name="T297"><text:s/>nel piano secondo;</text:span></text:p>
            </text:list-item>
            <text:list-item>
              <text:p text:style-name="P298"><text:span text:style-name="T299">verifica biennale impianti elettrici e di messa a terra, e verifica biennale degli impianti elevatori:<text:s/></text:span><text:span text:style-name="T300">Automatos Srl</text:span><text:span text:style-name="T301">. Servizio di verifica periodica degli impianti elettrici e di messa a terra ubicati nelle sedi<text:s/></text:span><text:span text:style-name="T302">di Sassari e Cagliari verifica periodica degli impianti elevatori ubicati nella sede di Cagliari.</text:span></text:p>
            </text:list-item>
            <text:list-item>
              <text:p text:style-name="P303"><text:span text:style-name="T304">impianti <text:s/>elevatori:<text:s/></text:span><text:span text:style-name="T305">Thyssenkrupp Elevator Italia S.p.A</text:span><text:span text:style-name="T306">. Interventi di controllo periodico e su chiamata in caso di necessità entro i vani ascensori;</text:span></text:p>
            </text:list-item>
          </text:list>
        </text:list-item>
      </text:list>
      <text:list text:style-name="LFO5" text:continue-numbering="true">
        <text:list-item>
          <text:p text:style-name="P307">incendi per la presenza di materiale cartaceo nei locali ufficio e negli archivi di piano, esplosioni ed altre situazioni di emergenza come indicato nel Documento di Valutazione dei Rischi;</text:p>
        </text:list-item>
        <text:list-item>
          <text:p text:style-name="P308">rischio elettrico dovuto alla presenza di apparecchiature ad alimentazione elettrica (impianti elevatore<text:s/>ecc.);</text:p>
        </text:list-item>
        <text:list-item>
          <text:p text:style-name="P309">di ordine generale, ed in condizione in ordinarietà (esempio: rischio elettrico, dovuto alla presenza di postazioni al video terminale, stampanti, fotocopiatore etc; incendio locali ufficio e/o archivio), in riferimento all’Ufficio come indicato nel Documento di Valutazione dei<text:s/>Rischi dell’Agenzia del Demanio);</text:p>
        </text:list-item>
        <text:list-item>
          <text:p text:style-name="P310">rischi di ordine generale per lo svolgimento dell’attività di ufficio aperto al pubblico (utenza);</text:p>
        </text:list-item>
        <text:list-item>
          <text:p text:style-name="P311">urti, contusioni, scivolamento, inciampo, caduta, schiacciamento;</text:p>
        </text:list-item>
        <text:list-item>
          <text:p text:style-name="P312">presenza di altre attività legate alla manutenzione dell’edificio per le quali non sussistono rischi specifici ma solo possibilità di contemporaneità da gestire con appositi incontri con il Preposto della sede.</text:p>
        </text:list-item>
      </text:list>
      <text:p text:style-name="P313">Prima dell’inizio dell’attività, le parti interessate verranno convocate per una riunione di coordinamento dove verranno analizzati i contenuti del DUVRI definitivo e si procederà un sopralluogo preliminare presso il luogo oggetto dell’appalto allo scopo di verificare le reali condizioni di sicurezza. Le attività verranno poste in essere esclusivamente dopo la sottoscrizione del verbale di cooperazione e coordinamento.</text:p>
      <text:p text:style-name="P314">In caso di inosservanza di norme in materia di sicurezza o in caso di pericolo imminente per i lavoratori, il Responsabile dei Lavori, il Direttore dell’esecuzione ovvero il Committente, potrà ordinare la sospensione dei lavori, disponendone la ripresa solo quando sia di nuovo assicurato il rispetto della normativa vigente e siano ripristinate le condizioni di sicurezza e igiene del lavoro.</text:p>
      <text:p text:style-name="P315">Per sospensioni dovute a pericolo grave ed imminente il Committente non riconoscerà alcun compenso o indennizzo all'Appaltatore.</text:p>
      <text:h text:style-name="P316" text:outline-level="1"><text:bookmark-start text:name="_Toc318008118"/><text:bookmark-start text:name="_Toc318128278"/><text:bookmark-start text:name="_Toc487120861"/>Art. 8 –<text:s/>Misure di prevenzione e protezione generali<text:bookmark-end text:name="_Toc318008118"/><text:bookmark-end text:name="_Toc318128278"/><text:bookmark-end text:name="_Toc487120861"/></text:h>
      <text:list text:style-name="LFO9" text:continue-numbering="true">
        <text:list-item>
          <text:p text:style-name="P317">di ordine generale</text:p>
        </text:list-item>
      </text:list>
      <text:list text:style-name="LFO7" text:continue-numbering="true">
        <text:list-item>
          <text:p text:style-name="P318"><text:span text:style-name="T319">il<text:s/></text:span><text:span text:style-name="T320">personale</text:span><text:span text:style-name="T321"><text:s/>dell’esecutore e dei subappaltarori deve essere:</text:span></text:p>
        </text:list-item>
      </text:list>
      <text:p text:style-name="P322"><text:span text:style-name="T323">-<text:s/></text:span><text:span text:style-name="T324">appositamente formato in materia di sicurezza nei luoghi di lavoro e misure di prevenzione incendi;</text:span></text:p>
      <text:p text:style-name="P325"><text:span text:style-name="T326">- munito</text:span><text:span text:style-name="T327"><text:s/>di apposita tessera di riconoscimento conforme alle disposizioni di legge;</text:span></text:p>
      <text:list text:style-name="LFO7" text:continue-numbering="true">
        <text:list-item>
          <text:p text:style-name="P328"><text:span text:style-name="T329">in alcun caso è ammesso creare ostacoli o intralci, anche temporanei di qualsiasi tipo, alle</text:span><text:span text:style-name="T330"><text:s/>vie di esodo ed alle uscite di emergenza;</text:span></text:p>
        </text:list-item>
        <text:list-item>
          <text:p text:style-name="P331">l’Agenzia del Demanio, utilizzatore dello stabile, dà informazione alle imprese esecutrice/subappaltatore:</text:p>
        </text:list-item>
      </text:list>
      <text:list text:style-name="LFO6">
        <text:list-item text:start-value="1">
          <text:list>
            <text:list-item text:start-value="1">
              <text:list>
                <text:list-item text:start-value="1">
                  <text:p text:style-name="P332"><text:s/>sui contenuti del proprio piano di emergenza ed evacuazione;</text:p>
                </text:list-item>
              </text:list>
            </text:list-item>
          </text:list>
        </text:list-item>
      </text:list>
      <text:list text:style-name="LFO6" text:continue-numbering="true">
        <text:list-item>
          <text:list>
            <text:list-item>
              <text:list>
                <text:list-item>
                  <text:p text:style-name="P333"><text:span text:style-name="T334"><text:s/></text:span><text:span text:style-name="T335">sulle vie di esodo ed uscite di emergenza;</text:span></text:p>
                </text:list-item>
              </text:list>
            </text:list-item>
          </text:list>
        </text:list-item>
      </text:list>
      <text:list text:style-name="LFO7" text:continue-numbering="true">
        <text:list-item>
          <text:p text:style-name="P336">le Ditte hanno effettuato, insieme all’Addetto al Servizio di Prevenzione e Protezione della Direzione Regionale Sardegna, apposito sopralluogo nei locali oggetto del servizio, e ha preso atto dell’assenza di ulteriori rischi; prima dell’avvio dei lavori con la scorta del Piano Operativo di Sicurezza si provvederà a concordare un programma dettagliato dei lavori compresa la movimentazione delle attrezzature occorrenti e dei materiali da montare e quelli prodotti con la rimozione. In quell’occasione si risolveranno eventuali problematiche inerenti la sicurezza adottando le opportune precauzioni del caso;</text:p>
        </text:list-item>
        <text:list-item>
          <text:p text:style-name="P337">le movimentazioni di attrezzature, mezzi d’opera o parti di impianti con caratteristiche e/o dimensioni non usuali, deve avvenire secondo le modalità concordate e con il controllo di un responsabile della sede di lavoro;</text:p>
        </text:list-item>
        <text:list-item>
          <text:p text:style-name="P338">i materiali, le attrezzature ed i prodotti di qualunque natura utilizzati dall’impresa appaltatrice devono essere conformi alle disposizioni di legge;</text:p>
        </text:list-item>
        <text:list-item>
          <text:p text:style-name="P339">l’Impresa appaltatrice non deve lasciare attrezzature, materiali e prodotti, nonché imballaggi vari e contenitori, anche se vuoti, incustoditi;</text:p>
        </text:list-item>
        <text:list-item>
          <text:p text:style-name="P340">i rifiuti in generale, esauriti i lavori, dovranno essere smaltiti secondo le norme vigenti a cura dell’impresa;</text:p>
        </text:list-item>
        <text:list-item>
          <text:p text:style-name="P341">rischio derivante dall’utilizzo di impianti e attrezzature: l’Impresa appaltatrice deve provvedere a controllare regolarmente, a manutenere ed a tenere in sicurezza le attrezzature che intenda utilizzare per l’espletamento del servizio;</text:p>
        </text:list-item>
        <text:list-item>
          <text:p text:style-name="P342">è inoltre obbligatorio indossare i dispositivi di Protezione Individuale prescritti;</text:p>
        </text:list-item>
        <text:list-item>
          <text:p text:style-name="P343">in generare tutte le operazioni devono essere effettuate alla presenza di un preposto della ditta in particolare modo quando ci sono rischi particolari;</text:p>
        </text:list-item>
        <text:list-item>
          <text:p text:style-name="P344">la Ditta è tenuta a predisporre le procedure di segnalazione atte a delimitare le aree oggetto delle lavorazioni previste in contratto ove di pericolo o intralcio ai lavoratori dell’Agenzia del Demanio e delle altre Amministrazioni, aventi sede nello stabile, all’utenza ed a segnalare l’eventuale impraticabilità di tali spazi. Le attività lavorative della Ditta nei locali di normale frequentazione dovranno essere svolte senza la presenza di personale dipendente dell’Agenzia del Demanio; gli ambienti dovranno quindi risultare non occupati da persone e gli spazi interdetti al passaggio o all’accesso;</text:p>
        </text:list-item>
        <text:list-item>
          <text:p text:style-name="P345">l’Agenzia non mette a disposizione mezzi e attrezzature (quali per es. scale utensili, ecc.) per i quali la Ditta dovrà provvedere in autonomia rientrando le operazioni da svolgere nei rischi propri dell’attività che dovrà svolgere;</text:p>
        </text:list-item>
        <text:list-item>
          <text:p text:style-name="P346">la Ditta è inoltre tenuta a lasciare in ordine e mantenere puliti i locali della Sede e tutti gli altri dove avvengono le varie lavorazioni inerenti l’incarico;</text:p>
        </text:list-item>
        <text:list-item>
          <text:p text:style-name="P347">le attività dovranno essere programmate e concordate, dovranno essere opportunamente segnalate con specifici cartelli che avvisino dell’attività in corso e degli eventuali pericoli;</text:p>
        </text:list-item>
      </text:list>
      <text:list text:style-name="LFO9" text:continue-numbering="true">
        <text:list-item>
          <text:p text:style-name="P348">Incendi e altre situazioni di emergenza</text:p>
        </text:list-item>
      </text:list>
      <text:list text:style-name="LFO7" text:continue-numbering="true">
        <text:list-item>
          <text:p text:style-name="P349">l’Agenzia del Demanio dà informazione sulle proprie norme di sicurezza e sui contenuti del piano di evacuazione e di emergenza indicando a tal proposito, anche con l’ausilio della cartellonistica affissa nel corridoio, l’ubicazione delle vie di esodo ed uscite di emergenza e del personale addetto alla gestione delle emergenze e del primo soccorso della sede di lavoro;</text:p>
        </text:list-item>
        <text:list-item>
          <text:p text:style-name="P350">l’Agenzia del Demanio dà informazione delle specifiche disposizioni in caso di emergenza (modalità di comportamento, segnalazione,<text:s/>ecc.);</text:p>
        </text:list-item>
        <text:list-item>
          <text:p text:style-name="P351">l’Agenzia del Demanio dà indicazione degli impianti speciali di sicurezza e le modalità di funzionamento (rilevazione ed allarme incendi,<text:s/>ecc.);</text:p>
        </text:list-item>
        <text:list-item>
          <text:p text:style-name="P352">l’Impresa appaltatrice prende visione del lay-out di evacuazione e dei contenuti del piano di emergenza, nonché della collocazione delle attrezzature antincendio; prende altresì atto della presenza di vani tecnici ove sono localizzati gli impianti generali e specifici del Committente, impegnandosi a non accedervi con proprio personale in quanto estranee all’oggetto dell’appalto;</text:p>
        </text:list-item>
        <text:list-item>
          <text:p text:style-name="P353">l’Impresa appaltatrice prende conoscenza dei divieti di fumo in tutti i locali e di uso di fiamme libere nei locali archivi ed a uso speciali, etc;</text:p>
        </text:list-item>
        <text:list-item>
          <text:p text:style-name="P354">in alcun caso è ammesso creare ostacoli o intralci di qualsiasi tipo, anche temporanei, alle vie di esodo ed alle uscite di emergenza;</text:p>
        </text:list-item>
      </text:list>
      <text:list text:style-name="LFO9" text:continue-numbering="true">
        <text:list-item>
          <text:p text:style-name="P355">Incidenti e infortuni</text:p>
        </text:list-item>
      </text:list>
      <text:list text:style-name="LFO7" text:continue-numbering="true">
        <text:list-item>
          <text:p text:style-name="P356">l’utilizzo di attrezzature, apparecchiature e mezzi d’opera da parte dell’Impresa appaltatrice deve essere preceduta dalla verifica, da parte di quest’ ultima, della compatibilità con l’ambiente in cui si opera, e con le strutture edilizie e gli altri impianti presenti;</text:p>
        </text:list-item>
        <text:list-item>
          <text:p text:style-name="P357">la Ditta è tenuta ad effettuare, insieme al Preposto e all’Addetto al Servizio di Prevenzione e Protezione dell’Agenzia, appositi sopralluoghi nei locali oggetto del servizio, al fine di prendere atto degli eventuali ulteriori rischi specifici esistenti e quindi adottare le opportune precauzioni;</text:p>
        </text:list-item>
        <text:list-item>
          <text:p text:style-name="P358">la Ditta è tenuta a segnalare tempestivamente alla Committenza tutti i problemi relativi alla sicurezza riscontrati nell’attività di controllo, con particolare riferimento alle situazioni di rischio per il personale e alle disfunzioni /situazioni di pericolo degli impianti;</text:p>
        </text:list-item>
        <text:list-item>
          <text:p text:style-name="P359">la Ditta è tenuta ad uniformarsi alle procedure di emergenza e di pronto soccorso in vigore presso la sede ove si svolgeranno le attività contrattuali;</text:p>
        </text:list-item>
        <text:list-item>
          <text:p text:style-name="P360">La Ditta è tenuta a predisporre le procedure di segnalazione atte a perimetrare le aree oggetto delle lavorazioni previste in contratto ove di pericolo o intralcio ai lavoratori del Committente, ed a segnalare l’eventuale impraticabilità di tali spazi. Le attività lavorative dell’impresa appaltatrice nei  locali di normale frequentazione dovranno essere svolte  senza la presenza di personale dipendente del Committente; gli ambienti dovranno quindi risultare non occupati da persone e gli spazi interdetti al passaggio o all’accesso.</text:p>
        </text:list-item>
        <text:list-item>
          <text:p text:style-name="P361">prima di riconsegnare i luoghi alle normali attività l’Impresa appaltatrice è tenuta a verificare che tutti i materiali e le proprie attrezzature adoperate siano state rimosse;</text:p>
        </text:list-item>
        <text:list-item>
          <text:p text:style-name="P362">è<text:s/>fatto divieto al personale impiegato dell’Impresa appaltatrice di ingombrare le vie di fuga, nonché di occultare i presidi e la segnaletica di sicurezza con materiali e attrezzature.</text:p>
        </text:list-item>
      </text:list>
      <text:p text:style-name="P363"/>
      <text:soft-page-break/>
      <text:list text:style-name="LFO9" text:continue-numbering="true">
        <text:list-item>
          <text:p text:style-name="P364">Rischio elettrico, elettrocuzione trasmessa a terzi</text:p>
        </text:list-item>
      </text:list>
      <text:p text:style-name="P365">Al fine di scongiurare il rischio di elettrocuzione è necessario evitare di sovraccaricare ed in generale danneggiare l’impianto elettrico dell’edificio.<text:s/></text:p>
      <text:p text:style-name="P366">L’utilizzo di apparecchiature elettriche da parte dell’Impresa appaltatrice dovrà essere preceduto dalla verifica, da parte di questo ultima, che la potenza di assorbimento delle stesse sia compatibile con quella del quadro di allacciamento, nonché dalla verifica dell’idoneità dei cavi, delle spine, delle prese, e della conformità e marcatura delle apparecchiature ed attrezzature utilizzate. Il modo d’uso deve essere adeguato alle finalità ed ai criteri stabiliti dal fabbricante e conforme alle norme di sicurezza. In nessun caso deve essere manomesso l’impianto elettrico dei locali e lasciati senza protezione dai contatti diretti e indiretti le apparecchiature elettroniche di competenza.</text:p>
      <text:list text:style-name="LFO9" text:continue-numbering="true">
        <text:list-item>
          <text:p text:style-name="P367">Esalazioni e/o contatto con agenti chimici e polveri, produzione di rumore</text:p>
        </text:list-item>
      </text:list>
      <text:p text:style-name="P368">Le attività che prevedono l’uso di prodotti contenenti sostanze chimiche, polveri e rumore potenzialmente pericolosi, dovranno essere eseguite in completa assenza dei dipendenti dell’Agenzia del Demanio e del MIT-Ufficio tecnico delle dighe e degli utenti al di fuori del normale orario di lavoro della stessa. Tali elementi non possono, per nessun motivo, risultare accessibili al personale non addetto ai lavori della Ditta.<text:s/></text:p>
      <text:p text:style-name="P369">Con una settimana di preavviso la Ditta indicherà all’Agenzia del Demanio-DR Sardegna la l’area interessata dalla lavorazione che potrà produrre valori di rumore che possono interferire con la normale attività d’ufficio. Le aree ove verranno eventualmente svolte tali lavorazioni dovranno comunque essere adeguatamente delimitate (interdette con barriera rigida) e segnalate onde evitare l’accesso accidentale a personale non autorizzato;</text:p>
      <text:list text:style-name="LFO9" text:continue-numbering="true">
        <text:list-item>
          <text:p text:style-name="P370">scivolamento, inciampo, caduta, urti, contusioni</text:p>
        </text:list-item>
      </text:list>
      <text:p text:style-name="P371">L’impresa appaltatrice è tenuta ad evitare di lasciare cavi e funi, o strumenti ed apparecchiature di qualunque natura lungo le vie di passaggio, e a mantenere pulite le superfici orizzontali anche da qualunque fuoriuscita di materiale in genere, oltre che a rimuovere ogni residuo di lavorazione.</text:p>
      <text:p text:style-name="P372">Le attività nei locali di normale frequentazione dovranno essere svolte senza la presenza di personale dipendente del Committente; mentre si svolgono le attività gli ambienti dovranno quindi risultare non occupati da persone e gli spazi comuni (corridoi, atri, bagni, etc.) interdetti al passaggio o all’accesso.<text:s/></text:p>
      <text:p text:style-name="P373">La Ditta è tenuta comunque a predisporre le procedure di segnalazione atte a perimetrare le aree oggetto delle lavorazioni previste in contratto e/o a segnalare l’eventuale impraticabilità di tali spazi.</text:p>
      <text:p text:style-name="P374">Prima di riconsegnare i luoghi alle normali attività la ditta appaltatrice dovrà verificare che tutte le superfici risultino perfettamente asciutte e libere da ogni intralcio di attrezzature, materiali, etc., ad uso dell’appaltatore.</text:p>
      <text:p text:style-name="P375">La Ditta è tenuta ad evitare di lasciare cavi e funi, o strumenti ed apparecchiature di qualunque natura lungo le vie di passaggio, e a mantenere pulite le superfici orizzontali anche da qualunque fuoriuscita di materiale in genere, oltre che a rimuovere ogni residuo di lavorazione.</text:p>
      <text:p text:style-name="P376">Ove necessario lavorare in quota la Ditta è tenuta all’utilizzo di scale di sicurezza, a segnalare l’area ed interdire l’accesso alla stessa al personale non addetto.</text:p>
      <text:p text:style-name="P377">Qualora fosse necessario accedere ai lastrici solari per la manutenzione e i servizi connessi all’appalto occorrerà avvertire preventivamente il Preposto e l’Addetto al Servizio di Prevenzione e Protezione del Committente ed essere all’uopo autorizzati.</text:p>
      <text:h text:style-name="P378" text:outline-level="1"><text:bookmark-start text:name="_Toc487120862"/><text:bookmark-start text:name="_Toc318008119"/><text:bookmark-start text:name="_Toc318128279"/>Art. 9 –<text:s/>Struttura e luoghi interessati dalle attività in contratto<text:bookmark-end text:name="_Toc487120862"/><text:s/></text:h>
      <text:p text:style-name="P379"/>
      <text:p text:style-name="P380">Il servizio<text:s/>sarà svolto<text:s/>entro gli spazi<text:s/>delle sedi di Cagliari dell’Agenzia del Demanio e del<text:s/>M.I.T. – ufficio tecnico delle dighe ai piani seminterrato, terra, secondo, terzo e quarto (terrazza) dello stabile edificato ad angolo delle vie Deledda e Lo Frasso n.2.<text:s/>Nello stabile è presente inoltre l’Archivio Notarile<text:s/>che<text:s/>ha sede nei piani seminterrato, terra e primo. L’Agenzia del Demanio<text:s/>si trova nei piani secondo e terzo mentre la sede del M.I.T. – <text:s/>ufficio tecnico delle dighe è interna a quella dell’Agenzia del Demanio al piano secondo. L’edificio possiede al suo interno un cortile carrabile, destinato a parcheggio e in comune con<text:s/>le attività presenti<text:s/>nello stabile di via Lo Frasso n.4. Dal cortile si ha accesso inoltre al piano seminterrato tramite uscita di sicurezza e al vano scala e corsa (ascensore) che collegano i vari livelli dell’edificio.</text:p>
      <text:soft-page-break/>
      <text:p text:style-name="P381">L’impresa provvederà a chiudere i varchi tramite barriere rigide ed a svolgere quanto occorrente entro il vano corsa.<text:s/>Non è previsto lo svolgimento di lavori con le porte di piano aperte.</text:p>
      <text:p text:style-name="P382">Le attività di lavoro si svolgeranno<text:s/>in tutti i locali del<text:s/>piano seminterrato,<text:s/>terra, primo secondo e terzo dell’Agenzia del Demanio e del MIT, comprese le aree esterne.</text:p>
      <text:p text:style-name="P383">L’accesso<text:s/>agli spazi tecnici<text:s/>deve essere concordato e gestito con<text:s/>gli addetti alle attività di manutenzione.<text:s/>Particolare attenzione deve essere prestata agli spazi il cui<text:s/>accesso è in comune con i dipendenti dell’Agenzia del Demanio ed agli utenti dell’Ufficio. L’Impiego del cortile interno<text:s/>è consentito<text:s/>per il tempo strettamente necessario allo svolgimento delle lavorazioni in caso di emergenza e per il carico e scarico materiali/attrezzature nelle altre evenienze. Non sono previsti spazi di deposito materiali, attrezzature e risulta.</text:p>
      <text:h text:style-name="P384" text:outline-level="1"><text:bookmark-start text:name="_Toc318008121"/><text:bookmark-start text:name="_Toc318128281"/><text:bookmark-start text:name="_Toc487120863"/><text:bookmark-end text:name="_Toc318008119"/><text:bookmark-end text:name="_Toc318128279"/>Art. 10<text:s/>–<text:s/>Procedure d’emergenza<text:bookmark-end text:name="_Toc318008121"/><text:bookmark-end text:name="_Toc318128281"/><text:bookmark-end text:name="_Toc487120863"/></text:h>
      <text:p text:style-name="P385">La ditta appaltatrice dovrà attenersi alle presenti linee guida e predisporre la propria struttura per la gestione delle emergenze. È necessario che il Datore di Lavoro Committente o il Delegato Rappresentante presso la sede assicurino:</text:p>
      <text:list text:style-name="LFO2" text:continue-numbering="true">
        <text:list-item>
          <text:p text:style-name="P386">la predisposizione di mezzi estinguenti, la segnaletica di sicurezza (presidi, percorsi e uscite);</text:p>
        </text:list-item>
        <text:list-item>
          <text:p text:style-name="P387">le istruzioni per l’evacuazione;</text:p>
        </text:list-item>
        <text:list-item>
          <text:p text:style-name="P388">l’indicazione ed il recapito dei membri componenti la squadra di emergenza comunale (addetti all’emergenza).</text:p>
        </text:list-item>
      </text:list>
      <text:h text:style-name="P389" text:outline-level="1"><text:bookmark-start text:name="_Toc318008122"/><text:bookmark-start text:name="_Toc318128282"/><text:bookmark-start text:name="_Toc487120864"/>Art. 11<text:s/>–<text:s/>Stima dei costi della sicurezza<text:bookmark-end text:name="_Toc318008122"/><text:bookmark-end text:name="_Toc318128282"/><text:bookmark-end text:name="_Toc487120864"/></text:h>
      <text:p text:style-name="P390">Ai sensi dell’art. 26 comma 5 del D. Lgs. 9 aprile 2008, n. 81, “Nei singoli contratti di subappalto, di appalto e di somministrazione, anche qualora in essere al momento della data di entrata in vigore del succitato decreto e secondo gli articoli 1559, ad esclusione dei contratti di somministrazione di beni e servizi essenziali, 1655, 1656 e 1677 del codice civile, devono essere specificamente indicati a pena di nullità ai sensi dell'articolo 1418 del codice civile i costi relativi alla sicurezza del lavoro con particolare riferimento a quelli propri connessi allo specifico appalto”.</text:p>
      <text:p text:style-name="P391">Tali costi finalizzati al rispetto delle norme di sicurezza e salute dei lavoratori, per tutta la durata delle lavorazioni previste nell’appalto saranno riferiti rispettivamente ai costi previsti per:</text:p>
      <text:list text:style-name="LFO2" text:continue-numbering="true">
        <text:list-item>
          <text:p text:style-name="P392">garantire la sicurezza del personale dell’appaltatore mediante la formazione, la sorveglianza sanitaria, gli apprestamenti nonché in D.P.I. necessari in riferimento alle attività appaltate;</text:p>
        </text:list-item>
        <text:list-item>
          <text:p text:style-name="P393">garantire la sicurezza rispetto ai rischi interferenziali che durante lo svolgimento dei lavori potrebbero originarsi all’interno dei locali.</text:p>
        </text:list-item>
      </text:list>
      <text:p text:style-name="P394">La definizione dei costi è stata fatta facendo rifermento al Prezzario della Regione Sardegna, approvato ai sensi della L.R. n. 24 del 2 giugno 1994 e della L.R. n. 5 del 7 agosto 2007.<text:s/></text:p>
      <text:p text:style-name="P395">Si allega alla presente il computo dei costi della sicurezza</text:p>
      <text:p text:style-name="P396"/>
      <text:p text:style-name="P397">Cagliari,<text:s/></text:p>
      <text:p text:style-name="P398"><text:tab/><text:tab/><text:tab/><text:tab/><text:tab/><text:tab/><text:tab/><text:tab/><text:tab/><text:s/></text:p>
      <text:p text:style-name="P399"/>
      <text:p text:style-name="P400"/>
      <text:p text:style-name="P401">Per la ditta esecutrice</text:p>
      <text:p text:style-name="P402">____________________</text:p>
      <text:p text:style-name="P403"/>
      <text:p text:style-name="P404"/>
      <text:p text:style-name="P405"/>
      <text:p text:style-name="P406">Per l’Agenzia del Demanio, Direzione Regionale Sardegna</text:p>
      <text:p text:style-name="P407"><text:span text:style-name="T408">Il Dirigente Regionale</text:span></text:p>
      <text:p text:style-name="P409"><text:span text:style-name="T410">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mmercialPi BT" style:font-charset="x-symbol" svg:font-family="CommercialPi BT" style:font-family-generic="roman" style:font-pitch="variable" svg:panose-1="5 2 1 2 1 2 6 8 8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vertical-align="baseline"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vertical-align="baseline"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style:vertical-align="auto" fo:margin-top="0.0694in" fo:margin-bottom="0.0694in"/>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lockText2" style:display-name="Block Text2"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style:vertical-align="auto" fo:margin-bottom="0.0694in" fo:line-height="115%"/>
      <style:text-properties style:font-name="Calibri" style:font-name-asian="Calibri" style:font-name-complex="Times New Roman" fo:font-size="11pt" style:font-size-asian="11pt" style:font-size-complex="11pt" style:language-asian="en" style:country-asian="US"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essunaspaziatura" style:display-name="Nessuna spaziatura" style:family="paragraph">
      <style:paragraph-properties style:vertical-align="baselin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Garamond" style:font-name-asian="Times New Roman" style:font-name-complex="Times New Roman"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Garamond" style:font-name-asian="Times New Roman" style:font-name-complex="Times New Roman" fo:font-weight="normal" style:font-weight-asian="norm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423in" text:min-label-width="0.25in"/>
        <style:text-properties style:font-name="Garamond"/>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Garamond"/>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Garamond"/>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6895in" fo:margin-bottom="0.2756in" fo:margin-right="0.884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2756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top="0.0069in solid #808080" fo:border-left="none" fo:border-bottom="none" fo:border-right="none" fo:padding="0in" style:shadow="none" fo:text-align="center"/>
    </style:style>
    <style:style style:name="T6" style:parent-style-name="Numeropagina" style:family="text">
      <style:text-properties style:font-name="Arial" style:font-name-complex="Arial" fo:font-size="11pt" style:font-size-asian="11pt" style:font-size-complex="11pt"/>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P9" style:parent-style-name="Pièdipagina" style:family="paragraph">
      <style:paragraph-properties fo:border-top="0.0069in solid #000000" fo:border-left="none" fo:border-bottom="none" fo:border-right="none" fo:padding="0in" style:shadow="none" fo:text-align="center"/>
    </style:style>
    <style:style style:name="T10" style:parent-style-name="Numeropagina" style:family="text">
      <style:text-properties style:font-name="Arial" style:font-name-complex="Arial" fo:font-size="11pt" style:font-size-asian="11pt" style:font-size-complex="11pt"/>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P13" style:parent-style-name="Intestazione"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color="#808080" fo:font-size="11pt" style:font-size-asian="11pt" style:font-size-complex="11pt"/>
    </style:style>
    <style:style style:name="P17" style:parent-style-name="Pièdipagina" style:family="paragraph">
      <style:paragraph-properties fo:text-align="center" fo:margin-top="0.0416in"/>
    </style:style>
    <style:style style:name="T18" style:parent-style-name="Car.predefinitoparagrafo" style:family="text">
      <style:text-properties style:font-name="Arial" style:font-name-complex="Arial" fo:color="#999999" fo:font-size="11pt" style:font-size-asian="11pt" style:font-size-complex="11pt"/>
    </style:style>
    <style:style style:name="P19"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0" style:parent-style-name="Car.predefinitoparagrafo" style:family="text">
      <style:text-properties style:font-name="Arial" style:font-name-complex="Arial" fo:color="#999999" fo:font-size="11pt" style:font-size-asian="11pt" style:font-size-complex="11pt"/>
    </style:style>
    <style:style style:name="T21" style:parent-style-name="Collegamentoipertestuale" style:family="text">
      <style:text-properties style:font-name="Arial" style:font-name-complex="Arial" fo:font-size="11pt" style:font-size-asian="11pt" style:font-size-complex="11pt"/>
    </style:style>
    <style:style style:name="T22" style:parent-style-name="Collegamentoipertestuale" style:family="text">
      <style:text-properties style:font-name="Arial" style:font-name-complex="Arial" fo:font-size="11pt" style:font-size-asian="11pt" style:font-size-complex="11pt" style:text-underline-type="none"/>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s/></text:span><text:span text:style-name="T7"><text:page-number text:fixed="false">9</text:page-number></text:span><text:span text:style-name="T8"><text:s/>-</text:span></text:p>
      </style:footer>
      <style:footer-left>
        <text:p text:style-name="P9"><text:span text:style-name="T10">-<text:s/></text:span><text:span text:style-name="T11"><text:page-number text:fixed="false">8</text:page-number></text:span><text:span text:style-name="T12"><text:s/>-</text:span></text:p>
      </style:footer-left>
    </style:master-page>
    <style:master-page style:next-style-name="MP0" style:name="MPF0" style:page-layout-name="PL0">
      <style:header>
        <text:p text:style-name="P13"><text:span text:style-name="T14"><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span></text:p>
        <text:p text:style-name="Intestazione"><text:span text:style-name="T15"><text:tab/></text:span><text:span text:style-name="T16">Direzione Regionale Sardegna</text:span></text:p>
      </style:header>
      <style:footer>
        <text:p text:style-name="P17"><draw:frame draw:z-index="251657728" draw:style-name="a1" draw:name="Immagine 3" text:anchor-type="paragraph" svg:x="-0.24097in" svg:y="0.07222in" svg:width="0.39583in" svg:height="0.41667in" style:rel-width="scale" style:rel-height="scale"><draw:image xlink:href="media/image2.jpeg" xlink:type="simple" xlink:show="embed" xlink:actuate="onLoad"/><svg:title/><svg:desc>Rosone</svg:desc></draw:frame><text:span text:style-name="T18">Via A. Lo Frasso n. 2 - Cagliari - Tel. 070/679731 – Fax mail 06/50516068</text:span></text:p>
        <text:p text:style-name="P19"><text:span text:style-name="T20"><text:tab/>e-mail:<text:s/></text:span><text:a xlink:href="mailto:dre.sardegna@agenziademanio.it" office:target-frame-name="_top" xlink:show="replace"><text:span text:style-name="T21">dre.sardegna@agenziademanio.it</text:span></text:a><text:span text:style-name="T22"><text:s text:c="3"/></text:span><text:span text:style-name="T23">pec:<text:s/></text:span><text:a xlink:href="mailto:dre_sardegna@pce.agenziademanio.it" office:target-frame-name="_top" xlink:show="replace"><text:span text:style-name="T24">dre_sardegna@pce.agenziademanio.it</text:span></text:a><text:span text:style-name="T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ERSICO SILVIO</dc:creator>
    <meta:creation-date>2017-09-21T14:48:00Z</meta:creation-date>
    <dc:date>2017-09-21T14:48:00Z</dc:date>
    <meta:print-date>2017-04-05T16:18:00Z</meta:print-date>
    <meta:template xlink:href="Lettera%20Filiale%20Cagliari.dot" xlink:type="simple"/>
    <meta:editing-cycles>2</meta:editing-cycles>
    <meta:editing-duration>PT60S</meta:editing-duration>
    <meta:document-statistic meta:page-count="9" meta:paragraph-count="54" meta:word-count="4112" meta:character-count="27498" meta:row-count="195" meta:non-whitespace-character-count="23440"/>
  </office:meta>
</office:document-meta>
</file>