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 fo:line-height="150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margin-top="0.0833in" fo:margin-bottom="0.0833in" fo:line-height="150%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Paragrafoelenco" style:family="paragraph">
      <style:paragraph-properties fo:margin-top="0.0833in" fo:margin-bottom="0.0833in" fo:line-height="15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Paragrafoelenco" style:family="paragraph">
      <style:paragraph-properties fo:margin-top="0.0833in" fo:margin-bottom="0.0833in" fo:line-height="150%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margin-top="0.0833in" fo:margin-bottom="0.0833in" fo:line-height="150%"/>
      <style:text-properties style:font-name="Arial" style:font-name-complex="Arial"/>
    </style:style>
    <style:style style:name="P69" style:parent-style-name="Paragrafoelenco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margin-top="0.1666in" fo:margin-bottom="0.1666in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margin-bottom="0.0833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Paragrafoelenco" style:family="paragraph">
      <style:paragraph-properties fo:text-align="justify" fo:margin-top="0.0694in" fo:margin-bottom="0.0694in" fo:text-indent="-0.0083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3027in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Paragrafoelenco" style:family="paragraph">
      <style:paragraph-properties fo:text-align="justify" fo:margin-top="0.0694in" fo:margin-bottom="0.0694in" fo:text-indent="-0.0083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0694in" fo:margin-bottom="0.0694in" fo:text-indent="-0.3027in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115" style:parent-style-name="Normale" style:family="paragraph">
      <style:paragraph-properties fo:margin-top="0.1666in" fo:margin-bottom="0.1666in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margin-top="0.1666in" fo:margin-bottom="0.1666in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text-align="justify"/>
      <style:text-properties style:font-name="Arial" style:font-name-complex="Arial"/>
    </style:style>
    <style:style style:name="P122" style:parent-style-name="Paragrafoelenco" style:family="paragraph">
      <style:text-properties style:font-name="Arial" style:font-name-complex="Arial"/>
    </style:style>
    <style:style style:name="P123" style:parent-style-name="Paragrafoelenco" style:family="paragraph">
      <style:paragraph-properties fo:text-align="justify" fo:margin-top="0.0694in" fo:margin-bottom="0.0694in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Paragrafoelenco" style:family="paragraph">
      <style:paragraph-properties fo:text-align="justify" fo:margin-top="0.0694in" fo:margin-bottom="0.0694in" fo:text-indent="-0.0083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3027in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/>
    </style:style>
    <style:style style:name="P155" style:parent-style-name="Normale" style:family="paragraph">
      <style:paragraph-properties fo:text-align="center" fo:margin-bottom="0.1666in" fo:margin-left="0.25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Normale" style:family="paragraph">
      <style:paragraph-properties fo:text-align="center" fo:margin-top="0.25in" fo:margin-bottom="0.25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 fo:margin-bottom="0in" fo:line-height="150%" fo:text-indent="-0.0076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Rimandonotaapièdipagina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ize="9pt" style:font-size-asian="9pt"/>
    </style:style>
    <style:style style:name="T185" style:parent-style-name="Car.predefinitoparagrafo" style:family="text">
      <style:text-properties style:font-name="Arial" style:font-name-complex="Arial" fo:font-size="9pt" style:font-size-asian="9pt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P187" style:parent-style-name="Paragrafoelenco" style:family="paragraph">
      <style:paragraph-properties fo:text-align="justify" fo:margin-bottom="0in" fo:line-height="150%" fo:text-indent="-0.0076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line-height="150%" fo:text-indent="-0.0076in"/>
      <style:text-properties style:font-name="Arial" style:font-name-complex="Arial"/>
    </style:style>
    <style:style style:name="P197" style:parent-style-name="Paragrafoelenco" style:family="paragraph">
      <style:paragraph-properties fo:text-align="justify" fo:margin-bottom="0in" fo:line-height="150%" fo:text-indent="-0.0076in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Testonotaapièdipagina" style:family="paragraph">
      <style:paragraph-properties fo:margin-left="0.4923in" fo:text-indent="-0.1965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Testonotaapièdipagina" style:family="paragraph">
      <style:paragraph-properties fo:margin-top="0.0833in" fo:margin-bottom="0.0833in" fo:margin-left="0.4923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widows="0" fo:orphans="0" fo:text-align="center" fo:margin-bottom="0.0833in" fo:line-height="115%" fo:margin-left="0.2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widows="0" fo:orphans="0" fo:margin-bottom="0.3333in" fo:line-height="115%" fo:margin-left="0.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239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241" style:family="table-column">
      <style:table-column-properties style:column-width="6.8215in"/>
    </style:style>
    <style:style style:name="Table240" style:family="table">
      <style:table-properties style:width="6.8215in" fo:margin-left="0in" table:align="left"/>
    </style:style>
    <style:style style:name="TableRow242" style:family="table-row">
      <style:table-row-properties style:min-row-height="1.272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P256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 fo:margin-top="0.0833in" fo:margin-bottom="0.0833in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top="0.0833in" fo:margin-bottom="0.0833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DOMANDA DI PARTECIPAZIONE</text:p>
      <text:p text:style-name="P20"/>
      <text:p text:style-name="P21">All’Agenzia del Demanio<text:s/></text:p>
      <text:p text:style-name="P22">Direzione Regionale Puglia e Basilicata</text:p>
      <text:p text:style-name="P23">Via Amendola 164/D</text:p>
      <text:p text:style-name="P24">70126 - Bari<text:s/></text:p>
      <text:p text:style-name="P25"/>
      <text:p text:style-name="P26"><text:span text:style-name="T27">Con riferimento alla procedura aperta - ai sensi dell’art.</text:span><text:span text:style-name="T28"><text:s/>60 del d.lgs. n. 50/2016 - per l’affidamento dei<text:s/></text:span><text:span text:style-name="T29">servizi di</text:span><text:span text:style-name="T30"><text:s/>progettazione di fattibilità tecnica economica ed esecutiva, coordinamento della sicurezza in fase di progettazione ed esecuzione, nonché di direzione lavori, misura e contabilità, finalizzate ai</text:span><text:span text:style-name="T31"><text:s/>lavori di bonifica da residui di oli minerali e messa in sicurezza dei serbatoi interrati ″ex Marina Militare″ siti nelle località ″Toscano, Manzo e Rapillo″, ubicati nel comune di Taranto - CUP: G54H17000600001 - CIG: 7121967118</text:span><text:span text:style-name="T32">, ai sensi degli artt. 46<text:s/></text:span><text:span text:style-name="T33">e 47 del d.p.r. 445/2000, con consapevolezza delle responsabilità e delle sanzioni penali previste dall’art. 76 del citato decreto in caso di dichiarazioni false o mendaci</text:span></text:p>
      <text:p text:style-name="P34">Il sottoscritto ______________________________ nato/a a ____________ il _________ CF<text:s/>_____________ residente a ___________ (____) via __________ n. _______<text:s/></text:p>
      <text:p text:style-name="P35">in qualità di:<text:s/></text:p>
      <text:p text:style-name="P36">□ professionista singolo</text:p>
      <text:p text:style-name="P37">ovvero</text:p>
      <text:p text:style-name="P38">□ legale rappresentante <text:s/></text:p>
      <text:p text:style-name="P39">□ procuratore generale/speciale, giusta procura allegata<text:s/></text:p>
      <text:p text:style-name="P40"><text:span text:style-name="T41">di _______________________________________________<text:s/></text:span><text:span text:style-name="T42">(</text:span><text:span text:style-name="T43">indicare la denominazione</text:span><text:span text:style-name="T44">) con sede <text:s/>in ________________________________ (____) via ____________ n. _____ CF ___________________PI _______________________</text:span></text:p>
      <text:p text:style-name="P45">che si configura come:</text:p>
      <text:p text:style-name="P46">□ studio associato/associazione professionale</text:p>
      <text:p text:style-name="P47">□ società di ingegneria</text:p>
      <text:p text:style-name="P48">□<text:s/>società di professionisti</text:p>
      <text:p text:style-name="P49">□ consorzio stabile<text:s/></text:p>
      <text:p text:style-name="P50"><text:span text:style-name="T51">(</text:span><text:span text:style-name="T52">compilare in caso di consorzio stabile che non partecipa in proprio</text:span><text:span text:style-name="T53">) che partecipa per i seguenti consorziati:</text:span></text:p>
      <text:list text:style-name="LFO1" text:continue-numbering="true">
        <text:list-item>
          <text:p text:style-name="P54"><text:span text:style-name="T55">___________________________ (</text:span><text:span text:style-name="T56">indicare la denominazione sociale e la forma giuridica</text:span><text:span text:style-name="T57">)<text:s/></text:span><text:span text:style-name="T58">______________ con sede legale in ___________ (____) via ________________ n. ___ CF ___________________ PI ____________________<text:s/></text:span></text:p>
        </text:list-item>
        <text:list-item>
          <text:p text:style-name="P59"><text:span text:style-name="T60"><text:s/>___________________________ (</text:span><text:span text:style-name="T61">indicare la denominazione sociale e la forma giuridica)<text:s/></text:span><text:span text:style-name="T62">con sede legale in ___________ (____) via</text:span><text:span text:style-name="T63"><text:s/>________________ n. ___ CF__________________PI ______________________</text:span></text:p>
        </text:list-item>
        <text:list-item>
          <text:p text:style-name="P64"><text:span text:style-name="T65">___________________________ (</text:span><text:span text:style-name="T66">indicare la denominazione sociale e la forma giuridica</text:span><text:span text:style-name="T67">) con sede legale in ___________ (____) via ________________ n. ___<text:s/></text:span></text:p>
        </text:list-item>
      </text:list>
      <text:p text:style-name="P68">CF ________________ PI _______________________ <text:s/></text:p>
      <text:list text:style-name="LFO1" text:continue-numbering="true">
        <text:list-item>
          <text:p text:style-name="P69"><text:span text:style-name="T70">________________________________________________________________<text:s/></text:span><text:span text:style-name="T71">(per ogni altro consorziato indicare denominazione sociale, forma giuridica, sede legale, CF e PI</text:span><text:span text:style-name="T72">);</text:span></text:p>
        </text:list-item>
      </text:list>
      <text:p text:style-name="P73">CHIEDE DI PARTECIPARE ALLA GARA</text:p>
      <text:p text:style-name="P74"><text:span text:style-name="T75">(compilare se mandatario di<text:s/></text:span><text:span text:style-name="T76">RT costituito)</text:span></text:p>
      <text:p text:style-name="P77"><text:span text:style-name="T78">come</text:span><text:span text:style-name="T79"><text:s/></text:span><text:span text:style-name="T80">soggetto mandatario di un RT già costituito (art.48 del D.lgs. 50/2016), giusta atto costitutivo allegato:<text:s/></text:span></text:p>
      <text:list text:style-name="LFO2" text:continue-numbering="true">
        <text:list-item>
          <text:p text:style-name="P81">nell’ambito del quale, in caso di aggiudicazione, lo scrivente mandatario svolgerà la seguente parte del servizio_________________________________________________</text:p>
        </text:list-item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_____________________________________________________________________________________________________________________________________________</text:span></text:p>
        </text:list-item>
      </text:list>
      <text:p text:style-name="P85"><text:span text:style-name="T86">(</text:span><text:span text:style-name="T87">se professionista singolo</text:span><text:span text:style-name="T88">, indicare: nome,<text:s/></text:span><text:span text:style-name="T89">cognome, luogo e data di nascita, indirizzo di residenza, CF e P. IVA;<text:s/></text:span><text:span text:style-name="T90">se studio professionale/associazione di professionisti</text:span><text:span text:style-name="T91">,<text:s/></text:span><text:span text:style-name="T92">società o consorzio</text:span><text:span text:style-name="T93">, indicare: denominazione, forma giuridica, sede legale, CF e P. IVA</text:span><text:span text:style-name="T94">) <text:s text:c="2"/></text:span></text:p>
      <text:p text:style-name="P95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6"><text:span text:style-name="T97">________________________________________________________________________________________________________________________________________________</text:span></text:p>
        </text:list-item>
      </text:list>
      <text:p text:style-name="P98"><text:span text:style-name="T99">(</text:span><text:span text:style-name="T100">se<text:s/></text:span><text:span text:style-name="T101">professionista singolo</text:span><text:span text:style-name="T102">, indicare: nome, cognome, luogo e data di nascita, indirizzo di residenza, CF e P. IVA;<text:s/></text:span><text:span text:style-name="T103">se studio professionale/associazione di professionisti</text:span><text:span text:style-name="T104">,<text:s/></text:span><text:span text:style-name="T105">società o consorzio</text:span><text:span text:style-name="T106">, indicare: denominazione, forma giuridica, sede legale, CF e P. IVA</text:span><text:span text:style-name="T107">)<text:s/></text:span><text:span text:style-name="T108"><text:s text:c="2"/></text:span></text:p>
      <text:p text:style-name="P109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0"><text:span text:style-name="T111">_____________________________________________________________________________________________________________________</text:span><text:span text:style-name="T112">___________________________</text:span></text:p>
        </text:list-item>
      </text:list>
      <text:p text:style-name="P113"><text:span text:style-name="T114">(per ogni altro mandante riportare le suddette informazioni)</text:span></text:p>
      <text:p text:style-name="P115"><text:span text:style-name="T116"><draw:custom-shape svg:x="0in" svg:y="0in" svg:width="6.68889in" svg:height="0.093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7"><text:span text:style-name="T118">(compilare se mandatario di<text:s/></text:span><text:span text:style-name="T119">RT costituendo)</text:span></text:p>
      <text:p text:style-name="P120">come soggetto mandatario di un RT non ancora costituito - art.48 del D.lgs. 50/2016:<text:s/></text:p>
      <text:soft-page-break/>
      <text:list text:style-name="LFO2" text:continue-numbering="true">
        <text:list-item>
          <text:p text:style-name="P121">nell’ambito del quale, in caso di aggiudicazione, lo scrivente mandatario svolgerà la seguente parte del servizio___________________________________________________</text:p>
        </text:list-item>
        <text:list-item>
          <text:p text:style-name="P122">di cui fanno parte i seguenti mandanti:</text:p>
        </text:list-item>
      </text:list>
      <text:list text:style-name="LFO4" text:continue-numbering="true">
        <text:list-item>
          <text:p text:style-name="P123"><text:span text:style-name="T124">______________________________________________________________________________________</text:span><text:span text:style-name="T125">__________________________________________________________</text:span></text:p>
        </text:list-item>
      </text:list>
      <text:p text:style-name="P126"><text:span text:style-name="T127">(</text:span><text:span text:style-name="T128">se professionista singolo</text:span><text:span text:style-name="T129">, indicare: nome, cognome, luogo e data di nascita, indirizzo di residenza, CF e P. IVA;<text:s/></text:span><text:span text:style-name="T130">se studio professionale/associazione di professionisti</text:span><text:span text:style-name="T131">,<text:s/></text:span><text:span text:style-name="T132">società o consorzio</text:span><text:span text:style-name="T133">, indic</text:span><text:span text:style-name="T134">are: denominazione, forma giuridica, sede legale, CF e P. IVA</text:span><text:span text:style-name="T135">) <text:s text:c="2"/></text:span></text:p>
      <text:p text:style-name="P136">che in caso di aggiudicazione svolgerà la seguente parte del servizio__________________________________________________________________;</text:p>
      <text:list text:style-name="LFO4" text:continue-numbering="true">
        <text:list-item>
          <text:p text:style-name="P137"><text:span text:style-name="T138">_____________________________________________________</text:span><text:span text:style-name="T139">___________________________________________________________________________________________</text:span></text:p>
        </text:list-item>
      </text:list>
      <text:p text:style-name="P140"><text:span text:style-name="T141">(</text:span><text:span text:style-name="T142">se professionista singolo</text:span><text:span text:style-name="T143">, indicare: nome, cognome, luogo e data di nascita, indirizzo di residenza, CF e P. IVA;<text:s/></text:span><text:span text:style-name="T144">se studio professionale/associazione di<text:s/></text:span><text:span text:style-name="T145">professionisti</text:span><text:span text:style-name="T146">,<text:s/></text:span><text:span text:style-name="T147">società o consorzio</text:span><text:span text:style-name="T148">, indicare: denominazione, forma giuridica, sede legale, CF e P. IVA</text:span><text:span text:style-name="T149">) <text:s text:c="2"/></text:span></text:p>
      <text:p text:style-name="P150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1">________________________________________________________________________<text:s/></text:p>
        </text:list-item>
      </text:list>
      <text:p text:style-name="P152"><text:span text:style-name="T153">________________________________________________________________________________________________________________________________________________</text:span></text:p>
      <text:p text:style-name="P154">(per ogni altro mandante riportare le<text:s/>suddette informazioni)</text:p>
      <text:p text:style-name="P155"><text:span text:style-name="T156"><draw:custom-shape svg:x="0in" svg:y="0in" svg:width="6.44306in" svg:height="0.09375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7">E DICHIARA</text:p>
      <text:list text:style-name="LFO5" text:continue-numbering="true">
        <text:list-item>
          <text:p text:style-name="P158"><text:span text:style-name="T159">(</text:span><text:span text:style-name="T160">nel caso di professionista singolo)</text:span><text:span text:style-name="T161"><text:s/></text:span><text:span text:style-name="T162">di essere in possesso di tutte le abilitazioni necessarie ai fini dell’espletamento dell’incarico</text:span><text:span text:style-name="T163">, con specifico riferimento anche all’abilitazione per lo svolgimento delle attività<text:s/></text:span><text:span text:style-name="T164">di coordinatore della sicurezza in fase di progettazione di cui all’art. 98, d.lgs. 81/08, indicando di seguito gli estremi delle iscrizioni agli albi di riferimento ____________________________________________________________;</text:span></text:p>
        </text:list-item>
        <text:list-item>
          <text:p text:style-name="P165"><text:span text:style-name="T166">(</text:span><text:span text:style-name="T167">nel caso di concorrente<text:s/></text:span><text:span text:style-name="T168">diverso dal professionista singolo</text:span><text:span text:style-name="T169">) che l’incarico oggetto dell’appalto sarà svolto dal/i seguente/i professionista/i:<text:s/></text:span></text:p>
        </text:list-item>
      </text:list>
      <text:list text:style-name="LFO6" text:continue-numbering="true">
        <text:list-item>
          <text:p text:style-name="P170"><text:span text:style-name="T171">____________________________<text:s/></text:span><text:span text:style-name="T172">(riportare i dati identificativi del professionista)</text:span><text:span text:style-name="T173"><text:s/>_____________________________</text:span><text:span text:style-name="T174">(indicare la qualifica pr</text:span><text:span text:style-name="T175">ofessionale)</text:span><text:span text:style-name="T176"><text:s/>_____________________________</text:span><text:span text:style-name="T177">(indicare gli estremi di iscrizione nell’albo professionale di riferimento)</text:span><text:span text:style-name="T178"><text:s/>______________________________________<text:s/></text:span><text:span text:style-name="T179">(indicare se il soggetto è in<text:s/></text:span><text:soft-page-break/><text:span text:style-name="T180">possesso dell’abilitazione per lo svolgimento delle attività di coord</text:span><text:span text:style-name="T181">inatore in fase di progettazione di cui all’art. 98, d.lgs. 81/08</text:span><text:span text:style-name="T182"><text:note text:note-class="footnote" text:id="_ftn0"><text:note-citation>1</text:note-citation><text:note-body><text:p text:style-name="Testonotaapièdipagina"><text:span text:style-name="T183"><text:s/></text:span><text:span text:style-name="T184">Resta inteso che ove sia indicato un solo professionista, lo stesso dovrà necessariamente essere in possesso dell’abilitazione per lo svolgimento delle attività di coordinatore per la sic</text:span><text:span text:style-name="T185">urezza di cui all’art. 98, d.lgs. 81/08, al pari del concorrente che si configura come “professionista singolo”. <text:s/></text:span></text:p></text:note-body></text:note></text:span><text:span text:style-name="T186">);</text:span></text:p>
        </text:list-item>
        <text:list-item>
          <text:p text:style-name="P187"><text:span text:style-name="T188">_____________________________ (</text:span><text:span text:style-name="T189">indicare la qualifica professionale</text:span><text:span text:style-name="T190">) _____________________________(</text:span><text:span text:style-name="T191">indicare gli estremi di iscrizione nell’a</text:span><text:span text:style-name="T192">lbo professionale di riferimento</text:span><text:span text:style-name="T193">) ______________________________________ (</text:span><text:span text:style-name="T194">indicare se il soggetto è in possesso dell’abilitazione per lo svolgimento delle attività di coordinatore in fase di progettazione di cui all’art. 98, d.lgs. 81/08</text:span><text:span text:style-name="T195">);</text:span></text:p>
        </text:list-item>
        <text:list-item>
          <text:p text:style-name="P196">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97"><text:span text:style-name="T198">(</text:span><text:span text:style-name="T199">per ogni al</text:span><text:span text:style-name="T200">tro professionista riportare le suddette informazioni</text:span><text:span text:style-name="T201">)</text:span></text:p>
      <text:list text:style-name="LFO5" text:continue-numbering="true">
        <text:list-item>
          <text:p text:style-name="P202"><text:span text:style-name="T203">(</text:span><text:span text:style-name="T204">nel caso di concorrente diverso dal professionista singolo che abbia indicato due o più <text:s/>professionisti per l’esecuzione dell’incarico oggetto dell’appalto</text:span><text:span text:style-name="T205">) che il soggetto incaricato per le integrazi</text:span><text:span text:style-name="T206">one delle prestazioni specialistiche è _______________________________________________________________________________________________________________________________________________ (</text:span><text:span text:style-name="T207">riportare i dati identificativi del professionista</text:span><text:span text:style-name="T208">)<text:s/></text:span></text:p>
        </text:list-item>
        <text:list-item>
          <text:p text:style-name="P209"><text:span text:style-name="T210">(in caso di RT sia<text:s/></text:span><text:span text:style-name="T211">costituiti che costituendi)</text:span><text:span text:style-name="T212"><text:s/>gli estremi di identificazione del soggetto mandatario e dei mandanti nonché le parti del servizio che in caso di aggiudicazione saranno eseguite dai seguenti singoli componenti __________________________________________________</text:span><text:span text:style-name="T213">__________________________________________________________________________________________________________________________________________________________<text:s/></text:span></text:p>
        </text:list-item>
        <text:list-item>
          <text:p text:style-name="P214"><text:span text:style-name="T215">(in caso di RT costituendi)</text:span><text:span text:style-name="T216"><text:s/>ai sensi dell’art. 48, comma 8, d.lgs. 50/2016, l’impegno a conferire, i</text:span><text:span text:style-name="T217">n caso di aggiudicazione della gara, mandato collettivo speciale con rap-presentanza al soggetto mandatario (indicare) ______________________________________________________________________________________che stipulerà il contratto in nome e per conto prop</text:span><text:span text:style-name="T218">rio e dei mandanti, sottoscritto da tutti i componenti del raggruppamento;<text:s/></text:span></text:p>
        </text:list-item>
        <text:list-item>
          <text:p text:style-name="P219"><text:span text:style-name="T220">(in caso di R.T. sia costituiti che costituendi)<text:s/></text:span><text:span text:style-name="T221">ai sensi dell’art. 24 comma 5 del d.lgs. 50/2016, il progettista laureato ed abilitato da meno di cinque anni all’esercizio della p</text:span><text:span text:style-name="T222">rofessione secondo le norme dello Stato membro dell’Unione Europea di residenza è:______________________________________________________________________________________________________________________________________</text:span><text:span text:style-name="T223"><text:s/></text:span></text:p>
        </text:list-item>
        <text:list-item>
          <text:p text:style-name="P224"><text:span text:style-name="T225">(nel caso di società di professionisti</text:span><text:span text:style-name="T226"><text:s/>o società di ingegneria)<text:s/></text:span><text:span text:style-name="T227">ai sensi dell’art. 254 del D.P.R. 207/10 che il/i direttore/i tecnico/i è/sono ________________________________________________________________________<text:s/></text:span></text:p>
        </text:list-item>
      </text:list>
      <text:p text:style-name="P228">(riportare i dati identificativi del/i direttore/i tecnico/i);<text:s/></text:p>
      <text:soft-page-break/>
      <text:list text:style-name="LFO5" text:continue-numbering="true">
        <text:list-item>
          <text:p text:style-name="P229">di accettare<text:s/>il contenuto degli elaborati tecnici messi a disposizione dalla stazione appaltante;<text:s/></text:p>
        </text:list-item>
        <text:list-item>
          <text:p text:style-name="P230"><text:s/>di accettare che le comunicazioni di cui all’art. 76 d.lgs. 50/2016 siano trasmesse via pec all’indirizzo indicato sul plico;<text:s/></text:p>
        </text:list-item>
        <text:list-item>
          <text:p text:style-name="P231">che l’offerta è valida e vincolante per 180 giorni consecutivi a decorrere dalla scadenza del termine per la presentazione delle offerte;<text:s/></text:p>
        </text:list-item>
        <text:list-item>
          <text:p text:style-name="P232">□ di autorizzare l’Agenzia, qualora un partecipante alla gara eserciti, ai sensi della L. 241/90, il diritto di “accesso agli atti”, a rilasciare copia di tutta la documentazione presentata per la partecipazione alla procedura;</text:p>
        </text:list-item>
      </text:list>
      <text:p text:style-name="P233">ovvero, in alternativa</text:p>
      <text:p text:style-name="P234">□ di indicare in sede di offerta tecnica le parti coperte da segreto tecnico/commerciale.<text:s/></text:p>
      <text:p text:style-name="P235"><text:tab/>Luogo e data<text:s/><text:tab/>TIMBRO</text:p>
      <text:p text:style-name="P236"><text:tab/><text:tab/>FIRMA</text:p>
      <text:p text:style-name="P237"><text:tab/><text:tab/>_____________________________</text:p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Allegare:</text:p>
            <text:list text:style-name="LFO7" text:continue-numbering="true">
              <text:list-item>
                <text:p text:style-name="P245">copia di un documento di riconoscimento in corso di validità del/i sottoscrittore/i;</text:p>
              </text:list-item>
              <text:list-item>
                <text:p text:style-name="P246"><text:span text:style-name="T247">(se del caso)</text:span><text:span text:style-name="T248"><text:s/>procura in originale ovvero in copia autenticata ai sensi del DPR 445/00;<text:s/></text:span></text:p>
              </text:list-item>
              <text:list-item>
                <text:p text:style-name="P249"><text:span text:style-name="T250">(nel caso di RT costituiti)</text:span><text:span text:style-name="T251"><text:s/>– art. 48 del D.lgs. 50/2016 - originale o copia aute</text:span><text:span text:style-name="T252">ntica dell’atto costitutivo contenente il mandato collettivo speciale con rappresentanza<text:s/></text:span><text:span text:style-name="T253">risultante da scrittura privata<text:s/></text:span><text:span text:style-name="T254">autenticata, conferito da tutti i mandanti al soggetto mandatario</text:span><text:span text:style-name="T255">.</text:span></text:p>
              </text:list-item>
            </text:list>
          </table:table-cell>
        </table:table-row>
      </table:table>
      <text:p text:style-name="P256">Da compilare a cura di ciascun mandante in caso di partecipazione in forma di raggruppamento temporaneo non ancora costituito<text:s/></text:p>
      <text:p text:style-name="P257"><text:span text:style-name="T258">_____________________________________________________<text:s/></text:span><text:span text:style-name="T259">(indicare il mandante)<text:s/></text:span><text:span text:style-name="T260">dichiara di accettare il contenuto della presente domanda di partecipazione alla gara formulata dal soggetto<text:s/></text:span><text:span text:style-name="T261">mandatario.<text:s/></text:span></text:p>
      <text:p text:style-name="P262">TIMBRO</text:p>
      <text:p text:style-name="P263">FIRMA<text:s/></text:p>
      <text:p text:style-name="P264"><text:s text:c="22"/></text:p>
      <text:p text:style-name="P265"><text:span text:style-name="T266">_____________________________________________________<text:s/></text:span><text:span text:style-name="T267">(indicare il mandante)<text:s/></text:span><text:span text:style-name="T268">dichiara di accettare il contenuto della presente domanda di partecipazione alla gara formulata dal soggetto mandatario.<text:s/></text:span></text:p>
      <text:p text:style-name="P269">TIMBRO</text:p>
      <text:p text:style-name="P270">FIRMA<text:s/></text:p>
      <text:p text:style-name="P271"><text:s text:c="22"/></text:p>
      <text:p text:style-name="P272">____________________________________________________________________________________________________________________________________________________________</text:p>
      <text:p text:style-name="Normale"><text:span text:style-name="T273">(</text:span><text:span text:style-name="T274">per ogni altro mandante riportare la suddetta dichiarazione di accet</text:span><text:span text:style-name="T275">tazione</text:span><text:span text:style-name="T27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I - Domanda<text:s/></text:span><text:span text:style-name="T4">di partecipazione alla procedura aperta</text:span></text:p>
      </style:header>
      <style:footer>
        <text:p text:style-name="P5"/>
        <text:p text:style-name="P6"><text:span text:style-name="T7">Pagina<text:s/></text:span><text:span text:style-name="T8"><text:page-number text:fixed="false">5</text:page-number></text:span><text:span text:style-name="T9"><text:s/>di<text:s/></text:span><text:span text:style-name="T10"><text:page-count>5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 I</text:p>
        <text:p text:style-name="P13"><text:span text:style-name="T14"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NTAVENERA CALOGERO</dc:creator>
    <meta:creation-date>2017-07-10T08:37:00Z</meta:creation-date>
    <dc:date>2017-07-10T08:37:00Z</dc:date>
    <meta:print-date>2017-06-26T16:01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31" meta:character-count="11578" meta:row-count="82" meta:non-whitespace-character-count="9870"/>
  </office:meta>
</office:document-meta>
</file>