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a" style:num-letter-sync="true">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8LVL3" text:bullet-char="—">
        <style:list-level-properties text:space-before="1.6437in" text:min-label-width="0.4895in"/>
        <style:text-properties style:font-name="Arial"/>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Book Antiqua"/>
      </text:list-level-style-bullet>
      <text:list-level-style-bullet text:level="2" text:style-name="WW_CharLFO11LVL2" text:bullet-char="-">
        <style:list-level-properties text:space-before="0.25in" text:min-label-width="0.25in"/>
        <style:text-properties style:font-name="Garamond"/>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Intestazione" style:family="paragraph">
      <style:paragraph-properties fo:text-indent="4.9222in">
        <style:tab-stops/>
      </style:paragraph-properties>
      <style:text-properties style:font-name="Arial" style:font-name-complex="Arial"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8" style:parent-style-name="Normale" style:family="paragraph">
      <style:paragraph-properties fo:text-align="justify" fo:margin-bottom="0.0833in" fo:margin-left="0.6888in" fo:text-indent="-0.6888in">
        <style:tab-stops/>
      </style:paragraph-properties>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Paragrafoelenco" style:family="paragraph">
      <style:paragraph-properties fo:text-align="justify" fo:margin-bottom="0.1666in" fo:margin-left="0.7875in">
        <style:tab-stops/>
      </style:paragraph-properties>
      <style:text-properties style:font-name="Arial" style:font-name-complex="Arial"/>
    </style:style>
    <style:style style:name="P45" style:parent-style-name="Normale" style:family="paragraph">
      <style:paragraph-properties fo:text-align="center"/>
      <style:text-properties style:font-name="Arial" style:font-name-complex="Arial" fo:font-size="11pt" style:font-size-asian="11pt" style:font-size-complex="11pt"/>
    </style:style>
    <style:style style:name="P46" style:parent-style-name="Paragrafoelenco" style:family="paragraph">
      <style:paragraph-properties fo:text-align="justify" fo:margin-left="0.7875in">
        <style:tab-stops/>
      </style:paragraph-properties>
      <style:text-properties style:font-name="Arial" style:font-name-complex="Arial"/>
    </style:style>
    <style:style style:name="P4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4" style:parent-style-name="Paragrafoelenco" style:list-style-name="LFO7" style:family="paragraph">
      <style:paragraph-properties fo:text-align="justify" fo:margin-bottom="0in" fo:line-height="150%"/>
      <style:text-properties style:font-name="Arial" style:font-name-complex="Arial"/>
    </style:style>
    <style:style style:name="P55" style:parent-style-name="Paragrafoelenco" style:list-style-name="LFO7" style:family="paragraph">
      <style:paragraph-properties fo:text-align="justify" fo:margin-bottom="0in" fo:line-height="150%"/>
      <style:text-properties style:font-name="Arial" style:font-name-complex="Arial"/>
    </style:style>
    <style:style style:name="P56" style:parent-style-name="Paragrafoelenco" style:list-style-name="LFO7" style:family="paragraph">
      <style:paragraph-properties fo:text-align="justify" fo:margin-bottom="0in" fo:line-height="150%"/>
      <style:text-properties style:font-name="Arial" style:font-name-complex="Arial"/>
    </style:style>
    <style:style style:name="P57" style:parent-style-name="Paragrafoelenco" style:list-style-name="LFO7" style:family="paragraph">
      <style:paragraph-properties fo:text-align="justify" fo:margin-bottom="0in" fo:line-height="150%"/>
      <style:text-properties style:font-name="Arial" style:font-name-complex="Arial"/>
    </style:style>
    <style:style style:name="P58" style:parent-style-name="Paragrafoelenco" style:list-style-name="LFO7" style:family="paragraph">
      <style:paragraph-properties fo:text-align="justify" fo:margin-bottom="0in" fo:line-height="150%"/>
      <style:text-properties style:font-name="Arial" style:font-name-complex="Arial"/>
    </style:style>
    <style:style style:name="P59" style:parent-style-name="Paragrafoelenco" style:list-style-name="LFO7" style:family="paragraph">
      <style:paragraph-properties fo:text-align="justify" fo:margin-bottom="0in" fo:line-height="150%"/>
      <style:text-properties style:font-name="Arial" style:font-name-complex="Arial"/>
    </style:style>
    <style:style style:name="P60" style:parent-style-name="Paragrafoelenco" style:list-style-name="LFO7" style:family="paragraph">
      <style:paragraph-properties fo:text-align="justify" fo:margin-bottom="0in" fo:line-height="150%"/>
      <style:text-properties style:font-name="Arial" style:font-name-complex="Arial"/>
    </style:style>
    <style:style style:name="P61" style:parent-style-name="Paragrafoelenco" style:list-style-name="LFO7" style:family="paragraph">
      <style:paragraph-properties fo:text-align="justify" fo:margin-bottom="0in" fo:line-height="150%"/>
      <style:text-properties style:font-name="Arial" style:font-name-complex="Arial"/>
    </style:style>
    <style:style style:name="P6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6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6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style:font-weight-complex="bold" fo:color="#000000"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7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7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7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7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color="#00B0F0"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ize="11pt" style:font-size-asian="11pt" style:font-size-complex="11pt"/>
    </style:style>
    <style:style style:name="P10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ize="11pt" style:font-size-asian="11pt" style:font-size-complex="11pt"/>
    </style:style>
    <style:style style:name="P109" style:parent-style-name="Rientrocorpodeltesto" style:family="paragraph">
      <style:paragraph-properties fo:text-align="center" fo:margin-bottom="0in" style:line-height-at-least="0.1666in" fo:margin-left="0in" fo:text-indent="4.6263in">
        <style:tab-stops/>
      </style:paragraph-properties>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ext:p text:style-name="P29">Cagliari,<text:s/>27/07/2017</text:p>
      <text:p text:style-name="P30"><text:span text:style-name="T31">Prot.<text:s/></text:span><text:span text:style-name="T32">2017/</text:span><text:span text:style-name="T33">7067</text:span></text:p>
      <text:p text:style-name="P34"/>
      <text:p text:style-name="P35"/>
      <text:p text:style-name="P36">DETERMINA<text:s/>AGGIUDICAZIONE DEFINITIVA</text:p>
      <text:p text:style-name="P37"/>
      <text:p text:style-name="P38"><text:span text:style-name="T39">Oggetto:</text:span><text:span text:style-name="T40"><text:s/></text:span><text:span text:style-name="T41">Affidamento, ex art. 36 comma 2 lett. a) del D.Lgs 50/2016, del servizio di disinfestazione (deblattizzazione e derattizzazione) degli uffici di Cagliari dell’Agenzia Regionale del Demanio</text:span><text:span text:style-name="T42">.</text:span><text:span text:style-name="T43"><text:s/>CIG 7141179F52</text:span></text:p>
      <text:p text:style-name="P44"/>
      <text:p text:style-name="P45">PREMESSO CHE</text:p>
      <text:p text:style-name="P46"/>
      <text:list text:style-name="LFO1" text:continue-numbering="true">
        <text:list-item>
          <text:p text:style-name="P47">con Determina del Direttore regionale prot. 2017/6124 del 11/07/2017 è stata avviata la procedura di affidamento del servizio di disinfestazione (deblattizzazione e derattizzazione) degli uffici di Cagliari dell’Agenzia Regionale del Demanio siti in via lo Frasso n. 2 a Cagliari ed è stato affidato provvisoriamente il servizio in oggetto alla Nuova Prima srl, P.I. 02405860921, subordinando l’efficacia dell’aggiudicazione all’esito delle verifiche in ordine al possesso dei requisiti di cui all’art. 80 del D.Lgs. 50/2016;</text:p>
        </text:list-item>
        <text:list-item>
          <text:p text:style-name="P48">con<text:s/>la nota n. 2017/5971 del 06/07/2017 a firma del Direttore regionale Sardegna con la quale lo Scrivente è stato nominato Responsabile del procedimento di gara, ai sensi e per gli effetti dell’art. 6 della Legge n. 241/90, per la procedura di affidamento del predetto Servizio;<text:s/></text:p>
        </text:list-item>
        <text:list-item>
          <text:p text:style-name="P49">la procedura in argomento,<text:s/>verrà affidata mediante affidamento diretto ex art. 36, comma 2 – lett. a), del D.Lgs. 50/2016 e sarà svolta secondo quanto previsto dalla normativa di settore e dall’Allegato 1 al bando “SIA 104” per l’abilitazione di fornitori e servizi per la partecipazione al MEPA per la fornitura di servizi di igiene ambientale;</text:p>
        </text:list-item>
        <text:list-item>
          <text:p text:style-name="P50">pari documento, l’Allegato 1<text:s/>del bando “SIA 104”, disciplina e dettaglia<text:s/>l’oggetto della gara<text:s/>e i termini di esecuzione e prestazione della stessa;</text:p>
        </text:list-item>
        <text:list-item>
          <text:p text:style-name="P51">con il<text:s/>documento prot.<text:s/>2017/7057<text:s/>del 27/07/2017 il Responsabile<text:s/>unico<text:s/>del procedimento<text:s/>ha proposto l’aggiudicazione del servizio in oggetto alla ditta<text:s/>Nuova Prima srl, selezionata mediante informale indagine di mercato;</text:p>
        </text:list-item>
        <text:list-item>
          <text:p text:style-name="P52">l’intervento è stato quantificato in 416,00 € oltre IVA, di cui 46,00 € per gli oneri della<text:s/>sicurezza e trova copertura nel Bilancio di previsione dell’Agenzia del demanio per l’esercizio 2017, approvato ai sensi dell’art. 60 comma 2 del D.L. 30 luglio 1999 n. 300 e comunicato con nota 2351/DRI-DAFC del 17/02/2017, macroclasse FD0240 (manutenzione degli impianti della sede DR Sardegna);</text:p>
        </text:list-item>
        <text:list-item>
          <text:p text:style-name="P53">è stata effettuata la verifica, con esito positivo, del possesso dei requisiti, autocertificati<text:s/>dagli operatori<text:s/>in sede di gara, ai sensi del DPR 445/2000 e<text:s/>in particolare<text:s/>sono stati verificati i requisiti generali mediante l’acquisizione del:</text:p>
        </text:list-item>
      </text:list>
      <text:list text:style-name="LFO7" text:continue-numbering="true">
        <text:list-item>
          <text:list>
            <text:list-item>
              <text:p text:style-name="P54">Certificato camerale;</text:p>
            </text:list-item>
            <text:list-item>
              <text:p text:style-name="P55">DURC;</text:p>
            </text:list-item>
            <text:list-item>
              <text:p text:style-name="P56">Certificato dell’Ufficio Misure di Prevenzione del Tribunale di competenza;</text:p>
            </text:list-item>
            <text:list-item>
              <text:p text:style-name="P57">Estratto banca dati annotazioni ANAC;</text:p>
            </text:list-item>
            <text:list-item>
              <text:p text:style-name="P58">Certificato<text:s/>del Casellario Giudiziale;</text:p>
            </text:list-item>
            <text:list-item>
              <text:p text:style-name="P59">Certificato dell’Anagrafe delle sanzioni amministrative dipendenti da reato;</text:p>
            </text:list-item>
            <text:list-item>
              <text:p text:style-name="P60">Verifica regolarità fiscale<text:s/>presso<text:s/>l’Agenzia delle Entrate;</text:p>
            </text:list-item>
            <text:list-item>
              <text:p text:style-name="P61">Certificato di ottemperanza ex art.<text:s/>17<text:s/>della<text:s/>legge 12 marzo<text:s/>1999 n.68 (Norme <text:s/>per il diritto al lavoro dei disabili);</text:p>
            </text:list-item>
          </text:list>
        </text:list-item>
      </text:list>
      <text:list text:style-name="LFO1" text:continue-numbering="true">
        <text:list-item>
          <text:p text:style-name="P62">essendo stati verificati i requisiti,<text:s/>ai sensi dell’art. 32 commi 7 e 8 del D. Lgs. 50/2016,<text:s/>è possibile disporre l’aggiudicazione definitiva della gara e la sua immediata efficacia;</text:p>
        </text:list-item>
        <text:list-item>
          <text:p text:style-name="P63">in applicazione dell’art. 32 comma 10 lett. a) del D. Lgs. 50/2016 ai fini della stipula del contratto non si applica il termine dilatorio di 35 (trentacinque) giorni, c.d. stand still period, trattandosi di affidamento<text:s/>diretto nel quale è stata presentata un’unica offerta;</text:p>
        </text:list-item>
        <text:list-item>
          <text:p text:style-name="P64">il servizio in oggetto avrà durata<text:s/>strettamente necessaria per l’espletamento del servizio stesso così come definito nel Capitolato tecnico di cui all’Allegato 1 del bando “SIA 104”</text:p>
        </text:list-item>
      </text:list>
      <text:p text:style-name="P65">Tutto ciò premesso</text:p>
      <text:p text:style-name="P66">Il Direttore Regionale</text:p>
      <text:p text:style-name="P67"/>
      <text:list text:style-name="LFO2" text:continue-numbering="true">
        <text:list-item>
          <text:p text:style-name="P68">visto il Regolamento di Amministrazione e Contabilità dell’Agenzia, deliberato dal Comitato di Gestione in data 13 dicembre 2016 e pubblicato sulla Gazzetta Ufficiale n. 51 del 2 marzo 2017, il cui art. 4, comma 4, prevede che, in coerenza con l’assetto e la mission delle strutture centrali e territoriali, l’organizzazione interna, le competenze e i poteri sono stabiliti con atto del Direttore dell’Agenzia, previa deliberazione del Comitato di Gestione;</text:p>
        </text:list-item>
        <text:list-item>
          <text:p text:style-name="P69"><text:span text:style-name="T70">visto l’art. 4 della determinazione del Direttore dell’Agenzia n. 76 del 23 febbraio 2017 con la quale</text:span><text:span text:style-name="T71"><text:s/>è attribuito ai responsabili delle strutture territoriali dell’Agenzia il potere di stipulare e risolvere con le clausole più opportune contratti di acquisto di beni e servizi, curando le procedure di gara e<text:s/></text:span><text:span text:style-name="T72">provvedendo a tutti gli atti connessi e conseguenti;</text:span></text:p>
        </text:list-item>
        <text:list-item>
          <text:p text:style-name="P73">vista la determinazione del Direttore dell’Agenzia n. 77 del 23.02.2017 con la quale Roberto Di Giannantonio è stato nominato responsabile della Direzione regionale Sardegna;</text:p>
        </text:list-item>
        <text:list-item>
          <text:p text:style-name="P74">visto il Bilancio di previsione dell’Agenzia del demanio per l’esercizio 2017, approvato ai sensi dell’art. 60 comma 2 del D.L. 30 luglio 1999 n. 300 e comunicato con nota 2351/DRI-DAFC del 17/02/2017, da cui si evince che l’acquisto del servizio trova copertura sulla macroclasse FD0240 (manutenzione degli impianti della sede DR Sardegna);</text:p>
        </text:list-item>
        <text:list-item>
          <text:p text:style-name="P75">visto il verbale di proposta di aggiudicazione redato dal Responsabile unico del procedimento con il quale si dà atto delle verifiche effettuate in merito ai requisiti generali e tecnico-professionali;</text:p>
        </text:list-item>
      </text:list>
      <text:p text:style-name="P76">Determina</text:p>
      <text:list text:style-name="LFO1" text:continue-numbering="true">
        <text:list-item>
          <text:p text:style-name="P77">di<text:s/>considerare<text:s/>la premessa quale parte integrante e sostanziale del presente dispositivo;</text:p>
        </text:list-item>
        <text:list-item>
          <text:p text:style-name="P78">di approvare le operazioni di gara e la relativa di proposta di aggiudicazione<text:s/>del servizio in oggetto,<text:s/>prot. 2017/7057<text:s/>del 27/07/2017,<text:s/>formulata dal Responsabile del procedimento di gara,<text:s/>alla ditta Nuova Prima srl;</text:p>
        </text:list-item>
        <text:list-item>
          <text:p text:style-name="P79"><text:span text:style-name="T80">di aggiudicare in via definitiva ai sensi dell’art. 32 del D. Lgs. 50/2016 la gara per l’affidamento del servizio in oggetto, al seguente operatore economico:<text:s/></text:span><text:span text:style-name="T81">Nuova Prima srl</text:span><text:span text:style-name="T82"><text:s/>avente</text:span><text:span text:style-name="T83"><text:s/></text:span><text:span text:style-name="T84">sede legale in via<text:s/></text:span><text:span text:style-name="T85">Strada Statale 131 km 76 900, snc, 09094 Marrubbiu</text:span><text:span text:style-name="T86">, P.I.<text:s/></text:span><text:span text:style-name="T87">02405860921</text:span><text:span text:style-name="T88">, con un’offerta per l’intero servizio di<text:s/></text:span><text:span text:style-name="T89">416,00 €</text:span><text:span text:style-name="T90">,</text:span><text:span text:style-name="T91"><text:s/></text:span><text:span text:style-name="T92">di cui 46,00 € per i costi di sicurezza</text:span><text:span text:style-name="T93">,</text:span><text:span text:style-name="T94"><text:s/>IVA</text:span><text:span text:style-name="T95"><text:s/>esclusa</text:span><text:span text:style-name="T96">;</text:span></text:p>
        </text:list-item>
        <text:list-item>
          <text:p text:style-name="P97">l’immediata efficacia l’aggiudicazione definitiva della gara in oggetto;</text:p>
        </text:list-item>
        <text:list-item>
          <text:p text:style-name="P98">di autorizzare<text:s/>il Responsabile unico del procedimento ad avviare il<text:s/>servizio<text:s/>in oggetto;</text:p>
        </text:list-item>
        <text:list-item>
          <text:p text:style-name="P99">di disporre la comunicazione del presente provvedimento, secondo termini e modalità di cui all'art. 76 del D.Lgs. 50/2016;</text:p>
        </text:list-item>
        <text:list-item>
          <text:p text:style-name="P100"><text:span text:style-name="T101">di impegnare l’importo complessivo di 507,53 € per il servizio in oggetto (cinquecentosette,53), che include anche l’IVA, sul budget di funzionamento di questa Direzione Regionale per l’anno 2017;</text:span></text:p>
        </text:list-item>
        <text:list-item>
          <text:p text:style-name="P102"><text:span text:style-name="T103">di pubblicare l’esito della procedura di aggiudicazione sul sito istituzionale del committente (</text:span><text:span text:style-name="T104">www.agenziademanio.it</text:span><text:span text:style-name="T105">)</text:span><text:span text:style-name="T106">.</text:span></text:p>
        </text:list-item>
      </text:list>
      <text:p text:style-name="P107"/>
      <text:p text:style-name="P108">Il Direttore Regionale</text:p>
      <text:p text:style-name="P109"><text:span text:style-name="T11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text-align="justify" style:vertical-align="auto" fo:margin-bottom="0.0833in" fo:line-height="200%"/>
      <style:text-properties style:font-name="Book Antiqua" fo:hyphenate="tru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3" style:family="text">
      <style:text-properties style:font-name="Arial" style:font-name-asian="Times New Roman" style:font-name-complex="Ari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Book Antiqua" style:font-name-asian="Courier" style:font-name-complex="Courier"/>
    </style:style>
    <style:style style:name="WW_CharLFO11LVL2" style:family="text">
      <style:text-properties style:font-name="Garamond" style:font-name-asian="Tunga" style:font-name-complex="Tunga" fo:font-weight="normal" style:font-weight-asian="norm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a" style:num-letter-sync="true">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8LVL3" text:bullet-char="—">
        <style:list-level-properties text:space-before="1.6437in" text:min-label-width="0.4895in"/>
        <style:text-properties style:font-name="Arial"/>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Book Antiqua"/>
      </text:list-level-style-bullet>
      <text:list-level-style-bullet text:level="2" text:style-name="WW_CharLFO11LVL2" text:bullet-char="-">
        <style:list-level-properties text:space-before="0.25in" text:min-label-width="0.25in"/>
        <style:text-properties style:font-name="Garamond"/>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7-27T10:44:00Z</meta:creation-date>
    <dc:date>2017-07-27T10:44:00Z</dc:date>
    <meta:print-date>2017-07-27T08:18:00Z</meta:print-date>
    <meta:template xlink:href="Normal.dotm" xlink:type="simple"/>
    <meta:editing-cycles>2</meta:editing-cycles>
    <meta:editing-duration>PT60S</meta:editing-duration>
    <meta:document-statistic meta:page-count="3" meta:paragraph-count="12" meta:word-count="964" meta:character-count="6451" meta:row-count="45" meta:non-whitespace-character-count="5499"/>
  </office:meta>
</office:document-meta>
</file>