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line-height="150%" fo:margin-right="0.0972in" fo:text-indent="5.0208in"/>
    </style:style>
    <style:style style:name="T2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0" style:parent-style-name="Normale" style:family="paragraph">
      <style:paragraph-properties fo:line-height="150%" fo:margin-right="0.0972in" fo:text-indent="5.0208in"/>
      <style:text-properties style:font-name="Arial" style:font-name-complex="Arial" fo:font-size="11.5pt" style:font-size-asian="11.5pt" style:font-size-complex="11.5pt"/>
    </style:style>
    <style:style style:name="P31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2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3" style:parent-style-name="Normale" style:family="paragraph">
      <style:paragraph-properties fo:text-align="justify" fo:margin-bottom="0.0833in" style:line-height-at-least="0.1666in" fo:margin-left="0.6895in" fo:text-indent="-0.6895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center" fo:margin-left="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center" fo:margin-left="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text-align="center" fo:margin-bottom="0.1666in" fo:margin-left="0.688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ale" style:family="paragraph">
      <style:paragraph-properties fo:text-align="center" fo:margin-bottom="0.1666in" fo:margin-left="0.688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Paragrafoelenco" style:family="paragraph">
      <style:paragraph-properties fo:widows="0" fo:orphans="0" fo:text-align="justify" fo:margin-bottom="0.0416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4.4298in" style:use-optimal-column-width="false"/>
    </style:style>
    <style:style style:name="TableColumn91" style:family="table-column">
      <style:table-column-properties style:column-width="1.4763in" style:use-optimal-column-width="false"/>
    </style:style>
    <style:style style:name="Table88" style:family="table">
      <style:table-properties style:width="6.3in" fo:margin-left="0.3708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127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4.4298in" style:use-optimal-column-width="false"/>
    </style:style>
    <style:style style:name="TableColumn134" style:family="table-column">
      <style:table-column-properties style:column-width="1.4763in" style:use-optimal-column-width="false"/>
    </style:style>
    <style:style style:name="Table131" style:family="table">
      <style:table-properties style:width="6.3in" fo:margin-left="0.3708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149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4.2333in" style:use-optimal-column-width="false"/>
    </style:style>
    <style:style style:name="TableColumn153" style:family="table-column">
      <style:table-column-properties style:column-width="1.2791in" style:use-optimal-column-width="false"/>
    </style:style>
    <style:style style:name="Table150" style:family="table">
      <style:table-properties style:width="5.9062in" fo:margin-left="0.5673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center" fo:margin-top="0.0277in" fo:margin-bottom="0.0277in" style:line-height-at-least="0.1666in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169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38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center" fo:margin-left="3.8395in" fo:margin-right="0.5895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center" fo:margin-left="3.8395in" fo:margin-right="0.5895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style:text-autospace="none" fo:text-align="justify" style:line-height-at-least="0.1666in" fo:margin-left="3.838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4" style:parent-style-name="Normale" style:family="paragraph">
      <style:paragraph-properties fo:margin-left="4.9222in" fo:margin-righ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8">Cagliari, li 22/09</text:span><text:span text:style-name="T29">/2017</text:span></text:p>
      <text:p text:style-name="P30">Prot.2017/9528</text:p>
      <text:p text:style-name="P31"/>
      <text:p text:style-name="P32"/>
      <text:p text:style-name="P33"><text:span text:style-name="T34">Oggetto:</text:span><text:span text:style-name="T35"><text:s/></text:span><text:span text:style-name="T36">Affidamento, ex art. 36 comma 2 lett. a) del D.Lgs 50/2016, del servizio di disinfestazione (deblattizzazione e derattizzazione) degli uffici di Cagliari dell’Agenzia Regionale del Demanio</text:span><text:span text:style-name="T37">.</text:span><text:span text:style-name="T38"><text:s/>CIG 7141179F52</text:span></text:p>
      <text:p text:style-name="P39"/>
      <text:p text:style-name="P40">Avviso di avvenuta aggiudicazione definitiva</text:p>
      <text:p text:style-name="P41">con le finalità dell’avviso volontario per la trasparenza preventiva</text:p>
      <text:p text:style-name="P42"/>
      <text:list text:style-name="LFO1" text:continue-numbering="true">
        <text:list-item>
          <text:p text:style-name="P43"><text:span text:style-name="T44">Nome ed indirizzo dell’amministrazione aggiudicatrice:<text:s/></text:span><text:span text:style-name="T45">Agenzia del Demanio – Direzione Regionale Sardegna. Via Antonio Lo Frasso n. 2 – 09127 Cagliari. Telefono: 070679731. Fax/mail: 06/50516068. Mail: dre.sardegna@agenziademanio.it; Pec: dre_sardegna@pce.agenziademanio.it</text:span><text:span text:style-name="T46">.</text:span></text:p>
        </text:list-item>
        <text:list-item>
          <text:p text:style-name="P47"><text:span text:style-name="T48">Procedura di aggiudicazione prescelta:<text:s/></text:span><text:span text:style-name="T49">Procedura di<text:s/></text:span><text:span text:style-name="T50">affidamento diretto ex art. 36, comma 2 – lett. a), del D.Lgs. 50/2016.</text:span></text:p>
        </text:list-item>
        <text:list-item>
          <text:p text:style-name="P51"><text:span text:style-name="T52">Natura ed entità delle prestazioni oggetto dell’incarico:<text:s/></text:span><text:span text:style-name="T53">Servizio di disinfestazione (deblattizzazione e derattizzazione) degli uffici di Cagliari dell’Agenzia Regionale del Demanio da svolgersi secondo quanto previsto dalla normativa di settore e dall’Allegato 1 al bando “SIA 104” per l’abilitazione di fornitori e servizi per la partecipazione al MEPA per la fornitura di servizi di igiene ambientale.</text:span></text:p>
        </text:list-item>
        <text:list-item>
          <text:p text:style-name="P54"><text:span text:style-name="T55">Data informale indagine di mercato con richiesta preventivi:<text:s/></text:span><text:span text:style-name="T56">27/06/2017.</text:span><text:span text:style-name="T57"><text:s/>Data limite</text:span><text:span text:style-name="T58"><text:s/>per l’invio del preventivo:<text:s/></text:span><text:span text:style-name="T59">03/07/017</text:span><text:span text:style-name="T60">.<text:s/></text:span><text:span text:style-name="T61">Data di aggiudicazione:<text:s/></text:span><text:span text:style-name="T62">27</text:span><text:span text:style-name="T63">/</text:span><text:span text:style-name="T64">07</text:span><text:span text:style-name="T65">/201</text:span><text:span text:style-name="T66">7</text:span><text:span text:style-name="T67">.</text:span></text:p>
        </text:list-item>
        <text:list-item>
          <text:p text:style-name="P68"><text:span text:style-name="T69">Criterio di aggiudicazione dell’affidamento:<text:s/></text:span><text:bookmark-start text:name="Check3"/><text:span text:style-name="T70">Prezzo più basso</text:span><text:span text:style-name="T71">.</text:span></text:p>
        </text:list-item>
        <text:list-item>
          <text:p text:style-name="P72"><text:span text:style-name="T73">Importo complessivo del servizio</text:span><text:span text:style-name="T74">:</text:span><text:span text:style-name="T75"><text:s/></text:span><text:span text:style-name="T76">416,00</text:span><text:span text:style-name="T77"><text:s/>€</text:span><text:span text:style-name="T78">, di cui 46,00 € per i costi della sicurezza,<text:s/></text:span><text:span text:style-name="T79">esclusa l’IVA</text:span><text:span text:style-name="T80"><text:s/>di legge,</text:span><text:span text:style-name="T81"><text:s/></text:span></text:p>
        </text:list-item>
        <text:list-item>
          <text:p text:style-name="P82"><text:bookmark-end text:name="Check3"/><text:span text:style-name="T83">Indicazione</text:span><text:span text:style-name="T84"><text:s/></text:span><text:span text:style-name="T85">operatori economici<text:s/></text:span><text:span text:style-name="T86">invitati a presentare un’offerta:<text:s/></text:span><text:span text:style-name="T87">selezionati tra quelli iscritti sul MEPA per il bando “SIA 104” e operanti in Sardegna con i servizi di disinfestazione: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N.</text:p>
          </table:table-cell>
          <table:table-cell table:style-name="TableCell95">
            <text:p text:style-name="P96">Denominazione</text:p>
          </table:table-cell>
          <table:table-cell table:style-name="TableCell97">
            <text:p text:style-name="P98">P.IVA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CABONI DISINFESTAZIONI DI ALBERTO CABONI</text:p>
          </table:table-cell>
          <table:table-cell table:style-name="TableCell104">
            <text:p text:style-name="P105">02553570926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GREEN SYSTEM DI P.A. GIANLUCA SCANO</text:p>
          </table:table-cell>
          <table:table-cell table:style-name="TableCell111">
            <text:p text:style-name="P112">02556240923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NUOVA PRIMA S.R.L.</text:p>
          </table:table-cell>
          <table:table-cell table:style-name="TableCell118">
            <text:p text:style-name="P119">02405860921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LA PULITUTTO &amp; LA CEFIL 2</text:p>
          </table:table-cell>
          <table:table-cell table:style-name="TableCell125">
            <text:p text:style-name="P126">02016720928</text:p>
          </table:table-cell>
        </table:table-row>
      </table:table>
      <text:list text:style-name="LFO1" text:continue-numbering="true">
        <text:list-item>
          <text:p text:style-name="P127"><text:span text:style-name="T128">Numero e indicazione operatori<text:s/></text:span><text:span text:style-name="T129">che hanno presentato un’offerta nei termini</text:span><text:span text:style-name="T130">: 1 (uno)</text:span>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.</text:p>
          </table:table-cell>
          <table:table-cell table:style-name="TableCell138">
            <text:p text:style-name="P139">Denominazione</text:p>
          </table:table-cell>
          <table:table-cell table:style-name="TableCell140">
            <text:p text:style-name="P141">P.IVA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NUOVA PRIMA S.R.L.</text:p>
          </table:table-cell>
          <table:table-cell table:style-name="TableCell147">
            <text:p text:style-name="P148">02405860921</text:p>
          </table:table-cell>
        </table:table-row>
      </table:table>
      <text:soft-page-break/>
      <text:list text:style-name="LFO1" text:continue-numbering="true">
        <text:list-item>
          <text:p text:style-name="P149">Nome ed indirizzo dell’aggiudicatario:<text:s/>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N.</text:p>
          </table:table-cell>
          <table:table-cell table:style-name="TableCell157">
            <text:p text:style-name="P158"><text:span text:style-name="T159">Denominazione</text:span></text:p>
          </table:table-cell>
          <table:table-cell table:style-name="TableCell160">
            <text:p text:style-name="P161">P.IVA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NUOVA PRIMA S.R.L., Strada Statale 131 km 76 900, snc, 09094 Marrubbiu (OR))</text:p>
          </table:table-cell>
          <table:table-cell table:style-name="TableCell167">
            <text:p text:style-name="P168">02405860921</text:p>
          </table:table-cell>
        </table:table-row>
      </table:table>
      <text:list text:style-name="LFO1" text:continue-numbering="true">
        <text:list-item>
          <text:p text:style-name="P169"><text:span text:style-name="T170">Offerta dell’aggiudicatario</text:span><text:span text:style-name="T171"><text:s/>e valore di aggiudicazione per l’intero servizio</text:span><text:span text:style-name="T172">:<text:s/></text:span><text:span text:style-name="T173">416</text:span><text:span text:style-name="T174">,00</text:span><text:span text:style-name="T175"><text:s/>€ (</text:span><text:span text:style-name="T176">quattrocentosedici</text:span><text:span text:style-name="T177">/00 euro</text:span><text:span text:style-name="T178">)</text:span><text:span text:style-name="T179">, di cui<text:s/></text:span><text:span text:style-name="T180">46,00</text:span><text:span text:style-name="T181"><text:s/></text:span><text:span text:style-name="T182">€ per oneri sicurezza</text:span><text:span text:style-name="T183">.</text:span></text:p>
        </text:list-item>
        <text:list-item>
          <text:p text:style-name="P184"><text:span text:style-name="T185">Data di pubblicazione del presente avviso:<text:s/></text:span><text:span text:style-name="T186">22</text:span><text:span text:style-name="T187">/</text:span><text:span text:style-name="T188">09</text:span><text:span text:style-name="T189">/201</text:span><text:span text:style-name="T190">7</text:span><text:span text:style-name="T191">.</text:span></text:p>
        </text:list-item>
        <text:list-item>
          <text:p text:style-name="P192"><text:span text:style-name="T193">Nome ed indirizzo dell’organo competente per le procedure di ricorso:<text:s/></text:span><text:span text:style-name="T194">Tribunale<text:s/></text:span><text:span text:style-name="T195">Amministrativo</text:span><text:span text:style-name="T196"><text:s/>Regionale (TAR) della Sardegna – Via Sassari, 17 – 09124 Cagliari.</text:span></text:p>
        </text:list-item>
        <text:list-item>
          <text:p text:style-name="P197"><text:span text:style-name="T198">Termini per le procedure di ricorso:<text:s/></text:span><text:span text:style-name="T199">Contro l'atto di aggiudicazione<text:s/></text:span><text:span text:style-name="T200">(determina prot. 2017/7067</text:span><text:span text:style-name="T201"><text:s/>del<text:s/></text:span><text:span text:style-name="T202">27/07</text:span><text:span text:style-name="T203">/2017)<text:s/></text:span><text:span text:style-name="T204">potrà essere proposto ricorso dinanzi al TAR della Sardegna entro 30 giorni dalla presente comunicazione. L’interessato dalla procedura in argomento, entro il medesimo termine sopra indicato, può comunicare in for</text:span><text:span text:style-name="T205">ma scritta al Responsabile del p</text:span><text:span text:style-name="T206">rocedimento sotto menzionato l’intento di proporre ricorso giurisdizionale. In tal caso, entro i successivi 15 giorni dal ricevimento dell’informativa, questa Direzione comunicherà le proprie determinazioni in ordine ai motivi indicati dall’interessato, stabilendo se intervenire o meno in autotutela. L’informativa di cui sopra non impedisce l’ulteriore corso del procedimento di gara né il termine per la proposizione del ricorso giurisdizionale.<text:s/></text:span><text:span text:style-name="T207">Infine s</text:span><text:span text:style-name="T208">i comunica che</text:span><text:span text:style-name="T209"><text:s/>– ex<text:s/></text:span><text:span text:style-name="T210">art.32, comma<text:s/></text:span><text:span text:style-name="T211">9 e<text:s/></text:span><text:span text:style-name="T212">10, lettera a</text:span><text:span text:style-name="T213">) del D.Lgs 50/2016</text:span><text:span text:style-name="T214"><text:s/>-<text:s/></text:span><text:span text:style-name="T215">non si applica il termine dilatorio<text:s/></text:span><text:span text:style-name="T216">per la stipula del contratto. Pertanto</text:span><text:span text:style-name="T217"><text:s/></text:span><text:span text:style-name="T218">con la trasmissione<text:s/></text:span><text:span text:style-name="T219">tramite pec<text:s/></text:span><text:span text:style-name="T220">del</text:span><text:span text:style-name="T221"><text:s/>presente avviso ai concorrenti<text:s/></text:span><text:span text:style-name="T222">oltre all</text:span><text:span text:style-name="T223">a sua pubblicazione nel sito istituzionale dell’Agenzia del Demanio<text:s/></text:span><text:span text:style-name="T224">l’aggiudicazione<text:s/></text:span><text:span text:style-name="T225">definitiva sarà efficace e<text:s/></text:span><text:span text:style-name="T226">si provv</text:span><text:span text:style-name="T227">ederà</text:span><text:span text:style-name="T228"><text:s/>alla stipula del contratto.</text:span></text:p>
        </text:list-item>
        <text:list-item>
          <text:p text:style-name="P229"><text:span text:style-name="T230">Servizio presso il quale possono essere richieste informazioni:<text:s/></text:span><text:span text:style-name="T231">Per l’accesso agli atti del procedimento, l’ufficio competente è l’Amministrazione aggiudicatrice (punto 1) – Unità Organizzativa Se</text:span><text:span text:style-name="T232">rvizi Tecnici. Il Responsabile u</text:span><text:span text:style-name="T233">nico<text:s/></text:span><text:span text:style-name="T234">del procedimento<text:s/></text:span><text:span text:style-name="T235">è l’ing.<text:s/></text:span><text:span text:style-name="T236">Nicola Ligas</text:span><text:span text:style-name="T237">.</text:span></text:p>
        </text:list-item>
      </text:list>
      <text:p text:style-name="P238"><text:s text:c="4"/></text:p>
      <text:p text:style-name="P239"/>
      <text:p text:style-name="P240">Il Responsabile unico del procedimento</text:p>
      <text:p text:style-name="P241"/>
      <text:p text:style-name="P242">Ing.<text:s/>Nicola Ligas</text:p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Garamond" fo:font-weight="bold" style:font-weight-asian="bold" style:font-weight-complex="bold" fo:letter-spacing="0.0138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Garamond" fo:font-weight="bold" style:font-weight-asian="bold" style:font-weight-complex="bold" fo:font-style="italic" style:font-style-asian="italic" style:font-style-complex="italic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paragraph-properties fo:text-align="justify" style:line-height-at-least="0.3333in"/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it" style:display-name="tit" style:family="paragraph" style:parent-style-name="Normale">
      <style:paragraph-properties fo:margin-top="0.0694in" fo:margin-bottom="0.125in"/>
      <style:text-properties fo:hyphenate="false"/>
    </style:style>
    <style:style style:name="HeaderChar" style:display-name="Header Char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StileMessaggioDiPostaElettronica27" style:display-name="StileMessaggioDiPostaElettronica27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osso1" style:display-name="rosso1" style:family="text" style:parent-style-name="Car.predefinitoparagrafo">
      <style:text-properties fo:font-weight="normal" style:font-weight-asian="normal" style:font-weight-complex="normal" text:display="true" fo:color="#99000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Car.predefinitoparagrafo"/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1LVL2" style:family="text">
      <style:text-properties style:font-name="Arial" style:font-name-complex="Arial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34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0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.5pt" style:font-size-asian="10.5pt" style:font-size-complex="10.5pt"/>
    </style:style>
    <style:style style:name="T20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P21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3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P24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6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T27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text:s/>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text:s/></text:span></text:p>
      </style:footer-left>
    </style:master-page>
    <style:master-page style:next-style-name="MP0" style:name="MPF0" style:page-layout-name="PL0">
      <style:header>
        <text:p text:style-name="P14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p>
        <text:p text:style-name="Intestazione"><text:span text:style-name="T15"><text:tab/></text:span><text:span text:style-name="T16">Direzione Regionale Sardegna</text:span></text:p>
        <text:p text:style-name="Intestazione"><text:span text:style-name="T17"><text:tab/></text:span></text:p>
      </style:header>
      <style:footer>
        <text:p text:style-name="P18"><text:span text:style-name="T19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text:span text:style-name="T20">Via A. Lo Frasso n. 2 - Cagliari - Tel. 070/679731 – Fax mail 06/50516068</text:span></text:p>
        <text:p text:style-name="P21"><text:span text:style-name="T22"><text:tab/>e-mail:<text:s/></text:span><text:a xlink:href="mailto:dre.sardegna@agenziademanio.it" office:target-frame-name="_top" xlink:show="replace"><text:span text:style-name="T23">dre.sardegna@agenziademanio.it</text:span></text:a></text:p>
        <text:p text:style-name="P24"><text:span text:style-name="T25">pec:<text:s/></text:span><text:a xlink:href="mailto:dre_sardegna@pce.agenziademanio.it" office:target-frame-name="_top" xlink:show="replace"><text:span text:style-name="T26">dre_sardegna@pce.agenziademanio.it</text:span></text:a><text:span text:style-name="T27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PERSICO SILVIO</dc:creator>
    <meta:creation-date>2017-09-22T12:50:00Z</meta:creation-date>
    <dc:date>2017-09-22T12:51:00Z</dc:date>
    <meta:print-date>2017-05-29T12:44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12" meta:character-count="4097" meta:row-count="29" meta:non-whitespace-character-count="3493"/>
  </office:meta>
</office:document-meta>
</file>