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  <style:text-properties style:font-name="Arial" style:font-name-complex="Arial"/>
    </style:style>
    <style:style style:name="P33" style:parent-style-name="Normale" style:family="paragraph">
      <style:paragraph-properties fo:text-align="start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style:text-autospace="none"/>
    </style:style>
    <style:style style:name="P44" style:parent-style-name="Normale" style:family="paragraph">
      <style:paragraph-properties fo:line-height="150%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Paragrafoelenco" style:family="paragraph">
      <style:paragraph-properties fo:text-align="justify" fo:margin-bottom="0.1666in" fo:margin-left="0.2958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 fo:margin-bottom="0.0833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Paragrafoelenco" style:family="paragraph">
      <style:paragraph-properties fo:text-align="justify" fo:margin-top="0.1666in" fo:margin-bottom="0.1666in" fo:margin-left="0.2958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ize="8pt" style:font-size-asian="8pt"/>
    </style:style>
    <style:style style:name="P82" style:parent-style-name="Normale" style:family="paragraph">
      <style:paragraph-properties fo:text-align="center" fo:margin-top="0.25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Paragrafoelenco" style:family="paragraph">
      <style:paragraph-properties fo:text-align="justify" fo:margin-top="0.1666in" fo:margin-bottom="0.1666in" fo:margin-left="0.2958in">
        <style:tab-stops/>
      </style:paragraph-properties>
      <style:text-properties style:font-name="Arial" style:font-name-complex="Arial"/>
    </style:style>
    <style:style style:name="P84" style:parent-style-name="Paragrafoelenco" style:family="paragraph">
      <style:paragraph-properties fo:text-align="justify" fo:margin-top="0.0694in" fo:margin-bottom="0.0694in" fo:margin-left="0.2958in">
        <style:tab-stops/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bottom="0.5in"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6.7902in"/>
    </style:style>
    <style:style style:name="Table92" style:family="table">
      <style:table-properties style:width="6.7902in" fo:margin-left="0in" table:align="left"/>
    </style:style>
    <style:style style:name="TableRow94" style:family="table-row">
      <style:table-row-properties style:min-row-height="0.780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margin-top="0.0833in" fo:margin-bottom="0.0833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833in" fo:margin-bottom="0.0833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</text:p>
      <text:p text:style-name="P18"><text:span text:style-name="T19"><draw:custom-shape svg:x="0.11944in" svg:y="0.13819in" svg:width="1.95764in" svg:height="1.10278in" draw:z-index="251658240" draw:id="id0" draw:style-name="a0" draw:name="Rectangle 4" text:anchor-type="paragraph"><svg:title/><svg:desc/><text:p text:style-name="P20"/><text:p text:style-name="P21">Marca da bollo<text:s/></text:p><text:p text:style-name="P22">da € 16,00</text:p><draw:enhanced-geometry draw:type="non-primitive" svg:viewBox="0 0 21600 21600" draw:enhanced-path="M 0 0 L 21600 0 21600 21600 0 21600 Z N"/></draw:custom-shape></text:span></text:p>
      <text:p text:style-name="P23"/>
      <text:p text:style-name="P24"><text:span text:style-name="T25"><text:tab/></text:span><text:span text:style-name="T26"><text:tab/></text:span><text:span text:style-name="T27">All’Agenzia del Demanio<text:s/></text:span></text:p>
      <text:p text:style-name="P28">Direzione Regionale Puglia e Basilicata</text:p>
      <text:p text:style-name="P29">Via Amendola 164/D</text:p>
      <text:p text:style-name="P30">70126 - Bari<text:s/></text:p>
      <text:p text:style-name="P31"/>
      <text:p text:style-name="P32"/>
      <text:p text:style-name="P33"/>
      <text:p text:style-name="P34"><text:span text:style-name="T35">Con riferimento alla<text:s/></text:span><text:span text:style-name="T36">procedura aperta - ai sensi dell’art. 60 del d.lgs. n. 50/2016 - per l’affidamento dei<text:s/></text:span><text:span text:style-name="T37">servizi di</text:span><text:span text:style-name="T38"><text:s/>progettazione di fattibilità tecnica economica ed esecutiva, coordinamento della sicurezza in fase di progettazione ed esecuzione, nonché di direzione lavori,</text:span><text:span text:style-name="T39"><text:s/>misura e contabilità, finalizzate ai lavori di bonifica da residui di oli minerali e messa in sicurezza dei serbatoi interrati ″ex Marina Militare″ siti nelle località ″Toscano, Manzo e Rapillo″, ubicati nel comune di Taranto -<text:s/></text:span><text:span text:style-name="T40">–<text:s/></text:span><text:span text:style-name="T41">CUP: G54H17000600001 - CI</text:span><text:span text:style-name="T42">G: 7121967118,</text:span></text:p>
      <text:p text:style-name="P43"/>
      <text:p text:style-name="P44">Il/La sottoscritto/a _____________ nato/a a ________________(__) il ________________ residente a ___________ (____) via ___________ n. _____ CF ____________________ P. IVA ____________________________ <text:s text:c="6"/></text:p>
      <text:p text:style-name="P45"><text:span text:style-name="T46">(se concorrente diverso dal<text:s/></text:span><text:span text:style-name="T47">professionista singolo)</text:span><text:span text:style-name="T48"><text:s/>in qualità di:</text:span></text:p>
      <text:p text:style-name="P49">□ legale rappresentante<text:s/></text:p>
      <text:p text:style-name="P50">□ procuratore generale/speciale, giusta procura allegata<text:s/></text:p>
      <text:p text:style-name="P51"/>
      <text:p text:style-name="P52">di ____________________________________________________________________________</text:p>
      <text:p text:style-name="P53">______________________________________________________________________________</text:p>
      <text:p text:style-name="P54">______________________________________________________________________________</text:p>
      <text:p text:style-name="Normale"><text:span text:style-name="T55">(</text:span><text:span text:style-name="T56">riportare i dati identificativi della società o consorzio o studio associato/associazione professionale rappresentato</text:span><text:span text:style-name="T57">)</text:span></text:p>
      <text:p text:style-name="P58">OFFRE</text:p>
      <text:list text:style-name="LFO1" text:continue-numbering="true">
        <text:list-item>
          <text:p text:style-name="P59"><text:span text:style-name="T60">sull’importo a base di ga</text:span><text:span text:style-name="T61">ra<text:s/></text:span><text:span text:style-name="T62">- pari a<text:s/></text:span><text:span text:style-name="T63">€</text:span><text:span text:style-name="T64"><text:s/></text:span><text:span text:style-name="T65">177.866,30<text:s/></text:span><text:span text:style-name="T66">al netto di CNPAIA e IVA - il seguente ribasso percentuale unico:</text:span></text:p>
        </text:list-item>
      </text:list>
      <text:p text:style-name="P67"><text:span text:style-name="T68">___________% (</text:span><text:span text:style-name="T69">in lettere __________________)</text:span></text:p>
      <text:list text:style-name="LFO1" text:continue-numbering="true">
        <text:list-item>
          <text:p text:style-name="P70"><text:span text:style-name="T71">sul tempo per lo svolgimento dei servizi di progettazione<text:s/></text:span><text:span text:style-name="T72">– fissato in<text:s/></text:span><text:span text:style-name="T73">100 giorni</text:span><text:span text:style-name="T74"><text:s/>naturali e consecutivi – la seguente r</text:span><text:span text:style-name="T75">iduzione percentuale:</text:span></text:p>
        </text:list-item>
      </text:list>
      <text:p text:style-name="P76"><text:span text:style-name="T77">___________% (</text:span><text:span text:style-name="T78">in lettere __________________)</text:span><text:span text:style-name="T79"><text:note text:note-class="footnote" text:id="_ftn0"><text:note-citation>1</text:note-citation><text:note-body><text:p text:style-name="Testonotaapièdipagina"><text:span text:style-name="T80"><text:s/></text:span><text:span text:style-name="T81">La riduzione offerta non può superare il 20%.<text:s/></text:span></text:p><text:p text:style-name="Testonotaapièdipagina"/></text:note-body></text:note></text:span></text:p>
      <text:p text:style-name="P82">E DICHIARA</text:p>
      <text:soft-page-break/>
      <text:list text:style-name="LFO1" text:continue-numbering="true">
        <text:list-item>
          <text:p text:style-name="P83">che i costi della sicurezza, già computati nell’importo complessivo offerto, afferenti alla propria attività professionale in<text:s/>relazione all’appalto di cui trattasi, ai sensi dell’art. 95, comma 10, del d.lgs. 50/2016, sono pari a:<text:s/></text:p>
        </text:list-item>
      </text:list>
      <text:p text:style-name="P84"/>
      <text:p text:style-name="P85"><text:span text:style-name="T86">€ ________________ <text:s/>(</text:span><text:span text:style-name="T87">in lettere __________________)</text:span></text:p>
      <text:p text:style-name="P88"/>
      <text:p text:style-name="P89"><text:tab/>TIMBRO</text:p>
      <text:p text:style-name="P90"><text:tab/>FIRMA<text:s/></text:p>
      <text:p text:style-name="P91"><text:tab/>_________________________________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Allegare:</text:p>
            <text:list text:style-name="LFO2" text:continue-numbering="true">
              <text:list-item>
                <text:p text:style-name="P97">copia di un documento di<text:s/>riconoscimento in corso di validità del/i sottoscritto/i;</text:p>
              </text:list-item>
              <text:list-item>
                <text:p text:style-name="P98"><text:span text:style-name="T99">(se del caso)</text:span><text:span text:style-name="T100"><text:s/>procura in originale ovvero in copia autenticata ai sensi del DPR 445/00.</text:span></text:p>
              </text:list-item>
            </text:list>
          </table:table-cell>
        </table:table-row>
      </table:table>
      <text:p text:style-name="P101"/>
      <text:p text:style-name="P102">Da compilare a cura di ciascun mandante in caso di partecipazione in forma di raggruppamento temporaneo non<text:s/>ancora costituito<text:s/></text:p>
      <text:p text:style-name="P103"><text:span text:style-name="T104">_____________________________________________________<text:s/></text:span><text:span text:style-name="T105">(indicare il mandante)<text:s/></text:span><text:span text:style-name="T106">dichiara di accettare il contenuto della presente offerta economica formulata dal soggetto mandatario.<text:s/></text:span></text:p>
      <text:p text:style-name="P107">TIMBRO</text:p>
      <text:p text:style-name="P108">FIRMA<text:s/></text:p>
      <text:p text:style-name="P109"><text:s text:c="22"/></text:p>
      <text:p text:style-name="P110"><text:span text:style-name="T111">___________________</text:span><text:span text:style-name="T112">__________________________________<text:s/></text:span><text:span text:style-name="T113">(indicare il mandante)<text:s/></text:span><text:span text:style-name="T114">dichiara di accettare il contenuto della presente offerta economica formulata dal soggetto mandatario.<text:s/></text:span></text:p>
      <text:p text:style-name="P115"/>
      <text:p text:style-name="P116">TIMBRO</text:p>
      <text:p text:style-name="P117">FIRMA<text:s/></text:p>
      <text:p text:style-name="P118"><text:s text:c="22"/></text:p>
      <text:p text:style-name="P119">____________________________________________________________________________________________________________________________________________________________</text:p>
      <text:p text:style-name="Normale"><text:span text:style-name="T120">(</text:span><text:span text:style-name="T121">per ogni altro mandante riportare la suddetta dichiarazione di accettazione</text:span><text:span text:style-name="T122">)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V – Offerta Economica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Allegato IV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2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ANTAVENERA CALOGERO</dc:creator>
    <meta:creation-date>2017-07-10T08:43:00Z</meta:creation-date>
    <dc:date>2017-07-10T08:43:00Z</dc:date>
    <meta:print-date>2017-06-26T15:58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59" meta:character-count="3071" meta:row-count="21" meta:non-whitespace-character-count="2618"/>
  </office:meta>
</office:document-meta>
</file>