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8395in" text:min-label-width="0.25in"/>
        <style:text-properties style:font-name="Symbol"/>
      </text:list-level-style-bullet>
      <text:list-level-style-bullet text:level="2" text:style-name="WW_CharLFO1LVL2" text:bullet-char="o">
        <style:list-level-properties text:space-before="1.3395in" text:min-label-width="0.25in"/>
        <style:text-properties style:font-name="Courier New"/>
      </text:list-level-style-bullet>
      <text:list-level-style-bullet text:level="3" text:style-name="WW_CharLFO1LVL3" text:bullet-char="">
        <style:list-level-properties text:space-before="1.8395in" text:min-label-width="0.25in"/>
        <style:text-properties style:font-name="Wingdings"/>
      </text:list-level-style-bullet>
      <text:list-level-style-bullet text:level="4" text:style-name="WW_CharLFO1LVL4" text:bullet-char="">
        <style:list-level-properties text:space-before="2.3395in" text:min-label-width="0.25in"/>
        <style:text-properties style:font-name="Symbol"/>
      </text:list-level-style-bullet>
      <text:list-level-style-bullet text:level="5" text:style-name="WW_CharLFO1LVL5" text:bullet-char="o">
        <style:list-level-properties text:space-before="2.8395in" text:min-label-width="0.25in"/>
        <style:text-properties style:font-name="Courier New"/>
      </text:list-level-style-bullet>
      <text:list-level-style-bullet text:level="6" text:style-name="WW_CharLFO1LVL6" text:bullet-char="">
        <style:list-level-properties text:space-before="3.3395in" text:min-label-width="0.25in"/>
        <style:text-properties style:font-name="Wingdings"/>
      </text:list-level-style-bullet>
      <text:list-level-style-bullet text:level="7" text:style-name="WW_CharLFO1LVL7" text:bullet-char="">
        <style:list-level-properties text:space-before="3.8395in" text:min-label-width="0.25in"/>
        <style:text-properties style:font-name="Symbol"/>
      </text:list-level-style-bullet>
      <text:list-level-style-bullet text:level="8" text:style-name="WW_CharLFO1LVL8" text:bullet-char="o">
        <style:list-level-properties text:space-before="4.3395in" text:min-label-width="0.25in"/>
        <style:text-properties style:font-name="Courier New"/>
      </text:list-level-style-bullet>
      <text:list-level-style-bullet text:level="9" text:style-name="WW_CharLFO1LVL9" text:bullet-char="">
        <style:list-level-properties text:space-before="4.8395in" text:min-label-width="0.25in"/>
        <style:text-properties style:font-name="Wingdings"/>
      </text:list-level-style-bullet>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875in" text:min-label-width="0.25in"/>
        <style:text-properties style:font-name="Garamond"/>
      </text:list-level-style-bullet>
      <text:list-level-style-bullet text:level="2" text:style-name="WW_CharLFO8LVL2" text:bullet-char="o">
        <style:list-level-properties text:space-before="1.375in" text:min-label-width="0.25in"/>
        <style:text-properties style:font-name="Courier New"/>
      </text:list-level-style-bullet>
      <text:list-level-style-bullet text:level="3" text:style-name="WW_CharLFO8LVL3" text:bullet-char="">
        <style:list-level-properties text:space-before="1.875in" text:min-label-width="0.25in"/>
        <style:text-properties style:font-name="Wingdings"/>
      </text:list-level-style-bullet>
      <text:list-level-style-bullet text:level="4" text:style-name="WW_CharLFO8LVL4" text:bullet-char="">
        <style:list-level-properties text:space-before="2.375in" text:min-label-width="0.25in"/>
        <style:text-properties style:font-name="Symbol"/>
      </text:list-level-style-bullet>
      <text:list-level-style-bullet text:level="5" text:style-name="WW_CharLFO8LVL5" text:bullet-char="o">
        <style:list-level-properties text:space-before="2.875in" text:min-label-width="0.25in"/>
        <style:text-properties style:font-name="Courier New"/>
      </text:list-level-style-bullet>
      <text:list-level-style-bullet text:level="6" text:style-name="WW_CharLFO8LVL6" text:bullet-char="">
        <style:list-level-properties text:space-before="3.375in" text:min-label-width="0.25in"/>
        <style:text-properties style:font-name="Wingdings"/>
      </text:list-level-style-bullet>
      <text:list-level-style-bullet text:level="7" text:style-name="WW_CharLFO8LVL7" text:bullet-char="">
        <style:list-level-properties text:space-before="3.875in" text:min-label-width="0.25in"/>
        <style:text-properties style:font-name="Symbol"/>
      </text:list-level-style-bullet>
      <text:list-level-style-bullet text:level="8" text:style-name="WW_CharLFO8LVL8" text:bullet-char="o">
        <style:list-level-properties text:space-before="4.375in" text:min-label-width="0.25in"/>
        <style:text-properties style:font-name="Courier New"/>
      </text:list-level-style-bullet>
      <text:list-level-style-bullet text:level="9" text:style-name="WW_CharLFO8LVL9" text:bullet-char="">
        <style:list-level-properties text:space-before="4.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Wingdings"/>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style:style>
    <style:style style:name="P21" style:parent-style-name="Normale" style:family="paragraph">
      <style:paragraph-properties style:text-autospace="none"/>
      <style:text-properties style:font-name="Arial" style:font-name-complex="Arial" fo:font-weight="bold" style:font-weight-asian="bold"/>
    </style:style>
    <style:style style:name="P22" style:parent-style-name="Normale" style:family="paragraph">
      <style:paragraph-properties style:text-autospace="none"/>
      <style:text-properties style:font-name="Arial" style:font-name-complex="Arial" fo:font-weight="bold" style:font-weight-asian="bold"/>
    </style:style>
    <style:style style:name="P23" style:parent-style-name="Normale" style:family="paragraph">
      <style:paragraph-properties style:text-autospace="none"/>
      <style:text-properties style:font-name="Arial" style:font-name-complex="Arial" fo:font-weight="bold" style:font-weight-asian="bold"/>
    </style:style>
    <style:style style:name="P24" style:parent-style-name="Normale" style:family="paragraph">
      <style:paragraph-properties style:text-autospace="none" fo:text-align="center"/>
      <style:text-properties style:font-name="Arial" style:font-name-complex="Arial" fo:font-weight="bold" style:font-weight-asian="bold"/>
    </style:style>
    <style:style style:name="P25" style:parent-style-name="Normale" style:family="paragraph">
      <style:paragraph-properties style:text-autospace="none"/>
      <style:text-properties style:font-name="Arial" style:font-name-complex="Arial" fo:font-weight="bold" style:font-weight-asian="bold"/>
    </style:style>
    <style:style style:name="P26" style:parent-style-name="Normale" style:family="paragraph">
      <style:text-properties style:font-name="Arial" style:font-name-complex="Arial" fo:font-weight="bold" style:font-weight-asian="bold"/>
    </style:style>
    <style:style style:name="P27" style:parent-style-name="Normale" style:family="paragraph">
      <style:paragraph-properties fo:text-align="center"/>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style:style>
    <style:style style:name="P30" style:parent-style-name="Normale" style:family="paragraph">
      <style:text-properties style:font-name="Arial" style:font-name-complex="Arial"/>
    </style:style>
    <style:style style:name="P31" style:parent-style-name="Normale" style:family="paragraph">
      <style:text-properties style:font-name="Arial" style:font-name-complex="Arial"/>
    </style:style>
    <style:style style:name="P32" style:parent-style-name="Normale" style:family="paragraph">
      <style:text-properties style:font-name="Arial" style:font-name-complex="Arial"/>
    </style:style>
    <style:style style:name="P33" style:parent-style-name="Normale" style:family="paragraph">
      <style:text-properties style:font-name="Arial" style:font-name-complex="Arial"/>
    </style:style>
    <style:style style:name="P34" style:parent-style-name="Normale" style:family="paragraph">
      <style:text-properties style:font-name="Arial" style:font-name-complex="Arial"/>
    </style:style>
    <style:style style:name="P35" style:parent-style-name="Normale" style:family="paragraph">
      <style:text-properties style:font-name="Arial" style:font-name-complex="Arial"/>
    </style:style>
    <style:style style:name="P36" style:parent-style-name="Normale" style:family="paragraph">
      <style:text-properties style:font-name="Arial" style:font-name-complex="Arial"/>
    </style:style>
    <style:style style:name="P37" style:parent-style-name="Normale" style:family="paragraph">
      <style:text-properties style:font-name="Arial" style:font-name-complex="Arial"/>
    </style:style>
    <style:style style:name="P38" style:parent-style-name="Normale" style:family="paragraph">
      <style:paragraph-properties fo:margin-left="2.4583in">
        <style:tab-stops/>
      </style:paragraph-properties>
      <style:text-properties style:font-name="Arial" style:font-name-complex="Arial" fo:font-weight="bold" style:font-weight-asian="bold"/>
    </style:style>
    <style:style style:name="P39" style:parent-style-name="Normale" style:family="paragraph">
      <style:paragraph-properties fo:margin-left="2.4583in">
        <style:tab-stops/>
      </style:paragraph-properties>
      <style:text-properties style:font-name="Arial" style:font-name-complex="Arial"/>
    </style:style>
    <style:style style:name="P40" style:parent-style-name="Normale" style:family="paragraph">
      <style:paragraph-properties fo:margin-left="2.4583in">
        <style:tab-stops/>
      </style:paragraph-properties>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weight="bold" style:font-weight-asian="bold"/>
    </style:style>
    <style:style style:name="P44" style:parent-style-name="Normale" style:family="paragraph">
      <style:text-properties style:font-name="Arial" style:font-name-complex="Arial"/>
    </style:style>
    <style:style style:name="P45" style:parent-style-name="Normale" style:family="paragraph">
      <style:text-properties style:font-name="Arial" style:font-name-complex="Arial"/>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style:style>
    <style:style style:name="P55" style:parent-style-name="Normale" style:family="paragraph">
      <style:text-properties style:font-name="Arial" style:font-name-complex="Arial"/>
    </style:style>
    <style:style style:name="P56" style:parent-style-name="Normale" style:family="paragraph">
      <style:text-properties style:font-name="Arial" style:font-name-complex="Arial" fo:font-weight="bold" style:font-weight-asian="bold"/>
    </style:style>
    <style:style style:name="P57" style:parent-style-name="Normale" style:family="paragraph">
      <style:text-properties style:font-name="Arial" style:font-name-complex="Arial" fo:font-weight="bold" style:font-weight-asian="bold"/>
    </style:style>
    <style:style style:name="P58" style:parent-style-name="Normale" style:family="paragraph">
      <style:text-properties style:font-name="Arial" style:font-name-complex="Arial" fo:font-weight="bold" style:font-weight-asian="bold"/>
    </style:style>
    <style:style style:name="P59" style:parent-style-name="Normale" style:family="paragraph">
      <style:text-properties style:font-name="Arial" style:font-name-complex="Arial" fo:font-weight="bold" style:font-weight-asian="bold"/>
    </style:style>
    <style:style style:name="P60" style:parent-style-name="Normale" style:family="paragraph">
      <style:text-properties style:font-name="Arial" style:font-name-complex="Arial" fo:font-weight="bold" style:font-weight-asian="bold"/>
    </style:style>
    <style:style style:name="P61" style:parent-style-name="Normale" style:family="paragraph">
      <style:text-properties style:font-name="Arial" style:font-name-complex="Arial" fo:font-weight="bold" style:font-weight-asian="bold"/>
    </style:style>
    <style:style style:name="P62" style:parent-style-name="Normale" style:family="paragraph">
      <style:paragraph-properties fo:text-align="center"/>
      <style:text-properties style:font-name="Arial" style:font-name-complex="Arial" fo:font-weight="bold" style:font-weight-asian="bold"/>
    </style:style>
    <style:style style:name="P63" style:parent-style-name="Normale" style:family="paragraph">
      <style:paragraph-properties fo:text-align="center"/>
      <style:text-properties style:font-name="Arial" style:font-name-complex="Arial" fo:font-weight="bold" style:font-weight-asian="bold"/>
    </style:style>
    <style:style style:name="P64" style:parent-style-name="Normale" style:family="paragraph">
      <style:paragraph-properties style:text-autospace="none"/>
      <style:text-properties style:font-name="Arial" style:font-name-complex="Arial" fo:font-weight="bold" style:font-weight-asian="bold"/>
    </style:style>
    <style:style style:name="P65" style:parent-style-name="Normale" style:family="paragraph">
      <style:paragraph-properties style:text-autospace="none"/>
      <style:text-properties style:font-name="Arial" style:font-name-complex="Arial"/>
    </style:style>
    <style:style style:name="P66" style:parent-style-name="Normale" style:family="paragraph">
      <style:paragraph-properties style:text-autospace="none"/>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Rimandonotaapièdipagina" style:family="text">
      <style:text-properties style:font-name="Arial" style:font-name-complex="Arial"/>
    </style:style>
    <style:style style:name="T73" style:parent-style-name="Car.predefinitoparagrafo" style:family="text">
      <style:text-properties style:font-name="Arial" style:font-name-complex="Arial" fo:font-size="8pt" style:font-size-asian="8pt" style:font-size-complex="8pt"/>
    </style:style>
    <style:style style:name="T74" style:parent-style-name="Car.predefinitoparagrafo" style:family="text">
      <style:text-properties style:font-name="Arial" style:font-name-complex="Arial" fo:font-size="8pt" style:font-size-asian="8pt" style:font-size-complex="8pt" fo:language="it" fo:country="IT"/>
    </style:style>
    <style:style style:name="T75" style:parent-style-name="Car.predefinitoparagrafo" style:family="text">
      <style:text-properties style:font-name="Arial" style:font-name-complex="Arial" fo:font-size="8pt" style:font-size-asian="8pt" style:font-size-complex="8pt"/>
    </style:style>
    <style:style style:name="T76" style:parent-style-name="Car.predefinitoparagrafo" style:family="text">
      <style:text-properties style:font-name="Arial" style:font-name-complex="Arial"/>
    </style:style>
    <style:style style:name="P77" style:parent-style-name="Normale" style:family="paragraph">
      <style:text-properties style:font-name="Arial" style:font-name-complex="Arial"/>
    </style:style>
    <style:style style:name="P78" style:parent-style-name="Normale" style:family="paragraph">
      <style:text-properties style:font-name="Arial" style:font-name-complex="Arial" fo:font-weight="bold" style:font-weight-asian="bold"/>
    </style:style>
    <style:style style:name="P79" style:parent-style-name="Normale" style:family="paragraph">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Normale" style:family="paragraph">
      <style:text-properties style:font-name="Arial" style:font-name-complex="Arial"/>
    </style:style>
    <style:style style:name="P106" style:parent-style-name="Normale" style:family="paragraph">
      <style:paragraph-properties style:text-autospace="none"/>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style>
    <style:style style:name="P111" style:parent-style-name="Normale" style:family="paragraph">
      <style:paragraph-properties style:text-autospace="none"/>
      <style:text-properties style:font-name="Arial" style:font-name-complex="Arial"/>
    </style:style>
    <style:style style:name="P112" style:parent-style-name="Normale" style:family="paragraph">
      <style:paragraph-properties style:text-autospace="none"/>
      <style:text-properties style:font-name="Arial" style:font-name-complex="Arial"/>
    </style:style>
    <style:style style:name="P113" style:parent-style-name="Normale" style:family="paragraph">
      <style:paragraph-properties style:text-autospace="none"/>
      <style:text-properties style:font-name="Arial" style:font-name-complex="Arial" fo:background-color="#FFFF00"/>
    </style:style>
    <style:style style:name="P114" style:parent-style-name="Normale" style:family="paragraph">
      <style:paragraph-properties style:text-autospace="none"/>
      <style:text-properties style:font-name="Arial" style:font-name-complex="Arial"/>
    </style:style>
    <style:style style:name="P115" style:parent-style-name="Normale" style:family="paragraph">
      <style:paragraph-properties style:text-autospace="none"/>
      <style:text-properties style:font-name="Arial" style:font-name-complex="Arial"/>
    </style:style>
    <style:style style:name="P116" style:parent-style-name="Normale" style:family="paragraph">
      <style:paragraph-properties style:text-autospace="none"/>
      <style:text-properties style:font-name="Arial" style:font-name-complex="Arial"/>
    </style:style>
    <style:style style:name="P117" style:parent-style-name="Normale" style:family="paragraph">
      <style:paragraph-properties style:text-autospace="none"/>
      <style:text-properties style:font-name="Arial" style:font-name-complex="Arial"/>
    </style:style>
    <style:style style:name="P118" style:parent-style-name="Normale" style:family="paragraph">
      <style:paragraph-properties style:text-autospace="none"/>
      <style:text-properties style:font-name="Arial" style:font-name-complex="Arial"/>
    </style:style>
    <style:style style:name="P119" style:parent-style-name="Normale" style:family="paragraph">
      <style:paragraph-properties style:text-autospace="none"/>
      <style:text-properties style:font-name="Arial" style:font-name-complex="Arial"/>
    </style:style>
    <style:style style:name="P120" style:parent-style-name="Normale" style:family="paragraph">
      <style:paragraph-properties style:text-autospace="none" fo:text-align="center"/>
      <style:text-properties style:font-name="Arial" style:font-name-complex="Arial"/>
    </style:style>
    <style:style style:name="P121" style:parent-style-name="Normale" style:family="paragraph">
      <style:paragraph-properties style:text-autospace="none"/>
      <style:text-properties style:font-name="Arial" style:font-name-complex="Arial"/>
    </style:style>
    <style:style style:name="P122" style:parent-style-name="Normale" style:family="paragraph">
      <style:paragraph-properties style:text-autospace="none"/>
      <style:text-properties style:font-name="Arial" style:font-name-complex="Arial"/>
    </style:style>
    <style:style style:name="P123" style:parent-style-name="Normale" style:family="paragraph">
      <style:paragraph-properties style:text-autospace="none"/>
      <style:text-properties style:font-name="Arial" style:font-name-complex="Arial"/>
    </style:style>
    <style:style style:name="P124" style:parent-style-name="Normale" style:family="paragraph">
      <style:paragraph-properties style:text-autospace="none"/>
      <style:text-properties style:font-name="Arial" style:font-name-complex="Arial"/>
    </style:style>
    <style:style style:name="P125" style:parent-style-name="Normale" style:family="paragraph">
      <style:paragraph-properties style:text-autospace="none"/>
      <style:text-properties style:font-name="Arial" style:font-name-complex="Arial"/>
    </style:style>
    <style:style style:name="P126" style:parent-style-name="Normale" style:family="paragraph">
      <style:paragraph-properties style:text-autospace="none"/>
      <style:text-properties style:font-name="Arial" style:font-name-complex="Arial"/>
    </style:style>
    <style:style style:name="P127" style:parent-style-name="Normale" style:family="paragraph">
      <style:paragraph-properties style:text-autospace="none"/>
      <style:text-properties style:font-name="Arial" style:font-name-complex="Arial"/>
    </style:style>
    <style:style style:name="P128" style:parent-style-name="Normale" style:family="paragraph">
      <style:paragraph-properties style:text-autospace="none"/>
      <style:text-properties style:font-name="Arial" style:font-name-complex="Arial"/>
    </style:style>
    <style:style style:name="P129" style:parent-style-name="Normale" style:family="paragraph">
      <style:paragraph-properties style:text-autospace="none"/>
      <style:text-properties style:font-name="Arial" style:font-name-complex="Arial"/>
    </style:style>
    <style:style style:name="P130" style:parent-style-name="Normale" style:family="paragraph">
      <style:paragraph-properties style:text-autospace="none"/>
      <style:text-properties style:font-name="Arial" style:font-name-complex="Arial"/>
    </style:style>
    <style:style style:name="P131" style:parent-style-name="Normale" style:family="paragraph">
      <style:paragraph-properties style:text-autospace="none"/>
      <style:text-properties style:font-name="Arial" style:font-name-complex="Arial"/>
    </style:style>
    <style:style style:name="P132" style:parent-style-name="Normale" style:family="paragraph">
      <style:paragraph-properties style:text-autospace="none"/>
      <style:text-properties style:font-name="Arial" style:font-name-complex="Arial" fo:font-weight="bold" style:font-weight-asian="bold"/>
    </style:style>
    <style:style style:name="P133" style:parent-style-name="Normale" style:family="paragraph">
      <style:paragraph-properties style:text-autospace="none"/>
      <style:text-properties style:font-name="Arial" style:font-name-complex="Arial"/>
    </style:style>
    <style:style style:name="P134" style:parent-style-name="Normale" style:family="paragraph">
      <style:paragraph-properties style:text-autospace="none"/>
      <style:text-properties style:font-name="Arial" style:font-name-complex="Arial"/>
    </style:style>
    <style:style style:name="P135" style:parent-style-name="Normale" style:family="paragraph">
      <style:paragraph-properties style:text-autospace="none"/>
      <style:text-properties style:font-name="Arial" style:font-name-complex="Arial"/>
    </style:style>
    <style:style style:name="P136" style:parent-style-name="Normale" style:family="paragraph">
      <style:paragraph-properties style:text-autospace="none"/>
      <style:text-properties style:font-name="Arial" style:font-name-complex="Arial"/>
    </style:style>
    <style:style style:name="P137" style:parent-style-name="Normale" style:family="paragraph">
      <style:paragraph-properties style:text-autospace="none"/>
      <style:text-properties style:font-name="Arial" style:font-name-complex="Arial"/>
    </style:style>
    <style:style style:name="P138" style:parent-style-name="Normale" style:family="paragraph">
      <style:paragraph-properties style:text-autospace="none"/>
      <style:text-properties style:font-name="Arial" style:font-name-complex="Arial"/>
    </style:style>
    <style:style style:name="TableColumn140" style:family="table-column">
      <style:table-column-properties style:column-width="0.4687in" style:use-optimal-column-width="false"/>
    </style:style>
    <style:style style:name="TableColumn141" style:family="table-column">
      <style:table-column-properties style:column-width="1.1923in" style:use-optimal-column-width="false"/>
    </style:style>
    <style:style style:name="TableColumn142" style:family="table-column">
      <style:table-column-properties style:column-width="1.1659in" style:use-optimal-column-width="false"/>
    </style:style>
    <style:style style:name="TableColumn143" style:family="table-column">
      <style:table-column-properties style:column-width="0.5951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9597in" style:use-optimal-column-width="false"/>
    </style:style>
    <style:style style:name="Table139" style:family="table">
      <style:table-properties style:width="6.843in" fo:margin-left="0in" table:align="left"/>
    </style:style>
    <style:style style:name="TableRow147" style:family="table-row">
      <style:table-row-properties style:use-optimal-row-height="false"/>
    </style:style>
    <style:style style:name="TableCell148" style:family="table-cell">
      <style:table-cell-properties fo:border="0.0069in solid #000000" fo:background-color="#548DD4" fo:padding-top="0in" fo:padding-left="0.075in" fo:padding-bottom="0in" fo:padding-right="0.075in"/>
    </style:style>
    <style:style style:name="P149" style:parent-style-name="Normale" style:family="paragraph">
      <style:paragraph-properties style:text-autospace="none" fo:text-align="center"/>
    </style:style>
    <style:style style:name="T150" style:parent-style-name="Car.predefinitoparagrafo" style:family="text">
      <style:text-properties style:font-name="Arial" style:font-name-complex="Arial"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text-align="center"/>
      <style:text-properties style:font-name="Arial" style:font-name-complex="Arial" fo:font-size="10pt" style:font-size-asian="10pt" style:font-size-complex="10pt"/>
    </style:style>
    <style:style style:name="P156" style:parent-style-name="Normale" style:family="paragraph">
      <style:paragraph-properties fo:text-align="center"/>
      <style:text-properties style:font-name="Arial" style:font-name-complex="Arial"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style:text-autospace="none" fo:text-align="center"/>
      <style:text-properties style:font-name="Arial" style:font-name-complex="Arial" fo:font-size="10pt" style:font-size-asian="10pt" style:font-size-complex="10pt"/>
    </style:style>
    <style:style style:name="P159"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text-align="center"/>
      <style:text-properties style:font-name="Arial" style:font-name-complex="Arial" fo:font-size="10pt" style:font-size-asian="10pt" style:font-size-complex="10pt"/>
    </style:style>
    <style:style style:name="P162" style:parent-style-name="Normale" style:family="paragraph">
      <style:paragraph-properties fo:text-align="center"/>
      <style:text-properties style:font-name="Arial" style:font-name-complex="Arial" fo:font-size="10pt" style:font-size-asian="10pt" style:font-size-complex="10pt"/>
    </style:style>
    <style:style style:name="P163"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style:text-autospace="none" fo:text-align="center"/>
      <style:text-properties style:font-name="Arial" style:font-name-complex="Arial" fo:font-size="10pt" style:font-size-asian="10pt" style:font-size-complex="10pt"/>
    </style:style>
    <style:style style:name="P17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text-align="center"/>
      <style:text-properties style:font-name="Arial" style:font-name-complex="Arial"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text-align="center"/>
    </style:style>
    <style:style style:name="T180" style:parent-style-name="Car.predefinitoparagrafo" style:family="text">
      <style:text-properties style:font-name="Arial" style:font-name-complex="Arial"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style:text-autospace="none" fo:text-align="start"/>
      <style:text-properties style:font-name="Arial" style:font-name-complex="Arial" fo:font-size="10pt" style:font-size-asian="10pt" style:font-size-complex="10pt"/>
    </style:style>
    <style:style style:name="TableRow187" style:family="table-row">
      <style:table-row-properties style:use-optimal-row-height="false"/>
    </style:style>
    <style:style style:name="P188" style:parent-style-name="Normale" style:family="paragraph">
      <style:paragraph-properties style:text-autospace="none"/>
      <style:text-properties style:font-name="Arial" style:font-name-complex="Arial" fo:font-size="10pt" style:font-size-asian="10pt" style:font-size-complex="10pt"/>
    </style:style>
    <style:style style:name="P189" style:parent-style-name="Normale" style:family="paragraph">
      <style:paragraph-properties style:text-autospace="none"/>
      <style:text-properties style:font-name="Arial" style:font-name-complex="Arial" fo:font-size="10pt" style:font-size-asian="10pt" style:font-size-complex="10pt"/>
    </style:style>
    <style:style style:name="P190" style:parent-style-name="Normale" style:family="paragraph">
      <style:paragraph-properties style:text-autospace="none"/>
      <style:text-properties style:font-name="Arial" style:font-name-complex="Arial" fo:font-size="10pt" style:font-size-asian="10pt" style:font-size-complex="10pt"/>
    </style:style>
    <style:style style:name="P191" style:parent-style-name="Normale" style:family="paragraph">
      <style:paragraph-properties style:text-autospace="none"/>
      <style:text-properties style:font-name="Arial" style:font-name-complex="Arial"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e" style:family="paragraph">
      <style:paragraph-properties fo:text-align="start"/>
    </style:style>
    <style:style style:name="T198" style:parent-style-name="Car.predefinitoparagrafo" style:family="text">
      <style:text-properties style:font-name="Arial" style:font-name-complex="Arial" fo:font-size="10pt" style:font-size-asian="10pt" style:font-size-complex="10pt"/>
    </style:style>
    <style:style style:name="TableRow199" style:family="table-row">
      <style:table-row-properties style:use-optimal-row-height="false"/>
    </style:style>
    <style:style style:name="P200" style:parent-style-name="Normale" style:family="paragraph">
      <style:paragraph-properties style:text-autospace="none"/>
      <style:text-properties style:font-name="Arial" style:font-name-complex="Arial" fo:font-size="10pt" style:font-size-asian="10pt" style:font-size-complex="10pt"/>
    </style:style>
    <style:style style:name="P201" style:parent-style-name="Normale" style:family="paragraph">
      <style:paragraph-properties style:text-autospace="none"/>
      <style:text-properties style:font-name="Arial" style:font-name-complex="Arial" fo:font-size="10pt" style:font-size-asian="10pt" style:font-size-complex="10pt"/>
    </style:style>
    <style:style style:name="P202" style:parent-style-name="Normale" style:family="paragraph">
      <style:paragraph-properties style:text-autospace="none"/>
      <style:text-properties style:font-name="Arial" style:font-name-complex="Arial" fo:font-size="10pt" style:font-size-asian="10pt" style:font-size-complex="10pt"/>
    </style:style>
    <style:style style:name="P203" style:parent-style-name="Normale" style:family="paragraph">
      <style:paragraph-properties style:text-autospace="none"/>
      <style:text-properties style:font-name="Arial" style:font-name-complex="Arial"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star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style:text-autospace="none" fo:text-align="end"/>
      <style:text-properties style:font-name="Arial" style:font-name-complex="Arial"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style:text-autospace="none"/>
    </style:style>
    <style:style style:name="T215" style:parent-style-name="Car.predefinitoparagrafo" style:family="text">
      <style:text-properties style:font-name="Arial" style:font-name-complex="Arial" fo:font-weight="bold" style:font-weight-asian="bold" fo:font-size="10pt" style:font-size-asian="10pt" style:font-size-complex="10pt"/>
    </style:style>
    <style:style style:name="P216" style:parent-style-name="Normale" style:family="paragraph">
      <style:paragraph-properties style:text-autospace="none"/>
      <style:text-properties style:font-name="Arial" style:font-name-complex="Arial"/>
    </style:style>
    <style:style style:name="P217" style:parent-style-name="Normale" style:family="paragraph">
      <style:text-properties style:font-name="Arial" style:font-name-complex="Arial"/>
    </style:style>
    <style:style style:name="P218" style:parent-style-name="Normale" style:family="paragraph">
      <style:paragraph-properties style:text-autospace="none"/>
      <style:text-properties style:font-name="Arial" style:font-name-complex="Arial"/>
    </style:style>
    <style:style style:name="P219" style:parent-style-name="Normale" style:family="paragraph">
      <style:text-properties style:font-name="Arial" style:font-name-complex="Arial" fo:font-weight="bold" style:font-weight-asian="bold"/>
    </style:style>
    <style:style style:name="P220" style:parent-style-name="Normale" style:family="paragraph">
      <style:text-properties style:font-name="Arial" style:font-name-complex="Arial"/>
    </style:style>
    <style:style style:name="P221" style:parent-style-name="Normale" style:family="paragraph">
      <style:text-properties style:font-name="Arial" style:font-name-complex="Arial" fo:font-weight="bold" style:font-weight-asian="bold"/>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ollegamentoipertestuale"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P237" style:parent-style-name="Normale" style:family="paragraph">
      <style:paragraph-properties style:text-autospace="none"/>
      <style:text-properties style:font-name="Arial" style:font-name-complex="Arial" fo:font-weight="bold" style:font-weight-asian="bold"/>
    </style:style>
    <style:style style:name="P238" style:parent-style-name="Normale" style:family="paragraph">
      <style:text-properties style:font-name="Arial" style:font-name-complex="Arial" fo:font-weight="bold" style:font-weight-asian="bold"/>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font-weight-complex="bold"/>
    </style:style>
    <style:style style:name="T243" style:parent-style-name="Car.predefinitoparagrafo" style:family="text">
      <style:text-properties style:font-name="Arial" style:font-name-complex="Arial" fo:font-weight="bold" style:font-weight-asian="bold" style:font-weight-complex="bold"/>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font-weight-complex="bold"/>
    </style:style>
    <style:style style:name="T249" style:parent-style-name="Car.predefinitoparagrafo" style:family="text">
      <style:text-properties style:font-name="Arial" style:font-name-complex="Arial" fo:font-weight="bold" style:font-weight-asian="bold" style:font-weight-complex="bold"/>
    </style:style>
    <style:style style:name="T250" style:parent-style-name="Car.predefinitoparagrafo" style:family="text">
      <style:text-properties style:font-name="Arial" style:font-name-complex="Arial" fo:font-weight="bold" style:font-weight-asian="bold" style:font-weight-complex="bold"/>
    </style:style>
    <style:style style:name="T251" style:parent-style-name="Car.predefinitoparagrafo" style:family="text">
      <style:text-properties style:font-name="Arial" style:font-name-complex="Arial" style:font-weight-complex="bold"/>
    </style:style>
    <style:style style:name="T252" style:parent-style-name="Car.predefinitoparagrafo" style:family="text">
      <style:text-properties style:font-name="Arial" style:font-name-complex="Arial" style:font-weight-complex="bold"/>
    </style:style>
    <style:style style:name="T253" style:parent-style-name="Car.predefinitoparagrafo" style:family="text">
      <style:text-properties style:font-name="Arial" style:font-name-complex="Arial" style:font-weight-complex="bold"/>
    </style:style>
    <style:style style:name="T254" style:parent-style-name="Car.predefinitoparagrafo" style:family="text">
      <style:text-properties style:font-name="Arial" style:font-name-complex="Arial"/>
    </style:style>
    <style:style style:name="P255" style:parent-style-name="Normale" style:family="paragraph"/>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weight="bold" style:font-weight-asian="bold"/>
    </style:style>
    <style:style style:name="T258" style:parent-style-name="Car.predefinitoparagrafo" style:family="text">
      <style:text-properties style:font-name="Arial" style:font-name-complex="Arial" fo:font-weight="bold" style:font-weight-asian="bold"/>
    </style:style>
    <style:style style:name="T259" style:parent-style-name="Car.predefinitoparagrafo" style:family="text">
      <style:text-properties style:font-name="Arial" style:font-name-complex="Arial" fo:font-weight="bold" style:font-weight-asian="bold"/>
    </style:style>
    <style:style style:name="T260" style:parent-style-name="Car.predefinitoparagrafo" style:family="text">
      <style:text-properties style:font-name="Arial" style:font-name-complex="Arial" fo:font-weight="bold" style:font-weight-asian="bold"/>
    </style:style>
    <style:style style:name="T261" style:parent-style-name="Car.predefinitoparagrafo" style:family="text">
      <style:text-properties style:font-name="Arial" style:font-name-complex="Arial" fo:font-weight="bold" style:font-weight-asian="bold"/>
    </style:style>
    <style:style style:name="T262" style:parent-style-name="Car.predefinitoparagrafo" style:family="text">
      <style:text-properties style:font-name="Arial" style:font-name-complex="Arial" fo:font-weight="bold" style:font-weight-asian="bold"/>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P265" style:parent-style-name="Normale" style:family="paragraph"/>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weight="bold" style:font-weight-asian="bold"/>
    </style:style>
    <style:style style:name="T269" style:parent-style-name="Car.predefinitoparagrafo" style:family="text">
      <style:text-properties style:font-name="Arial" style:font-name-complex="Arial" fo:font-weight="bold" style:font-weight-asian="bold"/>
    </style:style>
    <style:style style:name="T270" style:parent-style-name="Car.predefinitoparagrafo" style:family="text">
      <style:text-properties style:font-name="Arial" style:font-name-complex="Arial" fo:font-weight="bold" style:font-weight-asian="bold"/>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fo:font-weight="bold" style:font-weight-asian="bold"/>
    </style:style>
    <style:style style:name="T273" style:parent-style-name="Car.predefinitoparagrafo" style:family="text">
      <style:text-properties style:font-name="Arial" style:font-name-complex="Arial"/>
    </style:style>
    <style:style style:name="P274" style:parent-style-name="Normale" style:family="paragraph">
      <style:paragraph-properties fo:margin-left="0.5in">
        <style:tab-stops/>
      </style:paragraph-properties>
      <style:text-properties style:font-name="Arial" style:font-name-complex="Arial"/>
    </style:style>
    <style:style style:name="P275" style:parent-style-name="Normale" style:family="paragraph">
      <style:text-properties style:font-name="Arial" style:font-name-complex="Arial"/>
    </style:style>
    <style:style style:name="P276" style:parent-style-name="Normale" style:family="paragraph">
      <style:text-properties style:font-name="Arial" style:font-name-complex="Arial"/>
    </style:style>
    <style:style style:name="P277" style:parent-style-name="Normale" style:family="paragraph">
      <style:paragraph-properties fo:border="0.0104in solid #FFFFFF" fo:padding="0.0972in" style:shadow="none" fo:background-color="#FFFFFF"/>
      <style:text-properties style:font-name="Arial" style:font-name-complex="Arial"/>
    </style:style>
    <style:style style:name="P278" style:parent-style-name="Normale" style:family="paragraph">
      <style:paragraph-properties fo:border="0.0104in solid #FFFFFF" fo:padding="0.0972in" style:shadow="none" fo:background-color="#FFFFFF"/>
      <style:text-properties style:font-name="Arial" style:font-name-complex="Arial"/>
    </style:style>
    <style:style style:name="P279" style:parent-style-name="Normale" style:family="paragraph">
      <style:paragraph-properties style:text-autospace="none"/>
      <style:text-properties style:font-name="Arial" style:font-name-complex="Arial"/>
    </style:style>
    <style:style style:name="T280" style:parent-style-name="Car.predefinitoparagrafo" style:family="text">
      <style:text-properties style:font-name="Arial" style:font-name-complex="Arial" fo:font-weight="bold" style:font-weight-asian="bold"/>
    </style:style>
    <style:style style:name="T281" style:parent-style-name="Car.predefinitoparagrafo" style:family="text">
      <style:text-properties style:font-name="Arial" style:font-name-complex="Arial" fo:font-weight="bold" style:font-weight-asian="bold"/>
    </style:style>
    <style:style style:name="T282" style:parent-style-name="Car.predefinitoparagrafo" style:family="text">
      <style:text-properties style:font-name="Arial" style:font-name-complex="Arial" fo:font-weight="bold" style:font-weight-asian="bold"/>
    </style:style>
    <style:style style:name="T283" style:parent-style-name="Car.predefinitoparagrafo" style:family="text">
      <style:text-properties style:font-name="Arial" style:font-name-complex="Arial" fo:font-weight="bold" style:font-weight-asian="bold"/>
    </style:style>
    <style:style style:name="P284" style:parent-style-name="Normale" style:family="paragraph">
      <style:text-properties style:font-name="Arial" style:font-name-complex="Arial"/>
    </style:style>
    <style:style style:name="P285" style:parent-style-name="Normale" style:family="paragraph">
      <style:paragraph-properties>
        <style:tab-stops>
          <style:tab-stop style:type="left" style:position="0.25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ollegamentoipertestuale"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weight="bold" style:font-weight-asian="bold"/>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fo:font-weight="bold" style:font-weight-asian="bold"/>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style>
    <style:style style:name="T308" style:parent-style-name="Car.predefinitoparagrafo" style:family="text">
      <style:text-properties style:font-name="Arial" style:font-name-complex="Arial" fo:font-weight="bold" style:font-weight-asian="bold"/>
    </style:style>
    <style:style style:name="T309" style:parent-style-name="Car.predefinitoparagrafo" style:family="text">
      <style:text-properties style:font-name="Arial" style:font-name-complex="Arial" fo:font-weight="bold" style:font-weight-asian="bold"/>
    </style:style>
    <style:style style:name="P310" style:parent-style-name="Normale" style:family="paragraph">
      <style:text-properties style:font-name="Arial" style:font-name-complex="Arial"/>
    </style:style>
    <style:style style:name="P311" style:parent-style-name="Normale" style:family="paragraph">
      <style:text-properties style:font-name="Arial" style:font-name-complex="Arial" fo:font-weight="bold" style:font-weight-asian="bold"/>
    </style:style>
    <style:style style:name="P312" style:parent-style-name="Normale" style:family="paragraph">
      <style:text-properties style:font-name="Arial" style:font-name-complex="Arial"/>
    </style:style>
    <style:style style:name="P313" style:parent-style-name="Normale" style:family="paragraph">
      <style:text-properties style:font-name="Arial" style:font-name-complex="Arial"/>
    </style:style>
    <style:style style:name="P314" style:parent-style-name="Normale" style:family="paragraph">
      <style:text-properties style:font-name="Arial" style:font-name-complex="Arial"/>
    </style:style>
    <style:style style:name="P315" style:parent-style-name="Normale" style:family="paragraph">
      <style:text-properties style:font-name="Arial" style:font-name-complex="Arial"/>
    </style:style>
    <style:style style:name="T316" style:parent-style-name="Car.predefinitoparagrafo" style:family="text">
      <style:text-properties style:font-name="Arial" style:font-name-complex="Arial" fo:font-weight="bold" style:font-weight-asian="bold"/>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Normale" style:family="paragraph">
      <style:text-properties style:font-name="Arial" style:font-name-complex="Arial"/>
    </style:style>
    <style:style style:name="P322" style:parent-style-name="Normale" style:family="paragraph">
      <style:text-properties style:font-name="Arial" style:font-name-complex="Arial"/>
    </style:style>
    <style:style style:name="P323" style:parent-style-name="Normale" style:family="paragraph">
      <style:text-properties style:font-name="Arial" style:font-name-complex="Arial"/>
    </style:style>
    <style:style style:name="P324" style:parent-style-name="Normale" style:family="paragraph">
      <style:text-properties style:font-name="Arial" style:font-name-complex="Arial"/>
    </style:style>
    <style:style style:name="P325" style:parent-style-name="Normale" style:family="paragraph">
      <style:text-properties style:font-name="Arial" style:font-name-complex="Arial"/>
    </style:style>
    <style:style style:name="P326" style:parent-style-name="Normale" style:family="paragraph">
      <style:text-properties style:font-name="Arial" style:font-name-complex="Arial"/>
    </style:style>
    <style:style style:name="P327" style:parent-style-name="Normale" style:family="paragraph">
      <style:text-properties style:font-name="Arial" style:font-name-complex="Arial"/>
    </style:style>
    <style:style style:name="P328" style:parent-style-name="Normale" style:family="paragraph">
      <style:text-properties style:font-name="Arial" style:font-name-complex="Arial"/>
    </style:style>
    <style:style style:name="P329" style:parent-style-name="Normale" style:family="paragraph">
      <style:text-properties style:font-name="Arial" style:font-name-complex="Arial" fo:font-style="italic" style:font-style-asian="italic"/>
    </style:style>
    <style:style style:name="P330" style:parent-style-name="Normale" style:family="paragraph">
      <style:text-properties style:font-name="Arial" style:font-name-complex="Arial"/>
    </style:style>
    <style:style style:name="P331" style:parent-style-name="Normale" style:family="paragraph">
      <style:text-properties style:font-name="Arial" style:font-name-complex="Arial" fo:font-style="italic" style:font-style-asian="italic"/>
    </style:style>
    <style:style style:name="P332" style:parent-style-name="Normale" style:family="paragraph">
      <style:text-properties style:font-name="Arial" style:font-name-asian="Calibri" style:font-name-complex="Arial" style:language-asian="en" style:country-asian="US"/>
    </style:style>
    <style:style style:name="P333" style:parent-style-name="Normale" style:family="paragraph">
      <style:text-properties style:font-name="Arial" style:font-name-complex="Arial" fo:font-weight="bold" style:font-weight-asian="bold"/>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P353" style:parent-style-name="Normale" style:family="paragraph">
      <style:text-properties style:font-name="Arial" style:font-name-complex="Arial"/>
    </style:style>
    <style:style style:name="P354" style:parent-style-name="Normale" style:family="paragraph">
      <style:text-properties style:font-name="Arial" style:font-name-complex="Arial"/>
    </style:style>
    <style:style style:name="T355" style:parent-style-name="Car.predefinitoparagrafo" style:family="text">
      <style:text-properties style:font-name="Arial" style:font-name-complex="Arial" fo:font-weight="bold" style:font-weight-asian="bold"/>
    </style:style>
    <style:style style:name="T356" style:parent-style-name="Car.predefinitoparagrafo" style:family="text">
      <style:text-properties style:font-name="Arial" style:font-name-complex="Arial" fo:font-weight="bold" style:font-weight-asian="bold"/>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fo:font-weight="bold" style:font-weight-asian="bold"/>
    </style:style>
    <style:style style:name="P359" style:parent-style-name="Normale" style:family="paragraph">
      <style:text-properties style:font-name="Arial" style:font-name-complex="Arial" fo:font-weight="bold" style:font-weight-asian="bold"/>
    </style:style>
    <style:style style:name="P360" style:parent-style-name="Normale" style:family="paragraph">
      <style:paragraph-properties fo:margin-bottom="0.2in"/>
    </style:style>
    <style:style style:name="T361" style:parent-style-name="Car.predefinitoparagrafo" style:family="text">
      <style:text-properties style:font-name="Arial" style:font-name-complex="Arial" style:font-style-complex="italic"/>
    </style:style>
    <style:style style:name="T362" style:parent-style-name="Car.predefinitoparagrafo" style:family="text">
      <style:text-properties style:font-name="Arial" style:font-name-complex="Arial" style:font-style-complex="italic"/>
    </style:style>
    <style:style style:name="T363" style:parent-style-name="Car.predefinitoparagrafo" style:family="text">
      <style:text-properties style:font-name="Arial" style:font-name-complex="Arial" style:font-style-complex="italic"/>
    </style:style>
    <style:style style:name="T364" style:parent-style-name="Car.predefinitoparagrafo" style:family="text">
      <style:text-properties style:font-name="Arial" style:font-name-complex="Arial" style:font-style-complex="italic"/>
    </style:style>
    <style:style style:name="T365" style:parent-style-name="Car.predefinitoparagrafo" style:family="text">
      <style:text-properties style:font-name="Arial" style:font-name-complex="Arial" style:font-style-complex="italic"/>
    </style:style>
    <style:style style:name="T366"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70"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P371" style:parent-style-name="Normale" style:family="paragraph">
      <style:paragraph-properties fo:margin-left="0.2958in" fo:text-indent="-0.2958in">
        <style:tab-stops/>
      </style:paragraph-properties>
    </style:style>
    <style:style style:name="T372" style:parent-style-name="Car.predefinitoparagrafo" style:family="text">
      <style:text-properties style:font-name="Arial" style:font-name-complex="Arial" fo:font-weight="bold" style:font-weight-asian="bold" style:font-weight-complex="bold" style:font-style-complex="italic"/>
    </style:style>
    <style:style style:name="T373" style:parent-style-name="Car.predefinitoparagrafo" style:family="text">
      <style:text-properties style:font-name="Arial" style:font-name-complex="Arial" fo:font-weight="bold" style:font-weight-asian="bold"/>
    </style:style>
    <style:style style:name="P374" style:parent-style-name="Normale" style:family="paragraph">
      <style:paragraph-properties fo:margin-left="0.2958in" fo:text-indent="-0.2958in">
        <style:tab-stops/>
      </style:paragraph-properties>
      <style:text-properties style:font-name="Arial" style:font-name-complex="Arial" fo:font-weight="bold" style:font-weight-asian="bold"/>
    </style:style>
    <style:style style:name="P375" style:parent-style-name="Normale" style:family="paragraph">
      <style:paragraph-properties fo:margin-left="0.2958in" fo:text-indent="-0.2958in">
        <style:tab-stops/>
      </style:paragraph-properties>
      <style:text-properties style:font-name="Arial" style:font-name-complex="Arial" fo:font-weight="bold" style:font-weight-asian="bold"/>
    </style:style>
    <style:style style:name="P376" style:parent-style-name="Normale" style:family="paragraph">
      <style:paragraph-properties fo:margin-left="0.2958in" fo:text-indent="-0.2958in">
        <style:tab-stops/>
      </style:paragraph-properties>
      <style:text-properties style:font-name="Arial" style:font-name-complex="Arial" fo:font-weight="bold" style:font-weight-asian="bold"/>
    </style:style>
    <style:style style:name="P377" style:parent-style-name="Normale" style:family="paragraph">
      <style:paragraph-properties fo:margin-left="0.2958in" fo:text-indent="-0.2958in">
        <style:tab-stops/>
      </style:paragraph-properties>
      <style:text-properties style:font-name="Arial" style:font-name-complex="Arial" fo:font-weight="bold" style:font-weight-asian="bold"/>
    </style:style>
    <style:style style:name="P378" style:parent-style-name="Normale" style:family="paragraph">
      <style:paragraph-properties fo:margin-bottom="0.2in"/>
      <style:text-properties style:font-name="Arial" style:font-name-complex="Arial" style:font-style-complex="italic"/>
    </style:style>
    <style:style style:name="P379" style:parent-style-name="Normale" style:family="paragraph">
      <style:paragraph-properties fo:margin-bottom="0.2in"/>
      <style:text-properties style:font-name="Arial" style:font-name-complex="Arial" style:font-style-complex="italic"/>
    </style:style>
    <style:style style:name="P380" style:parent-style-name="Normale" style:family="paragraph">
      <style:text-properties style:font-name="Arial" style:font-name-complex="Arial" style:font-style-complex="italic"/>
    </style:style>
    <style:style style:name="P381" style:parent-style-name="Normale" style:family="paragraph">
      <style:text-properties style:font-name="Arial" style:font-name-complex="Arial"/>
    </style:style>
    <style:style style:name="P382" style:parent-style-name="Normale" style:family="paragraph">
      <style:text-properties style:font-name="Arial" style:font-name-complex="Arial" fo:font-weight="bold" style:font-weight-asian="bold"/>
    </style:style>
    <style:style style:name="P383" style:parent-style-name="Normale" style:family="paragraph">
      <style:text-properties style:font-name="Arial" style:font-name-complex="Arial" fo:font-weight="bold" style:font-weight-asian="bold"/>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Rimandonotaapièdipagina" style:family="text">
      <style:text-properties style:font-name="Arial" style:font-name-complex="Arial"/>
    </style:style>
    <style:style style:name="T391" style:parent-style-name="Car.predefinitoparagrafo" style:family="text">
      <style:text-properties style:font-name="Arial" style:font-name-complex="Arial" fo:font-size="8pt" style:font-size-asian="8pt" style:font-size-complex="8pt"/>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P406" style:parent-style-name="Normale" style:family="paragraph">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weight="bold" style:font-weight-asian="bold"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P415" style:parent-style-name="Normale" style:family="paragraph">
      <style:text-properties style:font-name="Arial" style:font-name-complex="Arial"/>
    </style:style>
    <style:style style:name="P416" style:parent-style-name="Normale" style:family="paragraph">
      <style:text-properties style:font-name="Arial" style:font-name-complex="Arial"/>
    </style:style>
    <style:style style:name="P417" style:parent-style-name="Normale" style:family="paragraph">
      <style:text-properties style:font-name="Arial" style:font-name-complex="Arial"/>
    </style:style>
    <style:style style:name="P418" style:parent-style-name="Normale" style:family="paragraph">
      <style:text-properties style:font-name="Arial" style:font-name-complex="Arial"/>
    </style:style>
    <style:style style:name="P419" style:parent-style-name="Normale" style:family="paragraph">
      <style:text-properties style:font-name="Arial" style:font-name-complex="Arial"/>
    </style:style>
    <style:style style:name="P420" style:parent-style-name="Normale" style:family="paragraph">
      <style:text-properties style:font-name="Arial" style:font-name-complex="Arial"/>
    </style:style>
    <style:style style:name="P421" style:parent-style-name="Normale" style:family="paragraph">
      <style:text-properties style:font-name="Arial" style:font-name-complex="Arial"/>
    </style:style>
    <style:style style:name="P422" style:parent-style-name="Normale" style:family="paragraph">
      <style:text-properties style:font-name="Arial" style:font-name-complex="Arial"/>
    </style:style>
    <style:style style:name="P423" style:parent-style-name="Normale" style:family="paragraph">
      <style:text-properties style:font-name="Arial" style:font-name-complex="Arial"/>
    </style:style>
    <style:style style:name="P424" style:parent-style-name="Normale" style:family="paragraph">
      <style:text-properties style:font-name="Arial" style:font-name-complex="Arial"/>
    </style:style>
    <style:style style:name="P425" style:parent-style-name="Normale" style:family="paragraph">
      <style:text-properties style:font-name="Arial" style:font-name-complex="Arial"/>
    </style:style>
    <style:style style:name="P426"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27"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28" style:parent-style-name="Normale" style:family="paragraph"/>
    <style:style style:name="T429" style:parent-style-name="Car.predefinitoparagrafo" style:family="text">
      <style:text-properties style:font-name="Arial" style:font-name-complex="Arial" fo:font-weight="bold" style:font-weight-asian="bold"/>
    </style:style>
    <style:style style:name="P430" style:parent-style-name="Normale" style:family="paragraph"/>
    <style:style style:name="T431" style:parent-style-name="Car.predefinitoparagrafo" style:family="text">
      <style:text-properties style:font-name="Arial" style:font-name-complex="Arial" fo:font-weight="bold" style:font-weight-asian="bold"/>
    </style:style>
    <style:style style:name="P432" style:parent-style-name="Normale" style:family="paragraph"/>
    <style:style style:name="T433" style:parent-style-name="Car.predefinitoparagrafo" style:family="text">
      <style:text-properties style:font-name="Arial" style:font-name-complex="Arial" fo:font-weight="bold" style:font-weight-asian="bold"/>
    </style:style>
    <style:style style:name="T434" style:parent-style-name="Car.predefinitoparagrafo" style:family="text">
      <style:text-properties style:font-name="Arial" style:font-name-complex="Arial" fo:font-weight="bold" style:font-weight-asian="bold"/>
    </style:style>
    <style:style style:name="T435" style:parent-style-name="Car.predefinitoparagrafo" style:family="text">
      <style:text-properties style:font-name="Arial" style:font-name-complex="Arial" fo:font-weight="bold" style:font-weight-asian="bold"/>
    </style:style>
    <style:style style:name="P436" style:parent-style-name="Normale" style:family="paragraph">
      <style:paragraph-properties fo:margin-left="0.5in">
        <style:tab-stops/>
      </style:paragraph-properties>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text-underline-type="single" style:text-underline-style="solid" style:text-underline-width="auto" style:text-underline-mode="continuous"/>
    </style:style>
    <style:style style:name="T449" style:parent-style-name="Car.predefinitoparagrafo" style:family="text">
      <style:text-properties style:font-name="Arial" style:font-name-complex="Arial"/>
    </style:style>
    <style:style style:name="P450" style:parent-style-name="Normale" style:family="paragraph">
      <style:text-properties style:font-name="Arial" style:font-name-complex="Arial"/>
    </style:style>
    <style:style style:name="P451"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452"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453" style:parent-style-name="Corpodeltesto" style:family="paragraph">
      <style:paragraph-properties fo:widows="0" fo:orphans="0" fo:text-align="justify">
        <style:tab-stops>
          <style:tab-stop style:type="left" style:position="0.7333in"/>
        </style:tab-stops>
      </style:paragraph-properties>
    </style:style>
    <style:style style:name="T454" style:parent-style-name="Car.predefinitoparagrafo" style:family="text">
      <style:text-properties style:font-name="Arial" style:font-name-complex="Arial" fo:font-weight="bold" style:font-weight-asian="bold"/>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fo:font-style="italic" style:font-style-asian="italic"/>
    </style:style>
    <style:style style:name="T459" style:parent-style-name="Car.predefinitoparagrafo" style:family="text">
      <style:text-properties style:font-name="Arial" style:font-name-complex="Arial" fo:font-weight="bold" style:font-weight-asian="bold" fo:font-style="italic" style:font-style-asian="italic"/>
    </style:style>
    <style:style style:name="T460" style:parent-style-name="Car.predefinitoparagrafo" style:family="text">
      <style:text-properties style:font-name="Arial" style:font-name-complex="Arial" fo:font-weight="bold" style:font-weight-asian="bold" fo:font-style="italic" style:font-style-asian="italic"/>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style:style>
    <style:style style:name="P463"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464"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465" style:parent-style-name="Normale" style:family="paragraph">
      <style:text-properties style:font-name="Arial" style:font-name-complex="Arial"/>
    </style:style>
    <style:style style:name="P466" style:parent-style-name="Normale" style:family="paragraph">
      <style:paragraph-properties fo:widows="0" fo:orphans="0" fo:margin-right="0.0618in"/>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weight="bold" style:font-weight-asian="bold"/>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Normale" style:family="paragraph">
      <style:paragraph-properties fo:widows="0" fo:orphans="0" fo:text-align="center" fo:margin-left="0.5in" fo:margin-right="0.0618in">
        <style:tab-stops/>
      </style:paragraph-properties>
      <style:text-properties style:font-name="Arial" style:font-name-complex="Arial"/>
    </style:style>
    <style:style style:name="P482" style:parent-style-name="Normale" style:family="paragraph">
      <style:paragraph-properties fo:widows="0" fo:orphans="0" fo:margin-right="0.0618in">
        <style:tab-stops>
          <style:tab-stop style:type="left" style:position="0.25in"/>
        </style:tab-stops>
      </style:paragraph-properties>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fo:font-weight="bold" style:font-weight-asian="bold" fo:font-style="italic" style:font-style-asian="italic"/>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fo:font-style="italic" style:font-style-asian="italic"/>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P492" style:parent-style-name="Normale" style:family="paragraph">
      <style:paragraph-properties fo:widows="0" fo:orphans="0" fo:margin-right="0.0618in"/>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fo:font-weight="bold" style:font-weight-asian="bold" fo:font-style="italic" style:font-style-asian="italic"/>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fo:font-style="italic" style:font-style-asian="italic"/>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fo:font-style="italic" style:font-style-asian="italic"/>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P506" style:parent-style-name="Normale" style:family="paragraph">
      <style:paragraph-properties fo:widows="0" fo:orphans="0" fo:margin-right="0.0618in"/>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fo:font-style="italic" style:font-style-asian="italic"/>
    </style:style>
    <style:style style:name="T509" style:parent-style-name="Car.predefinitoparagrafo" style:family="text">
      <style:text-properties style:font-name="Arial" style:font-name-complex="Arial" fo:font-weight="bold" style:font-weight-asian="bold" fo:font-style="italic" style:font-style-asian="italic"/>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fo:font-style="italic" style:font-style-asian="italic"/>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style:style>
    <style:style style:name="P517" style:parent-style-name="Normale" style:family="paragraph">
      <style:paragraph-properties fo:widows="0" fo:orphans="0" fo:margin-right="0.0618in"/>
      <style:text-properties style:font-name="Arial" style:font-name-complex="Arial"/>
    </style:style>
    <style:style style:name="P518" style:parent-style-name="Normale" style:family="paragraph">
      <style:paragraph-properties fo:widows="0" fo:orphans="0" fo:margin-right="0.0618in"/>
      <style:text-properties style:font-name="Arial" style:font-name-complex="Arial" fo:font-weight="bold" style:font-weight-asian="bold"/>
    </style:style>
    <style:style style:name="P519" style:parent-style-name="Normale" style:family="paragraph">
      <style:paragraph-properties fo:widows="0" fo:orphans="0" fo:margin-right="0.0618in"/>
      <style:text-properties style:font-name="Arial" style:font-name-complex="Arial" fo:font-weight="bold" style:font-weight-asian="bold"/>
    </style:style>
    <style:style style:name="P520" style:parent-style-name="Testonotaapièdipagina" style:family="paragraph">
      <style:paragraph-properties fo:margin-left="0.2958in" fo:text-indent="-0.2958in">
        <style:tab-stops/>
      </style:paragraph-properties>
    </style:style>
    <style:style style:name="T521" style:parent-style-name="Car.predefinitoparagrafo" style:family="text">
      <style:text-properties style:font-name="Arial" style:font-name-complex="Arial" fo:font-style="italic" style:font-style-asian="italic" fo:font-size="12pt" style:font-size-asian="12pt" style:font-size-complex="12pt"/>
    </style:style>
    <style:style style:name="T522" style:parent-style-name="Car.predefinitoparagrafo" style:family="text">
      <style:text-properties style:font-name="Arial" style:font-name-complex="Arial" fo:font-size="12pt" style:font-size-asian="12pt" style:font-size-complex="12pt"/>
    </style:style>
    <style:style style:name="T523" style:parent-style-name="Car.predefinitoparagrafo" style:family="text">
      <style:text-properties style:font-name="Arial" style:font-name-complex="Arial" fo:font-size="12pt" style:font-size-asian="12pt" style:font-size-complex="12pt"/>
    </style:style>
    <style:style style:name="T524" style:parent-style-name="Car.predefinitoparagrafo" style:family="text">
      <style:text-properties style:font-name="Arial" style:font-name-complex="Arial" fo:font-size="12pt" style:font-size-asian="12pt" style:font-size-complex="12pt"/>
    </style:style>
    <style:style style:name="T525" style:parent-style-name="Car.predefinitoparagrafo" style:family="text">
      <style:text-properties style:font-name="Arial" style:font-name-complex="Arial" fo:font-size="12pt" style:font-size-asian="12pt" style:font-size-complex="12pt"/>
    </style:style>
    <style:style style:name="T526" style:parent-style-name="Car.predefinitoparagrafo" style:family="text">
      <style:text-properties style:font-name="Arial" style:font-name-complex="Arial"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P536"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537"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538" style:parent-style-name="Normale" style:family="paragraph">
      <style:paragraph-properties fo:widows="0" fo:orphans="0" fo:margin-left="0.2958in" fo:margin-right="0.0618in" fo:text-indent="-0.2958in">
        <style:tab-stops/>
      </style:paragraph-properties>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P563" style:parent-style-name="Normale" style:family="paragraph">
      <style:paragraph-properties fo:widows="0" fo:orphans="0" fo:margin-left="0.2958in" fo:margin-right="0.0618in">
        <style:tab-stops/>
      </style:paragraph-properties>
      <style:text-properties style:font-name="Arial" style:font-name-complex="Arial" fo:background-color="#FFFF00"/>
    </style:style>
    <style:style style:name="P564"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65" style:parent-style-name="Normale" style:family="paragraph">
      <style:paragraph-properties fo:widows="0" fo:orphans="0" fo:margin-left="0.2958in" fo:margin-right="0.0618in" fo:text-indent="-0.2958in">
        <style:tab-stops/>
      </style:paragraph-properties>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P573"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4"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5"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6"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7" style:parent-style-name="Normale" style:family="paragraph">
      <style:paragraph-properties fo:widows="0" fo:orphans="0" fo:margin-left="0.2958in" fo:margin-right="0.0618in">
        <style:tab-stops/>
      </style:paragraph-properties>
      <style:text-properties style:font-name="Arial" style:font-name-complex="Arial"/>
    </style:style>
    <style:style style:name="P578"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9" style:parent-style-name="Normale" style:family="paragraph">
      <style:paragraph-properties fo:widows="0" fo:orphans="0" fo:text-align="center" fo:margin-left="0.2958in" fo:margin-right="0.0618in" fo:text-indent="-0.2958in">
        <style:tab-stops/>
      </style:paragraph-properties>
      <style:text-properties style:font-name="Arial" style:font-name-complex="Arial" fo:font-style="italic" style:font-style-asian="italic"/>
    </style:style>
    <style:style style:name="P580" style:parent-style-name="Normale" style:family="paragraph">
      <style:paragraph-properties fo:widows="0" fo:orphans="0" fo:margin-left="0.2958in" fo:margin-right="0.0618in">
        <style:tab-stops/>
      </style:paragraph-properties>
      <style:text-properties style:font-name="Arial" style:font-name-complex="Arial"/>
    </style:style>
    <style:style style:name="P581" style:parent-style-name="Normale" style:family="paragraph">
      <style:paragraph-properties fo:widows="0" fo:orphans="0" fo:margin-left="0.2958in" fo:margin-right="0.0618in">
        <style:tab-stops/>
      </style:paragraph-properties>
    </style:style>
    <style:style style:name="T582" style:parent-style-name="Car.predefinitoparagrafo" style:family="text">
      <style:text-properties style:font-name="Arial" style:font-name-complex="Arial" fo:font-weight="bold" style:font-weight-asian="bold"/>
    </style:style>
    <style:style style:name="T583" style:parent-style-name="Car.predefinitoparagrafo" style:family="text">
      <style:text-properties style:font-name="Arial" style:font-name-complex="Arial"/>
    </style:style>
    <style:style style:name="P584"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85" style:parent-style-name="Normale" style:family="paragraph">
      <style:paragraph-properties fo:widows="0" fo:orphans="0" fo:margin-left="0.5in" fo:margin-right="0.0618in">
        <style:tab-stops/>
      </style:paragraph-properties>
      <style:text-properties style:font-name="Arial" style:font-name-complex="Arial"/>
    </style:style>
    <style:style style:name="T586" style:parent-style-name="Car.predefinitoparagrafo" style:family="text">
      <style:text-properties style:font-name="Arial" style:font-name-complex="Arial" fo:font-weight="bold" style:font-weight-asian="bold" fo:letter-spacing="-0.0027in"/>
    </style:style>
    <style:style style:name="T587" style:parent-style-name="Car.predefinitoparagrafo" style:family="text">
      <style:text-properties style:font-name="Arial" style:font-name-complex="Arial" fo:font-weight="bold" style:font-weight-asian="bold" fo:letter-spacing="-0.0027in"/>
    </style:style>
    <style:style style:name="T588" style:parent-style-name="Car.predefinitoparagrafo" style:family="text">
      <style:text-properties style:font-name="Arial" style:font-name-complex="Arial" fo:font-weight="bold" style:font-weight-asian="bold" fo:letter-spacing="-0.0027in"/>
    </style:style>
    <style:style style:name="T589" style:parent-style-name="Car.predefinitoparagrafo" style:family="text">
      <style:text-properties style:font-name="Arial" style:font-name-complex="Arial" fo:letter-spacing="-0.0027in"/>
    </style:style>
    <style:style style:name="T590" style:parent-style-name="Car.predefinitoparagrafo" style:family="text">
      <style:text-properties style:font-name="Arial" style:font-name-complex="Arial" fo:letter-spacing="-0.0027in"/>
    </style:style>
    <style:style style:name="T591" style:parent-style-name="Car.predefinitoparagrafo" style:family="text">
      <style:text-properties style:font-name="Arial" style:font-name-complex="Arial" fo:letter-spacing="-0.0027in"/>
    </style:style>
    <style:style style:name="T592" style:parent-style-name="Car.predefinitoparagrafo" style:family="text">
      <style:text-properties style:font-name="Arial" style:font-name-complex="Arial" fo:font-weight="bold" style:font-weight-asian="bold" fo:letter-spacing="-0.0027in"/>
    </style:style>
    <style:style style:name="T593" style:parent-style-name="Car.predefinitoparagrafo" style:family="text">
      <style:text-properties style:font-name="Arial" style:font-name-complex="Arial" fo:letter-spacing="-0.0027in"/>
    </style:style>
    <style:style style:name="T594" style:parent-style-name="Car.predefinitoparagrafo" style:family="text">
      <style:text-properties style:font-name="Arial" style:font-name-complex="Arial" fo:letter-spacing="-0.0027in"/>
    </style:style>
    <style:style style:name="T595" style:parent-style-name="Car.predefinitoparagrafo" style:family="text">
      <style:text-properties style:font-name="Arial" style:font-name-complex="Arial" fo:letter-spacing="-0.0027in"/>
    </style:style>
    <style:style style:name="T596" style:parent-style-name="Car.predefinitoparagrafo" style:family="text">
      <style:text-properties style:font-name="Arial" style:font-name-complex="Arial" fo:letter-spacing="-0.0027in"/>
    </style:style>
    <style:style style:name="T597" style:parent-style-name="Car.predefinitoparagrafo" style:family="text">
      <style:text-properties style:font-name="Arial" style:font-name-complex="Arial" fo:letter-spacing="-0.0027in"/>
    </style:style>
    <style:style style:name="T598" style:parent-style-name="Car.predefinitoparagrafo" style:family="text">
      <style:text-properties style:font-name="Arial" style:font-name-complex="Arial" fo:letter-spacing="-0.0027in"/>
    </style:style>
    <style:style style:name="T599" style:parent-style-name="Car.predefinitoparagrafo" style:family="text">
      <style:text-properties style:font-name="Arial" style:font-name-complex="Arial" fo:letter-spacing="-0.0027in"/>
    </style:style>
    <style:style style:name="T600" style:parent-style-name="Car.predefinitoparagrafo" style:family="text">
      <style:text-properties style:font-name="Arial" style:font-name-complex="Arial" fo:letter-spacing="-0.0027in"/>
    </style:style>
    <style:style style:name="T601" style:parent-style-name="Car.predefinitoparagrafo" style:family="text">
      <style:text-properties style:font-name="Arial" style:font-name-complex="Arial" fo:letter-spacing="-0.0027in"/>
    </style:style>
    <style:style style:name="T602" style:parent-style-name="Car.predefinitoparagrafo" style:family="text">
      <style:text-properties style:font-name="Arial" style:font-name-complex="Arial" fo:font-style="italic" style:font-style-asian="italic" fo:letter-spacing="-0.0027in"/>
    </style:style>
    <style:style style:name="T603" style:parent-style-name="Car.predefinitoparagrafo" style:family="text">
      <style:text-properties style:font-name="Arial" style:font-name-complex="Arial" fo:letter-spacing="-0.0027in"/>
    </style:style>
    <style:style style:name="T604" style:parent-style-name="Car.predefinitoparagrafo" style:family="text">
      <style:text-properties style:font-name="Arial" style:font-name-complex="Arial" fo:letter-spacing="-0.0027in"/>
    </style:style>
    <style:style style:name="T605" style:parent-style-name="Car.predefinitoparagrafo" style:family="text">
      <style:text-properties style:font-name="Arial" style:font-name-complex="Arial" fo:letter-spacing="-0.0027in"/>
    </style:style>
    <style:style style:name="P606" style:parent-style-name="Normale" style:family="paragraph">
      <style:text-properties style:font-name="Arial" style:font-name-complex="Arial" fo:letter-spacing="-0.0027in"/>
    </style:style>
    <style:style style:name="P607" style:parent-style-name="Normale" style:family="paragraph">
      <style:text-properties style:font-name="Arial" style:font-name-complex="Arial" fo:letter-spacing="-0.0027in"/>
    </style:style>
    <style:style style:name="P608" style:parent-style-name="Normale" style:family="paragraph">
      <style:text-properties style:font-name="Arial" style:font-name-complex="Arial" fo:font-weight="bold" style:font-weight-asian="bold" fo:letter-spacing="-0.0027in"/>
    </style:style>
    <style:style style:name="T609" style:parent-style-name="Car.predefinitoparagrafo" style:family="text">
      <style:text-properties style:font-name="Arial" style:font-name-complex="Arial" fo:letter-spacing="-0.0027in"/>
    </style:style>
    <style:style style:name="T610" style:parent-style-name="Car.predefinitoparagrafo" style:family="text">
      <style:text-properties style:font-name="Arial" style:font-name-complex="Arial" fo:letter-spacing="-0.0027in"/>
    </style:style>
    <style:style style:name="T611" style:parent-style-name="Car.predefinitoparagrafo" style:family="text">
      <style:text-properties style:font-name="Arial" style:font-name-complex="Arial" fo:font-weight="bold" style:font-weight-asian="bold" fo:letter-spacing="-0.0027in"/>
    </style:style>
    <style:style style:name="T612" style:parent-style-name="Car.predefinitoparagrafo" style:family="text">
      <style:text-properties style:font-name="Arial" style:font-name-complex="Arial" fo:letter-spacing="-0.0027in"/>
    </style:style>
    <style:style style:name="P613" style:parent-style-name="Normale" style:family="paragraph">
      <style:text-properties style:font-name="Arial" style:font-name-complex="Arial" fo:letter-spacing="-0.0027in"/>
    </style:style>
    <style:style style:name="T614" style:parent-style-name="Car.predefinitoparagrafo" style:family="text">
      <style:text-properties style:font-name="Arial" style:font-name-complex="Arial" fo:letter-spacing="-0.0027in"/>
    </style:style>
    <style:style style:name="T615" style:parent-style-name="Car.predefinitoparagrafo" style:family="text">
      <style:text-properties style:font-name="Arial" style:font-name-complex="Arial" fo:font-weight="bold" style:font-weight-asian="bold" fo:letter-spacing="-0.0027in"/>
    </style:style>
    <style:style style:name="T616" style:parent-style-name="Car.predefinitoparagrafo" style:family="text">
      <style:text-properties style:font-name="Arial" style:font-name-complex="Arial" fo:letter-spacing="-0.0027in"/>
    </style:style>
    <style:style style:name="T617" style:parent-style-name="Car.predefinitoparagrafo" style:family="text">
      <style:text-properties style:font-name="Arial" style:font-name-complex="Arial" fo:letter-spacing="-0.0027in"/>
    </style:style>
    <style:style style:name="T618" style:parent-style-name="Car.predefinitoparagrafo" style:family="text">
      <style:text-properties style:font-name="Arial" style:font-name-complex="Arial" fo:letter-spacing="-0.0027in"/>
    </style:style>
    <style:style style:name="T619" style:parent-style-name="Car.predefinitoparagrafo" style:family="text">
      <style:text-properties style:font-name="Arial" style:font-name-complex="Arial" fo:font-weight="bold" style:font-weight-asian="bold" fo:letter-spacing="-0.0027in"/>
    </style:style>
    <style:style style:name="T620" style:parent-style-name="Car.predefinitoparagrafo" style:family="text">
      <style:text-properties style:font-name="Arial" style:font-name-complex="Arial" fo:letter-spacing="-0.0027in"/>
    </style:style>
    <style:style style:name="T621" style:parent-style-name="Car.predefinitoparagrafo" style:family="text">
      <style:text-properties style:font-name="Arial" style:font-name-complex="Arial" fo:font-weight="bold" style:font-weight-asian="bold" fo:letter-spacing="-0.0027in"/>
    </style:style>
    <style:style style:name="T622" style:parent-style-name="Rimandonotaapièdipagina" style:family="text">
      <style:text-properties style:font-name="Arial" style:font-name-complex="Arial" fo:font-weight="bold" style:font-weight-asian="bold" fo:letter-spacing="-0.0027in"/>
    </style:style>
    <style:style style:name="T623" style:parent-style-name="Car.predefinitoparagrafo" style:family="text">
      <style:text-properties style:font-name="Arial" style:font-name-complex="Arial" fo:font-size="8pt" style:font-size-asian="8pt" style:font-size-complex="8pt"/>
    </style:style>
    <style:style style:name="T624" style:parent-style-name="Car.predefinitoparagrafo" style:family="text">
      <style:text-properties style:font-name="Arial" style:font-name-complex="Arial" fo:font-size="8pt" style:font-size-asian="8pt" style:font-size-complex="8pt"/>
    </style:style>
    <style:style style:name="T625" style:parent-style-name="Car.predefinitoparagrafo" style:family="text">
      <style:text-properties style:font-name="Arial" style:font-name-complex="Arial" fo:font-weight="bold" style:font-weight-asian="bold" fo:letter-spacing="-0.0027in"/>
    </style:style>
    <style:style style:name="P626" style:parent-style-name="Normale" style:family="paragraph">
      <style:paragraph-properties fo:widows="0" fo:orphans="0" style:vertical-align="baseline" fo:margin-left="0.2951in" fo:margin-right="-0.0986in">
        <style:tab-stops/>
      </style:paragraph-properties>
      <style:text-properties style:font-name="Arial" style:font-name-complex="Arial" fo:hyphenate="false"/>
    </style:style>
    <style:style style:name="P627" style:parent-style-name="Normale" style:family="paragraph">
      <style:paragraph-properties fo:widows="0" fo:orphans="0" style:vertical-align="baseline" fo:margin-left="0.2951in" fo:margin-right="-0.0986in" fo:text-indent="-0.2951in">
        <style:tab-stops/>
      </style:paragraph-properties>
      <style:text-properties fo:hyphenate="false"/>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P633" style:parent-style-name="Normale" style:family="paragraph">
      <style:paragraph-properties fo:widows="0" fo:orphans="0" style:vertical-align="baseline" fo:margin-left="0.2951in" fo:margin-right="-0.0986in" fo:text-indent="-0.2951in">
        <style:tab-stops/>
      </style:paragraph-properties>
      <style:text-properties fo:hyphenate="false"/>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P640" style:parent-style-name="Normale" style:family="paragraph">
      <style:paragraph-properties fo:widows="0" fo:orphans="0" style:vertical-align="baseline" fo:margin-left="0.2951in" fo:margin-right="-0.0986in" fo:text-indent="-0.2951in">
        <style:tab-stops/>
      </style:paragraph-properties>
      <style:text-properties fo:hyphenate="false"/>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style:style>
    <style:style style:name="T645" style:parent-style-name="Rimandonotaapièdipagina" style:family="text">
      <style:text-properties style:font-name="Arial" style:font-name-complex="Arial"/>
    </style:style>
    <style:style style:name="T646" style:parent-style-name="Car.predefinitoparagrafo" style:family="text">
      <style:text-properties style:font-name="Arial" style:font-name-complex="Arial" fo:font-size="8pt" style:font-size-asian="8pt" style:font-size-complex="8pt"/>
    </style:style>
    <style:style style:name="T647" style:parent-style-name="Car.predefinitoparagrafo" style:family="text">
      <style:text-properties style:font-name="Arial" style:font-name-complex="Arial"/>
    </style:style>
    <style:style style:name="P648" style:parent-style-name="Normale" style:family="paragraph">
      <style:paragraph-properties fo:widows="0" fo:orphans="0" style:vertical-align="baseline" fo:margin-left="0.2951in" fo:margin-right="-0.0986in" fo:text-indent="-0.2951in">
        <style:tab-stops>
          <style:tab-stop style:type="left" style:position="-0.0451in"/>
        </style:tab-stops>
      </style:paragraph-properties>
      <style:text-properties fo:hyphenate="false"/>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Normale" style:family="paragraph">
      <style:paragraph-properties fo:widows="0" fo:orphans="0" style:vertical-align="baseline" fo:margin-left="0.2951in" fo:margin-right="-0.0986in" fo:text-indent="-0.2951in">
        <style:tab-stops>
          <style:tab-stop style:type="left" style:position="-0.0451in"/>
        </style:tab-stops>
      </style:paragraph-properties>
      <style:text-properties fo:hyphenate="false"/>
    </style:style>
    <style:style style:name="T656" style:parent-style-name="Car.predefinitoparagrafo" style:family="text">
      <style:text-properties style:font-name="Arial" style:font-name-complex="Arial" fo:font-style="italic" style:font-style-asian="italic"/>
    </style:style>
    <style:style style:name="T657" style:parent-style-name="Car.predefinitoparagrafo" style:family="text">
      <style:text-properties style:font-name="Arial" style:font-name-complex="Arial"/>
    </style:style>
    <style:style style:name="P658" style:parent-style-name="Normale" style:family="paragraph">
      <style:paragraph-properties fo:widows="0" fo:orphans="0" style:vertical-align="baseline" fo:margin-right="-0.0993in">
        <style:tab-stops>
          <style:tab-stop style:type="left" style:position="0.25in"/>
        </style:tab-stops>
      </style:paragraph-properties>
      <style:text-properties style:font-name="Arial" style:font-name-complex="Arial" fo:hyphenate="false"/>
    </style:style>
    <style:style style:name="P659" style:parent-style-name="Normale" style:family="paragraph">
      <style:paragraph-properties fo:widows="0" fo:orphans="0" style:vertical-align="baseline" fo:margin-right="-0.0993in">
        <style:tab-stops>
          <style:tab-stop style:type="left" style:position="0.25in"/>
        </style:tab-stops>
      </style:paragraph-properties>
      <style:text-properties fo:hyphenate="false"/>
    </style:style>
    <style:style style:name="T660" style:parent-style-name="Car.predefinitoparagrafo" style:family="text">
      <style:text-properties style:font-name="Arial" style:font-name-complex="Arial" fo:font-style="italic" style:font-style-asian="italic"/>
    </style:style>
    <style:style style:name="T661" style:parent-style-name="Car.predefinitoparagrafo" style:family="text">
      <style:text-properties style:font-name="Arial" style:font-name-complex="Arial" fo:font-weight="bold" style:font-weight-asian="bold"/>
    </style:style>
    <style:style style:name="T662" style:parent-style-name="Car.predefinitoparagrafo" style:family="text">
      <style:text-properties style:font-name="Arial" style:font-name-complex="Arial" fo:font-weight="bold" style:font-weight-asian="bold"/>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fo:font-weight="bold" style:font-weight-asian="bold"/>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P674" style:parent-style-name="Normale" style:family="paragraph">
      <style:paragraph-properties fo:widows="0" fo:orphans="0" style:vertical-align="baseline" fo:margin-right="-0.0993in">
        <style:tab-stops>
          <style:tab-stop style:type="left" style:position="0.25in"/>
        </style:tab-stops>
      </style:paragraph-properties>
      <style:text-properties style:font-name="Arial" style:font-name-complex="Arial" fo:hyphenate="false"/>
    </style:style>
    <style:style style:name="P675" style:parent-style-name="Normale" style:family="paragraph">
      <style:paragraph-properties fo:widows="0" fo:orphans="0" style:vertical-align="baseline" fo:margin-right="-0.0993in">
        <style:tab-stops>
          <style:tab-stop style:type="left" style:position="0.25in"/>
        </style:tab-stops>
      </style:paragraph-properties>
      <style:text-properties fo:hyphenate="false"/>
    </style:style>
    <style:style style:name="T676" style:parent-style-name="Car.predefinitoparagrafo" style:family="text">
      <style:text-properties style:font-name="Arial" style:font-name-complex="Arial" fo:font-weight="bold" style:font-weight-asian="bold"/>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fo:letter-spacing="-0.0027in"/>
    </style:style>
    <style:style style:name="T679" style:parent-style-name="Car.predefinitoparagrafo" style:family="text">
      <style:text-properties style:font-name="Arial" style:font-name-complex="Arial" fo:font-weight="bold" style:font-weight-asian="bold" fo:letter-spacing="-0.0027in"/>
    </style:style>
    <style:style style:name="T680" style:parent-style-name="Car.predefinitoparagrafo" style:family="text">
      <style:text-properties style:font-name="Arial" style:font-name-complex="Arial" fo:letter-spacing="-0.0027in"/>
    </style:style>
    <style:style style:name="T681" style:parent-style-name="Car.predefinitoparagrafo" style:family="text">
      <style:text-properties style:font-name="Arial" style:font-name-complex="Arial" fo:letter-spacing="-0.0027in"/>
    </style:style>
    <style:style style:name="T682" style:parent-style-name="Car.predefinitoparagrafo" style:family="text">
      <style:text-properties style:font-name="Arial" style:font-name-complex="Arial" fo:letter-spacing="-0.0027in"/>
    </style:style>
    <style:style style:name="T683" style:parent-style-name="Car.predefinitoparagrafo" style:family="text">
      <style:text-properties style:font-name="Arial" style:font-name-complex="Arial" fo:letter-spacing="-0.0027in"/>
    </style:style>
    <style:style style:name="T684" style:parent-style-name="Car.predefinitoparagrafo" style:family="text">
      <style:text-properties style:font-name="Arial" style:font-name-complex="Arial" fo:letter-spacing="-0.0027in"/>
    </style:style>
    <style:style style:name="P685" style:parent-style-name="Normale" style:family="paragraph">
      <style:text-properties style:font-name="Arial" style:font-name-complex="Arial" fo:letter-spacing="-0.0027in"/>
    </style:style>
    <style:style style:name="P686" style:parent-style-name="Normale" style:family="paragraph">
      <style:text-properties style:font-name="Arial" style:font-name-complex="Arial" fo:letter-spacing="-0.0027in"/>
    </style:style>
    <style:style style:name="T687" style:parent-style-name="Car.predefinitoparagrafo" style:family="text">
      <style:text-properties style:font-name="Arial" style:font-name-complex="Arial" fo:letter-spacing="-0.0027in"/>
    </style:style>
    <style:style style:name="T688" style:parent-style-name="Car.predefinitoparagrafo" style:family="text">
      <style:text-properties style:font-name="Arial" style:font-name-complex="Arial" fo:font-weight="bold" style:font-weight-asian="bold" fo:letter-spacing="-0.0027in"/>
    </style:style>
    <style:style style:name="T689" style:parent-style-name="Car.predefinitoparagrafo" style:family="text">
      <style:text-properties style:font-name="Arial" style:font-name-complex="Arial" fo:letter-spacing="-0.0027in"/>
    </style:style>
    <style:style style:name="T690" style:parent-style-name="Car.predefinitoparagrafo" style:family="text">
      <style:text-properties style:font-name="Arial" style:font-name-complex="Arial" fo:font-weight="bold" style:font-weight-asian="bold" fo:letter-spacing="-0.0027in"/>
    </style:style>
    <style:style style:name="T691" style:parent-style-name="Car.predefinitoparagrafo" style:family="text">
      <style:text-properties style:font-name="Arial" style:font-name-complex="Arial" fo:letter-spacing="-0.0027in"/>
    </style:style>
    <style:style style:name="T692" style:parent-style-name="Car.predefinitoparagrafo" style:family="text">
      <style:text-properties style:font-name="Arial" style:font-name-complex="Arial" fo:letter-spacing="-0.0027in"/>
    </style:style>
    <style:style style:name="T693" style:parent-style-name="Car.predefinitoparagrafo" style:family="text">
      <style:text-properties style:font-name="Arial" style:font-name-complex="Arial" fo:font-style="italic" style:font-style-asian="italic" fo:letter-spacing="-0.0027in"/>
    </style:style>
    <style:style style:name="T694" style:parent-style-name="Car.predefinitoparagrafo" style:family="text">
      <style:text-properties style:font-name="Arial" style:font-name-complex="Arial" fo:letter-spacing="-0.0027in"/>
    </style:style>
    <style:style style:name="T695" style:parent-style-name="Car.predefinitoparagrafo" style:family="text">
      <style:text-properties style:font-name="Arial" style:font-name-complex="Arial" fo:letter-spacing="-0.0027in"/>
    </style:style>
    <style:style style:name="T696" style:parent-style-name="Car.predefinitoparagrafo" style:family="text">
      <style:text-properties style:font-name="Arial" style:font-name-complex="Arial" fo:letter-spacing="-0.0027in"/>
    </style:style>
    <style:style style:name="P697" style:parent-style-name="Normale" style:family="paragraph">
      <style:text-properties style:font-name="Arial" style:font-name-complex="Arial" fo:letter-spacing="-0.0027in"/>
    </style:style>
    <style:style style:name="T698" style:parent-style-name="Car.predefinitoparagrafo" style:family="text">
      <style:text-properties style:font-name="Arial" style:font-name-complex="Arial" fo:font-weight="bold" style:font-weight-asian="bold" fo:letter-spacing="-0.0027in"/>
    </style:style>
    <style:style style:name="T699" style:parent-style-name="Car.predefinitoparagrafo" style:family="text">
      <style:text-properties style:font-name="Arial" style:font-name-complex="Arial" fo:letter-spacing="-0.0027in"/>
    </style:style>
    <style:style style:name="T700" style:parent-style-name="Car.predefinitoparagrafo" style:family="text">
      <style:text-properties style:font-name="Arial" style:font-name-complex="Arial" fo:letter-spacing="-0.0027in"/>
    </style:style>
    <style:style style:name="T701" style:parent-style-name="Car.predefinitoparagrafo" style:family="text">
      <style:text-properties style:font-name="Arial" style:font-name-complex="Arial" fo:letter-spacing="-0.0027in"/>
    </style:style>
    <style:style style:name="T702" style:parent-style-name="Car.predefinitoparagrafo" style:family="text">
      <style:text-properties style:font-name="Arial" style:font-name-complex="Arial" fo:font-weight="bold" style:font-weight-asian="bold" fo:letter-spacing="-0.0027in"/>
    </style:style>
    <style:style style:name="T703" style:parent-style-name="Car.predefinitoparagrafo" style:family="text">
      <style:text-properties style:font-name="Arial" style:font-name-complex="Arial" fo:font-weight="bold" style:font-weight-asian="bold" fo:letter-spacing="-0.0027in"/>
    </style:style>
    <style:style style:name="T704" style:parent-style-name="Car.predefinitoparagrafo" style:family="text">
      <style:text-properties style:font-name="Arial" style:font-name-complex="Arial" fo:font-weight="bold" style:font-weight-asian="bold" fo:letter-spacing="-0.0027in"/>
    </style:style>
    <style:style style:name="T705" style:parent-style-name="Car.predefinitoparagrafo" style:family="text">
      <style:text-properties style:font-name="Arial" style:font-name-complex="Arial" fo:font-weight="bold" style:font-weight-asian="bold" fo:letter-spacing="-0.0027in"/>
    </style:style>
    <style:style style:name="T706" style:parent-style-name="Car.predefinitoparagrafo" style:family="text">
      <style:text-properties style:font-name="Arial" style:font-name-complex="Arial" fo:font-weight="bold" style:font-weight-asian="bold" fo:letter-spacing="-0.0027in"/>
    </style:style>
    <style:style style:name="T707" style:parent-style-name="Car.predefinitoparagrafo" style:family="text">
      <style:text-properties style:font-name="Arial" style:font-name-complex="Arial" fo:font-weight="bold" style:font-weight-asian="bold" fo:letter-spacing="-0.0027in"/>
    </style:style>
    <style:style style:name="P708" style:parent-style-name="Normale" style:family="paragraph">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fo:font-weight="bold" style:font-weight-asian="bold"/>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fo:font-weight="bold" style:font-weight-asian="bold"/>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font-weight="bold" style:font-weight-asian="bold"/>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fo:font-weight="bold" style:font-weight-asian="bold"/>
    </style:style>
    <style:style style:name="T722" style:parent-style-name="Car.predefinitoparagrafo" style:family="text">
      <style:text-properties style:font-name="Arial" style:font-name-complex="Arial" fo:font-weight="bold" style:font-weight-asian="bold"/>
    </style:style>
    <style:style style:name="T723" style:parent-style-name="Car.predefinitoparagrafo" style:family="text">
      <style:text-properties style:font-name="Arial" style:font-name-complex="Arial" fo:font-weight="bold" style:font-weight-asian="bold"/>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weight="bold" style:font-weight-asian="bold"/>
    </style:style>
    <style:style style:name="T728" style:parent-style-name="Car.predefinitoparagrafo" style:family="text">
      <style:text-properties style:font-name="Arial" style:font-name-complex="Arial" fo:font-weight="bold" style:font-weight-asian="bold"/>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Normale" style:family="paragraph">
      <style:paragraph-properties fo:margin-left="1.9666in" fo:text-indent="0.4916in">
        <style:tab-stops/>
      </style:paragraph-properties>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fo:font-weight="bold" style:font-weight-asian="bold"/>
    </style:style>
    <style:style style:name="T737" style:parent-style-name="Car.predefinitoparagrafo" style:family="text">
      <style:text-properties style:font-name="Arial" style:font-name-complex="Arial" fo:font-weight="bold" style:font-weight-asian="bold"/>
    </style:style>
    <style:style style:name="T738" style:parent-style-name="Car.predefinitoparagrafo" style:family="text">
      <style:text-properties style:font-name="Arial" style:font-name-complex="Arial" fo:font-weight="bold" style:font-weight-asian="bold"/>
    </style:style>
    <style:style style:name="T739" style:parent-style-name="Car.predefinitoparagrafo" style:family="text">
      <style:text-properties style:font-name="Arial" style:font-name-complex="Arial" fo:font-weight="bold" style:font-weight-asian="bold"/>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fo:font-weight="bold" style:font-weight-asian="bold"/>
    </style:style>
    <style:style style:name="T750" style:parent-style-name="Car.predefinitoparagrafo" style:family="text">
      <style:text-properties style:font-name="Arial" style:font-name-complex="Arial"/>
    </style:style>
    <style:style style:name="P751" style:parent-style-name="Normale" style:family="paragraph">
      <style:text-properties style:font-name="Arial" style:font-name-complex="Arial"/>
    </style:style>
    <style:style style:name="P752" style:parent-style-name="Normale" style:family="paragraph">
      <style:text-properties style:font-name="Arial" style:font-name-complex="Arial"/>
    </style:style>
    <style:style style:name="P753" style:parent-style-name="Normale" style:family="paragraph">
      <style:text-properties style:font-name="Arial" style:font-name-complex="Arial"/>
    </style:style>
    <style:style style:name="P754" style:parent-style-name="Normale" style:family="paragraph">
      <style:text-properties style:font-name="Arial" style:font-name-complex="Arial"/>
    </style:style>
    <style:style style:name="P755" style:parent-style-name="Normale" style:family="paragraph">
      <style:text-properties style:font-name="Arial" style:font-name-complex="Arial"/>
    </style:style>
    <style:style style:name="P756" style:parent-style-name="Normale" style:family="paragraph">
      <style:text-properties style:font-name="Arial" style:font-name-complex="Arial"/>
    </style:style>
    <style:style style:name="P757" style:parent-style-name="Normale" style:family="paragraph">
      <style:text-properties style:font-name="Arial" style:font-name-complex="Arial"/>
    </style:style>
    <style:style style:name="P758" style:parent-style-name="Normale" style:family="paragraph">
      <style:text-properties style:font-name="Arial" style:font-name-complex="Arial"/>
    </style:style>
    <style:style style:name="P759" style:parent-style-name="Normale" style:family="paragraph">
      <style:text-properties style:font-name="Arial" style:font-name-complex="Arial"/>
    </style:style>
    <style:style style:name="T760" style:parent-style-name="Car.predefinitoparagrafo" style:family="text">
      <style:text-properties style:font-name="Arial" style:font-name-complex="Arial" fo:font-weight="bold" style:font-weight-asian="bold" fo:letter-spacing="-0.0027in"/>
    </style:style>
    <style:style style:name="T761" style:parent-style-name="Car.predefinitoparagrafo" style:family="text">
      <style:text-properties style:font-name="Arial" style:font-name-complex="Arial" fo:font-weight="bold" style:font-weight-asian="bold" fo:letter-spacing="-0.0027in"/>
    </style:style>
    <style:style style:name="T762" style:parent-style-name="Car.predefinitoparagrafo" style:family="text">
      <style:text-properties style:font-name="Arial" style:font-name-complex="Arial" fo:letter-spacing="-0.0027in"/>
    </style:style>
    <style:style style:name="T763" style:parent-style-name="Car.predefinitoparagrafo" style:family="text">
      <style:text-properties style:font-name="Arial" style:font-name-complex="Arial" fo:letter-spacing="-0.0027in"/>
    </style:style>
    <style:style style:name="T764" style:parent-style-name="Car.predefinitoparagrafo" style:family="text">
      <style:text-properties style:font-name="Arial" style:font-name-complex="Arial" fo:font-weight="bold" style:font-weight-asian="bold" fo:letter-spacing="-0.0027in"/>
    </style:style>
    <style:style style:name="T765" style:parent-style-name="Car.predefinitoparagrafo" style:family="text">
      <style:text-properties style:font-name="Arial" style:font-name-complex="Arial" fo:letter-spacing="-0.0027in"/>
    </style:style>
    <style:style style:name="T766" style:parent-style-name="Car.predefinitoparagrafo" style:family="text">
      <style:text-properties style:font-name="Arial" style:font-name-complex="Arial" fo:letter-spacing="-0.0027in"/>
    </style:style>
    <style:style style:name="T767" style:parent-style-name="Car.predefinitoparagrafo" style:family="text">
      <style:text-properties style:font-name="Arial" style:font-name-complex="Arial" fo:letter-spacing="-0.0027in"/>
    </style:style>
    <style:style style:name="T768" style:parent-style-name="Car.predefinitoparagrafo" style:family="text">
      <style:text-properties style:font-name="Arial" style:font-name-complex="Arial" fo:letter-spacing="-0.0027in"/>
    </style:style>
    <style:style style:name="T769" style:parent-style-name="Car.predefinitoparagrafo" style:family="text">
      <style:text-properties style:font-name="Arial" style:font-name-complex="Arial" fo:letter-spacing="-0.0027in"/>
    </style:style>
    <style:style style:name="T770" style:parent-style-name="Car.predefinitoparagrafo" style:family="text">
      <style:text-properties style:font-name="Arial" style:font-name-complex="Arial" fo:letter-spacing="-0.0027in"/>
    </style:style>
    <style:style style:name="T771" style:parent-style-name="Car.predefinitoparagrafo" style:family="text">
      <style:text-properties style:font-name="Arial" style:font-name-complex="Arial" fo:letter-spacing="-0.0027in"/>
    </style:style>
    <style:style style:name="P772" style:parent-style-name="Normale" style:family="paragraph">
      <style:text-properties style:font-name="Arial" style:font-name-complex="Arial" fo:letter-spacing="-0.0027in"/>
    </style:style>
    <style:style style:name="P773" style:parent-style-name="Normale" style:family="paragraph">
      <style:text-properties style:font-name="Arial" style:font-name-complex="Arial" fo:letter-spacing="-0.0027in"/>
    </style:style>
    <style:style style:name="P774" style:parent-style-name="Normale" style:family="paragraph">
      <style:text-properties style:font-name="Arial" style:font-name-complex="Arial" fo:letter-spacing="-0.0027in"/>
    </style:style>
    <style:style style:name="P775" style:parent-style-name="Normale" style:family="paragraph">
      <style:text-properties style:font-name="Arial" style:font-name-complex="Arial" fo:letter-spacing="-0.0027in"/>
    </style:style>
    <style:style style:name="T776" style:parent-style-name="Car.predefinitoparagrafo" style:family="text">
      <style:text-properties style:font-name="Arial" style:font-name-complex="Arial" fo:font-weight="bold" style:font-weight-asian="bold" fo:letter-spacing="-0.0027in"/>
    </style:style>
    <style:style style:name="T777" style:parent-style-name="Car.predefinitoparagrafo" style:family="text">
      <style:text-properties style:font-name="Arial" style:font-name-complex="Arial" fo:font-weight="bold" style:font-weight-asian="bold" fo:letter-spacing="-0.0027in"/>
    </style:style>
    <style:style style:name="T778" style:parent-style-name="Car.predefinitoparagrafo" style:family="text">
      <style:text-properties style:font-name="Arial" style:font-name-complex="Arial" fo:letter-spacing="-0.0027in"/>
    </style:style>
    <style:style style:name="T779" style:parent-style-name="Car.predefinitoparagrafo" style:family="text">
      <style:text-properties style:font-name="Arial" style:font-name-complex="Arial" fo:font-weight="bold" style:font-weight-asian="bold" fo:letter-spacing="-0.0027in"/>
    </style:style>
    <style:style style:name="T780" style:parent-style-name="Car.predefinitoparagrafo" style:family="text">
      <style:text-properties style:font-name="Arial" style:font-name-complex="Arial" fo:font-weight="bold" style:font-weight-asian="bold" fo:letter-spacing="-0.0027in"/>
    </style:style>
    <style:style style:name="T781" style:parent-style-name="Car.predefinitoparagrafo" style:family="text">
      <style:text-properties style:font-name="Arial" style:font-name-complex="Arial" fo:letter-spacing="-0.0027in"/>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P787" style:parent-style-name="Normale" style:family="paragraph">
      <style:text-properties style:font-name="Arial" style:font-name-complex="Arial"/>
    </style:style>
    <style:style style:name="P788" style:parent-style-name="Normale" style:family="paragraph">
      <style:text-properties style:font-name="Arial" style:font-name-complex="Arial"/>
    </style:style>
    <style:style style:name="P789" style:parent-style-name="Normale" style:family="paragraph">
      <style:text-properties style:font-name="Arial" style:font-name-complex="Arial"/>
    </style:style>
    <style:style style:name="P790" style:parent-style-name="Normale" style:family="paragraph">
      <style:text-properties style:font-name="Arial" style:font-name-complex="Arial"/>
    </style:style>
    <style:style style:name="P791" style:parent-style-name="Normale" style:family="paragraph">
      <style:text-properties style:font-name="Arial" style:font-name-complex="Arial" fo:font-weight="bold" style:font-weight-asian="bold" fo:letter-spacing="-0.0027in"/>
    </style:style>
    <style:style style:name="T792" style:parent-style-name="Car.predefinitoparagrafo" style:family="text">
      <style:text-properties style:font-name="Arial" style:font-name-complex="Arial" fo:font-weight="bold" style:font-weight-asian="bold" fo:letter-spacing="-0.0027in"/>
    </style:style>
    <style:style style:name="T793" style:parent-style-name="Car.predefinitoparagrafo" style:family="text">
      <style:text-properties style:font-name="Arial" style:font-name-complex="Arial" fo:letter-spacing="-0.0027in"/>
    </style:style>
    <style:style style:name="T794" style:parent-style-name="Car.predefinitoparagrafo" style:family="text">
      <style:text-properties style:font-name="Arial" style:font-name-complex="Arial" fo:font-weight="bold" style:font-weight-asian="bold" fo:letter-spacing="-0.0027in"/>
    </style:style>
    <style:style style:name="T795" style:parent-style-name="Car.predefinitoparagrafo" style:family="text">
      <style:text-properties style:font-name="Arial" style:font-name-complex="Arial" fo:letter-spacing="-0.0027in"/>
    </style:style>
    <style:style style:name="T796" style:parent-style-name="Car.predefinitoparagrafo" style:family="text">
      <style:text-properties style:font-name="Arial" style:font-name-complex="Arial" fo:letter-spacing="-0.0027in"/>
    </style:style>
    <style:style style:name="T797" style:parent-style-name="Car.predefinitoparagrafo" style:family="text">
      <style:text-properties style:font-name="Arial" style:font-name-complex="Arial" fo:letter-spacing="-0.0027in"/>
    </style:style>
    <style:style style:name="T798" style:parent-style-name="Car.predefinitoparagrafo" style:family="text">
      <style:text-properties style:font-name="Arial" style:font-name-complex="Arial" fo:letter-spacing="-0.0027in"/>
    </style:style>
    <style:style style:name="P799" style:parent-style-name="Normale" style:family="paragraph">
      <style:text-properties style:font-name="Arial" style:font-name-complex="Arial" fo:letter-spacing="-0.0027in"/>
    </style:style>
    <style:style style:name="P800" style:parent-style-name="Normale" style:family="paragraph">
      <style:text-properties style:font-name="Arial" style:font-name-complex="Arial" fo:font-weight="bold" style:font-weight-asian="bold" fo:letter-spacing="-0.0027in"/>
    </style:style>
    <style:style style:name="P801" style:parent-style-name="Normale" style:family="paragraph">
      <style:text-properties style:font-name="Arial" style:font-name-complex="Arial" fo:font-weight="bold" style:font-weight-asian="bold" fo:letter-spacing="-0.0027in"/>
    </style:style>
    <style:style style:name="P802" style:parent-style-name="Normale" style:family="paragraph">
      <style:text-properties style:font-name="Arial" style:font-name-complex="Arial" fo:letter-spacing="-0.0027in"/>
    </style:style>
    <style:style style:name="P803" style:parent-style-name="Normale" style:family="paragraph">
      <style:paragraph-properties fo:margin-left="0.2958in" fo:text-indent="-0.2958in">
        <style:tab-stops/>
      </style:paragraph-properties>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font-weight-complex="bold"/>
    </style:style>
    <style:style style:name="T807" style:parent-style-name="Car.predefinitoparagrafo" style:family="text">
      <style:text-properties style:font-name="Arial" style:font-name-complex="Arial" style:font-weight-complex="bold"/>
    </style:style>
    <style:style style:name="T808" style:parent-style-name="Car.predefinitoparagrafo" style:family="text">
      <style:text-properties style:font-name="Arial" style:font-name-complex="Arial" style:font-weight-complex="bold"/>
    </style:style>
    <style:style style:name="T809" style:parent-style-name="Car.predefinitoparagrafo" style:family="text">
      <style:text-properties style:font-name="Arial" style:font-name-complex="Arial" style:font-weight-complex="bold"/>
    </style:style>
    <style:style style:name="T810" style:parent-style-name="Car.predefinitoparagrafo" style:family="text">
      <style:text-properties style:font-name="Arial" style:font-name-complex="Arial" style:font-weight-complex="bold"/>
    </style:style>
    <style:style style:name="T811" style:parent-style-name="Car.predefinitoparagrafo" style:family="text">
      <style:text-properties style:font-name="Arial" style:font-name-complex="Arial" style:font-weight-complex="bold"/>
    </style:style>
    <style:style style:name="T812" style:parent-style-name="Car.predefinitoparagrafo" style:family="text">
      <style:text-properties style:font-name="Arial" style:font-name-complex="Arial" style:font-weight-complex="bold"/>
    </style:style>
    <style:style style:name="T813" style:parent-style-name="Car.predefinitoparagrafo" style:family="text">
      <style:text-properties style:font-name="Arial" style:font-name-complex="Arial" style:font-weight-complex="bold"/>
    </style:style>
    <style:style style:name="T814" style:parent-style-name="Car.predefinitoparagrafo" style:family="text">
      <style:text-properties style:font-name="Arial" style:font-name-complex="Arial" style:font-weight-complex="bold"/>
    </style:style>
    <style:style style:name="T815" style:parent-style-name="Car.predefinitoparagrafo" style:family="text">
      <style:text-properties style:font-name="Arial" style:font-name-complex="Arial" style:font-weight-complex="bold"/>
    </style:style>
    <style:style style:name="T816" style:parent-style-name="Car.predefinitoparagrafo" style:family="text">
      <style:text-properties style:font-name="Arial" style:font-name-complex="Arial" style:font-weight-complex="bold"/>
    </style:style>
    <style:style style:name="T817" style:parent-style-name="Car.predefinitoparagrafo" style:family="text">
      <style:text-properties style:font-name="Arial" style:font-name-complex="Arial" style:font-weight-complex="bold"/>
    </style:style>
    <style:style style:name="T818" style:parent-style-name="Car.predefinitoparagrafo" style:family="text">
      <style:text-properties style:font-name="Arial" style:font-name-complex="Arial" style:font-weight-complex="bold"/>
    </style:style>
    <style:style style:name="P819" style:parent-style-name="Normale" style:family="paragraph">
      <style:paragraph-properties fo:margin-left="0.2958in">
        <style:tab-stops/>
      </style:paragraph-properties>
      <style:text-properties style:font-name="Arial" style:font-name-complex="Arial"/>
    </style:style>
    <style:style style:name="P820" style:parent-style-name="Normale" style:family="paragraph">
      <style:paragraph-properties fo:margin-left="0.2958in" fo:text-indent="-0.2958in">
        <style:tab-stops/>
      </style:paragraph-properties>
      <style:text-properties style:font-name="Arial" style:font-name-complex="Arial"/>
    </style:style>
    <style:style style:name="P821" style:parent-style-name="Nessunaspaziatura" style:family="paragraph">
      <style:text-properties fo:font-size="12pt" style:font-size-asian="12pt" style:font-size-complex="12pt"/>
    </style:style>
    <style:style style:name="P822" style:parent-style-name="Nessunaspaziatura" style:family="paragraph">
      <style:text-properties fo:font-size="12pt" style:font-size-asian="12pt" style:font-size-complex="12pt"/>
    </style:style>
    <style:style style:name="P823" style:parent-style-name="Nessunaspaziatura" style:family="paragraph">
      <style:text-properties fo:font-size="12pt" style:font-size-asian="12pt" style:font-size-complex="12pt"/>
    </style:style>
    <style:style style:name="P824" style:parent-style-name="Nessunaspaziatura" style:family="paragraph">
      <style:text-properties fo:font-weight="normal" style:font-weight-asian="normal" fo:font-size="12pt" style:font-size-asian="12pt" style:font-size-complex="12pt"/>
    </style:style>
    <style:style style:name="P825" style:parent-style-name="Nessunaspaziatura" style:family="paragraph">
      <style:text-properties fo:font-weight="normal" style:font-weight-asian="normal" fo:font-size="12pt" style:font-size-asian="12pt" style:font-size-complex="12pt"/>
    </style:style>
    <style:style style:name="P826" style:parent-style-name="Nessunaspaziatura" style:family="paragraph">
      <style:text-properties fo:font-weight="normal" style:font-weight-asian="normal" fo:font-size="12pt" style:font-size-asian="12pt" style:font-size-complex="12pt"/>
    </style:style>
    <style:style style:name="P827" style:parent-style-name="Nessunaspaziatura" style:family="paragraph">
      <style:text-properties fo:font-weight="normal" style:font-weight-asian="normal" fo:font-size="12pt" style:font-size-asian="12pt" style:font-size-complex="12pt"/>
    </style:style>
    <style:style style:name="P828" style:parent-style-name="Nessunaspaziatura" style:family="paragraph">
      <style:text-properties fo:font-weight="normal" style:font-weight-asian="normal" fo:font-size="12pt" style:font-size-asian="12pt" style:font-size-complex="12pt"/>
    </style:style>
    <style:style style:name="P829" style:parent-style-name="Normale" style:family="paragraph">
      <style:text-properties style:font-name="Arial" style:font-name-complex="Arial" style:font-weight-complex="bold"/>
    </style:style>
    <style:style style:name="P830" style:parent-style-name="Normale" style:family="paragraph">
      <style:text-properties style:font-name="Arial" style:font-name-complex="Arial" style:font-weight-complex="bold" fo:background-color="#FFFF00"/>
    </style:style>
    <style:style style:name="P831" style:parent-style-name="Nessunaspaziatura" style:family="paragraph">
      <style:text-properties fo:font-size="12pt" style:font-size-asian="12pt" style:font-size-complex="12pt"/>
    </style:style>
    <style:style style:name="T832" style:parent-style-name="Car.predefinitoparagrafo" style:family="text">
      <style:text-properties fo:font-size="12pt" style:font-size-asian="12pt" style:font-size-complex="12pt"/>
    </style:style>
    <style:style style:name="T833" style:parent-style-name="Car.predefinitoparagrafo" style:family="text">
      <style:text-properties fo:font-weight="normal" style:font-weight-asian="normal" fo:font-size="12pt" style:font-size-asian="12pt" style:font-size-complex="12pt"/>
    </style:style>
    <style:style style:name="T834" style:parent-style-name="Car.predefinitoparagrafo" style:family="text">
      <style:text-properties fo:font-weight="normal" style:font-weight-asian="normal" fo:font-size="12pt" style:font-size-asian="12pt" style:font-size-complex="12pt"/>
    </style:style>
    <style:style style:name="T835" style:parent-style-name="Car.predefinitoparagrafo" style:family="text">
      <style:text-properties fo:font-weight="normal" style:font-weight-asian="normal" fo:font-size="12pt" style:font-size-asian="12pt" style:font-size-complex="12pt"/>
    </style:style>
    <style:style style:name="T836" style:parent-style-name="Car.predefinitoparagrafo" style:family="text">
      <style:text-properties fo:font-weight="normal" style:font-weight-asian="normal" fo:font-size="12pt" style:font-size-asian="12pt" style:font-size-complex="12pt"/>
    </style:style>
    <style:style style:name="T837" style:parent-style-name="Car.predefinitoparagrafo" style:family="text">
      <style:text-properties fo:font-weight="normal" style:font-weight-asian="normal" fo:font-size="12pt" style:font-size-asian="12pt" style:font-size-complex="12pt"/>
    </style:style>
    <style:style style:name="P838" style:parent-style-name="Nessunaspaziatura" style:family="paragraph">
      <style:text-properties fo:font-weight="normal" style:font-weight-asian="normal" fo:font-size="12pt" style:font-size-asian="12pt" style:font-size-complex="12pt"/>
    </style:style>
    <style:style style:name="P839" style:parent-style-name="Nessunaspaziatura" style:family="paragraph">
      <style:text-properties fo:font-weight="normal" style:font-weight-asian="normal" fo:font-size="12pt" style:font-size-asian="12pt" style:font-size-complex="12pt"/>
    </style:style>
    <style:style style:name="P840" style:parent-style-name="Nessunaspaziatura" style:family="paragraph">
      <style:text-properties fo:font-weight="normal" style:font-weight-asian="normal" fo:font-size="12pt" style:font-size-asian="12pt" style:font-size-complex="12pt"/>
    </style:style>
    <style:style style:name="P841" style:parent-style-name="Normale" style:family="paragraph">
      <style:text-properties style:font-name="Arial" style:font-name-complex="Arial" style:font-weight-complex="bold"/>
    </style:style>
    <style:style style:name="P842" style:parent-style-name="Nessunaspaziatura" style:family="paragraph">
      <style:text-properties fo:font-weight="normal" style:font-weight-asian="normal" fo:font-size="12pt" style:font-size-asian="12pt" style:font-size-complex="12pt"/>
    </style:style>
    <style:style style:name="P843" style:parent-style-name="Normale" style:family="paragraph">
      <style:text-properties style:font-name="Arial" style:font-name-complex="Arial" style:font-weight-complex="bold"/>
    </style:style>
    <style:style style:name="P844" style:parent-style-name="Nessunaspaziatura" style:family="paragraph">
      <style:text-properties fo:font-size="12pt" style:font-size-asian="12pt" style:font-size-complex="12pt"/>
    </style:style>
    <style:style style:name="P845" style:parent-style-name="Nessunaspaziatura" style:family="paragraph">
      <style:text-properties fo:font-weight="normal" style:font-weight-asian="normal" fo:font-size="12pt" style:font-size-asian="12pt" style:font-size-complex="12pt"/>
    </style:style>
    <style:style style:name="P846" style:parent-style-name="Nessunaspaziatura" style:family="paragraph">
      <style:text-properties fo:font-weight="normal" style:font-weight-asian="normal" fo:font-size="12pt" style:font-size-asian="12pt" style:font-size-complex="12pt"/>
    </style:style>
    <style:style style:name="P847" style:parent-style-name="Nessunaspaziatura" style:family="paragraph">
      <style:text-properties fo:font-weight="normal" style:font-weight-asian="normal" fo:font-size="12pt" style:font-size-asian="12pt" style:font-size-complex="12pt"/>
    </style:style>
    <style:style style:name="P848" style:parent-style-name="Nessunaspaziatura" style:family="paragraph">
      <style:text-properties fo:font-weight="normal" style:font-weight-asian="normal" fo:font-size="12pt" style:font-size-asian="12pt" style:font-size-complex="12pt"/>
    </style:style>
    <style:style style:name="P849" style:parent-style-name="Nessunaspaziatura" style:family="paragraph">
      <style:text-properties fo:font-weight="normal" style:font-weight-asian="normal" fo:font-size="12pt" style:font-size-asian="12pt" style:font-size-complex="12pt"/>
    </style:style>
    <style:style style:name="P850" style:parent-style-name="Normale" style:family="paragraph">
      <style:text-properties style:font-name="Arial" style:font-name-complex="Arial" style:font-weight-complex="bold"/>
    </style:style>
    <style:style style:name="P851" style:parent-style-name="Normale" style:family="paragraph">
      <style:text-properties style:font-name="Arial" style:font-name-complex="Arial" style:font-weight-complex="bold"/>
    </style:style>
    <style:style style:name="P852" style:parent-style-name="Nessunaspaziatura" style:family="paragraph">
      <style:text-properties fo:font-size="12pt" style:font-size-asian="12pt" style:font-size-complex="12pt"/>
    </style:style>
    <style:style style:name="P853" style:parent-style-name="Nessunaspaziatura" style:family="paragraph">
      <style:text-properties fo:font-weight="normal" style:font-weight-asian="normal" fo:font-size="12pt" style:font-size-asian="12pt" style:font-size-complex="12pt"/>
    </style:style>
    <style:style style:name="P854" style:parent-style-name="Nessunaspaziatura" style:family="paragraph">
      <style:text-properties fo:font-weight="normal" style:font-weight-asian="normal" fo:font-size="12pt" style:font-size-asian="12pt" style:font-size-complex="12pt"/>
    </style:style>
    <style:style style:name="P855" style:parent-style-name="Nessunaspaziatura" style:family="paragraph">
      <style:text-properties fo:font-weight="normal" style:font-weight-asian="normal" fo:font-size="12pt" style:font-size-asian="12pt" style:font-size-complex="12pt"/>
    </style:style>
    <style:style style:name="P856" style:parent-style-name="Nessunaspaziatura" style:family="paragraph">
      <style:text-properties fo:font-weight="normal" style:font-weight-asian="normal" fo:font-size="12pt" style:font-size-asian="12pt" style:font-size-complex="12pt"/>
    </style:style>
    <style:style style:name="P857" style:parent-style-name="Normale" style:family="paragraph">
      <style:text-properties style:font-name="Arial" style:font-name-complex="Arial" style:font-weight-complex="bold"/>
    </style:style>
    <style:style style:name="P858" style:parent-style-name="Normale" style:family="paragraph">
      <style:text-properties style:font-name="Arial" style:font-name-complex="Arial" style:font-weight-complex="bold"/>
    </style:style>
    <style:style style:name="P859" style:parent-style-name="Normale" style:family="paragraph">
      <style:paragraph-properties fo:widows="0" fo:orphans="0" fo:margin-right="0.0631in">
        <style:tab-stops>
          <style:tab-stop style:type="right" style:position="6.625in"/>
        </style:tab-stops>
      </style:paragraph-properties>
    </style:style>
    <style:style style:name="T860" style:parent-style-name="Car.predefinitoparagrafo" style:family="text">
      <style:text-properties style:font-name="Arial" style:font-name-complex="Arial" fo:font-weight="bold" style:font-weight-asian="bold" style:font-weight-complex="bold"/>
    </style:style>
    <style:style style:name="T861" style:parent-style-name="Car.predefinitoparagrafo" style:family="text">
      <style:text-properties style:font-name="Arial" style:font-name-complex="Arial" fo:font-weight="bold" style:font-weight-asian="bold" style:font-weight-complex="bold"/>
    </style:style>
    <style:style style:name="T862" style:parent-style-name="Car.predefinitoparagrafo" style:family="text">
      <style:text-properties style:font-name="Arial" style:font-name-complex="Arial" style:font-weight-complex="bold"/>
    </style:style>
    <style:style style:name="T863" style:parent-style-name="Car.predefinitoparagrafo" style:family="text">
      <style:text-properties style:font-name="Arial" style:font-name-complex="Arial" style:font-weight-complex="bold"/>
    </style:style>
    <style:style style:name="T864" style:parent-style-name="Car.predefinitoparagrafo" style:family="text">
      <style:text-properties style:font-name="Arial" style:font-name-complex="Arial" style:font-weight-complex="bold"/>
    </style:style>
    <style:style style:name="T865" style:parent-style-name="Car.predefinitoparagrafo" style:family="text">
      <style:text-properties style:font-name="Arial" style:font-name-complex="Arial" style:font-weight-complex="bold"/>
    </style:style>
    <style:style style:name="T866" style:parent-style-name="Car.predefinitoparagrafo" style:family="text">
      <style:text-properties style:font-name="Arial" style:font-name-complex="Arial" fo:font-weight="bold" style:font-weight-asian="bold" style:font-weight-complex="bold"/>
    </style:style>
    <style:style style:name="T867" style:parent-style-name="Car.predefinitoparagrafo" style:family="text">
      <style:text-properties style:font-name="Arial" style:font-name-complex="Arial" style:font-weight-complex="bold"/>
    </style:style>
    <style:style style:name="P868" style:parent-style-name="Normale" style:family="paragraph">
      <style:paragraph-properties fo:widows="0" fo:orphans="0" fo:margin-right="0.0631in">
        <style:tab-stops>
          <style:tab-stop style:type="right" style:position="6.625in"/>
        </style:tab-stops>
      </style:paragraph-properties>
      <style:text-properties style:font-name="Arial" style:font-name-complex="Arial" style:font-weight-complex="bold"/>
    </style:style>
    <style:style style:name="P869" style:parent-style-name="Normale" style:family="paragraph">
      <style:text-properties style:font-name="Arial" style:font-name-complex="Arial" fo:font-weight="bold" style:font-weight-asian="bold"/>
    </style:style>
    <style:style style:name="P870" style:parent-style-name="Normale" style:family="paragraph">
      <style:text-properties style:font-name="Arial" style:font-name-complex="Arial"/>
    </style:style>
    <style:style style:name="P871" style:parent-style-name="Normale" style:family="paragraph">
      <style:paragraph-properties fo:margin-left="0.5in">
        <style:tab-stops/>
      </style:paragraph-properties>
      <style:text-properties style:font-name="Arial" style:font-name-complex="Arial"/>
    </style:style>
    <style:style style:name="P872" style:parent-style-name="Normale" style:family="paragraph">
      <style:text-properties style:font-name="Arial" style:font-name-complex="Arial"/>
    </style:style>
    <style:style style:name="T873" style:parent-style-name="Car.predefinitoparagrafo" style:family="text">
      <style:text-properties style:font-name="Arial" style:font-name-complex="Arial" fo:font-weight="bold" style:font-weight-asian="bold"/>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P876" style:parent-style-name="Normale" style:family="paragraph">
      <style:text-properties style:font-name="Arial" style:font-name-complex="Arial"/>
    </style:style>
    <style:style style:name="T877" style:parent-style-name="Car.predefinitoparagrafo" style:family="text">
      <style:text-properties style:font-name="Arial" style:font-name-complex="Arial" fo:font-weight="bold" style:font-weight-asian="bold"/>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fo:font-weight="bold" style:font-weight-asian="bold"/>
    </style:style>
    <style:style style:name="T880" style:parent-style-name="Car.predefinitoparagrafo" style:family="text">
      <style:text-properties style:font-name="Arial" style:font-name-complex="Arial" fo:font-weight="bold" style:font-weight-asian="bold"/>
    </style:style>
    <style:style style:name="T881" style:parent-style-name="Car.predefinitoparagrafo" style:family="text">
      <style:text-properties style:font-name="Arial" style:font-name-complex="Arial" fo:font-weight="bold" style:font-weight-asian="bold"/>
    </style:style>
    <style:style style:name="T882" style:parent-style-name="Car.predefinitoparagrafo" style:family="text">
      <style:text-properties style:font-name="Arial" style:font-name-complex="Arial" fo:font-weight="bold" style:font-weight-asian="bold"/>
    </style:style>
    <style:style style:name="T883" style:parent-style-name="Car.predefinitoparagrafo" style:family="text">
      <style:text-properties style:font-name="Arial" style:font-name-complex="Arial"/>
    </style:style>
    <style:style style:name="P884" style:parent-style-name="NormaleWeb" style:family="paragraph">
      <style:paragraph-properties fo:text-align="justify" fo:margin-top="0in" fo:margin-bottom="0in"/>
      <style:text-properties style:font-name="Arial" style:font-name-complex="Arial"/>
    </style:style>
    <style:style style:name="P885" style:parent-style-name="NormaleWeb" style:family="paragraph">
      <style:paragraph-properties fo:text-align="justify" fo:margin-top="0in" fo:margin-bottom="0in"/>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fo:font-style="italic" style:font-style-asian="italic"/>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font-weight-complex="bold"/>
    </style:style>
    <style:style style:name="T898" style:parent-style-name="Car.predefinitoparagrafo" style:family="text">
      <style:text-properties style:font-name="Arial" style:font-name-complex="Arial" style:font-weight-complex="bold" fo:font-style="italic" style:font-style-asian="italic"/>
    </style:style>
    <style:style style:name="T899" style:parent-style-name="Car.predefinitoparagrafo" style:family="text">
      <style:text-properties style:font-name="Arial" style:font-name-complex="Arial" style:font-weight-complex="bold"/>
    </style:style>
    <style:style style:name="T900" style:parent-style-name="Car.predefinitoparagrafo" style:family="text">
      <style:text-properties style:font-name="Arial" style:font-name-complex="Arial" style:font-weight-complex="bold"/>
    </style:style>
    <style:style style:name="T901" style:parent-style-name="Car.predefinitoparagrafo" style:family="text">
      <style:text-properties style:font-name="Arial" style:font-name-complex="Arial" fo:font-weight="bold" style:font-weight-asian="bold" fo:font-style="italic" style:font-style-asian="italic"/>
    </style:style>
    <style:style style:name="T902" style:parent-style-name="Car.predefinitoparagrafo" style:family="text">
      <style:text-properties style:font-name="Arial" style:font-name-complex="Arial" fo:font-weight="bold" style:font-weight-asian="bold" fo:font-style="italic" style:font-style-asian="italic"/>
    </style:style>
    <style:style style:name="P903" style:parent-style-name="Normale" style:family="paragraph">
      <style:text-properties style:font-name="Arial" style:font-name-complex="Arial"/>
    </style:style>
    <style:style style:name="P904" style:parent-style-name="Normale" style:family="paragraph">
      <style:text-properties style:font-name="Arial" style:font-name-complex="Arial" fo:font-weight="bold" style:font-weight-asian="bold"/>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text-underline-type="single" style:text-underline-style="solid" style:text-underline-width="auto" style:text-underline-mode="continuous"/>
    </style:style>
    <style:style style:name="T908" style:parent-style-name="Car.predefinitoparagrafo" style:family="text">
      <style:text-properties style:font-name="Arial" style:font-name-complex="Arial"/>
    </style:style>
    <style:style style:name="P909" style:parent-style-name="Normale" style:family="paragraph">
      <style:text-properties style:font-name="Arial" style:font-name-complex="Arial"/>
    </style:style>
    <style:style style:name="P910" style:parent-style-name="Normale" style:family="paragraph">
      <style:text-properties style:font-name="Arial" style:font-name-complex="Arial"/>
    </style:style>
    <style:style style:name="P911" style:parent-style-name="Normale" style:family="paragraph">
      <style:text-properties style:font-name="Arial" style:font-name-complex="Arial"/>
    </style:style>
    <style:style style:name="P912" style:parent-style-name="Normale" style:family="paragraph">
      <style:text-properties style:font-name="Arial" style:font-name-complex="Arial"/>
    </style:style>
    <style:style style:name="P913" style:parent-style-name="Normale" style:family="paragraph">
      <style:text-properties style:font-name="Arial" style:font-name-complex="Arial"/>
    </style:style>
    <style:style style:name="T914" style:parent-style-name="Car.predefinitoparagrafo" style:family="text">
      <style:text-properties style:font-name="Arial" style:font-name-complex="Arial" fo:font-weight="bold" style:font-weight-asian="bold"/>
    </style:style>
    <style:style style:name="T915" style:parent-style-name="Car.predefinitoparagrafo" style:family="text">
      <style:text-properties style:font-name="Arial" style:font-name-complex="Arial" fo:font-weight="bold" style:font-weight-asian="bold"/>
    </style:style>
    <style:style style:name="T916" style:parent-style-name="Car.predefinitoparagrafo" style:family="text">
      <style:text-properties style:font-name="Arial" style:font-name-complex="Arial" fo:font-weight="bold" style:font-weight-asian="bold"/>
    </style:style>
    <style:style style:name="T917" style:parent-style-name="Car.predefinitoparagrafo" style:family="text">
      <style:text-properties style:font-name="Arial" style:font-name-complex="Arial" fo:font-weight="bold" style:font-weight-asian="bold"/>
    </style:style>
    <style:style style:name="T918" style:parent-style-name="Car.predefinitoparagrafo" style:family="text">
      <style:text-properties style:font-name="Arial" style:font-name-complex="Arial" fo:font-weight="bold" style:font-weight-asian="bold"/>
    </style:style>
    <style:style style:name="T919" style:parent-style-name="Car.predefinitoparagrafo" style:family="text">
      <style:text-properties style:font-name="Arial" style:font-name-complex="Arial" fo:font-weight="bold" style:font-weight-asian="bold"/>
    </style:style>
    <style:style style:name="T920" style:parent-style-name="Car.predefinitoparagrafo" style:family="text">
      <style:text-properties style:font-name="Arial" style:font-name-complex="Arial" fo:font-weight="bold" style:font-weight-asian="bold"/>
    </style:style>
    <style:style style:name="T921" style:parent-style-name="Car.predefinitoparagrafo" style:family="text">
      <style:text-properties style:font-name="Arial" style:font-name-complex="Arial" fo:font-weight="bold" style:font-weight-asian="bold"/>
    </style:style>
    <style:style style:name="T922" style:parent-style-name="Car.predefinitoparagrafo" style:family="text">
      <style:text-properties style:font-name="Arial" style:font-name-complex="Arial" fo:font-weight="bold" style:font-weight-asian="bold"/>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fo:font-weight="bold" style:font-weight-asian="bold"/>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font-weight-complex="bold"/>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font-weight-complex="bold"/>
    </style:style>
    <style:style style:name="P935" style:parent-style-name="Normale" style:family="paragraph">
      <style:paragraph-properties fo:margin-left="0.3937in" fo:margin-right="0.0618in" fo:text-indent="-0.0979in">
        <style:tab-stops/>
      </style:paragraph-properties>
    </style:style>
    <style:style style:name="T936" style:parent-style-name="Car.predefinitoparagrafo" style:family="text">
      <style:text-properties style:font-name="Arial" style:font-name-complex="Arial" fo:font-weight="bold" style:font-weight-asian="bold" style:font-weight-complex="bold"/>
    </style:style>
    <style:style style:name="T937" style:parent-style-name="Car.predefinitoparagrafo" style:family="text">
      <style:text-properties style:font-name="Arial" style:font-name-complex="Arial" fo:font-weight="bold" style:font-weight-asian="bold" style:font-weight-complex="bold"/>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fo:font-weight="bold" style:font-weight-asian="bold"/>
    </style:style>
    <style:style style:name="T943" style:parent-style-name="Car.predefinitoparagrafo" style:family="text">
      <style:text-properties style:font-name="Arial" style:font-name-complex="Arial" fo:font-weight="bold" style:font-weight-asian="bold"/>
    </style:style>
    <style:style style:name="T944" style:parent-style-name="Car.predefinitoparagrafo" style:family="text">
      <style:text-properties style:font-name="Arial" style:font-name-complex="Arial" fo:font-weight="bold" style:font-weight-asian="bold"/>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P956" style:parent-style-name="Normale" style:family="paragraph">
      <style:paragraph-properties fo:margin-left="0.3937in" fo:margin-right="0.0618in" fo:text-indent="-0.0979in">
        <style:tab-stops/>
      </style:paragraph-properties>
    </style:style>
    <style:style style:name="T957" style:parent-style-name="Car.predefinitoparagrafo" style:family="text">
      <style:text-properties style:font-name="Arial" style:font-name-complex="Arial" fo:font-weight="bold" style:font-weight-asian="bold"/>
    </style:style>
    <style:style style:name="T958" style:parent-style-name="Car.predefinitoparagrafo" style:family="text">
      <style:text-properties style:font-name="Arial" style:font-name-complex="Arial" fo:font-weight="bold" style:font-weight-asian="bold"/>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fo:font-weight="bold" style:font-weight-asian="bold"/>
    </style:style>
    <style:style style:name="T963" style:parent-style-name="Car.predefinitoparagrafo" style:family="text">
      <style:text-properties style:font-name="Arial" style:font-name-complex="Arial" fo:font-weight="bold" style:font-weight-asian="bold"/>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P968" style:parent-style-name="Normale" style:family="paragraph">
      <style:paragraph-properties fo:widows="0" fo:orphans="0" fo:margin-left="0.3937in" fo:margin-right="0.0618in" fo:text-indent="-0.0979in">
        <style:tab-stops>
          <style:tab-stop style:type="right" style:position="6.2312in"/>
        </style:tab-stops>
      </style:paragraph-properties>
    </style:style>
    <style:style style:name="T969" style:parent-style-name="Car.predefinitoparagrafo" style:family="text">
      <style:text-properties style:font-name="Arial" style:font-name-complex="Arial" fo:font-weight="bold" style:font-weight-asian="bold"/>
    </style:style>
    <style:style style:name="T970" style:parent-style-name="Car.predefinitoparagrafo" style:family="text">
      <style:text-properties style:font-name="Arial" style:font-name-complex="Arial" fo:font-weight="bold" style:font-weight-asian="bold"/>
    </style:style>
    <style:style style:name="T971" style:parent-style-name="Car.predefinitoparagrafo" style:family="text">
      <style:text-properties style:font-name="Arial" style:font-name-complex="Arial" fo:font-weight="bold" style:font-weight-asian="bold"/>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text-underline-type="single" style:text-underline-style="solid" style:text-underline-width="auto" style:text-underline-mode="continuous"/>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P987" style:parent-style-name="Normale" style:family="paragraph">
      <style:paragraph-properties fo:widows="0" fo:orphans="0" fo:margin-left="0.3937in" fo:margin-right="0.0618in" fo:text-indent="-0.0979in">
        <style:tab-stops>
          <style:tab-stop style:type="right" style:position="6.2312in"/>
        </style:tab-stops>
      </style:paragraph-properties>
      <style:text-properties style:font-name="Arial" style:font-name-complex="Arial"/>
    </style:style>
    <style:style style:name="P988" style:parent-style-name="Normale" style:family="paragraph">
      <style:paragraph-properties fo:widows="0" fo:orphans="0" fo:margin-left="0.3937in" fo:margin-right="0.0618in" fo:text-indent="-0.3937in">
        <style:tab-stops>
          <style:tab-stop style:type="right" style:position="6.2312in"/>
        </style:tab-stops>
      </style:paragraph-properties>
      <style:text-properties style:font-name="Arial" style:font-name-complex="Arial"/>
    </style:style>
    <style:style style:name="P989" style:parent-style-name="Normale" style:family="paragraph">
      <style:paragraph-properties fo:margin-left="0.1972in" fo:text-indent="-0.1972in">
        <style:tab-stops/>
      </style:paragraph-properties>
      <style:text-properties style:font-name="Arial" style:font-name-complex="Arial"/>
    </style:style>
    <style:style style:name="P990" style:parent-style-name="Normale" style:family="paragraph">
      <style:paragraph-properties fo:margin-left="0.1972in" fo:text-indent="-0.1972in">
        <style:tab-stops/>
      </style:paragraph-properties>
      <style:text-properties style:font-name="Arial" style:font-name-complex="Arial"/>
    </style:style>
    <style:style style:name="P991" style:parent-style-name="Normale" style:family="paragraph">
      <style:paragraph-properties fo:margin-left="0.1972in" fo:text-indent="-0.1972in">
        <style:tab-stops/>
      </style:paragraph-properties>
      <style:text-properties style:font-name="Arial" style:font-name-complex="Arial"/>
    </style:style>
    <style:style style:name="P992" style:parent-style-name="Normale" style:family="paragraph">
      <style:paragraph-properties fo:margin-left="0.1972in" fo:text-indent="-0.1972in">
        <style:tab-stops/>
      </style:paragraph-properties>
      <style:text-properties style:font-name="Arial" style:font-name-complex="Arial"/>
    </style:style>
    <style:style style:name="P993" style:parent-style-name="Normale" style:family="paragraph">
      <style:text-properties style:font-name="Arial" style:font-name-complex="Arial" fo:font-weight="bold" style:font-weight-asian="bold"/>
    </style:style>
    <style:style style:name="P994" style:parent-style-name="Normale" style:family="paragraph">
      <style:text-properties style:font-name="Arial" style:font-name-complex="Arial" fo:font-weight="bold" style:font-weight-asian="bold"/>
    </style:style>
    <style:style style:name="P995" style:parent-style-name="Normale" style:family="paragraph">
      <style:text-properties style:font-name="Arial" style:font-name-complex="Arial" fo:font-weight="bold" style:font-weight-asian="bold"/>
    </style:style>
    <style:style style:name="P996" style:parent-style-name="Normale" style:family="paragraph">
      <style:text-properties style:font-name="Arial" style:font-name-complex="Arial" fo:font-weight="bold" style:font-weight-asian="bold"/>
    </style:style>
    <style:style style:name="P997" style:parent-style-name="Normale" style:family="paragraph">
      <style:text-properties style:font-name="Arial" style:font-name-complex="Arial" fo:font-weight="bold" style:font-weight-asian="bold"/>
    </style:style>
    <style:style style:name="P998"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999"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000"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001"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TableColumn1003" style:family="table-column">
      <style:table-column-properties style:column-width="0.3604in"/>
    </style:style>
    <style:style style:name="TableColumn1004" style:family="table-column">
      <style:table-column-properties style:column-width="1.8798in"/>
    </style:style>
    <style:style style:name="TableColumn1005" style:family="table-column">
      <style:table-column-properties style:column-width="1.4097in"/>
    </style:style>
    <style:style style:name="TableColumn1006" style:family="table-column">
      <style:table-column-properties style:column-width="1.5104in"/>
    </style:style>
    <style:style style:name="TableColumn1007" style:family="table-column">
      <style:table-column-properties style:column-width="1.5333in"/>
    </style:style>
    <style:style style:name="Table1002" style:family="table">
      <style:table-properties style:width="6.6937in" fo:margin-left="0.075in" table:align="left"/>
    </style:style>
    <style:style style:name="TableRow1008" style:family="table-row">
      <style:table-row-properties/>
    </style:style>
    <style:style style:name="TableCell1009" style:family="table-cell">
      <style:table-cell-properties fo:border="0.0069in solid #000000" fo:background-color="#548DD4" style:vertical-align="middle" fo:padding-top="0in" fo:padding-left="0.075in" fo:padding-bottom="0in" fo:padding-right="0.075in"/>
    </style:style>
    <style:style style:name="P1010" style:parent-style-name="Normale" style:family="paragraph">
      <style:paragraph-properties fo:widows="0" fo:orphans="0" fo:text-align="center" fo:margin-right="0.0618in"/>
      <style:text-properties style:font-name="Arial" style:font-name-complex="Arial"/>
    </style:style>
    <style:style style:name="TableCell1011" style:family="table-cell">
      <style:table-cell-properties fo:border="0.0069in solid #000000" fo:background-color="#548DD4" style:vertical-align="middle" fo:padding-top="0in" fo:padding-left="0.075in" fo:padding-bottom="0in" fo:padding-right="0.075in"/>
    </style:style>
    <style:style style:name="P1012" style:parent-style-name="Normale" style:family="paragraph">
      <style:paragraph-properties fo:widows="0" fo:orphans="0" fo:text-align="center" fo:margin-right="0.0618in"/>
      <style:text-properties style:font-name="Arial" style:font-name-complex="Arial"/>
    </style:style>
    <style:style style:name="TableCell1013" style:family="table-cell">
      <style:table-cell-properties fo:border="0.0069in solid #000000" fo:background-color="#548DD4" style:vertical-align="middle" fo:padding-top="0in" fo:padding-left="0.075in" fo:padding-bottom="0in" fo:padding-right="0.075in"/>
    </style:style>
    <style:style style:name="P1014" style:parent-style-name="Normale" style:family="paragraph">
      <style:paragraph-properties fo:widows="0" fo:orphans="0" fo:text-align="center" fo:margin-right="0.0618in"/>
      <style:text-properties style:font-name="Arial" style:font-name-complex="Arial"/>
    </style:style>
    <style:style style:name="TableCell1015" style:family="table-cell">
      <style:table-cell-properties fo:border="0.0069in solid #000000" fo:background-color="#548DD4" style:vertical-align="middle" fo:padding-top="0in" fo:padding-left="0.075in" fo:padding-bottom="0in" fo:padding-right="0.075in"/>
    </style:style>
    <style:style style:name="P1016" style:parent-style-name="Normale" style:family="paragraph">
      <style:paragraph-properties fo:widows="0" fo:orphans="0" fo:text-align="center" fo:margin-right="0.0618in"/>
      <style:text-properties style:font-name="Arial" style:font-name-complex="Arial"/>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e" style:family="paragraph">
      <style:paragraph-properties fo:widows="0" fo:orphans="0" fo:text-align="center" fo:margin-right="0.0618in"/>
      <style:text-properties style:font-name="Arial" style:font-name-complex="Arial"/>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e" style:family="paragraph">
      <style:paragraph-properties fo:widows="0" fo:orphans="0" fo:text-align="start" fo:margin-right="0.0618in"/>
      <style:text-properties style:font-name="Arial" style:font-name-complex="Arial"/>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e" style:family="paragraph">
      <style:paragraph-properties fo:widows="0" fo:orphans="0" fo:text-align="center" fo:margin-right="0.0618in"/>
      <style:text-properties style:font-name="Arial" style:font-name-complex="Arial"/>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e" style:family="paragraph">
      <style:paragraph-properties fo:widows="0" fo:orphans="0" fo:text-align="center" fo:margin-right="0.0618in"/>
      <style:text-properties style:font-name="Arial" style:font-name-complex="Arial"/>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e" style:family="paragraph">
      <style:paragraph-properties fo:widows="0" fo:orphans="0" fo:text-align="center" fo:margin-right="0.0618in"/>
      <style:text-properties style:font-name="Arial" style:font-name-complex="Arial"/>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e" style:family="paragraph">
      <style:paragraph-properties fo:widows="0" fo:orphans="0" fo:text-align="center" fo:margin-right="0.0618in"/>
      <style:text-properties style:font-name="Arial" style:font-name-complex="Arial"/>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e" style:family="paragraph">
      <style:paragraph-properties fo:widows="0" fo:orphans="0" fo:text-align="start" fo:margin-right="0.0618in"/>
      <style:text-properties style:font-name="Arial" style:font-name-complex="Arial"/>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e" style:family="paragraph">
      <style:paragraph-properties fo:widows="0" fo:orphans="0" fo:text-align="center" fo:margin-right="0.0618in"/>
      <style:text-properties style:font-name="Arial" style:font-name-complex="Arial"/>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e" style:family="paragraph">
      <style:paragraph-properties fo:widows="0" fo:orphans="0" fo:text-align="center" fo:margin-right="0.0618in"/>
      <style:text-properties style:font-name="Arial" style:font-name-complex="Arial"/>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e" style:family="paragraph">
      <style:paragraph-properties fo:widows="0" fo:orphans="0" fo:text-align="center" fo:margin-right="0.0618in"/>
      <style:text-properties style:font-name="Arial" style:font-name-complex="Arial"/>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e" style:family="paragraph">
      <style:paragraph-properties fo:widows="0" fo:orphans="0" fo:text-align="center" fo:margin-right="0.0618in"/>
      <style:text-properties style:font-name="Arial" style:font-name-complex="Arial"/>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e" style:family="paragraph">
      <style:paragraph-properties fo:widows="0" fo:orphans="0" fo:text-align="start" fo:margin-right="0.0618in"/>
      <style:text-properties style:font-name="Arial" style:font-name-complex="Arial"/>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e" style:family="paragraph">
      <style:paragraph-properties fo:widows="0" fo:orphans="0" fo:text-align="center" fo:margin-right="0.0618in"/>
      <style:text-properties style:font-name="Arial" style:font-name-complex="Arial"/>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e" style:family="paragraph">
      <style:paragraph-properties fo:widows="0" fo:orphans="0" fo:text-align="center" fo:margin-right="0.0618in"/>
      <style:text-properties style:font-name="Arial" style:font-name-complex="Arial"/>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e" style:family="paragraph">
      <style:paragraph-properties fo:widows="0" fo:orphans="0" fo:text-align="center" fo:margin-right="0.0618in"/>
      <style:text-properties style:font-name="Arial" style:font-name-complex="Arial"/>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e" style:family="paragraph">
      <style:paragraph-properties fo:widows="0" fo:orphans="0" fo:text-align="center" fo:margin-right="0.0618in"/>
      <style:text-properties style:font-name="Arial" style:font-name-complex="Arial"/>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e" style:family="paragraph">
      <style:paragraph-properties fo:widows="0" fo:orphans="0" fo:text-align="start" fo:margin-right="0.0618in"/>
      <style:text-properties style:font-name="Arial" style:font-name-complex="Arial"/>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e" style:family="paragraph">
      <style:paragraph-properties fo:widows="0" fo:orphans="0" fo:text-align="center" fo:margin-right="0.0618in"/>
      <style:text-properties style:font-name="Arial" style:font-name-complex="Arial"/>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e" style:family="paragraph">
      <style:paragraph-properties fo:widows="0" fo:orphans="0" fo:text-align="center" fo:margin-right="0.0618in"/>
      <style:text-properties style:font-name="Arial" style:font-name-complex="Arial"/>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e" style:family="paragraph">
      <style:paragraph-properties fo:widows="0" fo:orphans="0" fo:text-align="center" fo:margin-right="0.0618in"/>
      <style:text-properties style:font-name="Arial" style:font-name-complex="Arial"/>
    </style:style>
    <style:style style:name="P1061" style:parent-style-name="Normale" style:family="paragraph">
      <style:text-properties style:font-name="Arial" style:font-name-complex="Arial" fo:font-weight="bold" style:font-weight-asian="bold"/>
    </style:style>
    <style:style style:name="T1062" style:parent-style-name="Car.predefinitoparagrafo" style:family="text">
      <style:text-properties style:font-name="Arial" style:font-name-complex="Arial" fo:font-weight="bold" style:font-weight-asian="bold"/>
    </style:style>
    <style:style style:name="T1063" style:parent-style-name="Car.predefinitoparagrafo" style:family="text">
      <style:text-properties style:font-name="Arial" style:font-name-complex="Arial" fo:font-weight="bold" style:font-weight-asian="bold"/>
    </style:style>
    <style:style style:name="T1064" style:parent-style-name="Car.predefinitoparagrafo" style:family="text">
      <style:text-properties style:font-name="Arial" style:font-name-complex="Arial" fo:font-weight="bold" style:font-weight-asian="bold"/>
    </style:style>
    <style:style style:name="T1065" style:parent-style-name="Car.predefinitoparagrafo" style:family="text">
      <style:text-properties style:font-name="Arial" style:font-name-complex="Arial" fo:font-weight="bold" style:font-weight-asian="bold"/>
    </style:style>
    <style:style style:name="T1066" style:parent-style-name="Car.predefinitoparagrafo" style:family="text">
      <style:text-properties style:font-name="Arial" style:font-name-complex="Arial" fo:font-weight="bold" style:font-weight-asian="bold"/>
    </style:style>
    <style:style style:name="T1067" style:parent-style-name="Car.predefinitoparagrafo" style:family="text">
      <style:text-properties style:font-name="Arial" style:font-name-complex="Arial" fo:font-weight="bold" style:font-weight-asian="bold"/>
    </style:style>
    <style:style style:name="P1068" style:parent-style-name="Normale" style:family="paragraph">
      <style:text-properties style:font-name="Arial" style:font-name-complex="Arial" fo:font-weight="bold" style:font-weight-asian="bold"/>
    </style:style>
    <style:style style:name="P1069" style:parent-style-name="Normale" style:family="paragraph">
      <style:text-properties style:font-name="Arial" style:font-name-complex="Arial" fo:font-weight="bold" style:font-weight-asian="bold"/>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fo:font-weight="bold" style:font-weight-asian="bold"/>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P1088" style:parent-style-name="Normale" style:family="paragraph">
      <style:text-properties style:font-name="Arial" style:font-name-complex="Arial"/>
    </style:style>
    <style:style style:name="P1089" style:parent-style-name="Normale" style:family="paragraph">
      <style:text-properties style:font-name="Arial" style:font-name-complex="Arial"/>
    </style:style>
    <style:style style:name="P1090" style:parent-style-name="Normale" style:family="paragraph"/>
    <style:style style:name="T1091" style:parent-style-name="Car.predefinitoparagrafo" style:family="text">
      <style:text-properties style:font-name="Arial" style:font-name-complex="Arial" style:font-weight-complex="bold"/>
    </style:style>
    <style:style style:name="T1092" style:parent-style-name="Car.predefinitoparagrafo" style:family="text">
      <style:text-properties style:font-name="Arial" style:font-name-complex="Arial"/>
    </style:style>
    <style:style style:name="P1093" style:parent-style-name="Normale" style:family="paragraph">
      <style:text-properties style:font-name="Arial" style:font-name-complex="Arial"/>
    </style:style>
    <style:style style:name="P1094" style:parent-style-name="Normale" style:family="paragraph">
      <style:text-properties style:font-name="Arial" style:font-name-complex="Arial"/>
    </style:style>
    <style:style style:name="P1095" style:parent-style-name="Normale" style:family="paragraph">
      <style:text-properties style:font-name="Arial" style:font-name-complex="Arial"/>
    </style:style>
    <style:style style:name="P1096" style:parent-style-name="Normale" style:family="paragraph">
      <style:text-properties style:font-name="Arial" style:font-name-complex="Arial"/>
    </style:style>
    <style:style style:name="P1097" style:parent-style-name="Normale" style:family="paragraph">
      <style:paragraph-properties fo:margin-left="0.5in">
        <style:tab-stops/>
      </style:paragraph-properties>
      <style:text-properties style:font-name="Arial" style:font-name-complex="Arial"/>
    </style:style>
    <style:style style:name="T1098" style:parent-style-name="Car.predefinitoparagrafo" style:family="text">
      <style:text-properties style:font-name="Arial" style:font-name-complex="Arial" fo:font-weight="bold" style:font-weight-asian="bold"/>
    </style:style>
    <style:style style:name="T1099" style:parent-style-name="Car.predefinitoparagrafo" style:family="text">
      <style:text-properties style:font-name="Arial" style:font-name-complex="Arial" fo:font-weight="bold" style:font-weight-asian="bold"/>
    </style:style>
    <style:style style:name="T1100" style:parent-style-name="Car.predefinitoparagrafo" style:family="text">
      <style:text-properties style:font-name="Arial" style:font-name-complex="Arial" fo:font-weight="bold" style:font-weight-asian="bold"/>
    </style:style>
    <style:style style:name="T1101" style:parent-style-name="Car.predefinitoparagrafo" style:family="text">
      <style:text-properties style:font-name="Arial" style:font-name-complex="Arial" fo:font-weight="bold" style:font-weight-asian="bold"/>
    </style:style>
    <style:style style:name="T1102" style:parent-style-name="Car.predefinitoparagrafo" style:family="text">
      <style:text-properties style:font-name="Arial" style:font-name-complex="Arial" fo:font-weight="bold" style:font-weight-asian="bold" fo:language="it" fo:country="IT"/>
    </style:style>
    <style:style style:name="T1103" style:parent-style-name="Car.predefinitoparagrafo" style:family="text">
      <style:text-properties style:font-name="Arial" style:font-name-complex="Arial" fo:font-weight="bold" style:font-weight-asian="bold"/>
    </style:style>
    <style:style style:name="P1104" style:parent-style-name="Normale" style:family="paragraph">
      <style:text-properties style:font-name="Arial" style:font-name-complex="Arial"/>
    </style:style>
    <style:style style:name="P1105" style:parent-style-name="Normale" style:family="paragraph">
      <style:text-properties style:font-name="Arial" style:font-name-complex="Arial"/>
    </style:style>
    <style:style style:name="P1106" style:parent-style-name="Normale" style:family="paragraph">
      <style:text-properties style:font-name="Arial" style:font-name-complex="Arial"/>
    </style:style>
    <style:style style:name="P1107" style:parent-style-name="Paragrafoelenco" style:family="paragraph">
      <style:paragraph-properties fo:text-align="justify" fo:margin-bottom="0in" fo:line-height="100%"/>
    </style:style>
    <style:style style:name="T1108" style:parent-style-name="Car.predefinitoparagrafo" style:family="text">
      <style:text-properties style:font-name="Arial" style:font-name-complex="Arial" fo:font-weight="bold" style:font-weight-asian="bold" fo:font-size="12pt" style:font-size-asian="12pt" style:font-size-complex="12pt"/>
    </style:style>
    <style:style style:name="T1109" style:parent-style-name="Car.predefinitoparagrafo" style:family="text">
      <style:text-properties style:font-name="Arial" style:font-name-complex="Arial" fo:font-weight="bold" style:font-weight-asian="bold" fo:font-size="12pt" style:font-size-asian="12pt" style:font-size-complex="12pt"/>
    </style:style>
    <style:style style:name="T1110" style:parent-style-name="Car.predefinitoparagrafo" style:family="text">
      <style:text-properties style:font-name="Arial" style:font-name-complex="Arial" fo:font-size="12pt" style:font-size-asian="12pt" style:font-size-complex="12pt"/>
    </style:style>
    <style:style style:name="P1111" style:parent-style-name="Paragrafoelenco" style:family="paragraph">
      <style:paragraph-properties fo:text-align="justify" fo:margin-bottom="0in" fo:line-height="100%"/>
    </style:style>
    <style:style style:name="T1112" style:parent-style-name="Car.predefinitoparagrafo" style:family="text">
      <style:text-properties style:font-name="Arial" style:font-name-complex="Arial" fo:font-weight="bold" style:font-weight-asian="bold" fo:font-size="12pt" style:font-size-asian="12pt" style:font-size-complex="12pt"/>
    </style:style>
    <style:style style:name="T1113" style:parent-style-name="Car.predefinitoparagrafo" style:family="text">
      <style:text-properties style:font-name="Arial" style:font-name-complex="Arial" fo:font-size="12pt" style:font-size-asian="12pt" style:font-size-complex="12pt"/>
    </style:style>
    <style:style style:name="T1114" style:parent-style-name="Car.predefinitoparagrafo" style:family="text">
      <style:text-properties style:font-name="Arial" style:font-name-complex="Arial" fo:font-size="12pt" style:font-size-asian="12pt" style:font-size-complex="12pt"/>
    </style:style>
    <style:style style:name="T1115" style:parent-style-name="Car.predefinitoparagrafo" style:family="text">
      <style:text-properties style:font-name="Arial" style:font-name-complex="Arial" fo:font-size="12pt" style:font-size-asian="12pt" style:font-size-complex="12pt"/>
    </style:style>
    <style:style style:name="P1116" style:parent-style-name="Normale" style:family="paragraph"/>
    <style:style style:name="T1117" style:parent-style-name="Car.predefinitoparagrafo" style:family="text">
      <style:text-properties style:font-name="Arial" style:font-name-complex="Arial" style:font-weight-complex="bold"/>
    </style:style>
    <style:style style:name="T1118" style:parent-style-name="Car.predefinitoparagrafo" style:family="text">
      <style:text-properties style:font-name="Arial" style:font-name-complex="Arial"/>
    </style:style>
    <style:style style:name="P1119" style:parent-style-name="Normale" style:family="paragraph">
      <style:text-properties style:font-name="Arial" style:font-name-complex="Arial"/>
    </style:style>
    <style:style style:name="P1120" style:parent-style-name="Normale" style:family="paragraph">
      <style:text-properties style:font-name="Arial" style:font-name-complex="Arial"/>
    </style:style>
    <style:style style:name="P1121" style:parent-style-name="Normale" style:family="paragraph">
      <style:text-properties style:font-name="Arial" style:font-name-complex="Arial"/>
    </style:style>
    <style:style style:name="P1122" style:parent-style-name="Normale" style:family="paragraph">
      <style:text-properties style:font-name="Arial" style:font-name-complex="Arial"/>
    </style:style>
    <style:style style:name="P1123" style:parent-style-name="Normale" style:family="paragraph">
      <style:text-properties style:font-name="Arial" style:font-name-complex="Arial"/>
    </style:style>
    <style:style style:name="P1124" style:parent-style-name="Paragrafoelenco" style:family="paragraph">
      <style:paragraph-properties fo:text-align="justify" fo:margin-bottom="0in" fo:line-height="100%"/>
    </style:style>
    <style:style style:name="T1125" style:parent-style-name="Car.predefinitoparagrafo" style:family="text">
      <style:text-properties style:font-name="Arial" style:font-name-complex="Arial" fo:font-size="12pt" style:font-size-asian="12pt" style:font-size-complex="12pt"/>
    </style:style>
    <style:style style:name="T1126" style:parent-style-name="Car.predefinitoparagrafo" style:family="text">
      <style:text-properties style:font-name="Arial" style:font-name-complex="Arial" fo:font-weight="bold" style:font-weight-asian="bold" fo:font-size="12pt" style:font-size-asian="12pt" style:font-size-complex="12pt"/>
    </style:style>
    <style:style style:name="T1127" style:parent-style-name="Car.predefinitoparagrafo" style:family="text">
      <style:text-properties style:font-name="Arial" style:font-name-complex="Arial" fo:font-size="12pt" style:font-size-asian="12pt" style:font-size-complex="12pt"/>
    </style:style>
    <style:style style:name="T1128" style:parent-style-name="Car.predefinitoparagrafo" style:family="text">
      <style:text-properties style:font-name="Arial" style:font-name-complex="Arial" fo:font-size="12pt" style:font-size-asian="12pt" style:font-size-complex="12pt"/>
    </style:style>
    <style:style style:name="P1129" style:parent-style-name="Pièdipagina" style:family="paragraph">
      <style:text-properties style:font-name="Arial" style:font-name-complex="Arial" fo:font-weight="bold" style:font-weight-asian="bold" fo:language="it" fo:country="IT"/>
    </style:style>
    <style:style style:name="P1130" style:parent-style-name="Paragrafoelenco" style:family="paragraph">
      <style:paragraph-properties fo:text-align="justify" fo:margin-bottom="0in" fo:line-height="100%"/>
      <style:text-properties style:font-name="Arial" style:font-name-complex="Arial" fo:font-size="12pt" style:font-size-asian="12pt" style:font-size-complex="12pt"/>
    </style:style>
    <style:style style:name="T1131" style:parent-style-name="Car.predefinitoparagrafo" style:family="text">
      <style:text-properties style:font-name="Arial" style:font-name-complex="Arial" fo:font-weight="bold" style:font-weight-asian="bold"/>
    </style:style>
    <style:style style:name="T1132" style:parent-style-name="Car.predefinitoparagrafo" style:family="text">
      <style:text-properties style:font-name="Arial" style:font-name-complex="Arial" fo:font-weight="bold" style:font-weight-asian="bold"/>
    </style:style>
    <style:style style:name="T1133" style:parent-style-name="Car.predefinitoparagrafo" style:family="text">
      <style:text-properties style:font-name="Arial" style:font-name-complex="Arial" fo:font-weight="bold" style:font-weight-asian="bold" fo:language="it" fo:country="IT"/>
    </style:style>
    <style:style style:name="T1134" style:parent-style-name="Car.predefinitoparagrafo" style:family="text">
      <style:text-properties style:font-name="Arial" style:font-name-complex="Arial" fo:font-weight="bold" style:font-weight-asian="bold"/>
    </style:style>
    <style:style style:name="T1135" style:parent-style-name="Car.predefinitoparagrafo" style:family="text">
      <style:text-properties style:font-name="Arial" style:font-name-complex="Arial" fo:font-weight="bold" style:font-weight-asian="bold"/>
    </style:style>
    <style:style style:name="P1136" style:parent-style-name="Normale" style:family="paragraph">
      <style:text-properties style:font-name="Arial" style:font-name-complex="Arial"/>
    </style:style>
    <style:style style:name="P1137" style:parent-style-name="Normale" style:family="paragraph">
      <style:text-properties style:font-name="Arial" style:font-name-complex="Arial"/>
    </style:style>
    <style:style style:name="P1138" style:parent-style-name="Normale" style:family="paragraph">
      <style:text-properties style:font-name="Arial" style:font-name-complex="Arial" fo:font-weight="bold" style:font-weight-asian="bold"/>
    </style:style>
    <style:style style:name="P1139" style:parent-style-name="Normale" style:family="paragraph">
      <style:text-properties style:font-name="Arial" style:font-name-complex="Arial"/>
    </style:style>
    <style:style style:name="P1140" style:parent-style-name="Normale" style:family="paragraph">
      <style:text-properties style:font-name="Arial" style:font-name-complex="Arial"/>
    </style:style>
    <style:style style:name="P1141" style:parent-style-name="Normale" style:family="paragraph">
      <style:text-properties style:font-name="Arial" style:font-name-complex="Arial"/>
    </style:style>
    <style:style style:name="T1142" style:parent-style-name="Car.predefinitoparagrafo" style:family="text">
      <style:text-properties style:font-name="Arial" style:font-name-complex="Arial" fo:font-weight="bold" style:font-weight-asian="bold"/>
    </style:style>
    <style:style style:name="T1143" style:parent-style-name="Car.predefinitoparagrafo" style:family="text">
      <style:text-properties style:font-name="Arial" style:font-name-complex="Arial" fo:font-weight="bold" style:font-weight-asian="bold"/>
    </style:style>
    <style:style style:name="T1144" style:parent-style-name="Car.predefinitoparagrafo" style:family="text">
      <style:text-properties style:font-name="Arial" style:font-name-complex="Arial" fo:font-weight="bold" style:font-weight-asian="bold"/>
    </style:style>
    <style:style style:name="T1145" style:parent-style-name="Car.predefinitoparagrafo" style:family="text">
      <style:text-properties style:font-name="Arial" style:font-name-complex="Arial" fo:font-weight="bold" style:font-weight-asian="bold"/>
    </style:style>
    <style:style style:name="T1146" style:parent-style-name="Car.predefinitoparagrafo" style:family="text">
      <style:text-properties style:font-name="Arial" style:font-name-complex="Arial" fo:font-weight="bold" style:font-weight-asian="bold"/>
    </style:style>
    <style:style style:name="T1147" style:parent-style-name="Car.predefinitoparagrafo" style:family="text">
      <style:text-properties style:font-name="Arial" style:font-name-complex="Arial" fo:font-weight="bold" style:font-weight-asian="bold"/>
    </style:style>
    <style:style style:name="T1148" style:parent-style-name="Car.predefinitoparagrafo" style:family="text">
      <style:text-properties style:font-name="Arial" style:font-name-complex="Arial" fo:font-weight="bold" style:font-weight-asian="bold"/>
    </style:style>
    <style:style style:name="P1149" style:parent-style-name="Normale" style:family="paragraph">
      <style:text-properties style:font-name="Arial" style:font-name-complex="Arial"/>
    </style:style>
    <style:style style:name="P1150" style:parent-style-name="Normale" style:family="paragraph">
      <style:paragraph-properties fo:widows="0" fo:orphans="0" fo:text-align="center" fo:margin-right="0.0631in">
        <style:tab-stops>
          <style:tab-stop style:type="right" style:position="6.875in"/>
        </style:tab-stops>
      </style:paragraph-properties>
      <style:text-properties style:font-name="Arial" style:font-name-complex="Arial" fo:font-weight="bold" style:font-weight-asian="bold"/>
    </style:style>
    <style:style style:name="P1151"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style:style>
    <style:style style:name="P1152" style:parent-style-name="Normale" style:family="paragraph">
      <style:paragraph-properties fo:margin-left="0.8861in" fo:text-indent="-0.1965in">
        <style:tab-stops/>
      </style:paragraph-properties>
      <style:text-properties style:font-name="Arial" style:font-name-complex="Arial"/>
    </style:style>
    <style:style style:name="P1153" style:parent-style-name="Normale" style:family="paragraph">
      <style:paragraph-properties fo:margin-left="0.8861in" fo:text-indent="-0.1965in">
        <style:tab-stops/>
      </style:paragraph-properties>
      <style:text-properties style:font-name="Arial" style:font-name-complex="Arial"/>
    </style:style>
    <style:style style:name="P1154" style:parent-style-name="Normale" style:family="paragraph">
      <style:paragraph-properties fo:margin-left="0.8861in" fo:text-indent="-0.1965in">
        <style:tab-stops/>
      </style:paragraph-properties>
      <style:text-properties style:font-name="Arial" style:font-name-complex="Arial"/>
    </style:style>
    <style:style style:name="P1155" style:parent-style-name="Normale" style:family="paragraph">
      <style:paragraph-properties fo:margin-left="0.8861in" fo:text-indent="-0.1972in">
        <style:tab-stops/>
      </style:paragraph-properties>
      <style:text-properties style:font-name="Arial" style:font-name-complex="Arial"/>
    </style:style>
    <style:style style:name="P1156" style:parent-style-name="Normale" style:family="paragraph">
      <style:text-properties style:font-name="Arial" style:font-name-complex="Arial"/>
    </style:style>
    <style:style style:name="T1157" style:parent-style-name="Car.predefinitoparagrafo" style:family="text">
      <style:text-properties style:font-name="Arial" style:font-name-complex="Arial" fo:font-weight="bold" style:font-weight-asian="bold"/>
    </style:style>
    <style:style style:name="T1158" style:parent-style-name="Car.predefinitoparagrafo" style:family="text">
      <style:text-properties style:font-name="Arial" style:font-name-complex="Arial" fo:font-weight="bold" style:font-weight-asian="bold"/>
    </style:style>
    <style:style style:name="T1159" style:parent-style-name="Car.predefinitoparagrafo" style:family="text">
      <style:text-properties style:font-name="Arial" style:font-name-complex="Arial" fo:font-weight="bold" style:font-weight-asian="bold"/>
    </style:style>
    <style:style style:name="T1160" style:parent-style-name="Car.predefinitoparagrafo" style:family="text">
      <style:text-properties style:font-name="Arial" style:font-name-complex="Arial" fo:font-weight="bold" style:font-weight-asian="bold"/>
    </style:style>
    <style:style style:name="T1161" style:parent-style-name="Car.predefinitoparagrafo" style:family="text">
      <style:text-properties style:font-name="Arial" style:font-name-complex="Arial" fo:font-weight="bold" style:font-weight-asian="bold"/>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text-position="sub 66.6%"/>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style:text-position="sub 66.6%"/>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style>
    <style:style style:name="T1176" style:parent-style-name="Car.predefinitoparagrafo" style:family="text">
      <style:text-properties style:font-name="Arial" style:font-name-complex="Arial"/>
    </style:style>
    <style:style style:name="P1177" style:parent-style-name="Normale" style:family="paragraph">
      <style:text-properties style:font-name="Arial" style:font-name-complex="Arial"/>
    </style:style>
    <style:style style:name="P1178" style:parent-style-name="Normale" style:family="paragraph">
      <style:paragraph-properties fo:widows="0" fo:orphans="0" fo:text-align="center" fo:margin-right="0.0618in">
        <style:tab-stops>
          <style:tab-stop style:type="right" style:position="6.875in"/>
        </style:tab-stops>
      </style:paragraph-properties>
    </style:style>
    <style:style style:name="T1179" style:parent-style-name="Car.predefinitoparagrafo" style:family="text">
      <style:text-properties style:font-name="Arial" style:font-name-complex="Arial" fo:font-weight="bold" style:font-weight-asian="bold"/>
    </style:style>
    <style:style style:name="P1180"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181"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2"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3"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4"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5"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6"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7"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188"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weight="bold" style:font-weight-asian="bold"/>
    </style:style>
    <style:style style:name="T1189" style:parent-style-name="Car.predefinitoparagrafo" style:family="text">
      <style:text-properties style:font-name="Arial" style:font-name-complex="Arial" fo:font-weight="bold" style:font-weight-asian="bold"/>
    </style:style>
    <style:style style:name="T1190" style:parent-style-name="Car.predefinitoparagrafo" style:family="text">
      <style:text-properties style:font-name="Arial" style:font-name-complex="Arial" fo:font-weight="bold" style:font-weight-asian="bold"/>
    </style:style>
    <style:style style:name="T1191" style:parent-style-name="Car.predefinitoparagrafo" style:family="text">
      <style:text-properties style:font-name="Arial" style:font-name-complex="Arial" fo:font-weight="bold" style:font-weight-asian="bold"/>
    </style:style>
    <style:style style:name="T1192" style:parent-style-name="Car.predefinitoparagrafo" style:family="text">
      <style:text-properties style:font-name="Arial" style:font-name-complex="Arial" fo:font-weight="bold" style:font-weight-asian="bold"/>
    </style:style>
    <style:style style:name="T1193" style:parent-style-name="Car.predefinitoparagrafo" style:family="text">
      <style:text-properties style:font-name="Arial" style:font-name-complex="Arial" fo:font-weight="bold" style:font-weight-asian="bold"/>
    </style:style>
    <style:style style:name="P1194" style:parent-style-name="Normale" style:family="paragraph">
      <style:paragraph-properties fo:widows="0" fo:orphans="0" fo:margin-right="0.0618in">
        <style:tab-stops>
          <style:tab-stop style:type="right" style:position="6.875in"/>
        </style:tab-stops>
      </style:paragraph-properties>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text-position="sub 66.6%"/>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text-position="sub 66.6%"/>
    </style:style>
    <style:style style:name="T1199" style:parent-style-name="Car.predefinitoparagrafo" style:family="text">
      <style:text-properties style:font-name="Arial" style:font-name-complex="Arial"/>
    </style:style>
    <style:style style:name="T1200" style:parent-style-name="Car.predefinitoparagrafo" style:family="text">
      <style:text-properties style:font-name="Arial" style:font-name-complex="Arial"/>
    </style:style>
    <style:style style:name="P1201" style:parent-style-name="Normale" style:family="paragraph">
      <style:paragraph-properties fo:widows="0" fo:orphans="0" fo:margin-left="0.3937in" fo:margin-right="0.0618in">
        <style:tab-stops>
          <style:tab-stop style:type="right" style:position="6.4812in"/>
        </style:tab-stops>
      </style:paragraph-properties>
    </style:style>
    <style:style style:name="T1202" style:parent-style-name="Car.predefinitoparagrafo" style:family="text">
      <style:text-properties style:font-name="Arial" style:font-name-complex="Arial" fo:font-weight="bold" style:font-weight-asian="bold"/>
    </style:style>
    <style:style style:name="T1203" style:parent-style-name="Car.predefinitoparagrafo" style:family="text">
      <style:text-properties style:font-name="Arial" style:font-name-complex="Arial" fo:font-weight="bold" style:font-weight-asian="bold"/>
    </style:style>
    <style:style style:name="T1204" style:parent-style-name="Car.predefinitoparagrafo" style:family="text">
      <style:text-properties style:font-name="Arial" style:font-name-complex="Arial" fo:font-weight="bold" style:font-weight-asian="bold" style:text-position="sub 66.6%"/>
    </style:style>
    <style:style style:name="T1205" style:parent-style-name="Car.predefinitoparagrafo" style:family="text">
      <style:text-properties style:font-name="Arial" style:font-name-complex="Arial" fo:font-weight="bold" style:font-weight-asian="bold"/>
    </style:style>
    <style:style style:name="T1206" style:parent-style-name="Car.predefinitoparagrafo" style:family="text">
      <style:text-properties style:font-name="Arial" style:font-name-complex="Arial" fo:font-weight="bold" style:font-weight-asian="bold"/>
    </style:style>
    <style:style style:name="T1207" style:parent-style-name="Car.predefinitoparagrafo" style:family="text">
      <style:text-properties style:font-name="Arial" style:font-name-complex="Arial" fo:font-weight="bold" style:font-weight-asian="bold" style:text-position="sub 66.6%"/>
    </style:style>
    <style:style style:name="T1208" style:parent-style-name="Car.predefinitoparagrafo" style:family="text">
      <style:text-properties style:font-name="Arial" style:font-name-complex="Arial" fo:font-weight="bold" style:font-weight-asian="bold"/>
    </style:style>
    <style:style style:name="T1209" style:parent-style-name="Car.predefinitoparagrafo" style:family="text">
      <style:text-properties style:font-name="Arial" style:font-name-complex="Arial" fo:font-weight="bold" style:font-weight-asian="bold"/>
    </style:style>
    <style:style style:name="T1210" style:parent-style-name="Car.predefinitoparagrafo" style:family="text">
      <style:text-properties style:font-name="Arial" style:font-name-complex="Arial" fo:font-weight="bold" style:font-weight-asian="bold"/>
    </style:style>
    <style:style style:name="T1211" style:parent-style-name="Car.predefinitoparagrafo" style:family="text">
      <style:text-properties style:font-name="Arial" style:font-name-complex="Arial" fo:font-weight="bold" style:font-weight-asian="bold"/>
    </style:style>
    <style:style style:name="T1212" style:parent-style-name="Car.predefinitoparagrafo" style:family="text">
      <style:text-properties style:font-name="Arial" style:font-name-complex="Arial" fo:font-weight="bold" style:font-weight-asian="bold" style:text-position="sub 66.6%"/>
    </style:style>
    <style:style style:name="P1213" style:parent-style-name="Normale" style:family="paragraph">
      <style:paragraph-properties fo:widows="0" fo:orphans="0" fo:margin-left="0.3937in" fo:margin-right="0.0618in">
        <style:tab-stops>
          <style:tab-stop style:type="right" style:position="6.4812in"/>
        </style:tab-stops>
      </style:paragraph-properties>
    </style:style>
    <style:style style:name="T1214" style:parent-style-name="Car.predefinitoparagrafo" style:family="text">
      <style:text-properties style:font-name="Arial" style:font-name-complex="Arial" fo:font-weight="bold" style:font-weight-asian="bold"/>
    </style:style>
    <style:style style:name="T1215" style:parent-style-name="Car.predefinitoparagrafo" style:family="text">
      <style:text-properties style:font-name="Arial" style:font-name-complex="Arial" fo:font-weight="bold" style:font-weight-asian="bold"/>
    </style:style>
    <style:style style:name="T1216" style:parent-style-name="Car.predefinitoparagrafo" style:family="text">
      <style:text-properties style:font-name="Arial" style:font-name-complex="Arial" fo:font-weight="bold" style:font-weight-asian="bold" style:text-position="sub 66.6%"/>
    </style:style>
    <style:style style:name="T1217" style:parent-style-name="Car.predefinitoparagrafo" style:family="text">
      <style:text-properties style:font-name="Arial" style:font-name-complex="Arial" fo:font-weight="bold" style:font-weight-asian="bold"/>
    </style:style>
    <style:style style:name="T1218" style:parent-style-name="Car.predefinitoparagrafo" style:family="text">
      <style:text-properties style:font-name="Arial" style:font-name-complex="Arial" fo:font-weight="bold" style:font-weight-asian="bold"/>
    </style:style>
    <style:style style:name="T1219" style:parent-style-name="Car.predefinitoparagrafo" style:family="text">
      <style:text-properties style:font-name="Arial" style:font-name-complex="Arial" fo:font-weight="bold" style:font-weight-asian="bold" style:text-position="sub 66.6%"/>
    </style:style>
    <style:style style:name="T1220" style:parent-style-name="Car.predefinitoparagrafo" style:family="text">
      <style:text-properties style:font-name="Arial" style:font-name-complex="Arial" fo:font-weight="bold" style:font-weight-asian="bold"/>
    </style:style>
    <style:style style:name="T1221" style:parent-style-name="Car.predefinitoparagrafo" style:family="text">
      <style:text-properties style:font-name="Arial" style:font-name-complex="Arial" fo:font-weight="bold" style:font-weight-asian="bold"/>
    </style:style>
    <style:style style:name="T1222" style:parent-style-name="Car.predefinitoparagrafo" style:family="text">
      <style:text-properties style:font-name="Arial" style:font-name-complex="Arial" fo:font-weight="bold" style:font-weight-asian="bold" style:text-position="sub 66.6%"/>
    </style:style>
    <style:style style:name="T1223" style:parent-style-name="Car.predefinitoparagrafo" style:family="text">
      <style:text-properties style:font-name="Arial" style:font-name-complex="Arial" fo:font-weight="bold" style:font-weight-asian="bold"/>
    </style:style>
    <style:style style:name="T1224" style:parent-style-name="Car.predefinitoparagrafo" style:family="text">
      <style:text-properties style:font-name="Arial" style:font-name-complex="Arial" fo:font-weight="bold" style:font-weight-asian="bold"/>
    </style:style>
    <style:style style:name="T1225" style:parent-style-name="Car.predefinitoparagrafo" style:family="text">
      <style:text-properties style:font-name="Arial" style:font-name-complex="Arial" fo:font-weight="bold" style:font-weight-asian="bold" style:text-position="sub 66.6%"/>
    </style:style>
    <style:style style:name="T1226" style:parent-style-name="Car.predefinitoparagrafo" style:family="text">
      <style:text-properties style:font-name="Arial" style:font-name-complex="Arial" fo:font-weight="bold" style:font-weight-asian="bold"/>
    </style:style>
    <style:style style:name="T1227" style:parent-style-name="Car.predefinitoparagrafo" style:family="text">
      <style:text-properties style:font-name="Arial" style:font-name-complex="Arial" fo:font-weight="bold" style:font-weight-asian="bold"/>
    </style:style>
    <style:style style:name="T1228" style:parent-style-name="Car.predefinitoparagrafo" style:family="text">
      <style:text-properties style:font-name="Arial" style:font-name-complex="Arial" fo:font-weight="bold" style:font-weight-asian="bold" style:text-position="sub 66.6%"/>
    </style:style>
    <style:style style:name="T1229" style:parent-style-name="Car.predefinitoparagrafo" style:family="text">
      <style:text-properties style:font-name="Arial" style:font-name-complex="Arial" fo:font-weight="bold" style:font-weight-asian="bold"/>
    </style:style>
    <style:style style:name="T1230" style:parent-style-name="Car.predefinitoparagrafo" style:family="text">
      <style:text-properties style:font-name="Arial" style:font-name-complex="Arial" fo:font-weight="bold" style:font-weight-asian="bold"/>
    </style:style>
    <style:style style:name="T1231" style:parent-style-name="Car.predefinitoparagrafo" style:family="text">
      <style:text-properties style:font-name="Arial" style:font-name-complex="Arial" fo:font-weight="bold" style:font-weight-asian="bold" style:text-position="sub 66.6%"/>
    </style:style>
    <style:style style:name="T1232" style:parent-style-name="Car.predefinitoparagrafo" style:family="text">
      <style:text-properties style:font-name="Arial" style:font-name-complex="Arial" fo:font-weight="bold" style:font-weight-asian="bold"/>
    </style:style>
    <style:style style:name="P1233"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234"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35" style:parent-style-name="Car.predefinitoparagrafo" style:family="text">
      <style:text-properties style:font-name="Arial" style:font-name-complex="Arial" fo:font-weight="bold" style:font-weight-asian="bold"/>
    </style:style>
    <style:style style:name="T1236" style:parent-style-name="Car.predefinitoparagrafo" style:family="text">
      <style:text-properties style:font-name="Arial" style:font-name-complex="Arial" fo:font-weight="bold" style:font-weight-asian="bold" style:text-position="sub 66.6%"/>
    </style:style>
    <style:style style:name="T1237" style:parent-style-name="Car.predefinitoparagrafo" style:family="text">
      <style:text-properties style:font-name="Arial" style:font-name-complex="Arial" fo:font-weight="bold" style:font-weight-asian="bold"/>
    </style:style>
    <style:style style:name="T1238" style:parent-style-name="Car.predefinitoparagrafo" style:family="text">
      <style:text-properties style:font-name="Arial" style:font-name-complex="Arial" fo:font-weight="bold" style:font-weight-asian="bold"/>
    </style:style>
    <style:style style:name="T1239" style:parent-style-name="Car.predefinitoparagrafo" style:family="text">
      <style:text-properties style:font-name="Arial" style:font-name-complex="Arial"/>
    </style:style>
    <style:style style:name="P1240"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41" style:parent-style-name="Car.predefinitoparagrafo" style:family="text">
      <style:text-properties style:font-name="Arial" style:font-name-complex="Arial" fo:font-weight="bold" style:font-weight-asian="bold"/>
    </style:style>
    <style:style style:name="T1242" style:parent-style-name="Car.predefinitoparagrafo" style:family="text">
      <style:text-properties style:font-name="Arial" style:font-name-complex="Arial" fo:font-weight="bold" style:font-weight-asian="bold" style:text-position="sub 66.6%"/>
    </style:style>
    <style:style style:name="T1243" style:parent-style-name="Car.predefinitoparagrafo" style:family="text">
      <style:text-properties style:font-name="Arial" style:font-name-complex="Arial" fo:font-weight="bold" style:font-weight-asian="bold"/>
    </style:style>
    <style:style style:name="T1244" style:parent-style-name="Car.predefinitoparagrafo" style:family="text">
      <style:text-properties style:font-name="Arial" style:font-name-complex="Arial" fo:font-weight="bold" style:font-weight-asian="bold"/>
    </style:style>
    <style:style style:name="T1245" style:parent-style-name="Car.predefinitoparagrafo" style:family="text">
      <style:text-properties style:font-name="Arial" style:font-name-complex="Arial"/>
    </style:style>
    <style:style style:name="P1246"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47" style:parent-style-name="Car.predefinitoparagrafo" style:family="text">
      <style:text-properties style:font-name="Arial" style:font-name-complex="Arial" fo:font-weight="bold" style:font-weight-asian="bold"/>
    </style:style>
    <style:style style:name="T1248" style:parent-style-name="Car.predefinitoparagrafo" style:family="text">
      <style:text-properties style:font-name="Arial" style:font-name-complex="Arial" fo:font-weight="bold" style:font-weight-asian="bold" style:text-position="sub 66.6%"/>
    </style:style>
    <style:style style:name="T1249" style:parent-style-name="Car.predefinitoparagrafo" style:family="text">
      <style:text-properties style:font-name="Arial" style:font-name-complex="Arial" fo:font-weight="bold" style:font-weight-asian="bold"/>
    </style:style>
    <style:style style:name="T1250" style:parent-style-name="Car.predefinitoparagrafo" style:family="text">
      <style:text-properties style:font-name="Arial" style:font-name-complex="Arial" fo:font-weight="bold" style:font-weight-asian="bold"/>
    </style:style>
    <style:style style:name="T1251" style:parent-style-name="Car.predefinitoparagrafo" style:family="text">
      <style:text-properties style:font-name="Arial" style:font-name-complex="Arial"/>
    </style:style>
    <style:style style:name="P1252"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53" style:parent-style-name="Car.predefinitoparagrafo" style:family="text">
      <style:text-properties style:font-name="Arial" style:font-name-complex="Arial" fo:font-weight="bold" style:font-weight-asian="bold"/>
    </style:style>
    <style:style style:name="T1254" style:parent-style-name="Car.predefinitoparagrafo" style:family="text">
      <style:text-properties style:font-name="Arial" style:font-name-complex="Arial" fo:font-weight="bold" style:font-weight-asian="bold"/>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complex="Arial"/>
    </style:style>
    <style:style style:name="T1258" style:parent-style-name="Car.predefinitoparagrafo" style:family="text">
      <style:text-properties style:font-name="Arial" style:font-name-complex="Arial"/>
    </style:style>
    <style:style style:name="P1259"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60" style:parent-style-name="Car.predefinitoparagrafo" style:family="text">
      <style:text-properties style:font-name="Arial" style:font-name-complex="Arial" fo:font-weight="bold" style:font-weight-asian="bold"/>
    </style:style>
    <style:style style:name="T1261" style:parent-style-name="Car.predefinitoparagrafo" style:family="text">
      <style:text-properties style:font-name="Arial" style:font-name-complex="Arial" fo:font-weight="bold" style:font-weight-asian="bold" style:text-position="sub 66.6%"/>
    </style:style>
    <style:style style:name="T1262" style:parent-style-name="Car.predefinitoparagrafo" style:family="text">
      <style:text-properties style:font-name="Arial" style:font-name-complex="Arial" fo:font-weight="bold" style:font-weight-asian="bold"/>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style:style>
    <style:style style:name="P1265" style:parent-style-name="Normale" style:family="paragraph">
      <style:paragraph-properties fo:widows="0" fo:orphans="0" fo:margin-left="0.8854in" fo:margin-right="0.0631in">
        <style:tab-stops>
          <style:tab-stop style:type="right" style:position="5.9895in"/>
        </style:tab-stops>
      </style:paragraph-properties>
    </style:style>
    <style:style style:name="T1266" style:parent-style-name="Car.predefinitoparagrafo" style:family="text">
      <style:text-properties style:font-name="Arial" style:font-name-complex="Arial" fo:font-weight="bold" style:font-weight-asian="bold"/>
    </style:style>
    <style:style style:name="T1267" style:parent-style-name="Car.predefinitoparagrafo" style:family="text">
      <style:text-properties style:font-name="Arial" style:font-name-complex="Arial" fo:font-weight="bold" style:font-weight-asian="bold" style:text-position="sub 66.6%"/>
    </style:style>
    <style:style style:name="T1268" style:parent-style-name="Car.predefinitoparagrafo" style:family="text">
      <style:text-properties style:font-name="Arial" style:font-name-complex="Arial" fo:font-weight="bold" style:font-weight-asian="bold"/>
    </style:style>
    <style:style style:name="T1269" style:parent-style-name="Car.predefinitoparagrafo" style:family="text">
      <style:text-properties style:font-name="Arial" style:font-name-complex="Arial" fo:font-weight="bold" style:font-weight-asian="bold" style:text-position="sub 66.6%"/>
    </style:style>
    <style:style style:name="T1270" style:parent-style-name="Car.predefinitoparagrafo" style:family="text">
      <style:text-properties style:font-name="Arial" style:font-name-complex="Arial" fo:font-weight="bold" style:font-weight-asian="bold"/>
    </style:style>
    <style:style style:name="T1271" style:parent-style-name="Car.predefinitoparagrafo" style:family="text">
      <style:text-properties style:font-name="Arial" style:font-name-complex="Arial" fo:font-weight="bold" style:font-weight-asian="bold" style:text-position="sub 66.6%"/>
    </style:style>
    <style:style style:name="P1272"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273" style:parent-style-name="Normale" style:family="paragraph">
      <style:paragraph-properties fo:widows="0" fo:orphans="0" fo:margin-left="0.5909in" fo:margin-right="0.0618in" fo:text-indent="-0.5909in">
        <style:tab-stops>
          <style:tab-stop style:type="right" style:position="6.284in"/>
        </style:tab-stops>
      </style:paragraph-properties>
      <style:text-properties style:font-name="Arial" style:font-name-complex="Arial" fo:font-weight="bold" style:font-weight-asian="bold"/>
    </style:style>
    <style:style style:name="P1274"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75" style:parent-style-name="Car.predefinitoparagrafo" style:family="text">
      <style:text-properties style:font-name="Arial" style:font-name-complex="Arial" fo:font-weight="bold" style:font-weight-asian="bold"/>
    </style:style>
    <style:style style:name="T1276" style:parent-style-name="Car.predefinitoparagrafo" style:family="text">
      <style:text-properties style:font-name="Arial" style:font-name-complex="Arial" fo:font-weight="bold" style:font-weight-asian="bold" style:text-position="sub 66.6%"/>
    </style:style>
    <style:style style:name="T1277" style:parent-style-name="Car.predefinitoparagrafo" style:family="text">
      <style:text-properties style:font-name="Arial" style:font-name-complex="Arial" fo:font-weight="bold" style:font-weight-asian="bold"/>
    </style:style>
    <style:style style:name="T1278" style:parent-style-name="Car.predefinitoparagrafo" style:family="text">
      <style:text-properties style:font-name="Arial" style:font-name-complex="Arial"/>
    </style:style>
    <style:style style:name="P1279" style:parent-style-name="Normale" style:family="paragraph">
      <style:paragraph-properties fo:widows="0" fo:orphans="0" fo:margin-left="1.0826in" fo:text-indent="-0.5909in">
        <style:tab-stops>
          <style:tab-stop style:type="right" style:position="5.7923in"/>
        </style:tab-stops>
      </style:paragraph-properties>
    </style:style>
    <style:style style:name="T1280" style:parent-style-name="Car.predefinitoparagrafo" style:family="text">
      <style:text-properties style:font-name="Arial" style:font-name-complex="Arial" fo:font-weight="bold" style:font-weight-asian="bold"/>
    </style:style>
    <style:style style:name="T1281" style:parent-style-name="Car.predefinitoparagrafo" style:family="text">
      <style:text-properties style:font-name="Arial" style:font-name-complex="Arial" fo:font-weight="bold" style:font-weight-asian="bold" style:text-position="sub 66.6%"/>
    </style:style>
    <style:style style:name="T1282" style:parent-style-name="Car.predefinitoparagrafo" style:family="text">
      <style:text-properties style:font-name="Arial" style:font-name-complex="Arial" fo:font-weight="bold" style:font-weight-asian="bold"/>
    </style:style>
    <style:style style:name="T1283" style:parent-style-name="Car.predefinitoparagrafo" style:family="text">
      <style:text-properties style:font-name="Arial" style:font-name-complex="Arial"/>
    </style:style>
    <style:style style:name="P1284" style:parent-style-name="Normale" style:family="paragraph">
      <style:paragraph-properties fo:widows="0" fo:orphans="0" fo:margin-left="0.4916in" fo:margin-right="0.0631in">
        <style:tab-stops>
          <style:tab-stop style:type="right" style:position="6.0055in"/>
        </style:tab-stops>
      </style:paragraph-properties>
    </style:style>
    <style:style style:name="T1285" style:parent-style-name="Car.predefinitoparagrafo" style:family="text">
      <style:text-properties style:font-name="Arial" style:font-name-complex="Arial" fo:font-weight="bold" style:font-weight-asian="bold"/>
    </style:style>
    <style:style style:name="T1286" style:parent-style-name="Car.predefinitoparagrafo" style:family="text">
      <style:text-properties style:font-name="Arial" style:font-name-complex="Arial" fo:font-weight="bold" style:font-weight-asian="bold" style:text-position="sub 66.6%"/>
    </style:style>
    <style:style style:name="T1287" style:parent-style-name="Car.predefinitoparagrafo" style:family="text">
      <style:text-properties style:font-name="Arial" style:font-name-complex="Arial"/>
    </style:style>
    <style:style style:name="T1288" style:parent-style-name="Car.predefinitoparagrafo" style:family="text">
      <style:text-properties style:font-name="Arial" style:font-name-complex="Arial"/>
    </style:style>
    <style:style style:name="T1289" style:parent-style-name="Car.predefinitoparagrafo" style:family="text">
      <style:text-properties style:font-name="Arial" style:font-name-complex="Arial" fo:font-weight="bold" style:font-weight-asian="bold"/>
    </style:style>
    <style:style style:name="T1290" style:parent-style-name="Car.predefinitoparagrafo" style:family="text">
      <style:text-properties style:font-name="Arial" style:font-name-complex="Arial"/>
    </style:style>
    <style:style style:name="P1291" style:parent-style-name="Normale" style:family="paragraph">
      <style:text-properties style:font-name="Arial" style:font-name-complex="Arial"/>
    </style:style>
    <style:style style:name="P1292" style:parent-style-name="Normale" style:family="paragraph">
      <style:text-properties style:font-name="Arial" style:font-name-complex="Arial" fo:font-weight="bold" style:font-weight-asian="bold"/>
    </style:style>
    <style:style style:name="P1293" style:parent-style-name="Normale" style:family="paragraph">
      <style:text-properties style:font-name="Arial" style:font-name-complex="Arial" fo:font-weight="bold" style:font-weight-asian="bold"/>
    </style:style>
    <style:style style:name="P1294" style:parent-style-name="Normale" style:family="paragraph">
      <style:paragraph-properties fo:widows="0" fo:orphans="0" fo:margin-right="0.0631in">
        <style:tab-stops>
          <style:tab-stop style:type="right" style:position="6.875in"/>
        </style:tab-stops>
      </style:paragraph-properties>
    </style:style>
    <style:style style:name="T1295" style:parent-style-name="Car.predefinitoparagrafo" style:family="text">
      <style:text-properties style:font-name="Arial" style:font-name-complex="Arial"/>
    </style:style>
    <style:style style:name="T1296" style:parent-style-name="Car.predefinitoparagrafo" style:family="text">
      <style:text-properties style:font-name="Arial" style:font-name-complex="Arial"/>
    </style:style>
    <style:style style:name="T1297" style:parent-style-name="Car.predefinitoparagrafo" style:family="text">
      <style:text-properties style:font-name="Arial" style:font-name-complex="Arial"/>
    </style:style>
    <style:style style:name="T1298" style:parent-style-name="Car.predefinitoparagrafo" style:family="text">
      <style:text-properties style:font-name="Arial" style:font-name-complex="Arial"/>
    </style:style>
    <style:style style:name="T1299" style:parent-style-name="Car.predefinitoparagrafo" style:family="text">
      <style:text-properties style:font-name="Arial" style:font-name-complex="Arial"/>
    </style:style>
    <style:style style:name="T1300" style:parent-style-name="Car.predefinitoparagrafo" style:family="text">
      <style:text-properties style:font-name="Arial" style:font-name-complex="Arial"/>
    </style:style>
    <style:style style:name="T1301" style:parent-style-name="Car.predefinitoparagrafo" style:family="text">
      <style:text-properties style:font-name="Arial" style:font-name-complex="Arial"/>
    </style:style>
    <style:style style:name="T1302" style:parent-style-name="Car.predefinitoparagrafo" style:family="text">
      <style:text-properties style:font-name="Arial" style:font-name-complex="Arial"/>
    </style:style>
    <style:style style:name="T1303" style:parent-style-name="Car.predefinitoparagrafo" style:family="text">
      <style:text-properties style:font-name="Arial" style:font-name-complex="Arial" fo:color="#000000" fo:background-color="#F5FDFE"/>
    </style:style>
    <style:style style:name="P1304"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weight="bold" style:font-weight-asian="bold" fo:text-transform="uppercase"/>
    </style:style>
    <style:style style:name="P1305" style:parent-style-name="Normale" style:family="paragraph">
      <style:paragraph-properties fo:widows="0" fo:orphans="0" fo:margin-right="0.0631in">
        <style:tab-stops>
          <style:tab-stop style:type="right" style:position="6.875in"/>
        </style:tab-stops>
      </style:paragraph-properties>
    </style:style>
    <style:style style:name="T1306" style:parent-style-name="Car.predefinitoparagrafo" style:family="text">
      <style:text-properties style:font-name="Arial" style:font-name-complex="Arial" fo:font-weight="bold" style:font-weight-asian="bold" fo:text-transform="uppercase"/>
    </style:style>
    <style:style style:name="T1307" style:parent-style-name="Car.predefinitoparagrafo" style:family="text">
      <style:text-properties style:font-name="Arial" style:font-name-complex="Arial" fo:font-weight="bold" style:font-weight-asian="bold" fo:text-transform="uppercase"/>
    </style:style>
    <style:style style:name="T1308" style:parent-style-name="Car.predefinitoparagrafo" style:family="text">
      <style:text-properties style:font-name="Arial" style:font-name-complex="Arial" fo:font-weight="bold" style:font-weight-asian="bold" fo:text-transform="uppercase"/>
    </style:style>
    <style:style style:name="T1309" style:parent-style-name="Car.predefinitoparagrafo" style:family="text">
      <style:text-properties style:font-name="Arial" style:font-name-complex="Arial" fo:font-weight="bold" style:font-weight-asian="bold"/>
    </style:style>
    <style:style style:name="T1310" style:parent-style-name="Car.predefinitoparagrafo" style:family="text">
      <style:text-properties style:font-name="Arial" style:font-name-complex="Arial" fo:font-weight="bold" style:font-weight-asian="bold"/>
    </style:style>
    <style:style style:name="P1311" style:parent-style-name="Normale" style:family="paragraph">
      <style:paragraph-properties style:text-autospace="none"/>
    </style:style>
    <style:style style:name="T1312" style:parent-style-name="Car.predefinitoparagrafo" style:family="text">
      <style:text-properties style:font-name="Arial" style:font-name-complex="Arial"/>
    </style:style>
    <style:style style:name="T1313" style:parent-style-name="Car.predefinitoparagrafo" style:family="text">
      <style:text-properties style:font-name="Arial" style:font-name-complex="Arial" fo:font-weight="bold" style:font-weight-asian="bold"/>
    </style:style>
    <style:style style:name="T1314" style:parent-style-name="Car.predefinitoparagrafo" style:family="text">
      <style:text-properties style:font-name="Arial" style:font-name-complex="Arial"/>
    </style:style>
    <style:style style:name="T1315" style:parent-style-name="Car.predefinitoparagrafo" style:family="text">
      <style:text-properties style:font-name="Arial" style:font-name-complex="Arial"/>
    </style:style>
    <style:style style:name="T1316" style:parent-style-name="Car.predefinitoparagrafo" style:family="text">
      <style:text-properties style:font-name="Arial" style:font-name-complex="Arial"/>
    </style:style>
    <style:style style:name="T1317" style:parent-style-name="Car.predefinitoparagrafo" style:family="text">
      <style:text-properties style:font-name="Arial" style:font-name-complex="Arial"/>
    </style:style>
    <style:style style:name="T1318" style:parent-style-name="Car.predefinitoparagrafo" style:family="text">
      <style:text-properties style:font-name="Arial" style:font-name-complex="Arial"/>
    </style:style>
    <style:style style:name="T1319" style:parent-style-name="Car.predefinitoparagrafo" style:family="text">
      <style:text-properties style:font-name="Arial" style:font-name-complex="Arial"/>
    </style:style>
    <style:style style:name="T1320" style:parent-style-name="Car.predefinitoparagrafo" style:family="text">
      <style:text-properties style:font-name="Arial" style:font-name-complex="Arial"/>
    </style:style>
    <style:style style:name="T1321" style:parent-style-name="Car.predefinitoparagrafo" style:family="text">
      <style:text-properties style:font-name="Arial" style:font-name-complex="Arial"/>
    </style:style>
    <style:style style:name="T1322" style:parent-style-name="Car.predefinitoparagrafo" style:family="text">
      <style:text-properties style:font-name="Arial" style:font-name-complex="Arial"/>
    </style:style>
    <style:style style:name="T1323" style:parent-style-name="Car.predefinitoparagrafo" style:family="text">
      <style:text-properties style:font-name="Arial" style:font-name-complex="Arial"/>
    </style:style>
    <style:style style:name="T1324" style:parent-style-name="Car.predefinitoparagrafo" style:family="text">
      <style:text-properties style:font-name="Arial" style:font-name-complex="Arial"/>
    </style:style>
    <style:style style:name="T1325" style:parent-style-name="Car.predefinitoparagrafo" style:family="text">
      <style:text-properties style:font-name="Arial" style:font-name-complex="Arial"/>
    </style:style>
    <style:style style:name="T1326" style:parent-style-name="Car.predefinitoparagrafo" style:family="text">
      <style:text-properties style:font-name="Arial" style:font-name-complex="Arial"/>
    </style:style>
    <style:style style:name="P1327" style:parent-style-name="Normale" style:family="paragraph">
      <style:paragraph-properties style:text-autospace="none"/>
      <style:text-properties style:font-name="Arial" style:font-name-complex="Arial"/>
    </style:style>
    <style:style style:name="P1328" style:parent-style-name="Normale" style:family="paragraph">
      <style:paragraph-properties style:text-autospace="none"/>
      <style:text-properties style:font-name="Arial" style:font-name-complex="Arial"/>
    </style:style>
    <style:style style:name="P1329" style:parent-style-name="Normale" style:family="paragraph">
      <style:paragraph-properties style:text-autospace="none"/>
      <style:text-properties style:font-name="Arial" style:font-name-complex="Arial"/>
    </style:style>
    <style:style style:name="P1330" style:parent-style-name="Normale" style:family="paragraph">
      <style:paragraph-properties style:text-autospace="none"/>
      <style:text-properties style:font-name="Arial" style:font-name-complex="Arial"/>
    </style:style>
    <style:style style:name="P1331" style:parent-style-name="Normale" style:family="paragraph">
      <style:paragraph-properties style:text-autospace="none"/>
      <style:text-properties style:font-name="Arial" style:font-name-complex="Arial"/>
    </style:style>
    <style:style style:name="T1332" style:parent-style-name="Car.predefinitoparagrafo" style:family="text">
      <style:text-properties style:font-name="Arial" style:font-name-complex="Arial"/>
    </style:style>
    <style:style style:name="T1333" style:parent-style-name="Car.predefinitoparagrafo" style:family="text">
      <style:text-properties style:font-name="Arial" style:font-name-complex="Arial"/>
    </style:style>
    <style:style style:name="T1334" style:parent-style-name="Car.predefinitoparagrafo" style:family="text">
      <style:text-properties style:font-name="Arial" style:font-name-complex="Arial"/>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style:style>
    <style:style style:name="T1337" style:parent-style-name="Car.predefinitoparagrafo" style:family="text">
      <style:text-properties style:font-name="Arial" style:font-name-complex="Arial" fo:font-style="italic" style:font-style-asian="italic"/>
    </style:style>
    <style:style style:name="T1338" style:parent-style-name="Car.predefinitoparagrafo" style:family="text">
      <style:text-properties style:font-name="Arial" style:font-name-complex="Arial"/>
    </style:style>
    <style:style style:name="P1339" style:parent-style-name="Normale" style:family="paragraph">
      <style:text-properties style:font-name="Arial" style:font-name-complex="Arial"/>
    </style:style>
    <style:style style:name="P1340" style:parent-style-name="Normale" style:family="paragraph">
      <style:text-properties style:font-name="Arial" style:font-name-complex="Arial"/>
    </style:style>
    <style:style style:name="P1341" style:parent-style-name="Normale" style:family="paragraph">
      <style:text-properties style:font-name="Arial" style:font-name-complex="Arial"/>
    </style:style>
    <style:style style:name="P1342" style:parent-style-name="Normale" style:family="paragraph">
      <style:text-properties style:font-name="Arial" style:font-name-complex="Arial"/>
    </style:style>
    <style:style style:name="P1343" style:parent-style-name="Normale" style:family="paragraph">
      <style:text-properties style:font-name="Arial" style:font-name-complex="Arial"/>
    </style:style>
    <style:style style:name="T1344" style:parent-style-name="Car.predefinitoparagrafo" style:family="text">
      <style:text-properties style:font-name="Arial" style:font-name-complex="Arial"/>
    </style:style>
    <style:style style:name="T1345" style:parent-style-name="Car.predefinitoparagrafo" style:family="text">
      <style:text-properties style:font-name="Arial" style:font-name-complex="Arial"/>
    </style:style>
    <style:style style:name="T1346" style:parent-style-name="Car.predefinitoparagrafo" style:family="text">
      <style:text-properties style:font-name="Arial" style:font-name-complex="Arial"/>
    </style:style>
    <style:style style:name="T1347" style:parent-style-name="Car.predefinitoparagrafo" style:family="text">
      <style:text-properties style:font-name="Arial" style:font-name-complex="Arial"/>
    </style:style>
    <style:style style:name="T1348" style:parent-style-name="Car.predefinitoparagrafo" style:family="text">
      <style:text-properties style:font-name="Arial" style:font-name-complex="Arial"/>
    </style:style>
    <style:style style:name="T1349" style:parent-style-name="Collegamentoipertestuale" style:family="text">
      <style:text-properties style:font-name="Arial" style:font-name-complex="Arial"/>
    </style:style>
    <style:style style:name="T1350" style:parent-style-name="Car.predefinitoparagrafo" style:family="text">
      <style:text-properties style:font-name="Arial" style:font-name-complex="Arial"/>
    </style:style>
    <style:style style:name="P1351" style:parent-style-name="Normale" style:family="paragraph">
      <style:text-properties style:font-name="Arial" style:font-name-complex="Arial"/>
    </style:style>
    <style:style style:name="P1352" style:parent-style-name="Normale" style:family="paragraph">
      <style:text-properties style:font-name="Arial" style:font-name-complex="Arial" fo:font-weight="bold" style:font-weight-asian="bold"/>
    </style:style>
    <style:style style:name="P1353" style:parent-style-name="Normale" style:family="paragraph">
      <style:text-properties style:font-name="Arial" style:font-name-complex="Arial" fo:font-weight="bold" style:font-weight-asian="bold"/>
    </style:style>
    <style:style style:name="P1354" style:parent-style-name="Normale" style:family="paragraph">
      <style:text-properties style:font-name="Arial" style:font-name-complex="Arial"/>
    </style:style>
    <style:style style:name="P1355" style:parent-style-name="Normale" style:family="paragraph">
      <style:paragraph-properties fo:margin-left="0.8861in" fo:text-indent="-0.1965in">
        <style:tab-stops/>
      </style:paragraph-properties>
      <style:text-properties style:font-name="Arial" style:font-name-complex="Arial"/>
    </style:style>
    <style:style style:name="P1356" style:parent-style-name="Normale" style:family="paragraph">
      <style:paragraph-properties fo:margin-left="0.8861in" fo:text-indent="-0.1965in">
        <style:tab-stops/>
      </style:paragraph-properties>
      <style:text-properties style:font-name="Arial" style:font-name-complex="Arial"/>
    </style:style>
    <style:style style:name="P1357" style:parent-style-name="Normale" style:family="paragraph">
      <style:text-properties style:font-name="Arial" style:font-name-complex="Arial" fo:font-weight="bold" style:font-weight-asian="bold"/>
    </style:style>
    <style:style style:name="T1358" style:parent-style-name="Car.predefinitoparagrafo" style:family="text">
      <style:text-properties style:font-name="Arial" style:font-name-complex="Arial" fo:font-weight="bold" style:font-weight-asian="bold"/>
    </style:style>
    <style:style style:name="T1359" style:parent-style-name="Car.predefinitoparagrafo" style:family="text">
      <style:text-properties style:font-name="Arial" style:font-name-complex="Arial" fo:font-weight="bold" style:font-weight-asian="bold"/>
    </style:style>
    <style:style style:name="T1360" style:parent-style-name="Car.predefinitoparagrafo" style:family="text">
      <style:text-properties style:font-name="Arial" style:font-name-complex="Arial" fo:font-weight="bold" style:font-weight-asian="bold"/>
    </style:style>
    <style:style style:name="P1361" style:parent-style-name="Normale" style:family="paragraph">
      <style:paragraph-properties>
        <style:tab-stops>
          <style:tab-stop style:type="left" style:position="0.25in"/>
        </style:tab-stops>
      </style:paragraph-properties>
      <style:text-properties style:font-name="Arial" style:font-name-complex="Arial"/>
    </style:style>
    <style:style style:name="P1362" style:parent-style-name="Normale" style:family="paragraph">
      <style:paragraph-properties>
        <style:tab-stops>
          <style:tab-stop style:type="left" style:position="0.25in"/>
        </style:tab-stops>
      </style:paragraph-properties>
      <style:text-properties style:font-name="Arial" style:font-name-complex="Arial"/>
    </style:style>
    <style:style style:name="P1363" style:parent-style-name="Normale" style:family="paragraph">
      <style:text-properties style:font-name="Arial" style:font-name-complex="Arial" fo:font-weight="bold" style:font-weight-asian="bold"/>
    </style:style>
    <style:style style:name="P1364" style:parent-style-name="Normale" style:family="paragraph">
      <style:text-properties style:font-name="Arial" style:font-name-complex="Arial"/>
    </style:style>
    <style:style style:name="P1365" style:parent-style-name="Normale" style:family="paragraph">
      <style:text-properties style:font-name="Arial" style:font-name-complex="Arial"/>
    </style:style>
    <style:style style:name="P1366" style:parent-style-name="Normale" style:family="paragraph">
      <style:text-properties style:font-name="Arial" style:font-name-complex="Arial"/>
    </style:style>
    <style:style style:name="P1367" style:parent-style-name="Normale" style:family="paragraph">
      <style:text-properties style:font-name="Arial" style:font-name-complex="Arial" fo:font-weight="bold" style:font-weight-asian="bold"/>
    </style:style>
    <style:style style:name="P1368" style:parent-style-name="Normale" style:family="paragraph">
      <style:text-properties style:font-name="Arial" style:font-name-complex="Arial" fo:font-weight="bold" style:font-weight-asian="bold"/>
    </style:style>
    <style:style style:name="P1369" style:parent-style-name="Normale" style:family="paragraph">
      <style:paragraph-properties>
        <style:tab-stops>
          <style:tab-stop style:type="left" style:position="0.25in"/>
        </style:tab-stops>
      </style:paragraph-properties>
      <style:text-properties style:font-name="Arial" style:font-name-complex="Arial"/>
    </style:style>
    <style:style style:name="P1370" style:parent-style-name="Normale" style:family="paragraph">
      <style:text-properties style:font-name="Arial" style:font-name-complex="Arial" fo:font-weight="bold" style:font-weight-asian="bold"/>
    </style:style>
    <style:style style:name="P1371" style:parent-style-name="Normale" style:family="paragraph">
      <style:text-properties style:font-name="Arial" style:font-name-complex="Arial" fo:font-weight="bold" style:font-weight-asian="bold"/>
    </style:style>
    <style:style style:name="T1372" style:parent-style-name="Car.predefinitoparagrafo" style:family="text">
      <style:text-properties style:font-name="Arial" style:font-name-complex="Arial"/>
    </style:style>
    <style:style style:name="T1373" style:parent-style-name="Car.predefinitoparagrafo" style:family="text">
      <style:text-properties style:font-name="Arial" style:font-name-complex="Arial"/>
    </style:style>
    <style:style style:name="T1374" style:parent-style-name="Car.predefinitoparagrafo" style:family="text">
      <style:text-properties style:font-name="Arial" style:font-name-complex="Arial"/>
    </style:style>
    <style:style style:name="T1375" style:parent-style-name="Car.predefinitoparagrafo" style:family="text">
      <style:text-properties style:font-name="Arial" style:font-name-complex="Arial"/>
    </style:style>
    <style:style style:name="T1376" style:parent-style-name="Car.predefinitoparagrafo" style:family="text">
      <style:text-properties style:font-name="Arial" style:font-name-complex="Arial" fo:font-style="italic" style:font-style-asian="italic"/>
    </style:style>
    <style:style style:name="P1377" style:parent-style-name="Normale" style:family="paragraph">
      <style:text-properties style:font-name="Arial" style:font-name-complex="Arial"/>
    </style:style>
    <style:style style:name="P1378" style:parent-style-name="Normale" style:family="paragraph">
      <style:text-properties style:font-name="Arial" style:font-name-complex="Arial"/>
    </style:style>
    <style:style style:name="P1379" style:parent-style-name="Normale" style:family="paragraph">
      <style:paragraph-properties fo:margin-left="4.9166in">
        <style:tab-stops/>
      </style:paragraph-properties>
      <style:text-properties style:font-name="Arial" style:font-name-complex="Arial"/>
    </style:style>
    <style:style style:name="P1380"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381"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382" style:parent-style-name="Normale" style:family="paragraph">
      <style:paragraph-properties>
        <style:tab-stops>
          <style:tab-stop style:type="left" style:position="0.25in"/>
        </style:tab-stops>
      </style:paragraph-properties>
      <style:text-properties style:font-name="Arial" style:font-name-complex="Arial"/>
    </style:style>
    <style:style style:name="P1383" style:parent-style-name="Normale" style:family="paragraph">
      <style:paragraph-properties>
        <style:tab-stops>
          <style:tab-stop style:type="left" style:position="0.25in"/>
        </style:tab-stops>
      </style:paragraph-properties>
      <style:text-properties style:font-name="Arial" style:font-name-complex="Arial"/>
    </style:style>
    <style:style style:name="P1384" style:parent-style-name="Normale" style:family="paragraph">
      <style:text-properties style:font-name="Arial" style:font-name-complex="Arial"/>
    </style:style>
    <style:style style:name="P1385" style:parent-style-name="Normale" style:family="paragraph">
      <style:text-properties style:font-name="Arial" style:font-name-complex="Arial"/>
    </style:style>
    <style:style style:name="P1386" style:parent-style-name="Normale" style:family="paragraph">
      <style:text-properties style:font-name="Arial" style:font-name-complex="Arial"/>
    </style:style>
    <style:style style:name="P1387" style:parent-style-name="Normale" style:family="paragraph">
      <style:text-properties style:font-name="Arial" style:font-name-complex="Arial"/>
    </style:style>
    <style:style style:name="P1388" style:parent-style-name="Normale" style:family="paragraph">
      <style:text-properties style:font-name="Arial" style:font-name-complex="Arial"/>
    </style:style>
    <style:style style:name="P1389" style:parent-style-name="Normale" style:family="paragraph">
      <style:text-properties style:font-name="Arial" style:font-name-complex="Arial"/>
    </style:style>
    <style:style style:name="P1390" style:parent-style-name="Normale" style:family="paragraph"/>
    <style:style style:name="T1391" style:parent-style-name="Car.predefinitoparagrafo" style:family="text">
      <style:text-properties style:font-name="Arial" style:font-name-complex="Arial"/>
    </style:style>
    <style:style style:name="T1392" style:parent-style-name="Car.predefinitoparagrafo" style:family="text">
      <style:text-properties style:font-name="Arial" style:font-name-complex="Arial"/>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
      <text:p text:style-name="P22"/>
      <text:p text:style-name="P23"/>
      <text:p text:style-name="P24"/>
      <text:p text:style-name="P25"/>
      <text:p text:style-name="P26">Procedura aperta, ai sensi dell’art. 60 del<text:s/>D.Lgs.<text:s/>50/2016<text:s/>per l’affidamento dei 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 <text:s/></text:p>
      <text:p text:style-name="P27"/>
      <text:p text:style-name="P28"/>
      <text:p text:style-name="P29">DISCIPLINARE<text:s/>DI GARA</text:p>
      <text:p text:style-name="P30"/>
      <text:p text:style-name="P31"/>
      <text:p text:style-name="P32"/>
      <text:p text:style-name="P33"/>
      <text:p text:style-name="P34"/>
      <text:p text:style-name="P35"/>
      <text:p text:style-name="P36"/>
      <text:p text:style-name="P37"/>
      <text:p text:style-name="P38">CIG<text:s/>70888521BB</text:p>
      <text:p text:style-name="P39"/>
      <text:p text:style-name="P40"><text:span text:style-name="T41">CUP</text:span><text:span text:style-name="T42"><text:s/></text:span><text:span text:style-name="T43">G61H17000000001</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1.<text:s/>Procedura di gara</text:p>
      <text:p text:style-name="P65">L’Agenzia del Demanio, Direzione Regionale<text:s/>Calabria,<text:s/>con determina a contrarre n.<text:s/>prot. 2017/8921/DRCAL, ha indetto una procedura aperta ai sensi dell’art. 60 del<text:s/>D.Lgs.<text:s/>50/2016,<text:s/>per l’affidamento del<text:s/>servizio<text:s/>di verifica del progetto definitivo ed esecutivo e di supporto alla validazione del progetto esecutivo<text:s/>ai sensi dell’art. 26 del D.lgs. 50/2016, relativamente ai lavori di restauro e risanamento conservativo per la rifunzionalizzazione del complesso immobiliare denominato “Ex Ospedale Militare” sito a Catanzaro in p.zza Francesco Stocco. <text:s/>–<text:s/>mediante bando,<text:s/>pubblicato sulla<text:s/>G.U.R.I. – V Serie speciale n.<text:s/>65<text:s/><text:s/>del<text:s/>9/05/2017, sul profilo di committente www.agenziademanio.it, sul sito del Ministero delle Infrastrutture<text:s/>nonché inviato all’Osservatorio dei contratti pubblici con indicazione degli estremi di pubblicazione in Gazzetta Ufficiale.</text:p>
      <text:p text:style-name="P66"><text:span text:style-name="T67">Ai sensi del Decreto <text:s/>del Ministero delle Infrastrutture e Trasporti del 2 Dicembre 2016, pubblicato in Gazzetta Ufficiale n. 20 del 25 gennaio 2017, in attuazione<text:s/></text:span><text:span text:style-name="T68">all’art. 73, comma 4 del d.lgs. 50/2016, le spese di pubblicazione</text:span><text:span text:style-name="T69"><text:s/></text:span><text:span text:style-name="T70"><text:s/></text:span><text:span text:style-name="T71">obbligatorie</text:span><text:span text:style-name="T72"><text:note text:note-class="footnote" text:id="_ftn0"><text:note-citation>1</text:note-citation><text:note-body><text:p text:style-name="Pièdipagina"><text:s/><text:span text:style-name="T73">Pari ad €<text:s/></text:span><text:span text:style-name="T74">1.691,41 IVA inclusa</text:span><text:span text:style-name="T75"><text:s/>per la pubblicazione del bando; la quantificazione dell’importo relativo all’avviso di aggiudicazione verrà prontamente comunicato all’Aggiudicatario.</text:span></text:p><text:p text:style-name="Testonotaapièdipagina"/></text:note-body></text:note></text:span><text:span text:style-name="T76"><text:s/>dovranno essere rimborsate dall’aggiudicatario all’Agenzia del Demanio entro il termine di 60 giorni dall’aggiudicazione.</text:span></text:p>
      <text:p text:style-name="P77">Tenuto conto della natura del presente affidamento, non è possibile procedere alla suddivisione dell’appalto in lotti.<text:s/>Il codice CIG attribuito alla<text:s/>presente procedura<text:s/>è<text:s/>70888521BB<text:s/>il codice CUP è<text:s/>G61H17000000001.<text:s/></text:p>
      <text:p text:style-name="P78"/>
      <text:p text:style-name="P79">2.<text:s/>Stazione Appaltante</text:p>
      <text:p text:style-name="Normale"><text:span text:style-name="T80">Agenzia del Demanio – Direzione<text:s/></text:span><text:span text:style-name="T81">Regionale<text:s/></text:span><text:span text:style-name="T82">Calabria</text:span><text:span text:style-name="T83"><text:s/></text:span><text:span text:style-name="T84">via<text:s/></text:span><text:span text:style-name="T85">Gioacchino da Fiore, 34</text:span><text:span text:style-name="T86"><text:s/></text:span><text:span text:style-name="T87">-<text:s/></text:span><text:span text:style-name="T88">CAP<text:s/></text:span><text:span text:style-name="T89">88100 – Catanzaro -<text:s/></text:span><text:span text:style-name="T90">Tel. 0961</text:span><text:span text:style-name="T91">/</text:span><text:span text:style-name="T92">778911<text:s/></text:span><text:span text:style-name="T93">– Fax</text:span><text:span text:style-name="T94">mail<text:s/></text:span><text:span text:style-name="T95">06</text:span><text:span text:style-name="T96">/</text:span><text:span text:style-name="T97">50516080</text:span><text:span text:style-name="T98"><text:s/></text:span><text:span text:style-name="T99">– e-mail:</text:span><text:span text:style-name="T100"><text:s/>dre.calabria</text:span><text:a xlink:href="http://@agenziademanio.it" office:target-frame-name="_top" xlink:show="replace"><text:span text:style-name="T101">@agenziademanio.it</text:span></text:a><text:span text:style-name="T102"><text:s/>- sito istituzionale<text:s/></text:span><text:a xlink:href="file://Eraclito/garecontratti/GARE/Gare%202012/Incarichi%20di%20progettazione/SOTTO%20SOGLIA/Pesaro/www.agenziademanio.it.%20" office:target-frame-name="_top" xlink:show="replace"><text:span text:style-name="T103">www.agenziademanio.it.</text:span></text:a><text:span text:style-name="T104"><text:s/></text:span></text:p>
      <text:p text:style-name="P105"/>
      <text:p text:style-name="P106"><text:span text:style-name="T107">3.<text:s/></text:span><text:span text:style-name="T108">Oggetto dell’appalto</text:span><text:span text:style-name="T109"><text:s/></text:span><text:span text:style-name="T110">e finalità dell’intervento<text:s/></text:span></text:p>
      <text:p text:style-name="P111">Il presente appalto ha per oggetto l’affidamento<text:s/>dei servizi di verifica del progetto definitivo ed esecutivo e di supporto alla validazione del progetto esecutivo<text:s/>ai sensi dell’art. 26 del D.lgs. 50/2016, relativamente ai lavori di restauro e risanamento conservativo per la rifunzionalizzazione del complesso immobiliare denominato “Ex Ospedale Militare” sito a Catanzaro in p.zza Francesco Stocco. <text:s/></text:p>
      <text:p text:style-name="P112">I contenuti della prestazione in esame sono meglio specificati nel<text:s/>Capitolato<text:s/>Tecnico<text:s/>Prestazionale. <text:s/></text:p>
      <text:p text:style-name="P113"/>
      <text:p text:style-name="P114">Inoltre,<text:s/>si precisa che<text:s/>il livello di progettazione disponibile è il solo Progetto di Fattibilità Tecnico Economica redatto da questa Stazione Appaltante,<text:s/>attualmente<text:s/>è in corso la procedura ad evidenza pubblica avente ad oggetto l’affidamento delle Progettazione definitiva ed esecutiva.</text:p>
      <text:p text:style-name="P115"><text:s/></text:p>
      <text:p text:style-name="P116">Si specifica che l’incarico in questione riguarda:</text:p>
      <text:list text:style-name="LFO37" text:continue-numbering="true">
        <text:list-item>
          <text:p text:style-name="P117">Verifica del progetto definitivo.<text:s/></text:p>
        </text:list-item>
        <text:list-item>
          <text:p text:style-name="P118">Verifica del progetto esecutivo<text:s/></text:p>
        </text:list-item>
        <text:list-item>
          <text:p text:style-name="P119">Supporto al RUP nelle attività propedeutiche alla validazione del progetto esecutivo.</text:p>
        </text:list-item>
      </text:list>
      <text:p text:style-name="P120"/>
      <text:p text:style-name="P121">In particolare ai sensi dell’art. 26, c. 4 del D.lgs. 50/2016, la verifica accerta:</text:p>
      <text:list text:style-name="LFO36" text:continue-numbering="true">
        <text:list-item>
          <text:p text:style-name="P122">La completezza della progettazione e la rispondenza all’art. 23 del D.Lgs 50/2016;</text:p>
        </text:list-item>
        <text:list-item>
          <text:p text:style-name="P123">la coerenza e la completezza del quadro economico in tutti i suoi aspetti;</text:p>
        </text:list-item>
        <text:list-item>
          <text:p text:style-name="P124">l’applicabilità della soluzione progettuale prescelta;</text:p>
        </text:list-item>
        <text:list-item>
          <text:p text:style-name="P125">i presupposti per la durabilità dell’opera nel tempo;</text:p>
        </text:list-item>
        <text:list-item>
          <text:p text:style-name="P126">la minimizzazione dei rischi di introduzione di varianti e di contenzioso;</text:p>
        </text:list-item>
        <text:list-item>
          <text:p text:style-name="P127">la possibilità di ultimazione dell’opera entro i termini previsti;</text:p>
        </text:list-item>
        <text:list-item>
          <text:p text:style-name="P128">la sicurezza delle maestranze e degli utilizzatori;</text:p>
        </text:list-item>
        <text:list-item>
          <text:p text:style-name="P129">l’adeguatezza dei prezzi unitari utilizzati;</text:p>
        </text:list-item>
        <text:list-item>
          <text:p text:style-name="P130">la manutenibilità delle opere.</text:p>
        </text:list-item>
      </text:list>
      <text:p text:style-name="P131"/>
      <text:p text:style-name="P132">4.<text:s/>Importo base d’asta<text:s/></text:p>
      <text:p text:style-name="P133">L’incarico oggetto del presente affidamento, è stato quantificato in €<text:s/>152.624,95 (centocinquantaduemilaseicentoventiquattro/95)<text:s/>oltre IVA e oneri di legge.</text:p>
      <text:p text:style-name="P134">Per un maggiore dettaglio si rinvia al paragrafo 6.1<text:s/>del Capitolato<text:s/>Tecnico Prestazionale..<text:s/></text:p>
      <text:p text:style-name="P135">La parcella professionale delle prestazioni poste a base del presente appalto, è stata determinata in base alle attività da svolgere ed ai relativi costi facendo riferimento ai criteri fissati dal decreto del Ministero della giustizia 17 giugno 2016<text:s/>(Approvazione delle tabelle dei corrispettivi commisurati al livello qualitativo delle prestazioni di progettazione adottato ai sensi dell’art. 24 comma 8 del decreto legislativo 50 del 2016). Ciò nel rispetto di quanto previsto dall’art. 9 comma 2 penultimo e<text:s/>ultimo periodo, del decreto-legge 24 gennaio 2012, n. 1, convertito,<text:s/>con modificazioni,<text:s/>dalla legge 24 marzo 2012, n. 27, cosi ulteriormente modificato dall’art. 5 della legge 134/2012.<text:s/></text:p>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text:span text:style-name="T150">TABELLA RIASSUNTIVA DEI COSTI - PERCENTUALI DI INCIDENZA - COMPENSI</text:span></text:p>
          </table:table-cell>
          <table:covered-table-cell/>
          <table:covered-table-cell/>
          <table:covered-table-cell/>
          <table:covered-table-cell/>
          <table:covered-table-cell/>
          <table:covered-table-cell/>
        </table:table-row>
        <table:table-row table:style-name="TableRow151">
          <table:table-cell table:style-name="TableCell152">
            <text:p text:style-name="P153">CAT.</text:p>
          </table:table-cell>
          <table:table-cell table:style-name="TableCell154">
            <text:p text:style-name="P155">Classi e Categoria</text:p>
            <text:p text:style-name="P156">(corrispondenza)</text:p>
          </table:table-cell>
          <table:table-cell table:style-name="TableCell157">
            <text:p text:style-name="P158">IMPORTO PRESUNTO</text:p>
            <text:p text:style-name="P159">LAVORI</text:p>
          </table:table-cell>
          <table:table-cell table:style-name="TableCell160">
            <text:p text:style-name="P161">INC.</text:p>
            <text:p text:style-name="P162">(%)</text:p>
            <text:p text:style-name="P163"/>
          </table:table-cell>
          <table:table-cell table:style-name="TableCell164">
            <text:p text:style-name="P165">Prestazione</text:p>
          </table:table-cell>
          <table:table-cell table:style-name="TableCell166">
            <text:p text:style-name="P167">Cat. Prest. DM 17 GIUGNO 2016</text:p>
          </table:table-cell>
          <table:table-cell table:style-name="TableCell168">
            <text:p text:style-name="P169">Importo</text:p>
            <text:p text:style-name="P170">Compensi</text:p>
          </table:table-cell>
        </table:table-row>
        <table:table-row table:style-name="TableRow171">
          <table:table-cell table:style-name="TableCell172" table:number-rows-spanned="3">
            <text:p text:style-name="P173">E22</text:p>
          </table:table-cell>
          <table:table-cell table:style-name="TableCell174" table:number-rows-spanned="3">
            <text:p text:style-name="P175">I/e</text:p>
          </table:table-cell>
          <table:table-cell table:style-name="TableCell176" table:number-rows-spanned="3">
            <text:p text:style-name="P177">€ 7.655.874,06</text:p>
          </table:table-cell>
          <table:table-cell table:style-name="TableCell178" table:number-rows-spanned="3">
            <text:p text:style-name="P179"><text:span text:style-name="T180">100%</text:span></text:p>
          </table:table-cell>
          <table:table-cell table:style-name="TableCell181">
            <text:p text:style-name="P182">­­­­­­­­­­Verifica del progetto definitivo</text:p>
          </table:table-cell>
          <table:table-cell table:style-name="TableCell183">
            <text:p text:style-name="P184">QbII.27</text:p>
          </table:table-cell>
          <table:table-cell table:style-name="TableCell185">
            <text:p text:style-name="P186">€ 73.486,09</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Verifica del progetto esecutivo</text:p>
          </table:table-cell>
          <table:table-cell table:style-name="TableCell194">
            <text:p text:style-name="P195">QbIII.09</text:p>
          </table:table-cell>
          <table:table-cell table:style-name="TableCell196">
            <text:p text:style-name="P197"><text:span text:style-name="T198">€ 73.486,09</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Supporto al RUP per la validazione del progetto esecutivo</text:p>
          </table:table-cell>
          <table:table-cell table:style-name="TableCell206">
            <text:p text:style-name="P207">QbIII.11</text:p>
          </table:table-cell>
          <table:table-cell table:style-name="TableCell208">
            <text:p text:style-name="P209">€ 5.652,77</text:p>
          </table:table-cell>
        </table:table-row>
        <table:table-row table:style-name="TableRow210">
          <table:table-cell table:style-name="TableCell211" table:number-columns-spanned="6">
            <text:p text:style-name="P212">TOTALE<text:s/></text:p>
          </table:table-cell>
          <table:covered-table-cell/>
          <table:covered-table-cell/>
          <table:covered-table-cell/>
          <table:covered-table-cell/>
          <table:covered-table-cell/>
          <table:table-cell table:style-name="TableCell213">
            <text:p text:style-name="P214"><text:span text:style-name="T215">€ 152.624,95</text:span></text:p>
          </table:table-cell>
        </table:table-row>
      </table:table>
      <text:p text:style-name="P216"/>
      <text:p text:style-name="P217">Detto importo, da intendersi omnicomprensivo di ogni onere e tributo, è remunerativo di ogni attività ed in nessun caso potranno essere addebitati alla Stazione appaltante oneri aggiuntivi o rimborsi per spese sostenute nello svolgimento del servizio.<text:s/></text:p>
      <text:p text:style-name="P218"/>
      <text:p text:style-name="P219">5.<text:s/>Criterio di aggiudicazione</text:p>
      <text:p text:style-name="P220">Ai sensi dell’art. 95 co. 3 lett. b) del D.Lgs. 50/2016 l’appalto sarà aggiudicato mediante il criterio dell’offerta economicamente più vantaggiosa individuata sulla base del miglior rapporto qualità/prezzo.<text:s/></text:p>
      <text:soft-page-break/>
      <text:p text:style-name="P221">6.<text:s/>Documentazione di gara</text:p>
      <text:p text:style-name="Normale"><text:span text:style-name="T222">La documentazione di gara, costituita dal bando, dal presente Disciplinare e dai relativi<text:s/></text:span><text:span text:style-name="T223">allegati, nonché dal Capitolato</text:span><text:span text:style-name="T224"><text:s/>Tecnico Prestazionale e dagli elaborati relativi al progetto di fattibilità tecnico economica redatto dalla Stazione Appaltante,</text:span><text:span text:style-name="T225"><text:s/></text:span><text:span text:style-name="T226">che<text:s/></text:span><text:span text:style-name="T227">p</text:span><text:span text:style-name="T228">u</text:span><text:span text:style-name="T229">ò</text:span><text:span text:style-name="T230"><text:s/>essere reperita sul sito istituzionale<text:s/></text:span><text:a xlink:href="http://www.agenziademanio.it" office:target-frame-name="_top" xlink:show="replace"><text:span text:style-name="T231">www.agenziademanio.it</text:span></text:a><text:span text:style-name="T232"><text:s/>(mediante il seguente percorso:<text:s/></text:span><text:span text:style-name="T233">Fornitura di beni e servizi – Bandi in<text:s/></text:span><text:span text:style-name="T234"><text:s/></text:span><text:span text:style-name="T235">corso</text:span><text:span text:style-name="T236">) <text:s/></text:span></text:p>
      <text:p text:style-name="P237"/>
      <text:p text:style-name="P238">7.<text:s/>Durata della prestazione professionale</text:p>
      <text:p text:style-name="Normale"><text:span text:style-name="T239">Il tempo massimo a disposizione per i</text:span><text:span text:style-name="T240">l</text:span><text:span text:style-name="T241"><text:s/></text:span><text:span text:style-name="T242">servizi</text:span><text:span text:style-name="T243"><text:s/></text:span><text:span text:style-name="T244">di<text:s/></text:span><text:span text:style-name="T245">verifica del progetto definitivo ed esecutivo e di supporto alla validazione del progetto esecutivo ai sensi dell’art. 26 del D.lgs. 50/2016</text:span><text:span text:style-name="T246">,</text:span><text:span text:style-name="T247">è definito complessivamente in<text:s/></text:span><text:span text:style-name="T248">6</text:span><text:span text:style-name="T249">5</text:span><text:span text:style-name="T250"><text:s/>giorni<text:s/></text:span><text:span text:style-name="T251">(</text:span><text:span text:style-name="T252">sess</text:span><text:span text:style-name="T253">antacinque</text:span><text:span text:style-name="T254">) così suddivisi:</text:span></text:p>
      <text:list text:style-name="LFO16" text:continue-numbering="true">
        <text:list-item>
          <text:p text:style-name="P255"><text:span text:style-name="T256">Verifica del Progetto definitivo<text:s/></text:span><text:span text:style-name="T257">30<text:s/></text:span><text:span text:style-name="T258">(</text:span><text:span text:style-name="T259">trenta</text:span><text:span text:style-name="T260">)<text:s/></text:span><text:span text:style-name="T261">giorni</text:span><text:span text:style-name="T262"><text:s/></text:span><text:span text:style-name="T263">naturali e consecutivi a decorrere dalla stipula del contratto salvo interruzioni<text:s/></text:span><text:span text:style-name="T264">e/o proroghe assentite dal RUP a fronte dei motivate richieste.</text:span></text:p>
        </text:list-item>
        <text:list-item>
          <text:p text:style-name="P265"><text:span text:style-name="T266">Verifica del progetto esecutivo e supporto al RUP per la redazione del verbale di validazione</text:span><text:span text:style-name="T267"><text:s/></text:span><text:span text:style-name="T268">3</text:span><text:span text:style-name="T269">5</text:span><text:span text:style-name="T270"><text:s/>(trenta</text:span><text:span text:style-name="T271">cinque</text:span><text:span text:style-name="T272">) giorni</text:span><text:span text:style-name="T273"><text:s/>naturali e consecutivi a decorrere dalla consegna del progetto esecutivo da parte del progettista incaricato salvo interruzioni e/o proroghe assentite dal RUP a fronte dei motivate richieste, prima dell’indizione del bando di gara per l’appalto di lavori.<text:s/></text:span></text:p>
        </text:list-item>
      </text:list>
      <text:p text:style-name="P274"/>
      <text:p text:style-name="P275">Relativamente ai termini sopra riportati si specifica quanto segue:</text:p>
      <text:p text:style-name="P276">- la riduzione dei termini per lo svolgimento<text:s/>dell’attività di verifica<text:s/>sarà oggetto di valutazione in sede di ponderazione dell’offerta;</text:p>
      <text:p text:style-name="P277">Per ogni giorno di ritardo rispetto ai termini previsti per la consegna del verbale o rapporto di verifica sarà applicata, previa contestazione da parte del RUP, una penale pari al’1 per mille del corrispettivo contrattuale che sarà trattenuta sul saldo del compenso, la penale massima applicabile è fissata ad un massimo del 10% dell’importo contrattuale. Al raggiungimento di tale soglia l’Agenzia ha facoltà di recedere dal contratto stesso.</text:p>
      <text:p text:style-name="P278">L’applicazione della penale lascia impregiudicato il diritto dell’Agenzia al rimborso delle spese eventualmente sostenute per sopperire alle infrazioni del Verificatore né esclude la responsabilità di quest’ultimo per i maggiori danni alla stessa procurati dal ritardo sopracitato. I tempi necessari per eventuali decisioni o scelte dell'Azienda o per l'ottenimento di pareri o nullaosta preventivi, purché certificati dal RUP, non potranno essere computati nei tempi concessi per l'espletamento dell'incarico. Per motivi validi e giustificati, la Stazione Appaltante, con nota del Direttore della Direzione Regionale Calabria potrà concedere proroghe, previa richiesta motivata presentata dal Professionista al RUP, prima della scadenza del termine fissato per l’esecuzione della prestazione<text:s/>come indicato<text:s/>nel paragrafo<text:s/>31<text:s/>del Capitolato.</text:p>
      <text:p text:style-name="P279"/>
      <text:p text:style-name="Normale"><text:span text:style-name="T280">8.<text:s/></text:span><text:span text:style-name="T281">Responsabile del procedimento <text:s/>e<text:s/></text:span><text:span text:style-name="T282">r</text:span><text:span text:style-name="T283">ichieste di eventuali chiarimenti<text:s/></text:span></text:p>
      <text:p text:style-name="P284">Il Responsabile del Procedimento è<text:s/>l’Ing. Salvatore Giglio<text:s/>e-mail <text:s/>salvatore.giglio01@agenziademanio.it <text:s/>– telefono 0961/778915.</text:p>
      <text:p text:style-name="P285"><text:span text:style-name="T286">Tutti gli operatori economici interessati potranno richiedere eventuali chiarimenti inerenti alla presente procedura al RUP. I quesiti dovranno pervenire esclusivamente per iscritto all’indirizzo di posta elet</text:span><text:span text:style-name="T287">t</text:span><text:span text:style-name="T288">ronica<text:s/></text:span><text:a xlink:href="mailto:salvatore.giglio01@agenziademanio.it" office:target-frame-name="_top" xlink:show="replace"><text:span text:style-name="T289">salvatore.giglio01@agenziademanio.it</text:span></text:a><text:span text:style-name="T290"><text:s/></text:span><text:span text:style-name="T291">entro le ore<text:s/></text:span><text:span text:style-name="T292">12:00<text:s/></text:span><text:span text:style-name="T293">del<text:s/></text:span><text:span text:style-name="T294">20</text:span><text:span text:style-name="T295">/06/2017</text:span><text:span text:style-name="T296">. A tali quesiti il</text:span><text:span text:style-name="T297"><text:s/>RUP provvederà a rispondere<text:s/></text:span><text:span text:style-name="T298">entro la data del<text:s/></text:span><text:span text:style-name="T299">27</text:span><text:span text:style-name="T300">/06/2016</text:span><text:span text:style-name="T301"><text:s/></text:span><text:span text:style-name="T302">a mezzo</text:span><text:span text:style-name="T303"><text:s/>posta elettronica.<text:s/></text:span></text:p>
      <text:soft-page-break/>
      <text:p text:style-name="Normale"><text:span text:style-name="T304">Le risposte di maggiore interesse generale saranno inserite, in forma anonima, nel sito istituzionale<text:s/></text:span><text:a xlink:href="http://www.agenziademanio.it" office:target-frame-name="_top" xlink:show="replace"><text:span text:style-name="T305">www.agenziademanio.it</text:span></text:a><text:span text:style-name="T306"><text:s/>in apposito link in costante aggiornamento. L’ultimo aggiornamento relativo alle domande ed alle risposte sarà effettuato il<text:s/></text:span><text:span text:style-name="T307">30</text:span><text:span text:style-name="T308">/06/2016</text:span><text:span text:style-name="T309">.<text:s/></text:span></text:p>
      <text:p text:style-name="P310"/>
      <text:p text:style-name="P311">9.<text:s/>Soggetti ammessi alla gara<text:s/></text:p>
      <text:p text:style-name="P312">Possono partecipare alla procedura di gara:</text:p>
      <text:p text:style-name="P313">-<text:s/><text:s/>i soggetti espressamente indicati all’art. 46<text:s/>co. 1 lettere a), b), c), d), e) ed f) del Codice<text:s/>purché<text:s/>in possesso dei requisiti prescritti nel Decreto del Ministero delle Infrastrutture e dei Trasporti n. 263 del 2 dicembre 2016 (GU n. 36 del 13 febbraio 2017)<text:s/>in ragione della<text:s/>forma di partecipazione del concorrente,<text:s/>dotati di un sistema interno di controllo di qualità conforme alla UNI EN ISO 9001certificato da Organismi accreditati ai sensi del Regolamento CE n. 765/2008.</text:p>
      <text:p text:style-name="P314">-<text:s/>Organismi di ispezione di tipo A e di tipo C, accreditati UNI CEI EN ISO/IEC 17020 ai sensi del Regolamento CE n. 765/2008.<text:s/></text:p>
      <text:p text:style-name="P315"/>
      <text:p text:style-name="Normale"><text:span text:style-name="T316">N.B.</text:span><text:span text:style-name="T317"><text:s/></text:span><text:span text:style-name="T318">L’organismo di ispezione di tipo</text:span><text:span text:style-name="T319"><text:s/>A deve essere indipendente dalle parti coinvolte; non deve far parte o essere collegato ad un soggetto giuridico che è impegnato nella progettazione, fabbricazione, fornitura, istallazione, acquisto, proprietà, utilizzo o manutenzione degli elementi sottoposti ad ispezione; né l’organismo né il suo personale devono impegnarsi in attività che possono essere in conflitto con la loro indipendenza di giudizio ed integrità. L’Organismo di tipo C è una struttura che può essere<text:s/></text:span><text:span text:style-name="T320">incaricata nell’ambito di organizzazioni che svolgono anche attività di progettazione; tuttavia, deve disporre, all’interno dell’organizzazione, di meccanismi di salvaguardia per assicurare adeguata separazione di responsabilità e di rendicontazione tra le ispezioni e le altre attività; la progettazione e l’ispezione dello stesso elemento, effettuate da un organismo di ispezione di tipo C, non devono essere eseguite dalla stessa persona.<text:s/></text:span></text:p>
      <text:p text:style-name="P321"/>
      <text:p text:style-name="P322">In particolare:<text:s/></text:p>
      <text:p text:style-name="P323">- le società di ingegneria, le società di professionisti e i consorzi stabili di società di professionisti e di società di ingegneria dovranno essere in possesso dei requisiti di cui agli artt. 2, 3 e 5 del citato DM n. 263 del 2 dicembre 2016;</text:p>
      <text:p text:style-name="P324">- in caso di partecipazione in forma plurima <text:s/>trovano applicazione le disposizioni di cui all’art. 4<text:s/>del DM 263 del 2 dicembre 2016.<text:s/><text:s/></text:p>
      <text:p text:style-name="P325"/>
      <text:p text:style-name="P326">Ai sensi dell’art. 24 co.<text:s/>5<text:s/>del Codice, indipendentemente dalla natura giuridica del soggetto richiedente, l’incarico dovrà essere espletato da professionisti iscritti negli appositi albi previsti dai vigenti ordinamenti<text:s/>professionali, personalmente responsabili e nominativamente indicati già in sede di offerta, con specificazione della rispettive qualificazioni professionali<text:s/>necessarie per l’espletamento dell’incarico.</text:p>
      <text:p text:style-name="P327">In caso di partecipazione in forma plurima trovano applicazione le disposizioni di cui all’art. 48 del Codice.<text:s/><text:s/></text:p>
      <text:p text:style-name="P328">Ai sensi dell’art. 48 co. 7 del Codice, è<text:s/>fatto divieto ai concorrenti di partecipare alla gara in più di un raggruppamento temporaneo<text:s/>o consorzio ordinario di concorrenti,<text:s/>ovvero di partecipare singolarmente e quali componenti di un raggruppamento temporaneo o di un consorzio<text:s/>ordinario di concorrenti.<text:s/>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P329"/>
      <text:p text:style-name="P330">Il soggetto incaricato<text:s/>alla verifica del Piano di Sicurezza e Coordinamento<text:s/>deve essere in possesso dei requisiti di cui all’art. 98 del D.Lgs. 81/2008.<text:s/></text:p>
      <text:p text:style-name="P331"/>
      <text:p text:style-name="P332"/>
      <text:p text:style-name="P333">10.<text:s/>Requisiti<text:s/>di<text:s/>partecipazione<text:s/></text:p>
      <text:p text:style-name="Normale"><text:span text:style-name="T334">I concorrenti devono essere in possesso<text:s/></text:span><text:span text:style-name="T335">dei requisiti di partecipazione di carattere generale,<text:s/></text:span><text:span text:style-name="T336">di idoneità<text:s/></text:span><text:span text:style-name="T337">professionale,<text:s/></text:span><text:span text:style-name="T338">di capacità<text:s/></text:span><text:span text:style-name="T339">economico</text:span><text:span text:style-name="T340"><text:s/>e<text:s/></text:span><text:span text:style-name="T341">finanziaria</text:span><text:span text:style-name="T342"><text:s/></text:span><text:span text:style-name="T343">nonché di capacità<text:s/></text:span><text:span text:style-name="T344">tecnic</text:span><text:span text:style-name="T345">he e<text:s/></text:span><text:span text:style-name="T346">professionali</text:span><text:span text:style-name="T347"><text:s/>previsti dalla vigente normativa<text:s/></text:span><text:span text:style-name="T348">ed ulteriormente dettagliati<text:s/></text:span><text:span text:style-name="T349">nelle Linee Guida n. 1 di attuazione del D.Lgs. 50/2016 recanti<text:s/></text:span><text:span text:style-name="T350">“Indirizzi generali sull’affidamento dei servizi attinenti all’architettura e all’ingegneria”</text:span><text:span text:style-name="T351"><text:s/>e nel Decreto del Ministero delle Infrastrutture e dei Trasporti n. 263 del 2 dicembre 2016 (GU n. 36 del 13 febbraio 2017)</text:span><text:span text:style-name="T352">.<text:s/></text:span></text:p>
      <text:p text:style-name="P353"/>
      <text:p text:style-name="P354"/>
      <text:p text:style-name="Normale"><text:span text:style-name="T355">1</text:span><text:span text:style-name="T356">1</text:span><text:span text:style-name="T357">.<text:s/></text:span><text:span text:style-name="T358">Struttura operativa minima per l’espletamento dell’incarico</text:span></text:p>
      <text:p text:style-name="P359"/>
      <text:p text:style-name="P360"><text:span text:style-name="T361">La proposta di Struttura Operativa deve contenere i nominativi dei professionisti incaricati dello svolgimento delle suddette prestazioni, con la specificazione delle rispettive qualifiche professionali e<text:s/></text:span><text:span text:style-name="T362">l'impegno di ciascuno di essi a svolgere la prestazione e a non partecipare in alcuna delle strutture operative individuate da altri concorrenti</text:span><text:span text:style-name="T363"><text:s/>(All. II)</text:span><text:span text:style-name="T364">,</text:span><text:span text:style-name="T365"><text:s/></text:span><text:span text:style-name="T366">e<text:s/></text:span><text:span text:style-name="T367">deve<text:s/></text:span><text:span text:style-name="T368">obbligatoriamente prevedere,<text:s/></text:span><text:span text:style-name="T369">a pena di esclusione,</text:span><text:span text:style-name="T370"><text:s/>almeno le seguenti professionalità:</text:span></text:p>
      <text:list text:style-name="LFO35" text:continue-numbering="true">
        <text:list-item>
          <text:p text:style-name="P371"><text:span text:style-name="T372"><text:s/></text:span><text:span text:style-name="T373">Ingegnere strutturista abilitato all’esercizio della professione;</text:span></text:p>
        </text:list-item>
        <text:list-item>
          <text:p text:style-name="P374"><text:s/>Architetto abilitato all’esercizio della professione (immobile vincolato);</text:p>
        </text:list-item>
        <text:list-item>
          <text:p text:style-name="P375"><text:s/>Geologo abilitato all’esercizio della professione;</text:p>
        </text:list-item>
        <text:list-item>
          <text:p text:style-name="P376"><text:s/>Tecnico abilitato alla progettazione di impianti elettrici e speciali;</text:p>
        </text:list-item>
        <text:list-item>
          <text:p text:style-name="P377"><text:s/>Tecnico abilitato alle funzioni di Coordinatore per la sicurezza in fase di<text:s/>progettazione ed esecuzione ai sensi del D. Lgs. 81/2008 e s.m.i..</text:p>
        </text:list-item>
      </text:list>
      <text:p text:style-name="P378"/>
      <text:p text:style-name="P379">Deve essere precisata la natura del rapporto professionale intercorrente fra l'operatore economico partecipante alla gara e i professionisti<text:s/>che<text:s/>potranno essere presenti sia come componenti di una eventuale associazione temporanea di professionisti, sia in qualità di soggetti in organico alla struttura dell'operatore economico concorrente, con status di dipendente o di collaboratore a progetto della medesima.</text:p>
      <text:p text:style-name="P380">Le unità che svolgeranno l’incarico devono essere dichiarate e inserite nella “BUSTA AMMINISTRATIVA”.</text:p>
      <text:p text:style-name="P381"/>
      <text:p text:style-name="P382"/>
      <text:p text:style-name="P383">12.<text:s/>Termini e modalità di presentazione delle offerte</text:p>
      <text:p text:style-name="Normale"><text:span text:style-name="T384">Il plico contenente la do</text:span><text:span text:style-name="T385">cumentazione e l’offerta,<text:s/></text:span><text:span text:style-name="T386">redatt</text:span><text:span text:style-name="T387">e</text:span><text:span text:style-name="T388"><text:s/>in lingua italiana e secondo le indicazione di seguito riportate, dovrà</text:span><text:span text:style-name="T389"><text:s/>pervenire sigillato</text:span><text:span text:style-name="T390"><text:note text:note-class="footnote" text:id="_ftn1"><text:note-citation>2</text:note-citation><text:note-body><text:p text:style-name="Testonotaapièdipagina"><text:span text:style-name="T391"><text:s/>L’onere di sigillatura dei plichi deve ritenersi assolto con qualsiasi modalità che ne impedisca l’apertura senza manomissioni evidenti.<text:s/></text:span></text:p></text:note-body></text:note></text:span><text:span text:style-name="T392"><text:s/>all’indirizzo Agenzia del<text:s/></text:span><text:soft-page-break/><text:span text:style-name="T393">Dem</text:span><text:span text:style-name="T394">anio, Direzione Regionale Calabria</text:span><text:span text:style-name="T395">, <text:s/></text:span><text:span text:style-name="T396">Via Gioacchino da Fiore, 34,<text:s/></text:span><text:span text:style-name="T397"><text:s/>entro e non oltre il termine delle<text:s/></text:span><text:span text:style-name="T398">ore 12:00 del giorno<text:s/></text:span><text:span text:style-name="T399">14</text:span><text:span text:style-name="T400">/0</text:span><text:span text:style-name="T401">7</text:span><text:span text:style-name="T402">/2017</text:span><text:span text:style-name="T403">.</text:span><text:span text:style-name="T404"><text:s/></text:span><text:span text:style-name="T405"><text:s/></text:span></text:p>
      <text:p text:style-name="P406">L’inoltro<text:s/>potrà essere effettuato a mezzo raccomandata con ricevuta di ritorno del servizio postale, ovvero mediante consegna a mano, anche per il tramite di agenzia di recapito autorizzata. Negli ultimi due casi sarà rilasciata apposita ricevuta.<text:s/></text:p>
      <text:p text:style-name="Normale"><text:span text:style-name="T407">Il plico dovrà recare esternamente la dicitura<text:s/></text:span><text:span text:style-name="T408">“Gara per l’affidamento del<text:s/></text:span><text:span text:style-name="T409">servizio<text:s/></text:span><text:span text:style-name="T410">di verifica del progetto definitivo ed esecutivo e di supporto alla validazione del progetto esecutivo ai sensi dell’art. 26 del D.lgs. 50/2016, relativamente ai lavori di restauro e risanamento conservativo per la rifunzionalizzazione del complesso immobiliare denominato “Ex Ospedale Militare” sito a Catanzaro in p.zza Francesco Stocco.</text:span><text:span text:style-name="T411"><text:s/>(CIG<text:s/></text:span><text:span text:style-name="T412">70888521BB</text:span><text:span text:style-name="T413">)”</text:span><text:span text:style-name="T414"><text:s/>con l’indicazione dei seguenti dati del mittente: denominazione o ragione sociale, indirizzo ed indirizzo di posta elettronica certificata cui inviare le comunicazioni inerenti alla <text:s/>presente procedura. In caso di partecipazione in forma plurima tutte le comunicazioni verranno trasmesse all’impresa indicato quale mandataria.<text:s/></text:span></text:p>
      <text:p text:style-name="P415">In assenza di indirizzo pec dovrà essere indicato un numero di fax ed eventualmente un<text:s/>indirizzo di posta elettronica ordinaria; nel caso in cui oltre al numero di fax<text:s/>sia indicato anche un indirizzo di posta elettronica ordinaria le comunicazioni relative alla procedura di gara saranno trasmesse all’uno o all’altro recapito fatta eccezione per quelle di cui all’art. 76 del D.Lgs. 50/2016 che saranno in ogni caso trasmesse a mezzo fax giusta dichiarazione del concorrente di cui alla domanda di partecipazione.<text:s text:c="2"/></text:p>
      <text:p text:style-name="P416">Il recapito del plico<text:s/>è a completo ed esclusivo rischio del concorrente, restando esclusa qualsivoglia responsabilità dell’Agenzia del Demanio ove, per disguidi postali ovvero per qualsiasi altro motivo, il plico non pervenisse<text:s/><text:s/>all’indirizzo di destinazione entro il termine perentorio sopra indicato.<text:s/></text:p>
      <text:p text:style-name="P417">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418">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Disciplinare. <text:s/></text:p>
      <text:p text:style-name="P419">Oltre il ripetuto termine perentorio fissato per la presentazione delle offerte, non è valida alcuna altra offerta, anche se aggiuntiva o sostitutiva, né la stessa o altra documentazione potrà essere presentata in sede di gara.</text:p>
      <text:p text:style-name="P420">I documenti di gara dovranno essere redatti preferibilmente utilizzando i modelli allegati al presente Disciplinare e comunque in conformità agli stessi.<text:s/>Qualora il concorrente non intenda utilizzare i predetti modelli, predisposti in funzione delle varie dichiarazioni da rendere in virtù della normativa di settore e in ragione delle forme giuridiche dei concorrenti,<text:s/>sarà cura<text:s/>dell’operatore economico fornire<text:s/><text:s/>tutte le<text:s/>informazioni ivi contenute,<text:s/>la cui mancanza potrebbe, nei casi previsti dalla legge, comportare l’esclusione dalla presente procedura selettiva.<text:s/>Si precisa che qualora ci fossero previsioni difformi nel presente disciplinare e nei modelli allegati prevarranno le disposizioni contenute nel Disciplinare.<text:s/></text:p>
      <text:p text:style-name="P421"/>
      <text:p text:style-name="P422">Si precisa che:<text:s/></text:p>
      <text:p text:style-name="P423">- per i concorrenti diversi dal professionista singolo la documentazione di gara deve essere sottoscritta dal relativo legale rappresentante ovvero da un procuratore di quest’ultimo di cui dovrà essere allegata la procura;<text:s/></text:p>
      <text:p text:style-name="P424">- per gli studi associati/associazioni professionali privi di legali rappresentanti o procuratori, la documentazione di gara dovrà essere sottoscritta da tutti i professionisti<text:s/>associati.<text:s/></text:p>
      <text:p text:style-name="P425"/>
      <text:p text:style-name="P426">Il plico dovrà contenere al suo interno<text:s/>a pena di esclusione<text:s/>tre buste chiuse:</text:p>
      <text:p text:style-name="P427"/>
      <text:list text:style-name="LFO24" text:continue-numbering="true">
        <text:list-item>
          <text:p text:style-name="P428"><text:span text:style-name="T429">Busta A - “Documentazione Amministrativa”;</text:span></text:p>
        </text:list-item>
        <text:list-item>
          <text:p text:style-name="P430"><text:span text:style-name="T431">Busta B - “Offerta Tecnica”;</text:span></text:p>
        </text:list-item>
        <text:list-item>
          <text:p text:style-name="P432"><text:span text:style-name="T433">Busta C - “Offerta Economica</text:span><text:span text:style-name="T434">/Temporale</text:span><text:span text:style-name="T435">”.</text:span></text:p>
        </text:list-item>
      </text:list>
      <text:p text:style-name="P436"/>
      <text:p text:style-name="Normale"><text:span text:style-name="T437">Ciascuna busta dovrà essere<text:s/></text:span><text:span text:style-name="T438">chiusa e<text:s/></text:span><text:span text:style-name="T439">sigillata (l’onere di sigillatura dei plichi deve ritenersi assolto con qualsiasi modalità che ne impedisca l’apertura senza lasciare manomissioni evidenti) e recare <text:s/>l’intestazione del mittente e la dicitura della busta di riferimento<text:s/></text:span><text:span text:style-name="T440">(Busta A “Documentazione Amministrativa”<text:s/></text:span><text:span text:style-name="T441">-</text:span><text:span text:style-name="T442"><text:s/>Busta B “Offerta Tecnica”<text:s/></text:span><text:span text:style-name="T443">-<text:s/></text:span><text:span text:style-name="T444"><text:s/>Busta C “Offerta Economica”).<text:s/></text:span></text:p>
      <text:p text:style-name="Normale"><text:span text:style-name="T445">Si precisa che l’inserimento d</text:span><text:span text:style-name="T446">i elementi concernenti il prezzo in documenti non contenuti nella<text:s/></text:span><text:span text:style-name="T447">busta dedicata (la busta C)<text:s/></text:span><text:span text:style-name="T448">costituirà causa di esclusione</text:span><text:span text:style-name="T449">.<text:s/></text:span></text:p>
      <text:p text:style-name="P450"/>
      <text:p text:style-name="P451">Nella<text:s/>BUSTA A<text:s/>“Documentazione Amministrativa” devono essere contenuti i seguenti atti e documenti:<text:s/></text:p>
      <text:p text:style-name="P452"/>
      <text:p text:style-name="P453"><text:span text:style-name="T454">A.</text:span><text:span text:style-name="T455">1)<text:s/></text:span><text:span text:style-name="T456">Domanda di partecipazione<text:s/></text:span><text:span text:style-name="T457">alla gara<text:s/></text:span><text:span text:style-name="T458">(Allegato<text:s/></text:span><text:span text:style-name="T459">I</text:span><text:span text:style-name="T460">)</text:span><text:span text:style-name="T461"><text:s/></text:span><text:span text:style-name="T462">sottoscritta dal legale rappresentante del concorrente che dovrà</text:span></text:p>
      <text:p text:style-name="P463"/>
      <text:p text:style-name="P464">►indicare:<text:s/></text:p>
      <text:p text:style-name="P465"/>
      <text:p text:style-name="P466"><text:span text:style-name="T467">-<text:s/></text:span><text:span text:style-name="T468">la<text:s/></text:span><text:span text:style-name="T469">forma di partecipazione</text:span><text:span text:style-name="T470"><text:s/>alla gara tra quelle previste dall’art.<text:s/></text:span><text:span text:style-name="T471">46 co</text:span><text:span text:style-name="T472">.<text:s/></text:span><text:span text:style-name="T473">1</text:span><text:span text:style-name="T474"><text:s/></text:span><text:span text:style-name="T475">del D.lgs 50/2016</text:span><text:span text:style-name="T476"><text:s/></text:span><text:span text:style-name="T477">lettere a), b</text:span><text:span text:style-name="T478">), c), d), e) ed f) del Codice<text:s/></text:span><text:span text:style-name="T479">con indicazione degli estremi di identificazione del concorrente (denominazione, indirizzo, CF e partita IVA)</text:span><text:span text:style-name="T480">;</text:span></text:p>
      <text:p text:style-name="P481">nonché</text:p>
      <text:p text:style-name="P482"><text:span text:style-name="T483">-<text:s/></text:span><text:span text:style-name="T484">(in caso di<text:s/></text:span><text:span text:style-name="T485">consorzi stabili</text:span><text:span text:style-name="T486"><text:s/></text:span><text:span text:style-name="T487">di cui all’art. 46 co. 1 lett. f<text:s/></text:span><text:span text:style-name="T488">che non partecipano in proprio)<text:s/></text:span><text:span text:style-name="T489">per quali consorziati il consorzio conco</text:span><text:span text:style-name="T490">rre con la relativa sede legale;</text:span><text:span text:style-name="T491"><text:s/></text:span></text:p>
      <text:p text:style-name="P492"><text:span text:style-name="T493">-<text:s/></text:span><text:span text:style-name="T494">(in caso di<text:s/></text:span><text:span text:style-name="T495">RT sia costituiti che costituendi</text:span><text:span text:style-name="T496"><text:s/>di cui all’art.<text:s/></text:span><text:span text:style-name="T497">48</text:span><text:span text:style-name="T498"><text:s/>del D.Lgs.<text:s/></text:span><text:span text:style-name="T499">50</text:span><text:span text:style-name="T500">/20</text:span><text:span text:style-name="T501">1</text:span><text:span text:style-name="T502">6)<text:s/></text:span><text:span text:style-name="T503">la denominazione sociale, la forma giuridica, la sede legale della mandataria e delle mandanti nonché le<text:s/></text:span><text:span text:style-name="T504">parti/</text:span><text:span text:style-name="T505">quote del servizio che in caso di aggiudicazione saranno eseguite dai singoli componenti;</text:span></text:p>
      <text:p text:style-name="P506"><text:span text:style-name="T507">-<text:s/></text:span><text:span text:style-name="T508">(in caso di<text:s/></text:span><text:span text:style-name="T509">RT costituendi</text:span><text:span text:style-name="T510"><text:s/>di cui<text:s/></text:span><text:span text:style-name="T511">all’art. 48 del D.Lgs. 50/2016</text:span><text:span text:style-name="T512">)</text:span><text:span text:style-name="T513"><text:s/></text:span><text:span text:style-name="T514">di impegnarsi in caso di aggiudicazione della gara a<text:s/></text:span><text:span text:style-name="T515">conferire mandato collettivo speciale</text:span><text:span text:style-name="T516"><text:s/>con rappresentanza alla mandataria che stipulerà il contratto in nome e per conto proprio e delle mandanti;<text:s/></text:span></text:p>
      <text:p text:style-name="P517"/>
      <text:p text:style-name="P518">►<text:s/>e dichiarare:<text:s/></text:p>
      <text:p text:style-name="P519"/>
      <text:list text:style-name="LFO32" text:continue-numbering="true">
        <text:list-item>
          <text:p text:style-name="P520"><text:span text:style-name="T521">(nel caso di concorrente diverso dal professionista singolo)</text:span><text:span text:style-name="T522"><text:s/></text:span><text:span text:style-name="T523">in ragione di quanto previsto all’art. 1 del Decreto del Ministero delle Infrastrutture e dei Trasporti n. 263 del<text:s/></text:span><text:soft-page-break/><text:span text:style-name="T524">2 dicembre 2016 (GU n. 36 del 13 febbraio 2017),<text:s/></text:span><text:span text:style-name="T525">il/i professionista/i deputato/i allo svolgimento del servizio,<text:s/></text:span><text:span text:style-name="T526">in possesso<text:s/></text:span><text:span text:style-name="T527">di<text:s/></text:span><text:span text:style-name="T528">laurea in ingegneria, architettura<text:s/></text:span><text:span text:style-name="T529">e geologia</text:span><text:span text:style-name="T530"><text:s/></text:span><text:span text:style-name="T531"><text:s/></text:span><text:span text:style-name="T532">e di tutte le abilitazioni necessarie ai fini dell’espletamento dell’incarico,<text:s/></text:span><text:span text:style-name="T533">con specifico riferimento anche all’abilitazione per lo svolgimento dell’attività di coordinatore della sicurezza di cui all’art. 98 del D.Lgs. 81/08,</text:span><text:span text:style-name="T534"><text:s/></text:span><text:span text:style-name="T535">indicando gli estremi delle relative iscrizioni agli albi di riferimento;<text:s/></text:span></text:p>
        </text:list-item>
      </text:list>
      <text:p text:style-name="P536"/>
      <text:p text:style-name="P537"/>
      <text:list text:style-name="LFO32" text:continue-numbering="true">
        <text:list-item>
          <text:p text:style-name="P538"><text:span text:style-name="T539">(nel caso di società<text:s/></text:span><text:span text:style-name="T540">di<text:s/></text:span><text:span text:style-name="T541">ingegneria)</text:span><text:span text:style-name="T542"><text:s/></text:span><text:span text:style-name="T543">in ragione di quanto previsto all’art. 3 del<text:s/></text:span><text:span text:style-name="T544">Decreto del<text:s/></text:span><text:span text:style-name="T545">Ministero delle Infrastrutture e dei Trasporti n. 263 del 2 dicembre 2016 (GU n. 36 del 13 febbraio 2017)</text:span><text:span text:style-name="T546"><text:s/></text:span><text:span text:style-name="T547">i</text:span><text:span text:style-name="T548"><text:s/>dati identificativi del/i<text:s/></text:span><text:span text:style-name="T549">direttore/i tecnico/i</text:span><text:span text:style-name="T550">,<text:s/></text:span><text:span text:style-name="T551">in possesso di</text:span><text:span text:style-name="T552"><text:s/>laurea in</text:span><text:span text:style-name="T553"><text:s/></text:span><text:span text:style-name="T554">ingegneria o architettura<text:s/></text:span><text:span text:style-name="T555">o in una disciplina tecnica attinente all’attività prevalente oggetto della gara</text:span><text:span text:style-name="T556">, dell’abilitazione all’esercizio della professione da almeno dieci anni,<text:s/></text:span><text:span text:style-name="T557">e di tutte le abilitazioni necessarie ai fini dell’espletamento dell’incarico,<text:s/></text:span><text:span text:style-name="T558">con specifico riferimento anche all’abilitazione per lo svolgimento dell’attività di coordinator</text:span><text:span text:style-name="T559">e della sicurezza di cui all’art. 98 del D.Lgs. 81/08,</text:span><text:span text:style-name="T560"><text:s/></text:span><text:span text:style-name="T561">indicando gli estremi delle relative iscrizioni agli albi di riferimento</text:span><text:span text:style-name="T562">;</text:span></text:p>
        </text:list-item>
      </text:list>
      <text:p text:style-name="P563"/>
      <text:p text:style-name="P564"/>
      <text:list text:style-name="LFO32" text:continue-numbering="true">
        <text:list-item>
          <text:p text:style-name="P565"><text:span text:style-name="T566">(in caso di manca</text:span><text:span text:style-name="T567">ta indicazione sul plico di un indirizzo di posta elettronica certificata)<text:s/></text:span><text:span text:style-name="T568">di accettare che le comunicazioni<text:s/></text:span><text:span text:style-name="T569">di cui all’art. 76 commi<text:s/></text:span><text:span text:style-name="T570"><text:s/></text:span><text:span text:style-name="T571">5 del Codice concernenti la presente procedura siano trasmesse<text:s/></text:span><text:span text:style-name="T572">via fax al numero indicato sul plico;<text:s/></text:span></text:p>
        </text:list-item>
      </text:list>
      <text:p text:style-name="P573"/>
      <text:list text:style-name="LFO32" text:continue-numbering="true">
        <text:list-item>
          <text:p text:style-name="P574">di accettare il contenuto degli elaborati tecnici messi a disposizione della Stazione appaltante;<text:s/></text:p>
        </text:list-item>
      </text:list>
      <text:p text:style-name="P575"/>
      <text:list text:style-name="LFO32" text:continue-numbering="true">
        <text:list-item>
          <text:p text:style-name="P576">che l’offerta è valida e vincolante per 180 giorni consecutivi a decorrere dalla scadenza del termine per la presentazione delle offerte;<text:s/></text:p>
        </text:list-item>
      </text:list>
      <text:p text:style-name="P577"/>
      <text:list text:style-name="LFO32" text:continue-numbering="true">
        <text:list-item>
          <text:p text:style-name="P578">di autorizzare qualora un partecipante alla gara eserciti, ai sensi della legge 241/90, il diritto di accesso agli atti, l’Agenzia a rilasciare copia di tutta la documentazione presentata per la partecipazione alla presente procedura</text:p>
        </text:list-item>
      </text:list>
      <text:p text:style-name="P579">ovvero, in alternativa,</text:p>
      <text:p text:style-name="P580">di indicare<text:s/>specificamente<text:s/>in sede di offerta tecnica le parti coperte da segreto tecnico/commerciale.</text:p>
      <text:p text:style-name="P581"><text:span text:style-name="T582">N.B.</text:span><text:span text:style-name="T583"><text:s/>L’Agenzia si riserva di valutare la compatibilità dell’istanza di riservatezza con il diritto di accesso agli atti.<text:s/></text:span></text:p>
      <text:p text:style-name="P584"/>
      <text:p text:style-name="P585"/>
      <text:p text:style-name="Normale"><text:span text:style-name="T586">A.</text:span><text:span text:style-name="T587">2</text:span><text:span text:style-name="T588">)</text:span><text:span text:style-name="T589"><text:s/></text:span><text:span text:style-name="T590">I</text:span><text:span text:style-name="T591">n relazione ai requisiti di cui agli artt. 80 e 83 del D.Lgs. 50/2016, il<text:s/></text:span><text:span text:style-name="T592">Documento di Gara Unico Europeo (DGUE)</text:span><text:span text:style-name="T593"><text:s/>che qui si allega, consistente in un’autodichiarazione, resa dal Legale rappresentante del concorrente</text:span><text:span text:style-name="T594"><text:s/>-</text:span><text:span text:style-name="T595"><text:s/>ovvero da un procuratore speciale (in tale ipotesi<text:s/></text:span><text:span text:style-name="T596">unitamente alla<text:s/></text:span><text:span text:style-name="T597">procura in originale ovvero in copia autentica ai sensi del DPR 445/00 debitamente sottoscritta e recante copia di un documento di identità del sottoscrittore<text:s/></text:span><text:span text:style-name="T598">in corso di validità</text:span><text:span text:style-name="T599">)</text:span><text:span text:style-name="T600"><text:s/>-<text:s/></text:span><text:span text:style-name="T601">ai sensi e secondo le modalità di cui alle<text:s/></text:span><text:span text:style-name="T602">“Linee Guida per la compilazione del modello di formulario di Documento di Gara Unico Europeo (DGUE) approvato dal Regolamento di esecuzione (UE) 2016/7 della Commissione del 5 gennaio 2016”</text:span><text:span text:style-name="T603"><text:s/>predisposte<text:s/></text:span><text:soft-page-break/><text:span text:style-name="T604">a cura del Ministero delle Infrastrutture e dei Trasporti e pubblicate sulla Gazzetta Ufficiale, Serie Generale, n. 174 del 27 luglio 2016</text:span><text:span text:style-name="T605">.<text:s/></text:span></text:p>
      <text:p text:style-name="P606"/>
      <text:p text:style-name="P607">In particolare:<text:s/></text:p>
      <text:p text:style-name="P608"/>
      <text:p text:style-name="Normale"><text:span text:style-name="T609">-<text:s/></text:span><text:span text:style-name="T610">nella<text:s/></text:span><text:span text:style-name="T611">Parte II, lettera A</text:span><text:span text:style-name="T612">, dovrà essere indicata la forma giuridica di partecipazione alla gara tra quelle previste all’art. 46 del D.Lgs. 50/2016, così come indicata nell’ambito della domanda di partecipazione;<text:s/></text:span></text:p>
      <text:p text:style-name="P613"/>
      <text:p text:style-name="Normale"><text:span text:style-name="T614">- nella<text:s/></text:span><text:span text:style-name="T615">Parte II, lettera B<text:s/></text:span><text:span text:style-name="T616">– Informazioni sui rappresentanti dell’op</text:span><text:span text:style-name="T617">eratore economico, ai sensi del</text:span><text:span text:style-name="T618">l’art. 80 co. 3 del D.Lgs. 50/2016, dovranno essere indicati i<text:s/></text:span><text:span text:style-name="T619">dati<text:s/></text:span><text:span text:style-name="T620">(nome, cognome, data di nascita, codice fiscale, luogo di residenza, posizione ricoperta) oltre che del sottoscrittore<text:s/></text:span><text:span text:style-name="T621">dei seguenti soggetti</text:span><text:span text:style-name="T622"><text:note text:note-class="footnote" text:id="_ftn2"><text:note-citation>3</text:note-citation><text:note-body><text:p text:style-name="Testonotaapièdipagina"><text:span text:style-name="T623"><text:s/></text:span><text:span text:style-name="T624">Per ogni ulteriore chiarimento in merito all’ambito soggettivo di applicazione del motivo di esclusione attinente all’assenza di condanne penali (art. 80 co. 1 e 3 del Codice) si rinvia al Comunicato dell’Anac del 26 ottobre 2016;</text:span><text:s/></text:p><text:p text:style-name="Testonotaapièdipagina"/></text:note-body></text:note></text:span><text:span text:style-name="T625">:<text:s/></text:span></text:p>
      <text:p text:style-name="P626"/>
      <text:list text:style-name="LFO13" text:continue-numbering="true">
        <text:list-item>
          <text:p text:style-name="P627"><text:span text:style-name="T628">in caso di società in nome collettivo</text:span><text:span text:style-name="T629">:</text:span><text:span text:style-name="T630"><text:s/></text:span><text:span text:style-name="T631">soci e direttori tecnici</text:span><text:span text:style-name="T632">;</text:span></text:p>
        </text:list-item>
        <text:list-item>
          <text:p text:style-name="P633"><text:span text:style-name="T634">in caso di società in accomandita semplice</text:span><text:span text:style-name="T635">:</text:span><text:span text:style-name="T636"><text:s/></text:span><text:span text:style-name="T637">soci accomandatari e direttori tecnici</text:span><text:span text:style-name="T638">;</text:span><text:span text:style-name="T639"><text:s/></text:span></text:p>
        </text:list-item>
        <text:list-item>
          <text:p text:style-name="P640"><text:span text:style-name="T641">in caso di altro tipo di società o consorzio:</text:span><text:span text:style-name="T642"><text:s/>membri del consiglio di amministrazione cui sia stata conferita la legale rappresentanza, di direzione o di vigilanza o dei soggetti muniti di poteri di rappresentanza (quali gli institori e i procuratori<text:s/></text:span><text:span text:style-name="T643">ad negotia</text:span><text:span text:style-name="T644">), di direzione (come i dipendenti o i professionisti ai quali siano stati conferiti significativi poteri di direzione e gestione dell’impresa) o di controllo (come il revisore contabile e l’Organismo di vigilanza di cui all’art. 6 del D.Lgs. 231/2001), direttore tecnico, socio unico persona fisica e socio di maggioranza in caso di società con meno di quattro soci</text:span><text:span text:style-name="T645"><text:note text:note-class="footnote" text:id="_ftn3"><text:note-citation>4</text:note-citation><text:note-body><text:p text:style-name="Testonotaapièdipagina"><text:span text:style-name="T646"><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text:span></text:p></text:note-body></text:note></text:span><text:span text:style-name="T647">;</text:span></text:p>
        </text:list-item>
        <text:list-item>
          <text:p text:style-name="P648"><text:span text:style-name="T649">soggetti di cui ai punti precedenti<text:s/></text:span><text:span text:style-name="T650">cessati dalla carica</text:span><text:span text:style-name="T651"><text:s/>nell’anno antecedente la data di pubblicazione del bando, tra i quali rientrano, in caso di cessione di azienda o di ramo d’</text:span><text:span text:style-name="T652">azienda</text:span><text:span text:style-name="T653">, di fusione o incorporazione di società, anche<text:s/></text:span><text:span text:style-name="T654">i soggetti che hanno rivestito la carica presso la società cedente, fusa o incorporata nell’anno antecedente la data di pubblicazione del bando;<text:s/></text:span></text:p>
        </text:list-item>
        <text:list-item>
          <text:p text:style-name="P655"><text:span text:style-name="T656">in caso di studio associato/associazione professionale:<text:s/></text:span><text:span text:style-name="T657">associati dello studio associato/associazione professionale;<text:s/></text:span></text:p>
        </text:list-item>
      </text:list>
      <text:p text:style-name="P658"/>
      <text:p text:style-name="P659"><text:span text:style-name="T660">-<text:s/></text:span><text:span text:style-name="T661">in caso di partecipazione in forma associata</text:span><text:span text:style-name="T662"><text:s/></text:span><text:span text:style-name="T663">–</text:span><text:span text:style-name="T664"><text:s/></text:span><text:span text:style-name="T665">di cui all’</text:span><text:span text:style-name="T666">art. 46 co.<text:s/></text:span><text:span text:style-name="T667">1<text:s/></text:span><text:span text:style-name="T668"><text:s/>lett. e)<text:s/></text:span><text:span text:style-name="T669">–<text:s/></text:span><text:span text:style-name="T670">per ciascuno degli operatori partecipanti dovrà essere presentato un<text:s/></text:span><text:span text:style-name="T671">DGUE distinto</text:span><text:span text:style-name="T672">, recante le informazioni richieste dalle Parti da II a VI</text:span><text:span text:style-name="T673">;<text:s/></text:span></text:p>
      <text:p text:style-name="P674"/>
      <text:p text:style-name="P675"><text:span text:style-name="T676">NB:</text:span><text:span text:style-name="T677"><text:s/></text:span></text:p>
      <text:p text:style-name="Normale"><text:span text:style-name="T678">- le dichiarazioni rese nell’ambito della<text:s/></text:span><text:span text:style-name="T679">Parte III lettera A</text:span><text:span text:style-name="T680"><text:s/>si intendono riferite, da parte del soggetto <text:s/>che sottoscrive le offerte, per quanto di propria conoscenza, anche a tutti i soggetti d</text:span><text:span text:style-name="T681">i cui all’art. 80 co. 3 del D.L</text:span><text:span text:style-name="T682">g</text:span><text:span text:style-name="T683">s</text:span><text:span text:style-name="T684">. 50/2016, espressamente indicati nella Parte II lett. B.<text:s/></text:span></text:p>
      <text:p text:style-name="P685"/>
      <text:soft-page-break/>
      <text:p text:style-name="P686">Inoltre, nell’ambito del DGUE ciascun concorrente dovrà dichiarare il possesso dei seguenti requisiti:<text:s/></text:p>
      <text:p text:style-name="Normale"><text:span text:style-name="T687">- non trovarsi nelle<text:s/></text:span><text:span text:style-name="T688">condizioni di esclusione</text:span><text:span text:style-name="T689"><text:s/>di cui all’art.<text:s/></text:span><text:span text:style-name="T690">80</text:span><text:span text:style-name="T691"><text:s/>del D.Lgs. 50/2016 (Parte III);<text:s/></text:span></text:p>
      <text:p text:style-name="Normale"><text:span text:style-name="T692">-<text:s/></text:span><text:span text:style-name="T693">(nel caso di concorrente diverso dal professionista singolo)<text:s/></text:span><text:span text:style-name="T694">ai sensi dell’art. 83 co. 1 lett. a) iscrizione alla CCIAA competente, con</text:span><text:span text:style-name="T695"><text:s/></text:span><text:span text:style-name="T696">indicazione della data e del numero di iscrizione (Parte IV lett. A punto 1);<text:s/></text:span></text:p>
      <text:p text:style-name="P697"/>
      <text:p text:style-name="Normale"><text:span text:style-name="T698">A.3)</text:span><text:span text:style-name="T699"><text:s/></text:span><text:span text:style-name="T700">R</text:span><text:span text:style-name="T701">elativamente ai<text:s/></text:span><text:span text:style-name="T702">requis</text:span><text:span text:style-name="T703">i</text:span><text:span text:style-name="T704">ti di capacità economico-finanziaria</text:span><text:span text:style-name="T705"><text:s/>e tecnico-</text:span><text:span text:style-name="T706">organizzativa</text:span><text:span text:style-name="T707">:<text:s/></text:span></text:p>
      <text:p text:style-name="P708"/>
      <text:p text:style-name="Normale"><text:span text:style-name="T709">a)<text:s/></text:span><text:span text:style-name="T710">un<text:s/></text:span><text:span text:style-name="T711">fatturato globale</text:span><text:span text:style-name="T712"><text:s/>per servizi</text:span><text:span text:style-name="T713"><text:s/>di verifica di cui all’art. <text:s/></text:span><text:span text:style-name="T714">26 del D.lgs. 50/2016</text:span><text:span text:style-name="T715">, realizzato negli<text:s/></text:span><text:span text:style-name="T716">ultimi cinque anni</text:span><text:span text:style-name="T717"><text:s/>antecedente alla pubblicazione del bando</text:span><text:span text:style-name="T718">, per un importo di<text:s/></text:span><text:span text:style-name="T719">€</text:span><text:span text:style-name="T720"><text:s text:c="2"/></text:span><text:span text:style-name="T721">305.</text:span><text:span text:style-name="T722">250</text:span><text:span text:style-name="T723">,00</text:span><text:span text:style-name="T724"><text:s/>(</text:span><text:span text:style-name="T725">trecentocinquemiladuecentocinquanta</text:span><text:span text:style-name="T726">).</text:span><text:span text:style-name="T727"><text:s/></text:span><text:span text:style-name="T728">(Parte IV lettera B, punto 1a)</text:span><text:span text:style-name="T729">;</text:span><text:span text:style-name="T730"><text:s/></text:span></text:p>
      <text:p text:style-name="P731"/>
      <text:p text:style-name="Normale"><text:span text:style-name="T732">b) avvenuto<text:s/></text:span><text:span text:style-name="T733">svolgimento,</text:span><text:span text:style-name="T734"><text:s/></text:span><text:span text:style-name="T735">negli<text:s/></text:span><text:span text:style-name="T736">ultimi<text:s/></text:span><text:span text:style-name="T737">cinque</text:span><text:span text:style-name="T738"><text:s/>anni</text:span><text:span text:style-name="T739">,<text:s/></text:span><text:span text:style-name="T740">di almeno due appalti di servizi</text:span><text:span text:style-name="T741"><text:s/>di<text:s/></text:span><text:span text:style-name="T742">progetti, o di</text:span><text:span text:style-name="T743"><text:s/></text:span><text:span text:style-name="T744">progettazione e direzione lavori,</text:span><text:span text:style-name="T745"><text:s/>relativi a lavori di importo almeno pari ad € 3.827.937,03,</text:span><text:span text:style-name="T746"><text:s/>di natura analoga all’appalto da<text:s/></text:span><text:span text:style-name="T747">affidare,</text:span><text:span text:style-name="T748"><text:s/></text:span><text:span text:style-name="T749">(Parte IV lettera C, punto 1b)</text:span><text:span text:style-name="T750">;</text:span></text:p>
      <text:p text:style-name="P751"/>
      <text:p text:style-name="P752">Per l’individuazione, di servizi di verifica analoghi si fa riferimento alla suddivisione in classi e categorie<text:s/>di opere prevista dal d.m. 17 giugno 2016.<text:s/><text:s/></text:p>
      <text:p text:style-name="P753"/>
      <text:p text:style-name="P754">Si precisa che:</text:p>
      <text:p text:style-name="P755">- i requisiti finanziari e tecnici<text:s/>minimi<text:s/>di cui alle lettere a), b)<text:s/>devono essere posseduti cumulativamente<text:s/>dal raggruppamento.<text:s/>La mandataria in ogni caso deve possedere i requisiti di partecipazione in misura percentuale superiore rispetto a ciascuna dei mandanti;<text:s/></text:p>
      <text:p text:style-name="P756">- il requisito di cui<text:s/>alla lett. b) non<text:s/>è<text:s/>frazionabile, nel senso che l’importo minimo richiesto per ciascuno dei due servizi non può essere frazionato, indipendentemente dai soggetti che attestino di aver svolto i servizi stessi;<text:s/>pertanto nel caso di partecipazione in forma plurima ognuno dei<text:s/>due servizi dovrà essere stato svolto interamente da uno dei soggetti del raggruppamento;<text:s/></text:p>
      <text:p text:style-name="P757">- i servizi di cui alle lett. b) sono quelli iniziati, ultimati e<text:s/>approvati nel<text:s/>quinquennio<text:s/>antecedente la data di pubblicazione del bando ovvero la parte di essi ultimata<text:s/>e approvata nello stesso periodo per il caso di servizi iniziati in epoca precedente. Non rileva al riguardo la mancata realizzazione dei lavori ad essa relativi;<text:s/></text:p>
      <text:p text:style-name="P758">- ai fini della dimostrazione dei requisiti dei consorzi stabili di cui all’art. 46 co. 1 lett. f)<text:s/>del Codice,<text:s/>per i primi cinque anni dalla costituzione, tutti i requisiti di cui alle lettera da a)<text:s/><text:s/>e b)<text:s/>possono essere dimostrati dal consorzio stabile attraverso i requisiti delle società consorziate<text:s/>designate per l’esecuzione della prestazione.<text:s/></text:p>
      <text:p text:style-name="P759"/>
      <text:p text:style-name="Normale"><text:span text:style-name="T760">A.5</text:span><text:span text:style-name="T761">)</text:span><text:span text:style-name="T762"><text:s/></text:span><text:span text:style-name="T763">Comprova dell’avvenuto versamento del<text:s/></text:span><text:span text:style-name="T764">contributo per l’A.N.A.C.</text:span><text:span text:style-name="T765"><text:s/>di importo pari a €<text:s/></text:span><text:span text:style-name="T766">20.00</text:span><text:span text:style-name="T767"><text:s/>(</text:span><text:span text:style-name="T768">€</text:span><text:span text:style-name="T769"><text:s/>venti/00</text:span><text:span text:style-name="T770">).</text:span><text:span text:style-name="T771"><text:s/></text:span></text:p>
      <text:p text:style-name="P772">Il pagamento della contribuzione potrà essere effettuato con una delle modalità indicate nel sito dell’Autorità di vigilanza sui contratti pubblici di lavori, servizi e forniture. Per ogni ulteriore dettaglio si fa rinvio all’indirizzo http://www.anticorruzione.it.<text:s/></text:p>
      <text:p text:style-name="P773">A comprova dell’avvenuta corresponsione, il concorrente deve allegare all’offerta la ricevuta in originale del versamento ovvero fotocopia della stessa corredata da dichiarazione di autenticità e da copia di un documento di identità in corso di validità del sottoscrittore.</text:p>
      <text:p text:style-name="P774"/>
      <text:p text:style-name="P775"/>
      <text:p text:style-name="Normale"><text:span text:style-name="T776">A.6</text:span><text:span text:style-name="T777">)</text:span><text:span text:style-name="T778"><text:s/></text:span><text:span text:style-name="T779">Passoe</text:span><text:span text:style-name="T780">:</text:span><text:span text:style-name="T781"><text:s/></text:span><text:span text:style-name="T782">Ai sensi dell’art. 216 co</text:span><text:span text:style-name="T783">. 13 del D.L</text:span><text:span text:style-name="T784">gs 50/2016, la Stazione Appaltante ve</text:span><text:span text:style-name="T785">rifica i requisiti di<text:s/></text:span><text:span text:style-name="T786">carattere generale, tecnico organizzativo ed economico finanziario esclusivamente tramite la Banca Dati Nazionale dei Contratti Pubblici, istituita presso l’Autorità, mediante il sistema AVCPASS.</text:span></text:p>
      <text:p text:style-name="P787">A tal fine, tutti i soggetti interessati a partecipare alla procedura devono registrarsi al sistema accedendo all’apposito link sul Portale Anac (Servizi ad accesso riservato – AVCPASS) secondo le istruzioni ivi contenute. L’operatore economico, effettuata la registrazione al servizio AVCPASS e individuata la procedura di affidamento cui intende partecipare (attraverso il CIG della procedura), ottiene dal sistema un PASSOE, da inserire nella busta contenente la domanda di partecipazione.</text:p>
      <text:p text:style-name="P788">Inoltre, l’Aggiudicatario e l’operatore economico classificato secondo in graduatoria, tramite un’area dedicata, dovranno inserire <text:s/>a sistema i documenti relativi alla dimostrazione del possesso dei requisiti di capacità economico finanziaria e tecnico professionale che sono nella loro esclusiva disponibilità e, pertanto, non reperibili presso Enti certificatori.</text:p>
      <text:p text:style-name="P789">Resta fermo l’obbligo per l’operatore economico di presentare le autocertificazioni richieste dalla normativa vigente in ordine al possesso dei requisiti per la partecipazione alla procedura di affidamento.</text:p>
      <text:p text:style-name="P790"/>
      <text:p text:style-name="P791"/>
      <text:p text:style-name="Normale"><text:span text:style-name="T792">A.8)</text:span><text:span text:style-name="T793"><text:s/></text:span><text:span text:style-name="T794">Patti di Integrità</text:span><text:span text:style-name="T795">: il concorrente è tenuto a presentare il Patto di integrità, di cui all’art. 1 co. 17 della L. 190/2012, debitamente sottoscritto. Tale dichiarazione dovrà essere resa in conformità al modello allegato alla<text:s/></text:span><text:span text:style-name="T796">presente (All. V</text:span><text:span text:style-name="T797">).</text:span><text:span text:style-name="T798"><text:s/></text:span></text:p>
      <text:p text:style-name="P799"/>
      <text:p text:style-name="P800">NB:<text:s/></text:p>
      <text:p text:style-name="P801">PROCEDURA DI SOCCORSO ISTRUTTORIO<text:s/></text:p>
      <text:p text:style-name="P802"/>
      <text:list text:style-name="LFO35" text:continue-numbering="true">
        <text:list-item>
          <text:p text:style-name="P803"><text:span text:style-name="T804">Ai sensi dell’art. 83 co. 9 del D.Lgs. 50/2016,<text:s/></text:span><text:span text:style-name="T805">i</text:span><text:span text:style-name="T806">n caso di mancanza, incompletezza e di ogni irregolarità<text:s/></text:span><text:span text:style-name="T807">anche<text:s/></text:span><text:span text:style-name="T808">essenziale degli elementi e del documento di gara unico europeo</text:span><text:span text:style-name="T809">,<text:s/></text:span><text:span text:style-name="T810">con esclusione di quelle afferenti all'offerta economica e all'offerta tecnica,</text:span><text:span text:style-name="T811"><text:s/>potranno essere</text:span><text:span text:style-name="T812"><text:s/></text:span><text:span text:style-name="T813">integrare ovvero regolarizzare</text:span><text:span text:style-name="T814"><text:s/>dal concorrente</text:span><text:span text:style-name="T815"><text:s/>entro dieci giorni</text:span><text:span text:style-name="T816"><text:s/>dalla comunicazione della Stazione Appaltante.<text:s/></text:span><text:span text:style-name="T817">In caso di inutile decorso del termine di regolarizzazione,</text:span><text:span text:style-name="T818"><text:s/>la Stazione Appaltante provvederà all’esclusione del concorrente dalla procedura.<text:s/></text:span></text:p>
        </text:list-item>
      </text:list>
      <text:p text:style-name="P819"/>
      <text:list text:style-name="LFO35" text:continue-numbering="true">
        <text:list-item>
          <text:p text:style-name="P820">Ai sensi dell’art. 83, comma 9, ultimo periodo, del D.Lgs. 50/2016, la Stazione Appaltante escluderà i concorrenti in caso di carenze della documentazione che non consentano l’individuazione del contenuto o del soggetto responsabile della stessa.</text:p>
        </text:list-item>
      </text:list>
      <text:p text:style-name="P821"/>
      <text:p text:style-name="P822">SPECIFICHE MODALITA’ DI COMPILAZIONE DELLA DOCUMENTAZIONE AMMINISTRATIVA PER LE SEGUENTI FORME GIURIDICHE:<text:s/></text:p>
      <text:p text:style-name="P823">► Raggruppamento temporaneo<text:s/>costituito: <text:s/></text:p>
      <text:p text:style-name="P824">- la domanda di partecipazione (di cui al punto<text:s/>A.1)<text:s/>del presente disciplinare dovrà essere firmata dal soggetto mandatario; <text:s/></text:p>
      <text:p text:style-name="P825">- ogni componente del RTI dovrà presentare un DGUE<text:s/>distinto;<text:s/></text:p>
      <text:soft-page-break/>
      <text:p text:style-name="P826">- il contributo ANAC (di cui al punto<text:s/>A.5)<text:s/>dovrà essere presentato dal soggetto capogruppo;<text:s/></text:p>
      <text:p text:style-name="P827">- dovrà essere presentato originale o copia autentica dell’atto costitutivo risultante da scrittura privata autenticata,<text:s/>contenente il mandato collettivo speciale con rappresentanza, di cui all’art. 48 comma 13 del D.Lgs. 50/2016, al soggetto designato come mandatario, che dovrà indicare le quote di partecipazione al raggruppamento;<text:s/></text:p>
      <text:p text:style-name="P828">- il PASSOE<text:s/>(di cui al punto<text:s/>A.6)<text:s/>deve essere presentato dal soggetto designato quale mandatario e contenere i dati di tutto il raggruppamento;<text:s/></text:p>
      <text:p text:style-name="P829">- il Patto<text:s/>di Integrità<text:s/>(di cui al punto<text:s/>A.8)<text:s/>dovrà essere<text:s/>deve<text:s/>presentato da ciascuna impresa componente il RTI;<text:s/></text:p>
      <text:p text:style-name="P830"/>
      <text:p text:style-name="P831">► Raggruppamento temporaneo<text:s/>costituendo:<text:s/><text:s/></text:p>
      <text:p text:style-name="Nessunaspaziatura"><text:span text:style-name="T832"><text:s/></text:span><text:span text:style-name="T833">- la domanda di partecipazione (di cui al punto<text:s/></text:span><text:span text:style-name="T834">A.</text:span><text:span text:style-name="T835">1) dovrà essere firmata da ciascun componente</text:span><text:span text:style-name="T836"><text:s/>del raggruppamento</text:span><text:span text:style-name="T837">; <text:s/></text:span></text:p>
      <text:p text:style-name="P838">- ogni componente del RTI dovrà presentare un DGUE distinto;<text:s/></text:p>
      <text:p text:style-name="P839">- il contributo ANAC (di cui al punto<text:s/>A.5)<text:s/>dovrà essere presentato dal soggetto capogruppo;<text:s/></text:p>
      <text:p text:style-name="P840">- il PASSOE<text:s/>(di cui al punto<text:s/>A.6)<text:s/>dovrà<text:s/>essere presentato dal soggetto designato quale mandatario e contenere i dati di tutto il raggruppamento;<text:s/></text:p>
      <text:p text:style-name="P841">- il Patto di Integrità<text:s/>(di cui al punto<text:s/>A.8)<text:s/>dovrà essere presentato da ciascuna impresa componente il RTI;<text:s/></text:p>
      <text:p text:style-name="P842">-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843"/>
      <text:p text:style-name="P844">► consorzio stabile<text:s/>di cui all’art. 46 comma 1 lett. f) del D.Lgs. 50/2016<text:s/>che non partecipa in proprio:<text:s/></text:p>
      <text:p text:style-name="P845">- la domanda di partecipazione (di cui al punto<text:s/>A.1) dovrà essere firmata dal consorzio e dalle consorziate esecutrici;</text:p>
      <text:p text:style-name="P846">- dovrà essere inserito nella Busta A “Documentazione Amministrativa” l’estratto dell’atto costitutivo del Consorzio dal quale si evinca chiaramente la natura del consorzio<text:s/>e le imprese consorziate evidenziando quelle indicate quali esecutrici dei servizi;<text:s/></text:p>
      <text:p text:style-name="P847">- il DGUE dovrà essere presentato dal consorzio e dalle consorziate indicate quali esecutrici dell’appalto;<text:s/></text:p>
      <text:p text:style-name="P848">- il contributo ANAC (di cui al punto A.5) dovrà essere presentato dal consorzio;<text:s/></text:p>
      <text:p text:style-name="P849">- il<text:s/>PASSOE<text:s/>(di cui al punto<text:s/>A.6) dovrà essere presentato dal Consorzio<text:s/>e contenere i dati delle consorziate esecutrici<text:s/>dell’appalto, ciò al fine di consentire alla Stazione Appaltante di effettuare le verifiche dei requisiti di carattere generale, tecnico/organizzativo ed economico/finanziario tramite la Banca dati nazionale dei contratti pubblici;<text:s/></text:p>
      <text:p text:style-name="P850">-<text:s/>il Patto di Integrità<text:s/>(di cui al punto A.8)<text:s/>dovrà<text:s/>essere firmato<text:s/>dal consorzio e<text:s/>dalle singole consorziate esecutrici.<text:s/></text:p>
      <text:p text:style-name="P851"/>
      <text:soft-page-break/>
      <text:p text:style-name="P852">► consorzio<text:s/>stabile<text:s/>di cui all’art. 46 comma 1 lett. f) del D.Lgs. 50/2016 che partecipa in proprio:<text:s/></text:p>
      <text:p text:style-name="P853">- la domanda di partecipazione (di cui al punto<text:s/>A.1) dovrà<text:s/>essere firmata dal consorzio;</text:p>
      <text:p text:style-name="P854">- il DGUE dovrà essere presentato dal consorzio;<text:s/></text:p>
      <text:p text:style-name="P855">- il contributo ANAC (di cui al punto A.5) dovrà essere presentato dal consorzio;<text:s/></text:p>
      <text:p text:style-name="P856">- il<text:s/>PASSOE<text:s/>(di cui al punto A.6) dovrà essere presentato dal<text:s/>consorzio;<text:s/></text:p>
      <text:p text:style-name="P857">- il Patto di Integrità (di cui al punto<text:s/>A.8) dovrà essere firmato dal consorzio.<text:s/></text:p>
      <text:p text:style-name="P858"/>
      <text:p text:style-name="P859"><text:span text:style-name="T860">La busta B -</text:span><text:span text:style-name="T861"><text:s/>“Offerta Tecnica”</text:span><text:span text:style-name="T862">,</text:span><text:span text:style-name="T863"><text:s/>dovr</text:span><text:span text:style-name="T864">à<text:s/></text:span><text:span text:style-name="T865">contenere<text:s/></text:span><text:span text:style-name="T866">a pena di esclusione</text:span><text:span text:style-name="T867">:</text:span></text:p>
      <text:p text:style-name="P868"/>
      <text:p text:style-name="P869">B.1)<text:s/>Una scheda<text:s/>descrittiva per referenze di servizi con eventuali elaborati grafici e/o foto.</text:p>
      <text:p text:style-name="P870">Scheda descrittiva di<text:s/>3<text:s/>incarichi<text:s/>afferenti servizi di verifica del progetto definitivo ed esecutivo e di supporto alla validazione del progetto esecutivo,<text:s/>affini a quelli<text:s/>oggetto della gara,<text:s/>ritenuti<text:s/>dal concorrente significativi<text:s/>della propria capacità <text:s/>di<text:s/>eseguire, sotto il profilo tecnico,<text:s/>le prestazioni<text:s/>richieste<text:s/>e che contenga soluzioni e metodologie già sperimentate<text:s/><text:s/>con successo e che potranno essere utilizzate anche nello svolgimento dei servizi di cui al presente disciplinare.</text:p>
      <text:p text:style-name="P871"/>
      <text:p text:style-name="P872">La scheda descrittiva non deve superare<text:s/>6<text:s/>facciate dattiloscritte<text:s/>formato <text:s/>A4,<text:s/>avere la scrittura in carattere 12, interlinea<text:s/>1,5<text:s/>righe, margine superiore 2,5, margine inferiore 2,5, margine destro 2,5 e margine sinistro 2,5 e<text:s/>potrà essere accompagnata da elaborazioni grafiche e foto che il concorrente ritiene idonee<text:s/>e<text:s/>che dovranno,<text:s/>comunque,<text:s/>essere incluse nelle suddette 6 pagine.<text:s/></text:p>
      <text:p text:style-name="Normale"><text:span text:style-name="T873">N.B.</text:span><text:span text:style-name="T874"><text:s/></text:span><text:span text:style-name="T875">Ogni ulteriore documentazione prodotta non sarà valutata dalla Commissione di gara.</text:span></text:p>
      <text:p text:style-name="P876"/>
      <text:p text:style-name="Normale"><text:span text:style-name="T877">B.2)</text:span><text:span text:style-name="T878"><text:s/></text:span><text:span text:style-name="T879">R</text:span><text:span text:style-name="T880">elazione<text:s/></text:span><text:span text:style-name="T881">tecnico -<text:s/></text:span><text:span text:style-name="T882">metodologica</text:span><text:span text:style-name="T883"><text:s/></text:span></text:p>
      <text:p text:style-name="P884">Una relazione tecnico - metodologica<text:s/>sulle modalità di esecuzione dell’incarico<text:s/>oggetto della gara, per un numero massimo di<text:s/>10<text:s/>pagine<text:s/>(esclusi i cv)<text:s/>in formato A4<text:s/>avere la scrittura in carattere 12, interlinea<text:s/>1,5<text:s/>righe, margine superiore 2,5, margine inferiore 2,5, margine destro 2,5 e margine sinistro 2,5<text:s/>(una facciata equivale ad una<text:s/>pagina)<text:s/>che tenga conto di quanto previsto nel<text:s/>Capitolato Tecnico Prestazionale e nel PFTE.</text:p>
      <text:p text:style-name="P885">La predetta relazione dovrà essere<text:s/>articolata<text:s/>in ragione delle tematiche indicate nei criteri di valutazione<text:s/>che permettano<text:s/>di verificare<text:s/>le modalità con cui saranno svolte le prestazioni oggetto dell’incarico,<text:s/>e ciò anche<text:s/>con riferimento<text:s/>all’organizzazione del gruppo<text:s/>di lavoro. In particolare, dovrà contenere la descrizione<text:s/>delle modalità di esecuzione della verifica, con riferimento agli aspetti architettonico, impiantistico nonché<text:s/>la verifica della presenza dei criteri minimi ambientali<text:s/>, <text:s/>ovvero<text:s/>di<text:s/><text:s/>soluzioni progettuali che prevedano l’utilizzo di materiale rinnovabile, di cui all’allegato 1 al Decreto del Ministero dell'ambiente e della Tutela del Territorio e del Mare 24 dicembre 2015, come modificato dal DM 24 maggio 2016.</text:p>
      <text:p text:style-name="Normale"><text:span text:style-name="T886">Alla relazione tecnica dovranno essere allegati i<text:s/></text:span><text:span text:style-name="T887">curricula</text:span><text:span text:style-name="T888"><text:s/>dei professionisti (max.<text:s/></text:span><text:span text:style-name="T889">3<text:s/></text:span><text:span text:style-name="T890">pagine</text:span><text:span text:style-name="T891"><text:s/></text:span><text:span text:style-name="T892">A4 per ciascun professionista</text:span><text:span text:style-name="T893">,<text:s/></text:span><text:span text:style-name="T894">avere la scrittura in carattere 12, interlinea 1,5 righe, margine superiore 2,5, margine inferiore 2,5, margine destro 2,5 e margine sinistro 2,5</text:span><text:span text:style-name="T895">) facenti parte del gruppo di lavoro.<text:s/></text:span><text:span text:style-name="T896">Si specifica che,<text:s/></text:span><text:span text:style-name="T897">i<text:s/></text:span><text:span text:style-name="T898">curricula</text:span><text:span text:style-name="T899">, da allegare alla relazione, dovranno essere firmati e corredati della sottostante dichiarazione, come previsto dal D.Lgs. 196/03:</text:span><text:span text:style-name="T900"><text:s/></text:span><text:span text:style-name="T901">“Con la firma della scheda curriculum il/la sottoscritto/a<text:s/></text:span><text:soft-page-break/><text:span text:style-name="T902">………………….., ai sensi del D.Lgs. n. 196/03, autorizza l’Agenzia del Demanio al trattamento dei propri dati personali”<text:s/></text:span></text:p>
      <text:p text:style-name="P903"/>
      <text:p text:style-name="P904">NB:<text:s/></text:p>
      <text:p text:style-name="Normale"><text:span text:style-name="T905">A</text:span><text:span text:style-name="T906"><text:s/>prescindere dalla forma giuridica del soggetto concorrente, la relazione tecnica di esecuzione del servizio oggetto dell’appalto<text:s/></text:span><text:span text:style-name="T907">dovrà essere unica</text:span><text:span text:style-name="T908"><text:s/>e non dovrà nel suo complesso superare il numero di facciate prescritte.<text:s/></text:span></text:p>
      <text:p text:style-name="P909">La Commissione di gara non valuterà pagine eccedenti rispetto a quelle sopra indicate.<text:s/></text:p>
      <text:p text:style-name="P910">Nel caso di RT costituendi la relazione<text:s/>di cui al punto B.2)<text:s/>dovrà essere sottoscritta dai legali rappresentanti di ciascun soggetto facente parte del raggruppamento.</text:p>
      <text:p text:style-name="P911">Nel caso di RT costituiti la relazione<text:s/>di cui al punto B.2)<text:s/>potrà essere sottoscritta anche dal solo legale rappresentante della mandataria.<text:s/></text:p>
      <text:p text:style-name="P912">Nell’ambito dell’offerta tecnica andranno puntualmente indicate le parti dell’offerta coperte da segreto tecnico/commerciale al fine di limitare il diritto di accesso degli altri concorrenti alla documentazione presentata fermo restando che l’Agenzia si riserva di valutare la compatibilità dell’istanza di riservatezza con il diritto di accesso dei soggetti interessati.<text:s/></text:p>
      <text:p text:style-name="P913"/>
      <text:p text:style-name="Normale"><text:span text:style-name="T914">La BUSTA C “Offerta Economica</text:span><text:span text:style-name="T915">/Temp</text:span><text:span text:style-name="T916">o</text:span><text:span text:style-name="T917">rale</text:span><text:span text:style-name="T918">”<text:s/></text:span><text:span text:style-name="T919">(All</text:span><text:span text:style-name="T920">egato</text:span><text:span text:style-name="T921"><text:s/>IV</text:span><text:span text:style-name="T922">)<text:s/></text:span><text:span text:style-name="T923">dovrà contenere</text:span><text:span text:style-name="T924">,</text:span><text:span text:style-name="T925"><text:s/></text:span><text:span text:style-name="T926">a pena di esclusione</text:span><text:span text:style-name="T927">,</text:span><text:span text:style-name="T928"><text:s/>una dichiarazione<text:s/></text:span><text:span text:style-name="T929">redatta in italiano e sottoscritta, con firma leggibile e per esteso del legale rappresentante del concorrente o del soggetto munito di specifici poteri,<text:s/></text:span><text:span text:style-name="T930">regolarmente bollata con marca da € 16</text:span><text:span text:style-name="T931">,00</text:span><text:span text:style-name="T932"><text:s/></text:span><text:span text:style-name="T933">con allegata copia fotostatica di un documento di riconoscimento in corso di validità del sottoscrittore,<text:s/></text:span><text:span text:style-name="T934">completa dei seguenti elementi:</text:span></text:p>
      <text:p text:style-name="P935"><text:span text:style-name="T936">-<text:s/></text:span><text:span text:style-name="T937">ribasso percentuale unico</text:span><text:span text:style-name="T938">, così in cifre come in lettere, che il concorrente è disposto a</text:span><text:span text:style-name="T939">d effettuare</text:span><text:span text:style-name="T940"><text:s/>sull’importo<text:s/></text:span><text:span text:style-name="T941">di<text:s/></text:span><text:span text:style-name="T942">€</text:span><text:span text:style-name="T943"><text:s/></text:span><text:span text:style-name="T944">152.624,95</text:span><text:span text:style-name="T945"><text:s/>(</text:span><text:span text:style-name="T946">centocinquantaduemilaseicentoventiquattro</text:span><text:span text:style-name="T947">/</text:span><text:span text:style-name="T948">95</text:span><text:span text:style-name="T949">)<text:s/></text:span><text:span text:style-name="T950">al netto<text:s/></text:span><text:span text:style-name="T951">dell’</text:span><text:span text:style-name="T952">IVA</text:span><text:span text:style-name="T953"><text:s/>e degli oneri previdenziali</text:span><text:span text:style-name="T954">;</text:span><text:span text:style-name="T955"><text:s/></text:span></text:p>
      <text:p text:style-name="P956"><text:span text:style-name="T957">-<text:s/></text:span><text:span text:style-name="T958">riduzione percentuale</text:span><text:span text:style-name="T959"><text:s/>da applicarsi<text:s/></text:span><text:span text:style-name="T960">al tempo<text:s/></text:span><text:span text:style-name="T961">delle prestazioni di<text:s/></text:span><text:span text:style-name="T962">65</text:span><text:span text:style-name="T963"><text:s/>giorni</text:span><text:span text:style-name="T964"><text:s/></text:span><text:span text:style-name="T965">, in misura comunque non superiore alla percentuale del 20% (venti</text:span><text:span text:style-name="T966"><text:s/>percento</text:span><text:span text:style-name="T967">).</text:span></text:p>
      <text:p text:style-name="P968"><text:span text:style-name="T969">-<text:s/></text:span><text:span text:style-name="T970">i</text:span><text:span text:style-name="T971"><text:s/>costi della sicurezza</text:span><text:span text:style-name="T972">, già computati nell’importo complessivo offerto, afferenti all’attività di impresa propria del concorrente in relazione all’appalto di cui trattas</text:span><text:span text:style-name="T973">i ai sensi dell’art. 95, comma 10, del D.lgs. 50/2016</text:span><text:span text:style-name="T974">;<text:s/></text:span><text:span text:style-name="T975">Tali costi</text:span><text:span text:style-name="T976">,</text:span><text:span text:style-name="T977"><text:s/></text:span><text:span text:style-name="T978">pena l’esclusione,</text:span><text:span text:style-name="T979"><text:s/></text:span><text:span text:style-name="T980">dovranno essere espressamente indicati e<text:s/></text:span><text:span text:style-name="T981">non potranno essere pari a</text:span><text:span text:style-name="T982">d</text:span><text:span text:style-name="T983"><text:s/></text:span><text:span text:style-name="T984"><text:s/>€<text:s/></text:span><text:span text:style-name="T985">0</text:span><text:span text:style-name="T986">.</text:span></text:p>
      <text:p text:style-name="P987"/>
      <text:p text:style-name="P988">Si precisa che:<text:s/></text:p>
      <text:p text:style-name="P989">- <text:s/>qualora il concorrente abbia indicato un riduzione percentuale<text:s/>da applicarsi al tempo<text:s/><text:s/>superiore a quella<text:s/><text:s/>sopra specificata, sarà considerato un mero errore materiale e pertanto l’offerta si intenderà comunque formulata con<text:s/>la riduzione<text:s/>massima<text:s/>indicata<text:s/>nel presente disciplinare.</text:p>
      <text:p text:style-name="P990">-<text:s/><text:tab/>non saranno presi in considerazione decimali superiori al secondo. In caso di discordanza tra il valore della percentuale di ribasso espresso in cifre e quello espresso in lettere, si considererà valida l’offerta più conveniente per l’Agenzia del Demanio.<text:s/><text:s/></text:p>
      <text:p text:style-name="P991">-<text:s/><text:tab/>la<text:s/>Stazione Appaltante<text:s/>ha quantificato in €<text:s/>0,00<text:s/>gli<text:s/>oneri della sicurezza a proprio carico, necessari al fine di eliminare i rischi da interferenze di cui al D.Lgs. 81/08, considerato che il servizio è di natura esclusivamente intellettuale e che non vi sono rischi da interferenze di cui al D.Lgs. 81/08.<text:s/></text:p>
      <text:p text:style-name="P992">-<text:s/><text:tab/>la mancata apposizione della marca da bollo potrebbe comportare la trasmissione degli atti per la regolarizzazione all’Ufficio del registro entro 30 giorni dalla data di esperimento della gara.<text:s/></text:p>
      <text:p text:style-name="P993"/>
      <text:p text:style-name="P994"/>
      <text:p text:style-name="P995">13.<text:s/>Valutazione delle offerte<text:s/></text:p>
      <text:p text:style-name="P996"/>
      <text:p text:style-name="P997">13.1<text:s/>Criterio di aggiudicazione</text:p>
      <text:p text:style-name="P998">L’appalto sarà aggiudicato, ai sensi dell’art.<text:s/>95<text:s/>comma<text:s/>3 lettera b)<text:s/>del D. Lgs. n.<text:s/>50/2016, con il criterio dell’offerta economicamente più vantaggiosa, da apposita Commissione<text:s/>nominata ai sensi dell’art.<text:s/>95<text:s/>del D.Lgs.<text:s/>50/2016, sulla base dei criteri di valutazione e dei relativi fattori ponderali indicati nella seguente tabella e di seguito descritti.</text:p>
      <text:p text:style-name="P999">L’appalto verrà aggiudicato anche in presenza di una sola offerta formalmente valida purché ritenuta conveniente e congrua da parte dell’Amministrazione, mediante il criterio dell’offerta<text:s/>economicamente più vantaggiosa.</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ext:p text:style-name="P1010">CRITERI DI VALUTAZIONE</text:p>
          </table:table-cell>
          <table:covered-table-cell/>
          <table:table-cell table:style-name="TableCell1011">
            <text:p text:style-name="P1012">RIFERIMENTO</text:p>
          </table:table-cell>
          <table:table-cell table:style-name="TableCell1013">
            <text:p text:style-name="P1014">VALUTAZIONE</text:p>
          </table:table-cell>
          <table:table-cell table:style-name="TableCell1015">
            <text:p text:style-name="P1016">FATTORI PONDERALI</text:p>
          </table:table-cell>
        </table:table-row>
        <table:table-row table:style-name="TableRow1017">
          <table:table-cell table:style-name="TableCell1018">
            <text:p text:style-name="P1019">a)</text:p>
          </table:table-cell>
          <table:table-cell table:style-name="TableCell1020">
            <text:p text:style-name="P1021">Professionalità e adeguatezza dell’offerta</text:p>
          </table:table-cell>
          <table:table-cell table:style-name="TableCell1022">
            <text:p text:style-name="P1023">Scheda</text:p>
          </table:table-cell>
          <table:table-cell table:style-name="TableCell1024">
            <text:p text:style-name="P1025">Valutazione qualitativa</text:p>
          </table:table-cell>
          <table:table-cell table:style-name="TableCell1026">
            <text:p text:style-name="P1027">Pa =<text:s/>40</text:p>
          </table:table-cell>
        </table:table-row>
        <table:table-row table:style-name="TableRow1028">
          <table:table-cell table:style-name="TableCell1029">
            <text:p text:style-name="P1030">b)</text:p>
          </table:table-cell>
          <table:table-cell table:style-name="TableCell1031">
            <text:p text:style-name="P1032">Caratteristiche<text:s/>tecnico<text:s/>metodologiche dell’offerta</text:p>
          </table:table-cell>
          <table:table-cell table:style-name="TableCell1033">
            <text:p text:style-name="P1034">Relazione tecnica</text:p>
          </table:table-cell>
          <table:table-cell table:style-name="TableCell1035">
            <text:p text:style-name="P1036">Valutazione qualitativa</text:p>
          </table:table-cell>
          <table:table-cell table:style-name="TableCell1037">
            <text:p text:style-name="P1038">Pb =<text:s/>40</text:p>
          </table:table-cell>
        </table:table-row>
        <table:table-row table:style-name="TableRow1039">
          <table:table-cell table:style-name="TableCell1040">
            <text:p text:style-name="P1041">c)</text:p>
          </table:table-cell>
          <table:table-cell table:style-name="TableCell1042">
            <text:p text:style-name="P1043">Ribasso percentuale unico</text:p>
          </table:table-cell>
          <table:table-cell table:style-name="TableCell1044">
            <text:p text:style-name="P1045">Offerta economica</text:p>
          </table:table-cell>
          <table:table-cell table:style-name="TableCell1046">
            <text:p text:style-name="P1047">Valutazione quantitativa</text:p>
          </table:table-cell>
          <table:table-cell table:style-name="TableCell1048">
            <text:p text:style-name="P1049">Pc =<text:s/>15</text:p>
          </table:table-cell>
        </table:table-row>
        <table:table-row table:style-name="TableRow1050">
          <table:table-cell table:style-name="TableCell1051">
            <text:p text:style-name="P1052">d)</text:p>
          </table:table-cell>
          <table:table-cell table:style-name="TableCell1053">
            <text:p text:style-name="P1054">Riduzione percentuale unica sui tempi<text:s/></text:p>
          </table:table-cell>
          <table:table-cell table:style-name="TableCell1055">
            <text:p text:style-name="P1056">Offerta temporale</text:p>
          </table:table-cell>
          <table:table-cell table:style-name="TableCell1057">
            <text:p text:style-name="P1058">Valutazione quantitativa</text:p>
          </table:table-cell>
          <table:table-cell table:style-name="TableCell1059">
            <text:p text:style-name="P1060">Pd =<text:s/>5</text:p>
          </table:table-cell>
        </table:table-row>
      </table:table>
      <text:p text:style-name="P1061"/>
      <text:p text:style-name="Normale"><text:span text:style-name="T1062">1</text:span><text:span text:style-name="T1063">3</text:span><text:span text:style-name="T1064">.</text:span><text:span text:style-name="T1065">2</text:span><text:span text:style-name="T1066"><text:s/></text:span><text:span text:style-name="T1067">Criteri di valutazione</text:span></text:p>
      <text:p text:style-name="P1068"/>
      <text:p text:style-name="P1069">a)<text:s/>Professionalità e<text:s/>Adeguatezza dell’offerta: massimo<text:s/>40<text:s/>punti</text:p>
      <text:p text:style-name="Normale"><text:span text:style-name="T1070">La<text:s/></text:span><text:span text:style-name="T1071">professionalità</text:span><text:span text:style-name="T1072"><text:s/>-</text:span><text:span text:style-name="T1073"><text:s/>adeguatezza dell’offerta<text:s/></text:span><text:span text:style-name="T1074">(scheda precedenti prestazioni professionali)<text:s/></text:span><text:span text:style-name="T1075">sarà valutata sulla base della documentazione presentata da</text:span><text:span text:style-name="T1076">i concorrenti, per un massimo di<text:s/></text:span><text:span text:style-name="T1077">3</text:span><text:span text:style-name="T1078"><text:s/>servizi</text:span><text:span text:style-name="T1079"><text:s/>relativi ad interventi ritenuti</text:span><text:span text:style-name="T1080"><text:s/>significativi della propria capacità a</text:span><text:span text:style-name="T1081"><text:s/>realizzare la prestazione sotto il profilo tecnico, scelti tra gli interventi qualificabili affini a quello oggetto dell’affidamento</text:span><text:span text:style-name="T1082">, secondo quanto stabilito<text:s/></text:span><text:span text:style-name="T1083">al punto<text:s/></text:span><text:span text:style-name="T1084">B1</text:span><text:span text:style-name="T1085"><text:s/>e dal DM tariffe.</text:span><text:span text:style-name="T1086"><text:s/></text:span><text:span text:style-name="T1087"><text:s/></text:span></text:p>
      <text:p text:style-name="P1088">Si riterranno più adeguate quelle offerte la cui documentazione consenta di stimare, per più aspetti, il livello di specifica professionalità, affidabilità e, quindi, di qualità del concorrente<text:s/>che abbia svolto servizi di verifica che meglio rispondano<text:s/><text:s/>agli obiettivi che persegue la stazione<text:s/>appaltante.</text:p>
      <text:p text:style-name="P1089">Al riguardo,<text:s/>si terrà conto<text:s/>delle soluzioni<text:s/>e delle metodologie già sperimentate<text:s/>con successo, che potranno essere utilizzate anche nello svolgimento dei servizi di cui al presente disciplinare,<text:s/>idonee a verificare<text:s/>gli elaborati progettuali<text:s/>con riferimento ai seguenti aspetti:</text:p>
      <text:list text:style-name="LFO4" text:continue-numbering="true">
        <text:list-item>
          <text:p text:style-name="P1090"><text:span text:style-name="T1091">sostenibilità energetica ed ambientale</text:span><text:span text:style-name="T1092"><text:s/>dell’intervento;<text:s/></text:span></text:p>
        </text:list-item>
        <text:list-item>
          <text:p text:style-name="P1093">efficacia in termini di massimizzazione dell’utilizzo degli spazi e funzionalità dei layout distributivi proposti;</text:p>
        </text:list-item>
        <text:list-item>
          <text:p text:style-name="P1094">inserimento di specifiche soluzioni progettuali in tema di manutenzioni straordinarie in edifici storici;</text:p>
        </text:list-item>
        <text:list-item>
          <text:p text:style-name="P1095">inserimento di impianti ed elementi tecnologici innovativi in edifici storici e loro integrazione nell’architettura;</text:p>
        </text:list-item>
        <text:list-item>
          <text:p text:style-name="P1096">definizione di soluzioni di miglioramento sismico e/o di adeguamento antincendio finalizzate alla minimizzazione dell’impatto sull’architettura.</text:p>
        </text:list-item>
      </text:list>
      <text:p text:style-name="P1097"/>
      <text:p text:style-name="Pièdipagina"><text:span text:style-name="T1098">b</text:span><text:span text:style-name="T1099">) Caratteristiche<text:s/></text:span><text:span text:style-name="T1100">qualitative e metodologiche dell’offerta: massimo</text:span><text:span text:style-name="T1101"><text:s/></text:span><text:span text:style-name="T1102">40<text:s/></text:span><text:span text:style-name="T1103">punti</text:span></text:p>
      <text:p text:style-name="P1104"/>
      <text:p text:style-name="P1105">Con riferimento al criterio tecnico metodologico sarà considerata migliore quell’offerta per la quale la relazione dimostri<text:s/>che la<text:s/>i criteri di verifica delle fasi progettuali<text:s/>e la struttura tecnico organizzativa prevista nell’offerta, nonché i tempi complessivi che il concorrente impiegherà per la realizzazione della prestazione siano coerenti fra loro e, pertanto, offrano una elevata garanzia della qualità nell’attuazione della prestazione.</text:p>
      <text:p text:style-name="P1106">In particolare saranno valutati i seguenti aspetti:</text:p>
      <text:list text:style-name="LFO14" text:continue-numbering="true">
        <text:list-item>
          <text:p text:style-name="P1107"><text:span text:style-name="T1108">(da 0 a 15 punti)</text:span><text:span text:style-name="T1109"><text:s/></text:span><text:span text:style-name="T1110">le tematiche principali che a parere del concorrente caratterizzano la prestazione poste a base di gara e le azioni che intende sviluppare in relazione alle problematiche <text:s/>specifiche degli interventi a farsi;<text:s/></text:span></text:p>
        </text:list-item>
        <text:list-item>
          <text:p text:style-name="P1111"><text:span text:style-name="T1112">(da 0 a 15 punti)<text:s/></text:span><text:span text:style-name="T1113">le modalità di esecuzione del servizio</text:span><text:span text:style-name="T1114">, idonee a verificare gli elaborati progettuali</text:span><text:span text:style-name="T1115"><text:s/>con riferimento ai seguenti aspetti:</text:span></text:p>
          <text:list text:continue-numbering="true">
            <text:list-item>
              <text:list>
                <text:list-item>
                  <text:p text:style-name="P1116"><text:span text:style-name="T1117">sostenibilità energetica ed ambientale</text:span><text:span text:style-name="T1118"><text:s/>dell’intervento;<text:s/></text:span></text:p>
                </text:list-item>
                <text:list-item>
                  <text:p text:style-name="P1119">efficacia in termini di massimizzazione dell’utilizzo degli spazi e funzionalità dei layout distributivi proposti;</text:p>
                </text:list-item>
                <text:list-item>
                  <text:p text:style-name="P1120">inserimento di specifiche soluzioni progettuali in tema di manutenzioni straordinarie in edifici storici;</text:p>
                </text:list-item>
                <text:list-item>
                  <text:p text:style-name="P1121">inserimento di impianti ed elementi tecnologici innovativi in edifici storici e loro integrazione nell’architettura;</text:p>
                </text:list-item>
                <text:list-item>
                  <text:p text:style-name="P1122">definizione di soluzioni di miglioramento sismico e/o di adeguamento antincendio finalizzate alla minimizzazione dell’impatto sull’architettura;</text:p>
                </text:list-item>
                <text:list-item>
                  <text:p text:style-name="P1123">proposta di offerta di gestione informativa B.I.M., secondo le indicazioni minime contenute nel “Capitolato Informativo” allegato al Capitolato Tecnico Prestazionale.</text:p>
                </text:list-item>
              </text:list>
            </text:list-item>
          </text:list>
        </text:list-item>
      </text:list>
      <text:p text:style-name="P1124"><text:span text:style-name="T1125">c)<text:s/></text:span><text:span text:style-name="T1126">(da 0 a 10 punti)</text:span><text:span text:style-name="T1127"><text:s/>le modalità di esecuzione del servizio</text:span><text:span text:style-name="T1128"><text:s/>con riferimento ai profili di carattere organizzativo – funzionali del gruppo di lavoro, con specificazione di ruoli e competenze che personalmente e concretamente svolgeranno le prestazioni potendo efficacemente far fronte a tutti gli adempimenti richiesti.</text:span></text:p>
      <text:p text:style-name="P1129"/>
      <text:p text:style-name="P1130"/>
      <text:p text:style-name="Pièdipagina"><text:span text:style-name="T1131">c</text:span><text:span text:style-name="T1132">) ribasso percentuale unico: massimo<text:s/></text:span><text:span text:style-name="T1133">15</text:span><text:span text:style-name="T1134"><text:s/></text:span><text:span text:style-name="T1135">punti<text:s/></text:span></text:p>
      <text:p text:style-name="P1136">Ribasso percentuale unico, così in cifre come in lettere, che il concorrente è disposto a praticare sull’importo di €<text:s/>152.624,95 (centocinquantaduemilaseicentoventiquattro/95)<text:s/>al netto dell’IVA e degli oneri previdenziali;<text:s/></text:p>
      <text:p text:style-name="P1137"/>
      <text:p text:style-name="P1138">d) riduzione percentuale con riferimento al<text:s/>tempo:<text:s/>5<text:s/>punti<text:s/></text:p>
      <text:p text:style-name="P1139">Riduzione percentuale<text:s/>dei tempi per lo svolgimento dell’attività di<text:s/>verifica del progetto definitivo ed esecutivo e di supporto alla validazione del progetto esecutivo,<text:s/>oggetto dell’appalto<text:s/>in misura comunque non superiore alla percentuale del<text:s/>20%<text:s/>(venti).<text:s/></text:p>
      <text:soft-page-break/>
      <text:p text:style-name="P1140">Si precisa che qualora il concorrente abbia indicato un ribasso percentuale superiore a quello sopra specificato, sarà considerato un mero errore materiale e pertanto l’offerta si intenderà comunque formulata con il ribasso massimo indicato nel presente disciplinare.</text:p>
      <text:p text:style-name="P1141"/>
      <text:p text:style-name="Normale"><text:span text:style-name="T1142">1</text:span><text:span text:style-name="T1143">3</text:span><text:span text:style-name="T1144">.3</text:span><text:span text:style-name="T1145">.</text:span><text:span text:style-name="T1146"><text:s/>Metodo<text:s/></text:span><text:span text:style-name="T1147">per l’attribuzione dei punteggi</text:span><text:span text:style-name="T1148"><text:s/></text:span></text:p>
      <text:p text:style-name="P1149">L’attribuzione dei punteggi ai singoli concorrenti<text:s/>avverrà applicando la seguente formula<text:s/>e secondo il metodo aggregativo compensatore:</text:p>
      <text:p text:style-name="P1150">Ki = Ai*Pa+Bi*Pb+Ci*Pc+Di*Pd</text:p>
      <text:p text:style-name="P1151">dove:</text:p>
      <text:list text:style-name="LFO1" text:continue-numbering="true">
        <text:list-item>
          <text:p text:style-name="P1152">Ki è il punteggio totale attribuito al concorrente iesimo;</text:p>
        </text:list-item>
        <text:list-item>
          <text:p text:style-name="P1153">i <text:s/>è l’offerta i-esima;</text:p>
        </text:list-item>
        <text:list-item>
          <text:p text:style-name="P1154">Ai, Bi, Ci,<text:s/>Di <text:s/>sono coefficienti compresi tra 0 ed 1, espressi in valore centesimali, attribuiti al concorrente iesimo; il coefficiente è pari a zero in corrispondenza della prestazione minima possibile ed è pari ad uno in corrispondenza della prestazione massima offerta;</text:p>
        </text:list-item>
        <text:list-item>
          <text:p text:style-name="P1155">Pa, Pb, Pc,<text:s/>Pd<text:s/>sono i fattori ponderali di cui alla precedente tabella.</text:p>
        </text:list-item>
      </text:list>
      <text:p text:style-name="P1156"/>
      <text:p text:style-name="Normale"><text:span text:style-name="T1157">1</text:span><text:span text:style-name="T1158">3</text:span><text:span text:style-name="T1159">.4</text:span><text:span text:style-name="T1160"><text:s/></text:span><text:span text:style-name="T1161">Metodo di calcolo dei coefficienti qualitativi delle offerte</text:span></text:p>
      <text:p text:style-name="Normale"><text:span text:style-name="T1162">I coefficienti A</text:span><text:span text:style-name="T1163">i</text:span><text:span text:style-name="T1164"><text:s/></text:span><text:span text:style-name="T1165">-<text:s/></text:span><text:span text:style-name="T1166">B</text:span><text:span text:style-name="T1167">i</text:span><text:span text:style-name="T1168">,</text:span><text:span text:style-name="T1169"><text:s/></text:span><text:span text:style-name="T1170">relativi rispettivamente ai criteri di valutazione a)</text:span><text:span text:style-name="T1171">,</text:span><text:span text:style-name="T1172"><text:s/></text:span><text:span text:style-name="T1173">b) della precedente tabella,<text:s/></text:span><text:span text:style-name="T1174">saranno determinati<text:s/></text:span><text:span text:style-name="T1175">mediante il<text:s/></text:span><text:span text:style-name="T1176">metodo del “confronto a coppie”.</text:span></text:p>
      <text:p text:style-name="P1177">Si procederà con la valutazione di ogni<text:s/>coefficiente<text:s/>qualitativo delle varie offerte mediante l’impiego della tabella triangolare, di seguito riportata, contenente tante caselle quante sono le possibili combinazioni tra tutte le offerte prese a due a due.</text:p>
      <text:p text:style-name="P1178"><text:span text:style-name="T1179"><draw:frame draw:z-index="0" draw:id="id0" draw:style-name="a2" draw:name="Object 1" text:anchor-type="as-char" svg:x="0in" svg:y="0in" svg:width="5.76944in" svg:height="1.702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180">Ogni commissario valuterà quale dei due elementi che formano ciascuna coppia sia da preferire assegnando un punteggio da 1 a 6, tenendo conto che la preferenza tra un elemento e l’altro può essere più o meno forte, nel seguente modo:</text:p>
      <text:p text:style-name="P1181">preferenza massima<text:s/><text:tab/>= 6</text:p>
      <text:p text:style-name="P1182">preferenza grande<text:s/><text:tab/>= 5</text:p>
      <text:p text:style-name="P1183">preferenza media<text:s/><text:tab/>= 4</text:p>
      <text:p text:style-name="P1184">preferenza piccola<text:tab/>= 3</text:p>
      <text:p text:style-name="P1185">preferenza minima<text:s/><text:tab/>= 2</text:p>
      <text:p text:style-name="P1186">nessuna preferenza<text:tab/>= 1</text:p>
      <text:p text:style-name="P1187">Una volta terminati i “confronti a coppie”,<text:s/>i punteggi verranno attribuiti trasformando<text:s/>la somma dei coefficienti attribuiti dai singoli commissari mediante il “confronto a coppie” in coefficienti variabili tra zero e uno;<text:s/></text:p>
      <text:p text:style-name="P1188"><text:tab/><text:s/><text:tab/><text:s/><text:tab/><text:tab/><text:tab/><text:tab/><text:tab/>E<text:tab/><text:s/><text:tab/><text:tab/><text:tab/><text:tab/><text:tab/><text:tab/>…<text:tab/><text:s/><text:tab/><text:s/></text:p>
      <text:p text:style-name="Normale"><text:span text:style-name="T1189">1</text:span><text:span text:style-name="T1190">3</text:span><text:span text:style-name="T1191">.5</text:span><text:span text:style-name="T1192"><text:s/></text:span><text:span text:style-name="T1193">Formule per l’attribuzione del punteggio degli elementi di natura quantitativa</text:span></text:p>
      <text:p text:style-name="P1194"><text:span text:style-name="T1195">Ai fini della determinazione dei coefficienti C</text:span><text:span text:style-name="T1196">i</text:span><text:span text:style-name="T1197"><text:s/>e D</text:span><text:span text:style-name="T1198">i</text:span><text:span text:style-name="T1199"><text:s/>relativi rispettivamente agli elementi di valutazione c) e d) della tabella dei criteri di valutazione, verranno utilizzate le seguenti<text:s/></text:span><text:soft-page-break/><text:span text:style-name="T1200">formule:<text:s/></text:span></text:p>
      <text:p text:style-name="P1201"><text:span text:style-name="T1202">Ci (per<text:s/></text:span><text:span text:style-name="T1203">O</text:span><text:span text:style-name="T1204">i</text:span><text:span text:style-name="T1205"><text:s/>&lt;=<text:s/></text:span><text:span text:style-name="T1206">O</text:span><text:span text:style-name="T1207">soglia)</text:span><text:span text:style-name="T1208"><text:s/>= X*</text:span><text:span text:style-name="T1209">O</text:span><text:span text:style-name="T1210">i/</text:span><text:span text:style-name="T1211">O</text:span><text:span text:style-name="T1212">soglia</text:span></text:p>
      <text:p text:style-name="P1213"><text:span text:style-name="T1214">Ci (per<text:s/></text:span><text:span text:style-name="T1215">O</text:span><text:span text:style-name="T1216">i</text:span><text:span text:style-name="T1217"><text:s/>&gt;<text:s/></text:span><text:span text:style-name="T1218">O</text:span><text:span text:style-name="T1219">soglia</text:span><text:span text:style-name="T1220">) = X + (1,00 - X) * [(<text:s/></text:span><text:span text:style-name="T1221">O</text:span><text:span text:style-name="T1222">i</text:span><text:span text:style-name="T1223"><text:s/>-<text:s/></text:span><text:span text:style-name="T1224">O</text:span><text:span text:style-name="T1225">soglia</text:span><text:span text:style-name="T1226">)/(<text:s/></text:span><text:span text:style-name="T1227">O</text:span><text:span text:style-name="T1228">max</text:span><text:span text:style-name="T1229"><text:s/>-<text:s/></text:span><text:span text:style-name="T1230">O</text:span><text:span text:style-name="T1231">soglia</text:span><text:span text:style-name="T1232">)]</text:span></text:p>
      <text:p text:style-name="P1233">dove:</text:p>
      <text:p text:style-name="P1234"><text:span text:style-name="T1235">C</text:span><text:span text:style-name="T1236">i</text:span><text:span text:style-name="T1237"><text:s/></text:span><text:span text:style-name="T1238"><text:tab/></text:span><text:span text:style-name="T1239">= coefficiente attribuito al concorrente iesimo</text:span></text:p>
      <text:p text:style-name="P1240"><text:span text:style-name="T1241">O</text:span><text:span text:style-name="T1242">i</text:span><text:span text:style-name="T1243"><text:s/></text:span><text:span text:style-name="T1244"><text:tab/></text:span><text:span text:style-name="T1245">= valore dell’offerta (ribasso) del concorrente iesimo</text:span></text:p>
      <text:p text:style-name="P1246"><text:span text:style-name="T1247">O</text:span><text:span text:style-name="T1248">soglia</text:span><text:span text:style-name="T1249"><text:s/></text:span><text:span text:style-name="T1250"><text:tab/></text:span><text:span text:style-name="T1251">= media aritmetica dei valori delle offerte (ribasso sul prezzo) dei concorrenti</text:span></text:p>
      <text:p text:style-name="P1252"><text:span text:style-name="T1253">X<text:s/></text:span><text:span text:style-name="T1254"><text:tab/></text:span><text:span text:style-name="T1255">= 0,85</text:span><text:span text:style-name="T1256"><text:s/>(coefficiente scelto dalla<text:s/></text:span><text:span text:style-name="T1257">Stazione Appaltante</text:span><text:span text:style-name="T1258">)</text:span></text:p>
      <text:p text:style-name="P1259"><text:span text:style-name="T1260">O</text:span><text:span text:style-name="T1261">max</text:span><text:span text:style-name="T1262"><text:s/></text:span><text:span text:style-name="T1263"><text:tab/>= valore dell’offerta (ribasso) più conveniente</text:span><text:span text:style-name="T1264">.</text:span></text:p>
      <text:p text:style-name="P1265"><text:span text:style-name="T1266">D</text:span><text:span text:style-name="T1267">1</text:span><text:span text:style-name="T1268">= T</text:span><text:span text:style-name="T1269">1</text:span><text:span text:style-name="T1270">/T</text:span><text:span text:style-name="T1271">medio</text:span></text:p>
      <text:p text:style-name="P1272">dove:</text:p>
      <text:p text:style-name="P1273"/>
      <text:p text:style-name="P1274"><text:span text:style-name="T1275">D</text:span><text:span text:style-name="T1276">i</text:span><text:span text:style-name="T1277"><text:tab/></text:span><text:span text:style-name="T1278">= coefficiente attribuito al concorrente iesimo</text:span></text:p>
      <text:p text:style-name="P1279"><text:span text:style-name="T1280">T</text:span><text:span text:style-name="T1281">1</text:span><text:span text:style-name="T1282"><text:tab/></text:span><text:span text:style-name="T1283">= la riduzione percentuale del tempo formulata dal concorrente iesimo;</text:span></text:p>
      <text:p text:style-name="P1284"><text:span text:style-name="T1285">T</text:span><text:span text:style-name="T1286">medio</text:span><text:span text:style-name="T1287"><text:tab/><text:s text:c="3"/></text:span><text:span text:style-name="T1288">= la media aritmetica delle riduzioni percentuali del tempo; per le riduzioni percentuali maggiori della riduzione media il coefficiente è assunto pari ad<text:s/></text:span><text:span text:style-name="T1289">1</text:span><text:span text:style-name="T1290">.</text:span></text:p>
      <text:p text:style-name="P1291">Si precisa, inoltre, che, in caso di parità di punteggio tra due concorrenti, l’aggiudicazione avrà luogo mediante sorteggio.</text:p>
      <text:p text:style-name="P1292"/>
      <text:p text:style-name="P1293">14. Verifica dell’anomalia</text:p>
      <text:p text:style-name="P1294"><text:span text:style-name="T1295">Ai sensi dell’art. 97, c. 3, del D.Lgs. n.50/2016, saranno ritenute anomale le offerte in relazione alle quali sia i punti relativi al prezzo, sia la somma dei punti relativi agli altri elementi di valutazione</text:span><text:span text:style-name="T1296"><text:s/>(tra cui il tempo)</text:span><text:span text:style-name="T1297">, come sopra esplicitati, saranno entrambi pari o superiori ai quattro quinti dei corrispondenti punti massimi previsti dal presente disciplinare di gara. In tal caso il concorrente sarà invitato a presentare, nel termine di 15 giorni naturali e consecutivi dalla richiesta scritta, le giustificazioni di cui all’art. 97 co</text:span><text:span text:style-name="T1298">.<text:s/></text:span><text:span text:style-name="T1299">4 del<text:s/></text:span><text:span text:style-name="T1300">D.Lgs. 50/2016.<text:s/></text:span><text:span text:style-name="T1301">Saranno escluse le offerte che in esito alle predette verifiche risulteranno anomale. <text:s/></text:span><text:span text:style-name="T1302"><text:s text:c="2"/></text:span><text:span text:style-name="T1303"><text:s/></text:span></text:p>
      <text:p text:style-name="P1304"/>
      <text:p text:style-name="P1305"><text:span text:style-name="T1306">1</text:span><text:span text:style-name="T1307">5</text:span><text:span text:style-name="T1308">.<text:s/></text:span><text:span text:style-name="T1309">S</text:span><text:span text:style-name="T1310">volgimento della gara</text:span></text:p>
      <text:p text:style-name="P1311"><text:span text:style-name="T1312">In data<text:s/></text:span><text:span text:style-name="T1313">17/07/2017</text:span><text:span text:style-name="T1314">, presso i locali della Direzione Regionale<text:s/></text:span><text:span text:style-name="T1315">Calabria<text:s/></text:span><text:span text:style-name="T1316">dell’Agenzia del Demanio, siti in<text:s/></text:span><text:span text:style-name="T1317">Catanzaro</text:span><text:span text:style-name="T1318">,</text:span><text:span text:style-name="T1319"><text:s/>Via Gioacchino da Fiore, 34,</text:span><text:span text:style-name="T1320"><text:s/>l</text:span><text:span text:style-name="T1321">a C</text:span><text:span text:style-name="T1322">ommissione all’uopo nominata<text:s/></text:span><text:span text:style-name="T1323">dichiarerà aperta la seduta<text:s/></text:span><text:span text:style-name="T1324">pubblica, durante la quale preliminarmente si accerterà l’integrità dei plichi e la tempestività della loro ricezione. Si procederà poi alla loro apertura per riscontrare la presenza e la regolarità dei plichi interni previsti nel presente disciplinare, procedendo all’esame del contenuto della busta A “documentazione amministrativa</text:span><text:span text:style-name="T1325">”</text:span><text:span text:style-name="T1326"><text:s/>presentata da ciascun concorrente. <text:s/></text:span></text:p>
      <text:p text:style-name="P1327">Ove fossero riscontrate<text:s/>carenze di qualsiasi elemento formale della<text:s/>documentazione amministrativa,<text:s/>queste<text:s/>possono essere sanate attraverso la procedura del<text:s/>soccorso istruttorio<text:s/>ai sensi dell’art. 83, comma 9, del D.Lgs 50/2016.</text:p>
      <text:p text:style-name="P1328">In tal caso, la stazione appaltante assegnerà<text:s/>al concorrente dieci giorni, perché siano rese, integrate o regolarizzate le dichiarazioni necessarie, indicandone il contenuto e i soggetti che le devono rendere.<text:s/></text:p>
      <text:p text:style-name="P1329">Nei casi di irregolarità formali, ovvero di mancanza o incompletezza di dichiarazioni non essenziali, la stazione appaltante ne richiede comunque la regolarizzazione con la procedura di cui al periodo precedente.<text:s/></text:p>
      <text:soft-page-break/>
      <text:p text:style-name="P1330">In caso di inutile decorso del termine di regolarizzazione, il concorrente è escluso dalla gara.<text:s/></text:p>
      <text:p text:style-name="P1331">Costituiscono irregolarità essenziali non sanabili le carenze della documentazione che non consentono l’individuazione del contenuto o del soggetto responsabile della stessa.</text:p>
      <text:p text:style-name="Normale"><text:span text:style-name="T1332">In ragione di quanto previsto dall’art. 29 co. 1 secondo periodo D.Lgs. 50/2016,<text:s/></text:span><text:span text:style-name="T1333">al fine di consentire eventuali proposizioni del ricorso ai sensi dell’art. 120</text:span><text:span text:style-name="T1334">, comma 2-bis<text:s/></text:span><text:span text:style-name="T1335">del Codice del Processo Amministrativo,<text:s/></text:span><text:span text:style-name="T1336">sono altresì pubblicati,<text:s/></text:span><text:span text:style-name="T1337">nei successivi due giorni dalla data di adozione dei relativi atti, i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 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 Il termine per l’impugnativa di cui al citato articolo 120, comma 2-bis, decorre dal momento in cui gli atti di cui al secondo periodo sono resi in concreto disponibili, corredati di motivazione. ….Gli atti di cui al presente comma recano, prima dell’intestazione o in calce, la data di pubblicazione sul profilo del committente. Fatti salvi gli atti a cui si applica l’articolo 73, comma 5, i termini cui sono collegati gli effetti giuridici della pubblicazione decorrono dalla data di pubblicazione sul profilo del committente.<text:s/></text:span><text:span text:style-name="T1338">Laddove le attività di valutazione si svolgano nel corso di più sedute, il predetto provvedimento dovrà comunque essere redatto e pubblicato a conclusione di ogni singola seduta.<text:s/></text:span></text:p>
      <text:p text:style-name="P1339">La<text:s/>Commissione<text:s/>procederà<text:s/><text:s/>in seduta pubblica<text:s/>all’apertura della Busta B “Offerta tecnica”<text:s/><text:s/>e verificherà<text:s/><text:s/>il rispetto di quanto prescritto dal presente Disciplinare assumendo le conseguenti determinazioni.<text:s/>In successiva/e seduta/e riservata/e la Commissione procederà alla valutazione delle offerte tecniche e all’assegnazione dei relativi punteggi, con il metodo<text:s/>sopra<text:s/>specificato.</text:p>
      <text:p text:style-name="P1340">Di seguito, in seduta pubblica, dopo la comunicazione dei punteggi attribuiti alle offerte tecniche, la Commissione procederà all’apertura della Busta C “Offerta Economica/Temporale”.</text:p>
      <text:p text:style-name="P1341">A seguire, la Commissione, determinerà i<text:s/>relativi<text:s/>coefficienti, sulla base dei ribassi<text:s/>e delle riduzioni temporali offerte.</text:p>
      <text:p text:style-name="P1342">Infine, nella stessa seduta, la Commissione procederà a determinare il punteggio complessivo di ciascuna offerta sulla base della somma dei punteggi ottenuti da ciascun concorrente.</text:p>
      <text:p text:style-name="P1343">Alle sedute pubbliche potrà assistere un rappresentante di ciascun concorrente, munito di delega ove non si tratti del rappresentante legale.<text:s/></text:p>
      <text:p text:style-name="Normale"><text:span text:style-name="T1344">Delle<text:s/></text:span><text:span text:style-name="T1345">date delle successive sedute pubbliche, qualora non consecutive,<text:s/></text:span><text:span text:style-name="T1346">verrà data<text:s/></text:span><text:span text:style-name="T1347">comunica</text:span><text:span text:style-name="T1348">zione mediante pubblicazione sul sito istituzionale dell’Agenzia<text:s/></text:span><text:a xlink:href="http://www.agenziademanio.it" office:target-frame-name="_top" xlink:show="replace"><text:span text:style-name="T1349">www.agenziademanio.it</text:span></text:a><text:span text:style-name="T1350">.</text:span></text:p>
      <text:p text:style-name="P1351">La<text:s/>Stazione<text:s/>Appaltante, ai fini dell’aggiudicazione della gara, sottoporrà a verifica di congruità la prima migliore offerta secondo quanto<text:s/>previsto nel paragrafo Verifica dell’anomalia.<text:s/></text:p>
      <text:p text:style-name="P1352"/>
      <text:p text:style-name="P1353">16. Informazioni complementari</text:p>
      <text:p text:style-name="P1354">Salvo quanto previsto nel Capitolato, l’affidamento è regolato dalle<text:s/>seguenti disposizioni generali:</text:p>
      <text:soft-page-break/>
      <text:list text:style-name="LFO1" text:continue-numbering="true">
        <text:list-item>
          <text:p text:style-name="P1355">qualora non si addivenga alla sottoscrizione del contratto nel termine fissato dall’Agenzia, per fatto imputabile all’aggiudicatario, sarà disposta la revoca dell’aggiudicazione, fermo restando il diritto dell’Agenzia al risarcimento dei danni;</text:p>
        </text:list-item>
        <text:list-item>
          <text:p text:style-name="P1356">tutta la documentazione da produrre deve essere redatta in lingua italiana o<text:s/>corredata di traduzione giurata.<text:s/></text:p>
        </text:list-item>
      </text:list>
      <text:p text:style-name="P1357"/>
      <text:p text:style-name="Normale"><text:span text:style-name="T1358">1</text:span><text:span text:style-name="T1359">7</text:span><text:span text:style-name="T1360">. Accesso agli atti</text:span></text:p>
      <text:p text:style-name="P1361">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1362"/>
      <text:p text:style-name="P1363">18. Trattamento dei dati</text:p>
      <text:p text:style-name="P1364">Ai sensi e per gli effetti del D.Lgs. 196/2003, l’Agenzia del Demanio, quale titolare del trattamento dei dati forniti nell’ambito della presente procedura, informa che gli stessi verranno utilizzati ai fini della partecipazione alla gara e trattati con sistemi elettronici e manuali, comunque, in modo da garantirne la sicurezza e la riservatezza.</text:p>
      <text:p text:style-name="P1365">Con l’invio e la sottoscrizione dell’offerta, i concorrenti esprimono pertanto il loro consenso al predetto trattamento.</text:p>
      <text:p text:style-name="P1366"/>
      <text:p text:style-name="P1367"/>
      <text:p text:style-name="P1368">19. Procedure di ricorso</text:p>
      <text:p text:style-name="P1369">Eventuali ricorsi potranno essere presentati,<text:s/>ai sensi dell’art. 120 co. 2 bis c.p.a<text:s/>nel termine di 30 giorni dalla pubblicazione<text:s/>dell’atto lesivo sul sito dell’Agenzia, ai sensi dell’art. 29 co. 1 del D.Lgs. 50/2016,<text:s/>ovvero entro 30 giorni dalla ricezione delle comunicazioni di cui all’art. 76, comma 5, del D.Lgs. 50/2016,<text:s/>innanzi al<text:s/>Tribunale Amministrativo Regionale<text:s/>Calabria,<text:s/>sito in<text:s/>Catanzaro,<text:s/>Via Mario Greco, 1.<text:s/></text:p>
      <text:p text:style-name="P1370"/>
      <text:p text:style-name="P1371">20. Norme di rinvio<text:s/></text:p>
      <text:p text:style-name="Normale"><text:span text:style-name="T1372">Per quanto non specificamente contenuto nel presente disciplinare, nel capitolato e nel bando di gara si fa riferimento alle<text:s/></text:span><text:span text:style-name="T1373">vigenti disposizioni normative e<text:s/></text:span><text:span text:style-name="T1374">alle<text:s/></text:span><text:span text:style-name="T1375">Linee Guida n. 1 di attuazione del D.Lgs. 50/2016 recanti<text:s/></text:span><text:span text:style-name="T1376">“Indirizzi generali sull’affidamento dei servizi attinenti all’architettura e all’ingegneria”.<text:s/></text:span></text:p>
      <text:p text:style-name="P1377"/>
      <text:p text:style-name="P1378"/>
      <text:p text:style-name="P1379">Il Direttore Regionale<text:s/></text:p>
      <text:p text:style-name="P1380"><text:s text:c="7"/>Giuseppe Tancredi</text:p>
      <text:p text:style-name="P1381"/>
      <text:p text:style-name="P1382"/>
      <text:p text:style-name="P1383">Allegati:</text:p>
      <text:list text:style-name="LFO38" text:continue-numbering="true">
        <text:list-item>
          <text:p text:style-name="P1384">Domanda di partecipazione con dichiarazione dei requisiti di idoneità<text:s/>professionale<text:s/>(All.I);</text:p>
        </text:list-item>
        <text:list-item>
          <text:p text:style-name="P1385">Impegno del Professionista Appartenente alla Struttura Operativa (All. II);</text:p>
        </text:list-item>
        <text:list-item>
          <text:p text:style-name="P1386">DGUE<text:s/>(All. III);<text:s/></text:p>
        </text:list-item>
        <text:list-item>
          <text:p text:style-name="P1387">Modello di offerta economica/temprale<text:s/>(All.IV);</text:p>
        </text:list-item>
        <text:list-item>
          <text:p text:style-name="P1388">Modello di<text:s/>Patto di integrità<text:s/>(All. V);<text:s/></text:p>
        </text:list-item>
        <text:list-item>
          <text:p text:style-name="P1389">Schema di Contratto (All. VI)</text:p>
        </text:list-item>
        <text:list-item>
          <text:p text:style-name="P1390"><text:span text:style-name="T1391">Capitolato tecnico</text:span><text:span text:style-name="T1392"><text:s/>prestazionale (All. VI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Default" style:display-name="Default" style:family="paragraph">
      <style:paragraph-properties style:text-autospace="none"/>
      <style:text-properties style:font-name="APKPFB+CourierNewPSMT" style:font-name-complex="APKPFB+CourierNewPSMT"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style>
    <style:style style:name="Sommario1" style:display-name="Sommario 1" style:family="paragraph" style:parent-style-name="Normale" style:next-style-name="Normale" style:auto-update="true" style:list-style-name="LFO2">
      <style:paragraph-properties fo:margin-bottom="0.0694in" fo:margin-left="0.4923in" fo:text-indent="-0.4923in">
        <style:tab-stops>
          <style:tab-stop style:type="left" style:position="0.0076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PreformattatoHTML" style:display-name="Preformattato HTML" style:family="paragraph" style:parent-style-name="Normale">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apple-converted-space" style:display-name="apple-converted-space" style:family="text"/>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essunaspaziatura" style:display-name="Nessuna spaziatura" style:family="paragraph" style:auto-update="true">
      <style:paragraph-properties fo:text-align="justify" fo:margin-bottom="0.0416in" fo:margin-right="0.0229in"/>
      <style:text-properties style:font-name="Arial" style:font-name-complex="Arial" fo:font-weight="bold" style:font-weight-asian="bold" fo:color="#000000" fo:font-size="11pt" style:font-size-asian="11pt" style:font-size-complex="11pt" fo:background-color="#FFFFFF"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4LVL1" style:family="text">
      <style:text-properties style:font-name="Symbol"/>
    </style:style>
    <style:style style:name="WW_CharLFO5LVL1" style:family="text">
      <style:text-properties fo:font-style="normal" style:font-style-asian="normal" style:use-window-font-color="true"/>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Times New Roman" style:use-window-font-color="true" fo:font-size="16pt" style:font-size-asian="16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fo:font-style="normal" style:font-style-asian="norm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bold" style:font-weight-asian="bold"/>
    </style:style>
    <style:style style:name="WW_CharLFO18LVL1" style:family="text">
      <style:text-properties style:font-name="Symbo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fo:font-weight="normal" style:font-weight-asian="normal" fo:font-style="normal" style:font-style-asian="normal"/>
    </style:style>
    <style:style style:name="WW_CharLFO25LVL1" style:family="text">
      <style:text-properties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mplex="Times New Roman"/>
    </style:style>
    <style:style style:name="WW_CharLFO32LVL1" style:family="text">
      <style:text-properties fo:font-style="italic" style:font-style-asian="italic"/>
    </style:style>
    <style:style style:name="WW_CharLFO34LVL1" style:family="text">
      <style:text-properties style:font-name="Wingdings" fo:font-weight="normal" style:font-weight-asian="normal" fo:font-style="normal" style:font-style-asian="norm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95in" text:min-label-width="0.25in"/>
        <style:text-properties style:font-name="Symbol"/>
      </text:list-level-style-bullet>
      <text:list-level-style-bullet text:level="2" text:style-name="WW_CharLFO1LVL2" text:bullet-char="o">
        <style:list-level-properties text:space-before="1.3395in" text:min-label-width="0.25in"/>
        <style:text-properties style:font-name="Courier New"/>
      </text:list-level-style-bullet>
      <text:list-level-style-bullet text:level="3" text:style-name="WW_CharLFO1LVL3" text:bullet-char="">
        <style:list-level-properties text:space-before="1.8395in" text:min-label-width="0.25in"/>
        <style:text-properties style:font-name="Wingdings"/>
      </text:list-level-style-bullet>
      <text:list-level-style-bullet text:level="4" text:style-name="WW_CharLFO1LVL4" text:bullet-char="">
        <style:list-level-properties text:space-before="2.3395in" text:min-label-width="0.25in"/>
        <style:text-properties style:font-name="Symbol"/>
      </text:list-level-style-bullet>
      <text:list-level-style-bullet text:level="5" text:style-name="WW_CharLFO1LVL5" text:bullet-char="o">
        <style:list-level-properties text:space-before="2.8395in" text:min-label-width="0.25in"/>
        <style:text-properties style:font-name="Courier New"/>
      </text:list-level-style-bullet>
      <text:list-level-style-bullet text:level="6" text:style-name="WW_CharLFO1LVL6" text:bullet-char="">
        <style:list-level-properties text:space-before="3.3395in" text:min-label-width="0.25in"/>
        <style:text-properties style:font-name="Wingdings"/>
      </text:list-level-style-bullet>
      <text:list-level-style-bullet text:level="7" text:style-name="WW_CharLFO1LVL7" text:bullet-char="">
        <style:list-level-properties text:space-before="3.8395in" text:min-label-width="0.25in"/>
        <style:text-properties style:font-name="Symbol"/>
      </text:list-level-style-bullet>
      <text:list-level-style-bullet text:level="8" text:style-name="WW_CharLFO1LVL8" text:bullet-char="o">
        <style:list-level-properties text:space-before="4.3395in" text:min-label-width="0.25in"/>
        <style:text-properties style:font-name="Courier New"/>
      </text:list-level-style-bullet>
      <text:list-level-style-bullet text:level="9" text:style-name="WW_CharLFO1LVL9" text:bullet-char="">
        <style:list-level-properties text:space-before="4.8395in" text:min-label-width="0.25in"/>
        <style:text-properties style:font-name="Wingdings"/>
      </text:list-level-style-bullet>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875in" text:min-label-width="0.25in"/>
        <style:text-properties style:font-name="Garamond"/>
      </text:list-level-style-bullet>
      <text:list-level-style-bullet text:level="2" text:style-name="WW_CharLFO8LVL2" text:bullet-char="o">
        <style:list-level-properties text:space-before="1.375in" text:min-label-width="0.25in"/>
        <style:text-properties style:font-name="Courier New"/>
      </text:list-level-style-bullet>
      <text:list-level-style-bullet text:level="3" text:style-name="WW_CharLFO8LVL3" text:bullet-char="">
        <style:list-level-properties text:space-before="1.875in" text:min-label-width="0.25in"/>
        <style:text-properties style:font-name="Wingdings"/>
      </text:list-level-style-bullet>
      <text:list-level-style-bullet text:level="4" text:style-name="WW_CharLFO8LVL4" text:bullet-char="">
        <style:list-level-properties text:space-before="2.375in" text:min-label-width="0.25in"/>
        <style:text-properties style:font-name="Symbol"/>
      </text:list-level-style-bullet>
      <text:list-level-style-bullet text:level="5" text:style-name="WW_CharLFO8LVL5" text:bullet-char="o">
        <style:list-level-properties text:space-before="2.875in" text:min-label-width="0.25in"/>
        <style:text-properties style:font-name="Courier New"/>
      </text:list-level-style-bullet>
      <text:list-level-style-bullet text:level="6" text:style-name="WW_CharLFO8LVL6" text:bullet-char="">
        <style:list-level-properties text:space-before="3.375in" text:min-label-width="0.25in"/>
        <style:text-properties style:font-name="Wingdings"/>
      </text:list-level-style-bullet>
      <text:list-level-style-bullet text:level="7" text:style-name="WW_CharLFO8LVL7" text:bullet-char="">
        <style:list-level-properties text:space-before="3.875in" text:min-label-width="0.25in"/>
        <style:text-properties style:font-name="Symbol"/>
      </text:list-level-style-bullet>
      <text:list-level-style-bullet text:level="8" text:style-name="WW_CharLFO8LVL8" text:bullet-char="o">
        <style:list-level-properties text:space-before="4.375in" text:min-label-width="0.25in"/>
        <style:text-properties style:font-name="Courier New"/>
      </text:list-level-style-bullet>
      <text:list-level-style-bullet text:level="9" text:style-name="WW_CharLFO8LVL9" text:bullet-char="">
        <style:list-level-properties text:space-before="4.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Wingdings"/>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center"/>
    </style:style>
    <style:style style:name="P4" style:parent-style-name="Intestazione" style:family="paragraph">
      <style:paragraph-properties fo:text-align="center"/>
    </style:style>
    <style:style style:name="T5" style:parent-style-name="Car.predefinitoparagrafo" style:family="text">
      <style:text-properties style:font-name="Verdana" fo:font-size="10pt" style:font-size-asian="10pt" style:font-size-complex="10pt"/>
    </style:style>
    <style:style style:name="T6" style:parent-style-name="Car.predefinitoparagrafo" style:family="text">
      <style:text-properties style:font-name="Verdana" fo:font-size="10pt" style:font-size-asian="10pt" style:font-size-complex="10pt"/>
    </style:style>
    <style:style style:name="P7" style:parent-style-name="Intestazione" style:family="paragraph">
      <style:paragraph-properties fo:text-align="center"/>
      <style:text-properties style:font-name="Arial" style:font-name-complex="Arial" fo:font-size="8pt" style:font-size-asian="8pt" style:font-size-complex="8pt"/>
    </style:style>
    <style:style style:name="P8" style:parent-style-name="Intestazione" style:family="paragraph">
      <style:paragraph-properties fo:line-height="0.1388in"/>
    </style:style>
    <style:style style:name="P9"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3" style:parent-style-name="Normale" style:family="paragraph">
      <style:paragraph-properties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style:font-name="Arial" style:font-name-complex="Arial" fo:color="#0000FF" fo:font-size="10pt" style:font-size-asian="10pt" style:font-size-complex="10pt"/>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fo:font-size="8pt" style:font-size-asian="8pt" style:font-size-complex="8pt"/>
    </style:style>
    <style:style style:name="T20"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isciplinare di gara<text:s/><text:tab/><text:tab/></text:p>
        <text:p text:style-name="Normale"/>
      </style:header>
      <style:footer>
        <text:p text:style-name="P3"><text:page-number text:fixed="false">13</text:page-number></text:p>
        <text:p text:style-name="Normale"/>
      </style:footer>
    </style:master-page>
    <style:master-page style:next-style-name="MP0" style:name="MPF0" style:page-layout-name="PL0">
      <style:header>
        <text:p text:style-name="P4"><text:span text:style-name="T5"><text:s/></text:span><text:span text:style-name="T6"><draw:frame draw:style-name="a0" draw:name="Immagine 2" text:anchor-type="as-char" svg:x="0in" svg:y="0in" svg:width="3.52917in" svg:height="0.96181in" style:rel-width="scale" style:rel-height="scale"><draw:image xlink:href="media/image1.jpeg" xlink:type="simple" xlink:show="embed" xlink:actuate="onLoad"/><svg:title/><svg:desc>Logo Agenzia del Demanio senza</svg:desc></draw:frame></text:span></text:p>
        <text:p text:style-name="P7">Direzione Regionale<text:s/>Calabria</text:p>
        <text:p text:style-name="P8"/>
      </style:header>
      <style:footer>
        <text:p text:style-name="P9"><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0"><text:s/></text:span><text:span text:style-name="T11"><text:s text:c="8"/>Sede:Via Gioacchino Da Fiore,34–88100 Catanzaro–Tel.0961/778911 – Faxmail 06/50516080 <text:s text:c="5"/></text:span></text:p>
        <text:p text:style-name="P12">Ufficio di Reggio Calabria:Via Dei Bianchi,2–89125 Reggio Calabria – Tel. 0961/778911<text:s/></text:p>
        <text:p text:style-name="P13"><text:span text:style-name="T14">e-mail</text:span><text:span text:style-name="T15">:<text:s/></text:span><text:a xlink:href="mailto:dre.Calabria@agenziademanio.it" office:target-frame-name="_top" xlink:show="replace"><text:span text:style-name="T16">dre.Calabria@agenziademanio.it</text:span></text:a></text:p>
        <text:p text:style-name="P17"><text:span text:style-name="T18">Posta Elettronica Certificata</text:span><text:span text:style-name="T19">:<text:s/></text:span><text:a xlink:href="mailto:dre_Calabria@pce.agenziademanio.it" office:target-frame-name="_top" xlink:show="replace"><text:span text:style-name="T20">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elettra mastromauro</meta:initial-creator>
    <dc:creator>GARIFO EMANUELA</dc:creator>
    <meta:creation-date>2017-06-09T08:37:00Z</meta:creation-date>
    <dc:date>2017-06-09T08:37:00Z</dc:date>
    <meta:print-date>2017-06-09T08:17:00Z</meta:print-date>
    <meta:template xlink:href="ORU.dot" xlink:type="simple"/>
    <meta:editing-cycles>2</meta:editing-cycles>
    <meta:editing-duration>PT0S</meta:editing-duration>
    <meta:document-statistic meta:page-count="21" meta:paragraph-count="118" meta:word-count="8847" meta:character-count="59163" meta:row-count="420" meta:non-whitespace-character-count="50434"/>
  </office:meta>
</office:document-meta>
</file>