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bullet text:level="2" text:style-name="WW_CharLFO2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7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937in" style:use-optimal-column-width="false"/>
    </style:style>
    <style:style style:name="TableColumn3" style:family="table-column">
      <style:table-column-properties style:column-width="3.3944in" style:use-optimal-column-width="false"/>
    </style:style>
    <style:style style:name="Table1" style:family="table" style:master-page-name="MPF0">
      <style:table-properties style:width="6.7881in" fo:margin-left="0in" table:align="center"/>
    </style:style>
    <style:style style:name="TableRow4" style:family="table-row">
      <style:table-row-properties style:min-row-height="0.1506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 fo:line-height="115%"/>
      <style:text-properties style:font-name="Arial" style:font-name-complex="Arial" fo:font-size="11pt" style:font-size-asian="11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TableRow27" style:family="table-row">
      <style:table-row-properties style:min-row-height="0.2062in"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top="0.1666in" fo:margin-bottom="0.0833in" fo:line-height="115%"/>
      <style:text-properties style:font-name="Arial" style:font-name-complex="Arial" fo:font-size="11pt" style:font-size-asian="11pt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justify" fo:margin-top="0.1666in" fo:margin-bottom="0.0833in" fo:line-height="115%"/>
      <style:text-properties style:font-name="Arial" style:font-name-complex="Arial" fo:font-size="11pt" style:font-size-asian="11pt"/>
    </style:style>
    <style:style style:name="TableRow32" style:family="table-row">
      <style:table-row-properties style:min-row-height="0.0604in"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e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TableRow37" style:family="table-row">
      <style:table-row-properties style:min-row-height="0.2743in"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top="0.3333in" fo:line-height="115%"/>
      <style:text-properties style:font-name="Arial" style:font-name-complex="Arial" fo:font-weight="bold" style:font-weight-asian="bold" fo:font-size="11pt" style:font-size-asian="11pt"/>
    </style:style>
    <style:style style:name="TableRow40" style:family="table-row">
      <style:table-row-properties style:min-row-height="0.3305in"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justify" fo:margin-top="0.3333in" fo:margin-bottom="0.3333in" fo:line-height="115%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P46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47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48" style:parent-style-name="Paragrafoelenco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49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50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51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52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53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54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55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56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57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58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59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0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1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2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4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5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6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7" style:parent-style-name="Intestazione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68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69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0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1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2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3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4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5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6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7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8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79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80" style:parent-style-name="Intestazione" style:family="paragraph">
      <style:paragraph-properties fo:text-align="justify" fo:line-height="115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ize="11pt" style:font-size-asian="11pt"/>
    </style:style>
    <style:style style:name="P81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82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83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84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85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86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87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88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89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90" style:parent-style-name="Intestazione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91" style:parent-style-name="Intestazione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P95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/>
    </style:style>
    <style:style style:name="TableColumn98" style:family="table-column">
      <style:table-column-properties style:column-width="3.3951in"/>
    </style:style>
    <style:style style:name="TableColumn99" style:family="table-column">
      <style:table-column-properties style:column-width="3.3951in"/>
    </style:style>
    <style:style style:name="Table97" style:family="table">
      <style:table-properties style:width="6.7902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Intestazione" style:family="paragraph">
      <style:paragraph-properties fo:text-align="justify" fo:margin-top="0.25in" fo:line-height="115%">
        <style:tab-stops/>
      </style:paragraph-properties>
      <style:text-properties style:font-name="Arial" style:font-name-complex="Arial" fo:font-size="11pt" style:font-size-asian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Intestazione" style:family="paragraph">
      <style:paragraph-properties fo:text-align="center" fo:margin-top="0.25in" fo:line-height="115%">
        <style:tab-stops/>
      </style:paragraph-properties>
      <style:text-properties style:font-name="Arial" style:font-name-complex="Arial" fo:font-size="11pt" style:font-size-asian="11pt"/>
    </style:style>
    <style:style style:name="P105" style:parent-style-name="Intestazione" style:family="paragraph">
      <style:paragraph-properties fo:text-align="center" fo:margin-top="0.25in" fo:line-height="115%">
        <style:tab-stops/>
      </style:paragraph-properties>
      <style:text-properties style:font-name="Arial" style:font-name-complex="Arial" fo:font-size="11pt" style:font-size-asian="11pt"/>
    </style:style>
    <style:style style:name="P106" style:parent-style-name="Intestazione" style:family="paragraph">
      <style:paragraph-properties fo:text-align="justify" fo:line-height="115%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4">
            <text:p text:style-name="P25">Cagliari,<text:s/>25.07.2017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DETERMINAZIONE DEL DIRETTORE REGIONAL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Oggetto</text:span><text:span text:style-name="T44">:<text:s/></text:span><text:span text:style-name="T45">lavori di sostituzione dei cancelli esistenti e di manutenzione del ponte pedonale ubicati all’interno del compendio demaniale denominato “Ex batteria Capo d’Orso” <text:s/>ubicato nel Comune di Palau. <text:s text:c="2"/>(CUP G16G17000040001).</text:span></text:p>
          </table:table-cell>
          <table:covered-table-cell/>
        </table:table-row>
      </table:table>
      <text:p text:style-name="P46">IL DIRETTORE<text:s/>REGIONALE</text:p>
      <text:p text:style-name="P47">VISTO</text:p>
      <text:list text:style-name="LFO21" text:continue-numbering="true">
        <text:list-item>
          <text:p text:style-name="P48">il Bilancio di previsione dell’Agenzia del demanio per l’esercizio 2017, approvato ai sensi dell’art. 60 comma 2 del D.L. 30 luglio 1999 n. 300 e comunicato con nota 2351/DRI-DAFC del 17/02/2017, prevede, in capo alla Direzione regionale Sardegna, la voce di a valere sul capitolo n. 7754 del Bilancio dello Stato, per i lavori di sostituzione dei cancelli di ingresso e manutenzione del ponte<text:s/>pedonale ubicati nel<text:s/>compendio demaniale in oggetto;</text:p>
        </text:list-item>
        <text:list-item>
          <text:p text:style-name="P49">la nomina dell’ing.<text:s/>Nicola Ligas<text:s/>quale responsabile unico del procedimento prot. n.<text:s/>1905<text:s/>del<text:s/>09.03.2017;</text:p>
        </text:list-item>
        <text:list-item>
          <text:p text:style-name="P50">la nomina del<text:s/>progettista<text:s/>incaricato<text:s/>della<text:s/>progettazione, ing. Francescocarlo Ullu,<text:s/>con determinazione<text:s/>prot. n.<text:s/>3341<text:s/>del<text:s/>21.04.2017<text:s/>e la<text:s/>relativa<text:s/>accettazioni dell’ incarico;</text:p>
        </text:list-item>
        <text:list-item>
          <text:p text:style-name="P51">la nomina del verificatore del progetto, ing. Nicola Ligas <text:s/>con determinazione prot. n.6026 del 10/07/2017<text:s text:c="2"/>e la relativa accettazione;</text:p>
        </text:list-item>
        <text:list-item>
          <text:p text:style-name="P52">il progetto<text:s/>esecutivo<text:s/>assunto agli atti con prot. n.<text:s/>6064 del 10.07.2017, a firma<text:s/>dell’Ing.<text:s/>Francescocarlo Ullu, composto dai seguenti elaborati:</text:p>
        </text:list-item>
      </text:list>
      <text:p text:style-name="P53"/>
      <text:p text:style-name="P54">EEL - Elenco degli elaborati</text:p>
      <text:p text:style-name="P55"/>
      <text:p text:style-name="P56">Relazioni</text:p>
      <text:p text:style-name="P57">REL.01 - Relazione tecnica generale;</text:p>
      <text:p text:style-name="P58">REL.02 - Relazione idoneità statica;</text:p>
      <text:p text:style-name="P59">REL.03 - Relazione fotografica;</text:p>
      <text:p text:style-name="P60"/>
      <text:p text:style-name="P61">Elaborati grafici</text:p>
      <text:p text:style-name="P62">TAV.01 - Inquadramento e planimetria generale;</text:p>
      <text:p text:style-name="P63">TAV.02 – Area di intervento 1 (planimetria, prospetti, sezioni, particolari costruttivi cancello);</text:p>
      <text:p text:style-name="P64">TAV.03 - Area di intervento 2 (planimetria, prospetti, sezioni);</text:p>
      <text:p text:style-name="P65">TAV.04 – Area di intervento 2 (particolari costruttivi cancello) <text:s/>;</text:p>
      <text:p text:style-name="P66">TAV.05 – Area di intervento 2 (particolari costruttivi ponte) <text:s/>;</text:p>
      <text:p text:style-name="P67"/>
      <text:p text:style-name="P68">Documenti contabili<text:s/></text:p>
      <text:p text:style-name="P69">QE <text:s/>- Quadro economico;</text:p>
      <text:p text:style-name="P70">EE.01 - Elenco dei prezzi unitari;</text:p>
      <text:p text:style-name="P71">EE.02 - Analisi dei prezzi;</text:p>
      <text:p text:style-name="P72">EE.03 - Computo metrico estimativo;</text:p>
      <text:p text:style-name="P73">EE.04 – Costi della Sicurezza</text:p>
      <text:p text:style-name="P74">EE.05 – Incidenza della mano d’opera<text:s/></text:p>
      <text:p text:style-name="P75"/>
      <text:p text:style-name="P76">Altri documenti</text:p>
      <text:p text:style-name="P77">CRO <text:s/>– Cronoprogramma;</text:p>
      <text:p text:style-name="P78">CAP <text:s/>– Capitolato speciale d’Appalto;</text:p>
      <text:p text:style-name="P79">SCO – Schema di Contratto</text:p>
      <text:p text:style-name="P80"/>
      <text:list text:style-name="LFO21" text:continue-numbering="true">
        <text:list-item>
          <text:p text:style-name="P81">il verbale di verifica<text:s/>e attestazione di validazione<text:s/>del progetto<text:s/>esecutivo<text:s/>prot. n.<text:s/>6758<text:s/>del<text:s/>20.07.2017, sottoscritto dall’ing.<text:s/>Nicola Ligas<text:s/><text:s/>con esito positivo;</text:p>
        </text:list-item>
        <text:list-item>
          <text:p text:style-name="P82">visto l’art. 4 della determinazione del Direttore dell’Agenzia n. 76 del 23 febbraio 2017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p>
        </text:list-item>
        <text:list-item>
          <text:p text:style-name="P83">vista la determinazione del Direttore dell’Agenzia n. 77 del 23 febbraio 2017 con la quale il geom. Roberto Di Giannantonio è nominato Direttore e Responsabile della Direzione Regionale Sardegna.</text:p>
        </text:list-item>
      </text:list>
      <text:p text:style-name="P84">CONSIDERATO</text:p>
      <text:list text:style-name="LFO21" text:continue-numbering="true">
        <text:list-item>
          <text:p text:style-name="P85">che<text:s/>occorre procedere all’approvazione del progetto e che, stante la natura e dimensione dell’intervento, tale competenza è posta in capo al Direttore regionale;</text:p>
        </text:list-item>
        <text:list-item>
          <text:p text:style-name="P86">che, ai sensi dell’articolo 32 del decreto legislativo 18 aprile 2016, n. 50 (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), la stazione appaltante deve determinare di contrarre prima dell’avvio della procedura di affidamento;</text:p>
        </text:list-item>
        <text:list-item>
          <text:p text:style-name="P87">che, vista la tipologia dell’intervento e del relativo finanziamento, è facoltà di questa Direzione ricorrere agli operatori economici affidatari dell’Accordo quadro – Lotto 1 – Sardegna, di cui all’articolo 12, comma 5, del<text:s/>D.L. 98/2011;</text:p>
        </text:list-item>
        <text:list-item>
          <text:p text:style-name="P88">che<text:s/><text:s/>con nota prot. n. 2017/10113/DSP del<text:s/>24.07.2017<text:s/>la Direzione Servizi al patrimonio, Piani manutentivi e performance immobili, ha<text:s/>confermato di poter<text:s/>ricorrere<text:s/>agli operatori economici affidatari dell’Accordo quadro – Lotto 1 – Sardegna;</text:p>
        </text:list-item>
      </text:list>
      <text:soft-page-break/>
      <text:p text:style-name="P89">DETERMINA</text:p>
      <text:list text:style-name="LFO20" text:continue-numbering="true">
        <text:list-item>
          <text:p text:style-name="P90">di<text:s/>approvare il progetto assunto agli atti con prot. n.<text:s/>6064 del 10.07.2017, a firma<text:s/>dell’Ing. Francescocarlo Ullu;</text:p>
        </text:list-item>
        <text:list-item>
          <text:p text:style-name="P91"><text:span text:style-name="T92">di procedere all’affidamento dei lavori in oggetto ricorrendo agli operatori economici affidatari del vigente Accordo quadro – Lotto 1 – Sardegna, di cui all’articolo 12, comma 5, del d.l. 98/2011, nel rispetto delle procedure previste per l’utilizzo dell’applicativo informatico<text:s/></text:span><text:span text:style-name="T93">Gestione contratti</text:span><text:span text:style-name="T94">;</text:span></text:p>
        </text:list-item>
        <text:list-item>
          <text:p text:style-name="P95">di prendere e dare atto<text:s/>che<text:s/>l’importo dei lavori, computato sulla base del Prezziario regionale dei lavori pubblici della Regione autonoma della Sardegna di cui alla deliberazione della Giunta regionale n. 40/12 del 22.07.2008,<text:s/>è pari a<text:s/>17.400,13<text:s/>€,<text:s/>oltre<text:s/>ai costi per la sicurezza pari a<text:s/>404,00<text:s/>€ e I.V.A. prevista per legge;</text:p>
        </text:list-item>
        <text:list-item>
          <text:p text:style-name="P96">di prendere e dare atto<text:s/>che il fine da perseguire, l’oggetto del contratto, la forma e le clausole essenziali disciplinanti<text:s/>il rapporto contrattuale tra<text:s/>la stazione appaltante e<text:s/>il soggetto<text:s/>affidatario<text:s/>sono evincibili dallo schema di contratto allegato al progetto nonché dall’Accordo quadro e dal relativo Capitolato speciale d’appalto.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l<text:s/>Direttore<text:s/>regionale<text:line-break/></text:p>
            <text:p text:style-name="P105">Roberto<text:s/>Di<text:s/>Giannantonio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GillSans" style:font-name-asian="Times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le161" style:display-name="title161" style:family="text" style:parent-style-name="Car.predefinitoparagrafo">
      <style:text-properties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 style:use-window-font-color="true"/>
    </style:style>
    <style:style style:name="WW_CharLFO27LVL3" style:family="text">
      <style:text-properties style:font-name="Arial" style:font-name-asian="Times New Roman" style:font-name-complex="Aria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bullet text:level="2" text:style-name="WW_CharLFO2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7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 fo:margin-top="0.0833in"/>
    </style:style>
    <style:style style:name="T8" style:parent-style-name="Car.predefinitoparagrafo" style:family="text">
      <style:text-properties style:font-name="Arial" style:font-name-complex="Arial" fo:font-size="9pt" style:font-size-asian="9pt"/>
    </style:style>
    <style:style style:name="T9" style:parent-style-name="Car.predefinitoparagrafo" style:family="text">
      <style:text-properties style:font-name="Arial" style:font-name-complex="Arial" fo:font-size="9pt" style:font-size-asian="9pt"/>
    </style:style>
    <style:style style:name="T10" style:parent-style-name="Car.predefinitoparagrafo" style:family="text">
      <style:text-properties style:font-name="Arial" style:font-name-complex="Arial" fo:font-size="9pt" style:font-size-asian="9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 fo:margin-top="0.0833in" fo:margin-bottom="0.5in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 fo:margin-top="0.1666in" fo:margin-right="0.2479in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20" style:parent-style-name="Pièdipagina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="Arial" style:font-name-complex="Arial" fo:font-size="9pt" style:font-size-asian="9pt"/>
    </style:style>
    <style:style style:name="T22" style:parent-style-name="Car.predefinitoparagrafo" style:family="text">
      <style:text-properties style:font-name="Arial" style:font-name-complex="Arial" fo:font-size="9pt" style:font-size-asian="9pt"/>
    </style:style>
    <style:style style:name="T23" style:parent-style-name="Car.predefinitoparagrafo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span text:style-name="T8"><text:page-number style:num-format="1" text:fixed="false">2</text:page-number></text:span><text:span text:style-name="T9">/</text:span><text:span text:style-name="T10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magine 2" text:anchor-type="as-char" svg:x="0in" svg:y="0in" svg:width="3.51528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3">Direzione Regionale Sardegna</text:p>
      </style:header>
      <style:footer>
        <text:p text:style-name="P14"><text:span text:style-name="T15"><draw:frame draw:z-index="251658240" draw:style-name="a1" draw:name="Immagine 1" text:anchor-type="paragraph" svg:x="0.27569in" svg:y="0.10625in" svg:width="0.3444in" svg:height="0.3937in" style:rel-width="scale" style:rel-height="scale"><draw:image xlink:href="media/image2.jpeg" xlink:type="simple" xlink:show="embed" xlink:actuate="onLoad"/><svg:title/><svg:desc>Z:\00 - Utilità\emblema.jpg</svg:desc></draw:frame></text:span><text:span text:style-name="T16">Via Lo Frasso 2, 09127 Cagliari – Tel. 070 67 97 31 –</text:span><text:span text:style-name="T17"><text:s/>Fax<text:s/></text:span><text:span text:style-name="T18">06 50 51 60 68</text:span></text:p>
        <text:p text:style-name="P19">e-mail dre.sardegna@agenziademanio.it<text:s/>–<text:s/>PEC dre_sardegna@pec.agenziademanio.it</text:p>
        <text:p text:style-name="P20"><text:span text:style-name="T21"><text:page-number style:num-format="1" text:fixed="false">1</text:page-number></text:span><text:span text:style-name="T22">/</text:span><text:span text:style-name="T2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ULLU FRANCESCOCARLO</dc:creator>
    <meta:creation-date>2017-09-18T13:55:00Z</meta:creation-date>
    <dc:date>2017-09-18T13:55:00Z</dc:date>
    <meta:print-date>2017-07-25T09:5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3" meta:character-count="5237" meta:row-count="37" meta:non-whitespace-character-count="4464"/>
  </office:meta>
</office:document-meta>
</file>