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start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start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 fo:margin-left="3.4416in">
        <style:tab-stops>
          <style:tab-stop style:type="left" style:position="0.72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bottom="0.0833in" fo:line-height="115%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P8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7.1958in"/>
    </style:style>
    <style:style style:name="Table91" style:family="table">
      <style:table-properties style:width="7.1958in" fo:margin-left="0.0243in" table:align="left"/>
    </style:style>
    <style:style style:name="TableRow93" style:family="table-row">
      <style:table-row-properties style:min-row-height="1.227i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style:font-weight-complex="bold"/>
    </style:style>
    <style:style style:name="P18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Normale" style:family="paragraph">
      <style:text-properties style:language-asian="en" style:country-asian="US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 fo:margin-top="0.0694in" fo:margin-bottom="0.0694in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margin-top="0.0694in" fo:margin-bottom="0.0694in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margin-top="0.0694in" fo:margin-bottom="0.0694in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margin-top="0.0694in" fo:margin-bottom="0.0694in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margin-top="0.0694in" fo:margin-bottom="0.0694in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64" style:family="table-column">
      <style:table-column-properties style:column-width="6.7902in"/>
    </style:style>
    <style:style style:name="Table263" style:family="table">
      <style:table-properties style:width="6.7902in" fo:margin-left="0in" table:align="left"/>
    </style:style>
    <style:style style:name="TableRow265" style:family="table-row">
      <style:table-row-properties style:min-row-height="3.539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9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74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All’Agenzia del Demanio</text:p>
      <text:p text:style-name="P24">Direzione Regionale Toscana e Umbria<text:s/></text:p>
      <text:p text:style-name="P25">Alla Prefettura di Massa Carrara</text:p>
      <text:p text:style-name="P26"><text:span text:style-name="T27">Con riferimento alla procedura aperta per<text:s/></text:span><text:span text:style-name="T28">l’affidamento del<text:s/></text:span><text:span text:style-name="T29">servizio<text:s/></text:span><text:span text:style-name="T30">di recupero, custodia e acquisto dei veicoli oggetto dei provvedimenti di sequestro amministrativo, fermo o confisca ai sensi dell’articolo 214 bis del D. Lgs. N. 285/92, per l’ambito provinciale di Massa Carrara.</text:span></text:p>
      <text:p text:style-name="P31">Il/La sottoscritto/a _____________ nato/a a ____________ il _________ CF_______________ residente a ____________ (___), via ________________ n.______ <text:s/>in qualità di:</text:p>
      <text:p text:style-name="P32"><text:span text:style-name="T33">□<text:s/></text:span><text:span text:style-name="T34">(se del caso)</text:span><text:span text:style-name="T35"><text:s/>legale rappresentante</text:span><text:span text:style-name="T36"><text:s/></text:span></text:p>
      <text:p text:style-name="P37"><text:span text:style-name="T38">□<text:s/></text:span><text:span text:style-name="T39">(se del caso)<text:s/></text:span><text:span text:style-name="T40">procuratore generale/speciale, giusta procura allegata<text:s/></text:span></text:p>
      <text:p text:style-name="P41"><text:span text:style-name="T42">del concorre</text:span><text:span text:style-name="T43">nte ____________________________<text:s/></text:span><text:span text:style-name="T44">(indicare la denominazione sociale) ______________(indicare la forma giuridica) ____________<text:s/></text:span><text:span text:style-name="T45">(</text:span><text:span text:style-name="T46">indicare la sede legale</text:span><text:span text:style-name="T47">) ______________________________(</text:span><text:span text:style-name="T48">indicare CF e PI</text:span><text:span text:style-name="T49">) <text:s/>_____________________<text:s/></text:span></text:p>
      <text:p text:style-name="P50"><text:span text:style-name="T51">che si configura come<text:s/></text:span><text:span text:style-name="T52">(barrare<text:s/></text:span><text:span text:style-name="T53">la casella di interesse)</text:span><text:span text:style-name="T54">:<text:s/></text:span></text:p>
      <text:p text:style-name="P55">□ società o altro soggetto singolo ex art. 34 co. 1 lett. a) del D.Lgs. 163/06;</text:p>
      <text:p text:style-name="P56">□ consorzio ex art. 34 co. 1 lett. b) e c) del D.Lgs. 163/06 che partecipa in proprio</text:p>
      <text:p text:style-name="P57">□ consorzio ex art. 34 co. 1 lett. b) e c) del D.Lgs. 163/06 che partecipa per i seguenti consorziati:</text:p>
      <text:list text:style-name="LFO1" text:continue-numbering="true">
        <text:list-item>
          <text:p text:style-name="P58"><text:span text:style-name="T59">__________________<text:s/></text:span><text:span text:style-name="T60">(indicare la denominazione sociale)<text:s/></text:span><text:span text:style-name="T61">___________</text:span><text:span text:style-name="T62">(indicare la forma giuridica)<text:s/></text:span><text:span text:style-name="T63">___________ (</text:span><text:span text:style-name="T64">indicare la sede legale</text:span><text:span text:style-name="T65">) ________________________(</text:span><text:span text:style-name="T66">indicare CF e PI</text:span><text:span text:style-name="T67">) <text:s/>__________________________ ;</text:span></text:p>
        </text:list-item>
        <text:list-item>
          <text:p text:style-name="P68"><text:span text:style-name="T69">________</text:span><text:span text:style-name="T70">_________ (</text:span><text:span text:style-name="T71">indicare la denominazione sociale</text:span><text:span text:style-name="T72">) ___________ (</text:span><text:span text:style-name="T73">indicare la forma giuridica</text:span><text:span text:style-name="T74">) ___________ (</text:span><text:span text:style-name="T75">indicare la sede legale</text:span><text:span text:style-name="T76">) _________________ (</text:span><text:span text:style-name="T77">indicare CF e PI</text:span><text:span text:style-name="T78">) <text:s/>_________________________________ ;</text:span></text:p>
        </text:list-item>
        <text:list-item>
          <text:p text:style-name="P79"><text:span text:style-name="T80">____________________________________<text:s/></text:span><text:span text:style-name="T81">(per ogni altro con</text:span><text:span text:style-name="T82">sorziato indicare la denominazione sociale, forma giuridica, sede legale, CF e PI);</text:span></text:p>
        </text:list-item>
      </text:list>
      <text:p text:style-name="P83"/>
      <text:p text:style-name="P84">CHIEDE DI PARTECIPARE ALLA GARA<text:s/></text:p>
      <text:p text:style-name="P85"><text:span text:style-name="T86"><text:s/>(</text:span><text:span text:style-name="T87">compilare se del caso</text:span><text:span text:style-name="T88">)</text:span></text:p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□ mandataria/capogruppo di un RTI o consorzio ordinario di imprese ex art. 34 co. 1 lett. d), e), e-bis) ed f)<text:s/></text:span><text:span text:style-name="T97">del D.Lgs. 163/06<text:s/></text:span><text:span text:style-name="T98">già costituito</text:span><text:span text:style-name="T99"><text:s/>formato dalle seguenti imprese:</text:span></text:p>
            <text:list text:style-name="LFO2" text:continue-numbering="true">
              <text:list-item>
                <text:p text:style-name="P100"><text:span text:style-name="T101">(</text:span><text:span text:style-name="T102">mandataria</text:span><text:span text:style-name="T103">) ________________ (</text:span><text:span text:style-name="T104">indicare la denominazione sociale</text:span><text:span text:style-name="T105">) ___________ (</text:span><text:span text:style-name="T106">indicare la forma giuridica</text:span><text:span text:style-name="T107">) ___________ (</text:span><text:span text:style-name="T108">indicare la sede legale</text:span><text:span text:style-name="T109">)___________________________________ (</text:span><text:span text:style-name="T110">indicare<text:s/></text:span><text:span text:style-name="T111">CF e PI</text:span><text:span text:style-name="T112">),<text:s/></text:span></text:p>
              </text:list-item>
              <text:list-item>
                <text:p text:style-name="P113"><text:span text:style-name="T114">_________________________________(</text:span><text:span text:style-name="T115">indicare la quota del servizio che in caso di aggiudicazione verrà eseguita</text:span><text:span text:style-name="T116">);</text:span></text:p>
              </text:list-item>
              <text:list-item>
      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 (</text:span><text:span text:style-name="T125">indicare la sede legale</text:span><text:span text:style-name="T126">) ___________________________ (</text:span><text:span text:style-name="T127">indicare CF e PI</text:span><text:span text:style-name="T128">), _____________________(</text:span><text:span text:style-name="T129">indicare<text:s/></text:span><text:soft-page-break/><text:span text:style-name="T130">la quota del servizio che in caso di aggiudicazione verrà eseguita</text:span><text:span text:style-name="T131">);</text:span></text:p>
              </text:list-item>
              <text:list-item>
                <text:p text:style-name="P132"><text:span text:style-name="T133">_________________________________<text:s/></text:span><text:span text:style-name="T134">(per ogni altra mandante indicare la<text:s/></text:span><text:span text:style-name="T135">denominazione sociale, forma giuridica, sede legale, CF e PI, nonché la quota del servizio che in caso di aggiudicazione verrà eseguita</text:span><text:span text:style-name="T136">);</text:span></text:p>
              </text:list-item>
            </text:list>
            <text:p text:style-name="P137"><text:span text:style-name="T138">□</text:span><text:span text:style-name="T139"><text:s/>mandataria/capogruppo di un RTI o consorzio ordinario di imprese ex art. 34 co. 1 lett. d) e), e-bis) ed f) del D.Lg</text:span><text:span text:style-name="T140">s. 163/06<text:s/></text:span><text:span text:style-name="T141">non ancora costituito</text:span><text:span text:style-name="T142"><text:s/>che in caso di aggiudicazione sarà formato dalle seguenti imprese:<text:s/></text:span></text:p>
            <text:p text:style-name="P143"/>
            <text:list text:style-name="LFO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le</text:span><text:span text:style-name="T153">)__________</text:span><text:span text:style-name="T154">_________________________ (</text:span><text:span text:style-name="T155">indicare CF e PI</text:span><text:span text:style-name="T156">), _________________________________(</text:span><text:span text:style-name="T157">indicare la quota del servizio che in caso di aggiudicazione verrà eseguita</text:span><text:span text:style-name="T158">);</text:span></text:p>
              </text:list-item>
              <text:list-item>
                <text:p text:style-name="P159"><text:span text:style-name="T160">(</text:span><text:span text:style-name="T161">mandante</text:span><text:span text:style-name="T162">) _______________ (</text:span><text:span text:style-name="T163">indicare la denominazione sociale</text:span><text:span text:style-name="T164">) _______________ (</text:span><text:span text:style-name="T165">indicare la forma<text:s/></text:span><text:span text:style-name="T166">giuridica</text:span><text:span text:style-name="T167">) _______________ (</text:span><text:span text:style-name="T168">indicare la sede legale</text:span><text:span text:style-name="T169">) ___________________________ (</text:span><text:span text:style-name="T170">indicare CF e PI</text:span><text:span text:style-name="T171">), _____________________(</text:span><text:span text:style-name="T172">indicare la quota del servizio che in caso di aggiudicazione verrà eseguita</text:span><text:span text:style-name="T173">);</text:span></text:p>
              </text:list-item>
              <text:list-item>
                <text:p text:style-name="P174"><text:span text:style-name="T175">_________________________________<text:s/></text:span><text:span text:style-name="T176">(per ogni altra manda</text:span><text:span text:style-name="T177">nte indicare la denominazione sociale, forma giuridica, sede legale, CF e PI, nonché la quota del servizio che in caso di aggiudicazione verrà eseguita</text:span><text:span text:style-name="T178">);</text:span></text:p>
              </text:list-item>
            </text:list>
            <text:p text:style-name="P179"><text:span text:style-name="T180">che si impegna, ai sensi dell’art. 37, comma 8, D.Lgs. 163/2006, in caso di aggiudicazione della gara,</text:span><text:span text:style-name="T181"><text:s/></text:span><text:span text:style-name="T182">a stipulare il contratto in nome e per conto proprio e delle mandanti in virtù del mandato collettivo da queste ultime alla stessa conferito.</text:span></text:p>
            <text:p text:style-name="P183"/>
            <text:p text:style-name="P184"/>
          </table:table-cell>
        </table:table-row>
      </table:table>
      <text:soft-page-break/>
      <text:p text:style-name="P185"><text:s text:c="3"/></text:p>
      <text:p text:style-name="P186">DICHIARA</text:p>
      <text:p text:style-name="P187"><text:span text:style-name="T188"><text:s text:c="2"/>□</text:span><text:span text:style-name="T189"><text:s/>di accettare senza condizione o riserva alcuna tutte le norme e disposizioni contenute nel <text:s/></text:span><text:span text:style-name="T190">bando di gara, nel disciplinare di gara, nel capitolato tecnico e nello schema di contratto;</text:span></text:p>
      <text:p text:style-name="P191">Luogo e data<text:s/><text:tab/><text:tab/><text:tab/><text:tab/><text:s text:c="5"/></text:p>
      <text:p text:style-name="P192"><text:span text:style-name="T193"><text:s text:c="74"/>TIMBRO DEL CONCORRENTE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39"/></text:span><text:span text:style-name="T199"><text:s text:c="5"/>(</text:span><text:span text:style-name="T200">mandataria/capogruppo del RTI o consorzio ordinario)</text:span></text:p>
      <text:p text:style-name="P201"><text:s text:c="44"/>FIRMA DEL LEGALE RAPPRESENTANTE O PROCURATORE</text:p>
      <text:p text:style-name="P202"><text:s text:c="38"/>DELL’IMPRESA</text:p>
      <text:p text:style-name="P203"/>
      <text:p text:style-name="P204"/>
      <text:p text:style-name="P205"><text:span text:style-name="T206">Da compilare in caso di partecipazione in forma di rag</text:span><text:span text:style-name="T207">gruppamento temporaneo di imprese o consorzio ordinario<text:s/></text:span><text:span text:style-name="T208">costituendo</text:span><text:span text:style-name="T209"><text:s/></text:span></text:p>
      <text:p text:style-name="P210">Il/La sottoscritto/a _____________________ nato/a a ____________ il ________________ CF_______________ residente a ____________ (___), via ________________ n.______ in qualità di:</text:p>
      <text:p text:style-name="P211"><text:span text:style-name="T212">□<text:s/></text:span><text:span text:style-name="T213">(se d</text:span><text:span text:style-name="T214">el caso)</text:span><text:span text:style-name="T215"><text:s/>legale rappresentante</text:span><text:span text:style-name="T216"><text:s/></text:span></text:p>
      <text:p text:style-name="P217"><text:span text:style-name="T218">□<text:s/></text:span><text:span text:style-name="T219">(se del caso)<text:s/></text:span><text:span text:style-name="T220">procuratore generale/speciale, giusta procura allegata in originale o copia autenticata ai sensi del DPR 445/00</text:span></text:p>
      <text:p text:style-name="P221"><text:span text:style-name="T222">della ___________________________________ (</text:span><text:span text:style-name="T223">mandante/consorziata di un costituendo RTI/Consorzio<text:s/></text:span><text:span text:style-name="T224">ordinario di concorrenti</text:span><text:span text:style-name="T225">) dichiara di accettare il contenuto della presente domanda<text:s/></text:span><text:soft-page-break/><text:span text:style-name="T226">di partecipazione formulata dalla _________________________ (</text:span><text:span text:style-name="T227">mandataria/capogruppo</text:span><text:span text:style-name="T228">) e si impegna, ai sensi dell’art. 37, comma 8, D.Lgs. 163/2006, in caso di aggiudicazione</text:span><text:span text:style-name="T229"><text:s/>della gara, a conferire mandato collettivo speciale con rappresentanza alla mandataria che stipulerà il contratto in nome e per conto delle mandanti.</text:span></text:p>
      <text:p text:style-name="P230"><text:s/>.<text:s/></text:p>
      <text:p text:style-name="P231">TIMBRO DELLA MANDANTE/CONSORZIATA</text:p>
      <text:p text:style-name="P232"/>
      <text:p text:style-name="P233">FIRMA DEL LEGALE RAPPRESENTANTE</text:p>
      <text:p text:style-name="P234">O PROCURATORE</text:p>
      <text:p text:style-name="P235"/>
      <text:p text:style-name="P236"/>
      <text:p text:style-name="P237">Il/La<text:s/>sottoscritto/a _____________ nato/a a ____________ il ________________ CF_______________ residente a ____________ (___), via ________________ n.______ in qualità di:</text:p>
      <text:p text:style-name="P238"><text:span text:style-name="T239">□<text:s/></text:span><text:span text:style-name="T240">(se del caso)</text:span><text:span text:style-name="T241"><text:s/>legale rappresentante</text:span><text:span text:style-name="T242"><text:s/></text:span></text:p>
      <text:p text:style-name="P243"><text:span text:style-name="T244">□<text:s/></text:span><text:span text:style-name="T245">(se del caso)<text:s/></text:span><text:span text:style-name="T246">procuratore generale/speciale,<text:s/></text:span><text:span text:style-name="T247">giusta procura allegata in originale o copia autenticata ai sensi del DPR 445/00</text:span></text:p>
      <text:p text:style-name="P248"><text:span text:style-name="T249">della ________________ (</text:span><text:span text:style-name="T250">mandante/consorziata di un costituendo RTI/Consorzio ordinario di concorrenti;</text:span><text:span text:style-name="T251">) dichiara di accettare il contenuto della presente domanda di partecipaz</text:span><text:span text:style-name="T252">ione formulata dalla _____________ (</text:span><text:span text:style-name="T253">mandataria/capogruppo</text:span><text:span text:style-name="T254">) e si impegna, ai sensi dell’art. 37, comma 8, D.Lgs. 163/2006, in caso di aggiudicazione della gara, a conferire mandato collettivo speciale con rappresentanza alla mandataria che stipulerà il cont</text:span><text:span text:style-name="T255">ratto in nome e per conto delle mandanti.</text:span></text:p>
      <text:p text:style-name="P256"><text:s/><text:tab/><text:tab/><text:tab/><text:tab/><text:tab/><text:tab/></text:p>
      <text:p text:style-name="P257">TIMBRO DELLA MANDANTE/CONSORZIATA</text:p>
      <text:p text:style-name="P258">FIRMA DEL LEGALE RAPPRESENTANTE</text:p>
      <text:p text:style-name="P259">O PROCURATORE</text:p>
      <text:p text:style-name="P260"/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Da allegare:</text:p>
            <text:p text:style-name="P269"/>
            <text:list text:style-name="LFO4" text:continue-numbering="true">
              <text:list-item>
                <text:p text:style-name="P270">copia del documento di identità in corso di validità del/i sottoscrittore/i;</text:p>
              </text:list-item>
            </text:list>
            <text:p text:style-name="P271"/>
            <text:list text:style-name="LFO4" text:continue-numbering="true">
              <text:list-item>
                <text:p text:style-name="P272">(se del caso) <text:s/>procura in<text:s/>originale ovvero in copia autenticata ai sensi del DPR 445/00;<text:s/></text:p>
              </text:list-item>
              <text:list-item>
                <text:p text:style-name="P273">(nel caso di RTI o consorzio ordinario costituito) atto costitutivo contenente il mandato collettivo speciale con rappresentanza di cui all’art. 37 co. 15 del D.Lgs. 163/06, <text:s/>risultante da scrittura privata autenticata, conferito da tutte le mandanti all’operatore economico mandatario;</text:p>
              </text:list-item>
            </text:list>
          </table:table-cell>
        </table:table-row>
      </table:table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<text:s/></text:span><text:span text:style-name="T15">inserire nella 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7T13:08:00Z</meta:creation-date>
    <dc:date>2017-07-27T13:08:00Z</dc:date>
    <meta:print-date>2014-12-01T13:09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067" meta:character-count="7139" meta:row-count="50" meta:non-whitespace-character-count="6086"/>
  </office:meta>
</office:document-meta>
</file>