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3944in" text:min-label-width="0.25in"/>
      </text:list-level-style-number>
      <text:list-level-style-number text:level="2" style:num-suffix=")" style:num-format="a" style:num-letter-sync="true" text:start-value="10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 text:start-value="2">
        <style:list-level-properties text:space-before="2.25in" text:min-label-width="0.25in"/>
      </text:list-level-style-number>
      <text:list-level-style-bullet text:level="6" text:style-name="WW_CharLFO3LVL6" text:bullet-char="-">
        <style:list-level-properties text:space-before="2.875in" text:min-label-width="0.25in"/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14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 fo:margin-left="3.4416in">
        <style:tab-stops>
          <style:tab-stop style:type="left" style:position="0.5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>
        <style:tab-stops>
          <style:tab-stop style:type="left" style:position="3.977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bottom="0.2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 fo:margin-bottom="0.2in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Paragrafoelenco" style:family="paragraph">
      <style:paragraph-properties fo:widows="0" fo:orphans="0" fo:text-align="justify" fo:margin-bottom="0.2in" fo:margin-left="0.4923in" fo:margin-right="0.0618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78" style:parent-style-name="Paragrafoelenco" style:family="paragraph">
      <style:paragraph-properties fo:text-align="justify" fo:margin-bottom="0.2in" fo:line-height="100%"/>
      <style:text-properties style:font-name="Arial" style:font-name-complex="Arial"/>
    </style:style>
    <style:style style:name="P79" style:parent-style-name="Paragrafoelenco" style:family="paragraph">
      <style:paragraph-properties fo:widows="0" fo:orphans="0" fo:text-align="center" fo:margin-bottom="0.2in" fo:line-height="100%" fo:margin-right="0.0618in"/>
      <style:text-properties style:font-name="Arial" style:font-name-complex="Arial" fo:font-style="italic" style:font-style-asian="italic"/>
    </style:style>
    <style:style style:name="P80" style:parent-style-name="Paragrafoelenco" style:family="paragraph">
      <style:paragraph-properties fo:widows="0" fo:orphans="0" fo:margin-bottom="0.2in" fo:line-height="100%" fo:margin-right="0.0618in"/>
      <style:text-properties style:font-name="Arial" style:font-name-complex="Arial"/>
    </style:style>
    <style:style style:name="P81" style:parent-style-name="Paragrafoelenco" style:family="paragraph">
      <style:paragraph-properties fo:text-align="justify" fo:margin-bottom="0.2in" fo:line-height="100%" fo:text-indent="0.2875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87" style:parent-style-name="Car.predefinitoparagrafo" style:family="text"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89" style:parent-style-name="Normale" style:family="paragraph">
      <style:paragraph-properties fo:margin-top="0.0694in" fo:margin-bottom="0.0694in" fo:text-indent="-0.0076in">
        <style:tab-stops>
          <style:tab-stop style:type="left" style:position="-0.75in"/>
          <style:tab-stop style:type="left" style:position="-0.2125in"/>
        </style:tab-stops>
      </style:paragraph-properties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694in" fo:margin-bottom="0.0694in" fo:margin-left="0.7875in">
        <style:tab-stops>
          <style:tab-stop style:type="left" style:position="-0.5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margin-top="0.0694in" fo:margin-bottom="0.0694in" fo:margin-left="0.7875in" fo:text-indent="-0.1965in">
        <style:tab-stops>
          <style:tab-stop style:type="left" style:position="-0.5375in"/>
        </style:tab-stops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margin-left="0.7875in">
        <style:tab-stops>
          <style:tab-stop style:type="left" style:position="-0.5375in"/>
          <style:tab-stop style:type="left" style:position="2.429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 fo:margin-left="0.7875in">
        <style:tab-stops>
          <style:tab-stop style:type="left" style:position="-0.5375in"/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 fo:margin-left="0.7875in" fo:text-indent="-0.2951in">
        <style:tab-stops>
          <style:tab-stop style:type="left" style:position="-0.5375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833in" fo:margin-left="0.7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widows="0" fo:orphans="0" fo:margin-top="0.0833in" fo:margin-bottom="0.0833in" fo:margin-left="0.7479in" fo:margin-right="0.0631in" fo:text-indent="-0.2555in">
        <style:tab-stops>
          <style:tab-stop style:type="left" style:position="0.0395in"/>
        </style:tab-stops>
      </style:paragraph-properties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widows="0" fo:orphans="0" fo:text-align="center" fo:margin-top="0.0833in" fo:margin-bottom="0.0833in" fo:margin-left="0.25in" fo:margin-right="0.063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widows="0" fo:orphans="0" fo:margin-bottom="0.0833in" fo:margin-left="0.6895in" fo:margin-right="0.0631in" fo:text-indent="-0.1972in">
        <style:tab-stops>
          <style:tab-stop style:type="left" style:position="-0.0986in"/>
          <style:tab-stop style:type="left" style:position="0.0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widows="0" fo:orphans="0" fo:text-align="center" fo:margin-bottom="0.2in" fo:margin-left="0.25in" fo:margin-right="0.061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widows="0" fo:orphans="0" fo:margin-top="0.0833in" fo:margin-bottom="0.0833in" fo:margin-left="0.7479in" fo:margin-right="0.0631in">
        <style:tab-stops>
          <style:tab-stop style:type="left" style:position="0.0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widows="0" fo:orphans="0" fo:margin-top="0.0833in" fo:margin-bottom="0.0833in" fo:margin-left="0.7479in" fo:margin-right="0.0631in">
        <style:tab-stops>
          <style:tab-stop style:type="left" style:position="0.039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widows="0" fo:orphans="0" fo:margin-bottom="0.2in" fo:margin-left="0.7875in" fo:margin-right="0.0618in" fo:text-indent="-0.2951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Rimandonotaapièdipagina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style:font-style-complex="italic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Paragrafoelenco" style:family="paragraph">
      <style:paragraph-properties fo:widows="0" fo:orphans="0" fo:text-align="center" fo:margin-left="0.7875in" fo:margin-right="0.0631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135" style:parent-style-name="Paragrafoelenco" style:family="paragraph">
      <style:paragraph-properties fo:widows="0" fo:orphans="0" fo:text-align="center" fo:margin-left="0.7875in" fo:margin-right="0.0631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tyle="italic" style:font-style-asian="italic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P138" style:parent-style-name="Paragrafoelenco" style:family="paragraph">
      <style:paragraph-properties fo:widows="0" fo:orphans="0" fo:text-align="center" fo:margin-left="0.7875in" fo:margin-right="0.0631in" fo:text-indent="-0.2951in">
        <style:tab-stops/>
      </style:paragraph-properties>
      <style:text-properties style:font-name="Arial" style:font-name-complex="Arial"/>
    </style:style>
    <style:style style:name="P139" style:parent-style-name="Normale" style:family="paragraph">
      <style:paragraph-properties fo:widows="0" fo:orphans="0" fo:margin-bottom="0.2in" fo:margin-left="0.7875in" fo:margin-right="0.0618in" fo:text-indent="-0.2951in">
        <style:tab-stops/>
      </style:paragraph-properties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family="paragraph">
      <style:paragraph-properties fo:widows="0" fo:orphans="0" fo:text-align="center" fo:margin-bottom="0.1666in" fo:margin-left="0.7875in" fo:margin-right="0.0631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150" style:parent-style-name="Paragrafoelenco" style:family="paragraph">
      <style:paragraph-properties fo:widows="0" fo:orphans="0" fo:text-align="center" fo:margin-bottom="0.1666in" fo:margin-left="0.7875in" fo:margin-right="0.0631in" fo:text-indent="-0.2951in">
        <style:tab-stops/>
      </style:paragraph-properties>
      <style:text-properties style:font-name="Arial" style:font-name-complex="Arial" fo:font-style="italic" style:font-style-asian="italic"/>
    </style:style>
    <style:style style:name="P151" style:parent-style-name="Paragrafoelenco" style:family="paragraph">
      <style:paragraph-properties fo:widows="0" fo:orphans="0" fo:text-align="justify" fo:margin-bottom="0.1666in" fo:margin-left="0.7875in" fo:margin-right="0.0618in">
        <style:tab-stops/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widows="0" fo:orphans="0" fo:margin-top="0.1666in" fo:margin-right="0.0631in"/>
      <style:text-properties style:font-name="Arial" style:font-name-complex="Arial" fo:font-size="11pt" style:font-size-asian="11pt" style:font-size-complex="11pt"/>
    </style:style>
    <style:style style:name="P157" style:parent-style-name="Paragrafoelenco" style:family="paragraph">
      <style:paragraph-properties fo:widows="0" fo:orphans="0" fo:text-align="justify" fo:margin-top="0.1666in" fo:margin-bottom="0in" fo:line-height="100%" fo:margin-left="0.7875in" fo:margin-right="0.0631in">
        <style:tab-stops/>
      </style:paragraph-properties>
      <style:text-properties style:font-name="Arial" style:font-name-complex="Arial"/>
    </style:style>
    <style:style style:name="P158" style:parent-style-name="Normale" style:family="paragraph">
      <style:paragraph-properties fo:widows="0" fo:orphans="0" fo:text-align="center" fo:margin-bottom="0.0833in" fo:margin-left="0.5in" fo:margin-right="0.0631in" fo:text-indent="-0.0076in">
        <style:tab-stops>
          <style:tab-stop style:type="right" style:position="6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Normale" style:family="paragraph">
      <style:paragraph-properties fo:widows="0" fo:orphans="0" fo:margin-top="0.0833in" fo:margin-bottom="0.0833in" fo:margin-left="0.7875in" fo:margin-right="0.0631in" fo:text-indent="-0.0979in">
        <style:tab-stops>
          <style:tab-stop style:type="right" style:position="6.087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widows="0" fo:orphans="0" fo:margin-top="0.0833in" fo:margin-bottom="0.0833in" fo:margin-left="0.7875in" fo:margin-right="0.0631in" fo:text-indent="-0.0979in">
        <style:tab-stops>
          <style:tab-stop style:type="right" style:position="6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widows="0" fo:orphans="0" fo:margin-top="0.0833in" fo:margin-bottom="0.0833in" fo:margin-left="0.9847in" fo:margin-right="0.0631in" fo:text-indent="-0.4923in">
        <style:tab-stops>
          <style:tab-stop style:type="right" style:position="5.8902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widows="0" fo:orphans="0" fo:text-align="center" fo:margin-top="0.0833in" fo:margin-bottom="0.0833in" fo:margin-left="0.5in" fo:margin-right="0.0631in" fo:text-indent="-0.0076in">
        <style:tab-stops>
          <style:tab-stop style:type="right" style:position="6.3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8" style:parent-style-name="Normale" style:family="paragraph">
      <style:paragraph-properties fo:widows="0" fo:orphans="0" fo:margin-top="0.0833in" fo:margin-bottom="0.0833in" fo:margin-left="0.7875in" fo:margin-right="0.0631in">
        <style:tab-stops>
          <style:tab-stop style:type="right" style:position="6.0875in"/>
        </style:tab-stops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2" style:parent-style-name="Paragrafoelenco" style:family="paragraph">
      <style:paragraph-properties fo:widows="0" fo:orphans="0" fo:text-align="justify" fo:margin-bottom="0in" fo:line-height="100%" fo:margin-left="0.8861in" fo:margin-right="0.0631in" fo:text-indent="-0.3937in">
        <style:tab-stops/>
      </style:paragraph-properties>
      <style:text-properties style:font-name="Arial" style:font-name-complex="Arial"/>
    </style:style>
    <style:style style:name="P173" style:parent-style-name="Paragrafoelenco" style:family="paragraph">
      <style:paragraph-properties fo:widows="0" fo:orphans="0" fo:text-align="justify" fo:margin-bottom="0in" fo:line-height="100%" fo:margin-left="0.7875in" fo:margin-right="0.0631in">
        <style:tab-stops/>
      </style:paragraph-properties>
      <style:text-properties style:font-name="Arial" style:font-name-complex="Arial"/>
    </style:style>
    <style:style style:name="P174" style:parent-style-name="Normale" style:family="paragraph">
      <style:paragraph-properties fo:widows="0" fo:orphans="0" fo:margin-bottom="0.0833in" fo:margin-left="1.477in" fo:margin-right="0.0631in" fo:text-indent="-0.0986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widows="0" fo:orphans="0" fo:margin-bottom="0.0833in" fo:margin-left="1.477in" fo:margin-right="0.0631in" fo:text-indent="-0.0986in">
        <style:tab-stops/>
      </style:paragraph-properties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widows="0" fo:orphans="0" fo:margin-bottom="0.0833in" fo:margin-left="1.477in" fo:margin-right="0.0631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widows="0" fo:orphans="0" fo:margin-bottom="0.0833in" fo:margin-left="1.477in" fo:margin-right="0.0631in" fo:text-indent="-0.0986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Corpodeltesto2" style:family="paragraph">
      <style:paragraph-properties fo:margin-bottom="0in" fo:line-height="100%" fo:margin-left="1.477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Corpodeltesto2" style:family="paragraph">
      <style:paragraph-properties fo:margin-bottom="0in" fo:line-height="100%" fo:margin-left="1.4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Corpodeltesto2" style:family="paragraph">
      <style:paragraph-properties fo:margin-bottom="0.2in" fo:line-height="100%" fo:margin-left="1.0833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Corpodeltesto2" style:family="paragraph">
      <style:paragraph-properties fo:margin-top="0.0833in" fo:margin-bottom="0in" fo:line-height="100%" fo:margin-left="1.0833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Corpodeltesto2" style:family="paragraph">
      <style:paragraph-properties fo:margin-top="0.0833in" fo:line-height="100%" fo:margin-left="1.0833in" fo:text-indent="-0.5909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6" style:parent-style-name="Corpodeltesto2" style:family="paragraph">
      <style:paragraph-properties fo:text-align="center" fo:margin-top="0.0833in" fo:line-height="100%" fo:margin-left="0.25in" fo:text-indent="-0.0076in">
        <style:tab-stops/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7" style:parent-style-name="Corpodeltesto2" style:family="paragraph">
      <style:paragraph-properties fo:margin-top="0.0833in" fo:line-height="100%" fo:margin-left="1.0833in" fo:text-indent="0.0979in">
        <style:tab-stops/>
      </style:paragraph-properties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4" style:parent-style-name="Corpodeltesto2" style:family="paragraph">
      <style:paragraph-properties fo:margin-top="0.0833in" fo:margin-bottom="0in" fo:line-height="100%" fo:margin-left="3.2458in" fo:text-indent="0.1958in">
        <style:tab-stops/>
      </style:paragraph-properties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17" style:parent-style-name="Corpodeltesto2" style:family="paragraph">
      <style:paragraph-properties fo:margin-top="0.0833in" fo:margin-bottom="0in" fo:line-height="100%" fo:margin-left="1.1812in" fo:text-indent="-0.2951in">
        <style:tab-stops/>
      </style:paragraph-properties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Corpodeltesto2" style:family="paragraph">
      <style:paragraph-properties fo:margin-top="0.0833in" fo:margin-bottom="0in" fo:line-height="100%" fo:margin-left="0.7875in" fo:text-indent="-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Corpodeltesto2" style:family="paragraph">
      <style:paragraph-properties fo:margin-top="0.0833in" fo:margin-bottom="0in" fo:line-height="100%" fo:text-indent="-1.2041in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Corpodeltesto2" style:family="paragraph">
      <style:paragraph-properties fo:text-align="center" fo:margin-top="0.0833in" fo:margin-bottom="0in" fo:line-height="100%" fo:margin-left="0.787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Corpodeltesto2" style:family="paragraph">
      <style:paragraph-properties fo:text-align="start" fo:margin-top="0.0833in" fo:margin-bottom="0in" fo:line-height="10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Corpodeltesto2" style:family="paragraph">
      <style:paragraph-properties fo:margin-top="0.0833in" fo:margin-bottom="0in" fo:line-height="100%" fo:margin-left="0.7875in" fo:text-indent="-0.3937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5" style:parent-style-name="Corpodeltesto2" style:family="paragraph">
      <style:paragraph-properties fo:margin-top="0.0833in" fo:margin-bottom="0in" fo:line-height="100%" fo:margin-left="0.7875in" fo:text-indent="-0.4916in">
        <style:tab-stops/>
      </style:paragraph-properties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9" style:parent-style-name="Corpodeltesto2" style:family="paragraph">
      <style:paragraph-properties fo:margin-top="0.0833in" fo:margin-bottom="0in" fo:line-height="100%" fo:margin-left="0.7875in" fo:text-indent="-0.4916in">
        <style:tab-stops>
          <style:tab-stop style:type="left" style:position="0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Corpodeltesto2" style:family="paragraph">
      <style:paragraph-properties fo:margin-top="0.0833in" fo:margin-bottom="0in" fo:line-height="100%" fo:margin-left="0.7875in" fo:text-indent="-0.4916in">
        <style:tab-stops/>
      </style:paragraph-properties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9" style:parent-style-name="Corpodeltesto2" style:family="paragraph">
      <style:paragraph-properties fo:margin-top="0.0833in" fo:margin-bottom="0in" fo:line-height="100%" fo:margin-left="0.7875in" fo:text-indent="-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Corpodeltesto2" style:family="paragraph">
      <style:paragraph-properties fo:margin-top="0.1666in" fo:margin-bottom="0in" fo:line-height="100%" fo:margin-left="0.8861in" fo:text-indent="-0.59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Paragrafoelenco" style:family="paragraph">
      <style:paragraph-properties fo:text-align="justify" fo:margin-bottom="0.2in" fo:line-height="100%" fo:margin-left="0.8861in" fo:text-indent="-0.5902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25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6.7902in"/>
    </style:style>
    <style:style style:name="Table260" style:family="table">
      <style:table-properties style:width="6.7902in" fo:margin-left="0in" table:align="left"/>
    </style:style>
    <style:style style:name="TableRow262" style:family="table-row">
      <style:table-row-properties style:min-row-height="2.946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265" style:parent-style-name="Paragrafoelenco" style:family="paragraph">
      <style:paragraph-properties fo:text-align="justify"/>
      <style:text-properties style:font-name="Arial" style:font-name-complex="Arial"/>
    </style:style>
    <style:style style:name="P266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267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268" style:parent-style-name="Paragrafoelenco" style:family="paragraph">
      <style:paragraph-properties fo:text-align="justify"/>
      <style:text-properties style:font-name="Arial" style:font-name-complex="Arial"/>
    </style:style>
    <style:style style:name="P269" style:parent-style-name="Paragrafoelenco" style:family="paragraph">
      <style:paragraph-properties fo:text-align="justify"/>
      <style:text-properties style:font-name="Arial" style:font-name-complex="Arial"/>
    </style:style>
    <style:style style:name="P270" style:parent-style-name="Paragrafoelenco" style:family="paragraph">
      <style:paragraph-properties fo:text-align="justify"/>
      <style:text-properties style:font-name="Arial" style:font-name-complex="Arial"/>
    </style:style>
    <style:style style:name="P271" style:parent-style-name="Paragrafoelenco" style:family="paragraph">
      <style:paragraph-properties fo:text-align="justify"/>
      <style:text-properties style:font-name="Arial" style:font-name-complex="Arial"/>
    </style:style>
    <style:style style:name="P272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SUI REQUISITI DI ORDINE GENERALE E IDONEITA’ PROFESSIONALE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aggruppamenti temporanei di imprese o consorzi ordinari sia costituiti che costituendi<text:s/>la presente dichiarazione deve essere presentata da ciascuna impresa componente il raggruppamento o consorzio.<text:s/></text:p>
            <text:p text:style-name="P21">In caso di consorzi ex art. 34 comma 1 lett. b) e c) del D.Lgs. n. 163/06, che non partecipano in proprio, la presente dichiarazione deve essere<text:s/>presentata dal consorzio e dalle consorziate indicate quali esecutrici del servizio.</text:p>
          </table:table-cell>
        </table:table-row>
      </table:table>
      <text:p text:style-name="P22"/>
      <text:p text:style-name="P23">All’Agenzia del Demanio<text:s/></text:p>
      <text:p text:style-name="P24">Direzione Regionale Toscana e Umbria</text:p>
      <text:p text:style-name="P25">Alla Prefettura di Massa Carrara</text:p>
      <text:p text:style-name="P26"/>
      <text:p text:style-name="P27">Il/La sottoscritto/a ________________ nato/a a ____________ il _________<text:s/>CF_______________ residente a ____________________ (___), via ________________ n.______ in qualità di:</text:p>
      <text:p text:style-name="P28"><text:span text:style-name="T29">□<text:s/></text:span><text:span text:style-name="T30">(se del caso)</text:span><text:span text:style-name="T31"><text:s/>legale rappresentante</text:span><text:span text:style-name="T32"><text:s/></text:span></text:p>
      <text:p text:style-name="P33"><text:span text:style-name="T34">□<text:s/></text:span><text:span text:style-name="T35">(se del caso)<text:s/></text:span><text:span text:style-name="T36">procuratore generale/speciale, giusta procura allegata alla domanda di partecipazione<text:s/></text:span></text:p>
      <text:p text:style-name="P37"><text:span text:style-name="T38">del concor</text:span><text:span text:style-name="T39">rente ____________________________<text:s/></text:span><text:span text:style-name="T40">(indicare la denominazione sociale) ______________(indicare la forma giuridica) ________________________<text:s/></text:span><text:span text:style-name="T41">(</text:span><text:span text:style-name="T42">indicare la sede legale</text:span><text:span text:style-name="T43">) ______________________________(</text:span><text:span text:style-name="T44">indicare CF e PI</text:span><text:span text:style-name="T45">) <text:s/>_____________________<text:s/></text:span></text:p>
      <text:p text:style-name="P46"><text:span text:style-name="T47">in relazione alla</text:span><text:span text:style-name="T48"><text:s/>domanda di partecipazione alla procedura aperta per<text:s/></text:span><text:span text:style-name="T49">l’affidamento del servizio<text:s/></text:span><text:span text:style-name="T50">di recupero, custodia e acquisto dei veicoli oggetto dei provvedimenti di sequestro amministrativo, fermo o confisca ai sensi dell’articolo 214 bis del D. Lgs. N. 285/92, ai se</text:span><text:span text:style-name="T51">nsi degli artt. 46 e 47 del D.P.R. 445/00</text:span><text:span text:style-name="T52">, consapevole delle sanzioni penali previste dall’art. 76 del predetto DPR in caso di falsità in atti e dichiarazioni mendaci ivi indicate<text:s/></text:span></text:p>
      <text:p text:style-name="P53">DICHIARA</text:p>
      <text:p text:style-name="P54">(nel caso di condizioni alternative barrare la casella di interesse)<text:s/></text:p>
      <text:list text:style-name="LFO1" text:continue-numbering="true">
        <text:list-item>
          <text:p text:style-name="P55"><text:span text:style-name="T56"><text:s text:c="5"/>□ di essere iscritto<text:s/></text:span><text:span text:style-name="T57">al Registro delle Imprese presso la Camera di Commercio di ________ per l’attività oggetto dell’appalto, <text:s/>_________________<text:s/></text:span><text:span text:style-name="T58">(indicare il numero di iscrizione)</text:span><text:span text:style-name="T59"><text:s/>_____________<text:s/></text:span><text:span text:style-name="T60">(indicare la data di iscrizione)</text:span><text:span text:style-name="T61">, _________<text:s/></text:span><text:span text:style-name="T62">(indicare</text:span><text:span text:style-name="T63"><text:s/>la durata)</text:span><text:span text:style-name="T64">, _______<text:s/></text:span><text:span text:style-name="T65">(indicare la forma giuridica dell’Impresa)</text:span><text:span text:style-name="T66"><text:s/>________________________________________________________________________________________________________________________________________________________________________________________________</text:span><text:span text:style-name="T67">________________________________________________________________________</text:span><text:span text:style-name="T68">[indicare il nominativo/i degli eventuali procuratori speciali con poteri di rappresentanza (per tutte le forme giuridiche di partecipazione) del titolare e dei direttori tecnici (in c</text:span><text:span text:style-name="T69">aso di impresa individuale), dei soci e dei direttori tecnici (in caso di società in nome collettivo), dei soci accomandatari e dei direttori tecnici (in caso di società in accomandita semplice), degli amministratori muniti di poteri di rappresentanza e de</text:span><text:span text:style-name="T70">i direttori tecnici o del socio unico persona fisica o del socio di maggioranza in caso società con meno di quattro soci (in caso di altro tipo di società o consorzio),<text:s/></text:span><text:span text:style-name="T71">dei due soci ciascuno in possesso del cinquanta per cento della partecipazione<text:s/></text:span><text:soft-page-break/><text:span text:style-name="T72">azionari</text:span><text:span text:style-name="T73">a (</text:span><text:span text:style-name="T74">n</text:span><text:span text:style-name="T75">el caso di società diverse dalle società in nome collettivo e dalle società in accomandita semplice)</text:span><text:span text:style-name="T76">]</text:span><text:span text:style-name="T77">,</text:span></text:p>
        </text:list-item>
      </text:list>
      <text:p text:style-name="P78"/>
      <text:p text:style-name="P79">ovvero, in alternativa,<text:s/></text:p>
      <text:p text:style-name="P80"/>
      <text:p text:style-name="P81"><text:span text:style-name="T82">□ di presentare<text:s/></text:span><text:span text:style-name="T83">il certificato della Camera di Commercio, in originale o in copia, di data non anteriore a sei mesi da<text:s/></text:span><text:span text:style-name="T84">quella di presentazione dell’offerta<text:s/></text:span><text:span text:style-name="T85"><text:s/></text:span><text:span text:style-name="T86">e<text:s/></text:span><text:span text:style-name="T87">(nel caso di società con meno di quattro soci)<text:s/></text:span><text:span text:style-name="T88">che __________________________ è il socio unico/il socio di maggioranza;</text:span></text:p>
      <text:list text:style-name="LFO1" text:continue-numbering="true">
        <text:list-item>
          <text:p text:style-name="P89"><text:span text:style-name="T90">□</text:span><text:span text:style-name="T91"><text:s/>di non trovarsi nelle condizioni di esclusione di cui all’art. 38, comma 1 lettera a)</text:span></text:p>
        </text:list-item>
      </text:list>
      <text:p text:style-name="P92">ovvero,<text:s/>nel caso di concordato preventivo con continuità aziendale</text:p>
      <text:p text:style-name="P93"><text:span text:style-name="T94"><text:s text:c="4"/>□ <text:s text:c="2"/></text:span><text:span text:style-name="T95">di avere depositato il ricorso per l’ammissione alla procedura di concordato preventivo con continuità aziendale, di cui all’art. 186-bis del R.D. 267/1942, e di essere stato autorizzato al</text:span><text:span text:style-name="T96">la partecipazione a procedure per l’affidamento di contratti pubblici dal Tribunale di ____________ con provvedimento n°_______ del____________________ e di allegare la documentazione prevista dall’art.186bis;<text:s/></text:span></text:p>
      <text:p text:style-name="P97"><text:tab/>ovvero, in alternativa,</text:p>
      <text:p text:style-name="P98"><text:span text:style-name="T99">□ <text:s/></text:span><text:span text:style-name="T100">di trovarsi in st</text:span><text:span text:style-name="T101">ato di concordato preventivo con continuità aziendale di cui all’art. 186 bis del R.D. 267/1942, giusto decreto del Tribunale di ____________________ del ________________e di allegare la documentazione prevista dall’art. 186bis;</text:span></text:p>
      <text:list text:style-name="LFO1" text:continue-numbering="true">
        <text:list-item>
          <text:p text:style-name="P102"><text:span text:style-name="T103">di non trovarsi nelle condi</text:span><text:span text:style-name="T104">zioni di esclusione di cui all’art. 38, comma 1 lettere d), e), f), h), i),m)</text:span><text:span text:style-name="T105"><text:note text:note-class="footnote" text:id="_ftn0"><text:note-citation>1</text:note-citation><text:note-body><text:p text:style-name="Testonotaapièdipagina"><text:s/><text:span text:style-name="T106">Tra le sanzioni che comportano il divieto di contrarre con la pubblica amministrazione di cui all’art. 38 co. 1 lett. m) del D.Lgs. 163/06, sono da intendersi richiamati anche</text:span><text:span text:style-name="T107"><text:s/>i provvedimenti interdittivi indicati all’art. 53 co. 16-ter D.Lgs. 165/01. In tal senso è necessario che il concorrente verifichi di non aver conferito incarichi professionali o attività lavorative ad ex dipendenti delle pubbliche amministrazioni che han</text:span><text:span text:style-name="T108">no esercitato poteri autoritativi o negoziali, per conto delle stesse, nei loro confronti, per il triennio successivo alla cessazione del rapporto</text:span></text:p></text:note-body></text:note></text:span><text:span text:style-name="T109">, m-bis), m-ter) D.Lgs. 163/2006;</text:span></text:p>
        </text:list-item>
        <text:list-item>
          <text:p text:style-name="P110"><text:s/>che nei propri confronti non è pendente alcun procedimento per l’applicazione di una delle misure di prevenzione o di una delle cause ostative di cui agli artt. 6 e 67, D. Lgs. 159/2011;</text:p>
        </text:list-item>
        <text:list-item>
          <text:p text:style-name="P111"><text:span text:style-name="T112">□</text:span><text:span text:style-name="T113"><text:s/>che nei propri confronti non è stata pronunciata sentenza di condanna passata in giudicato o emesso decreto penale di condanna divenuto irrevo</text:span><text:span text:style-name="T114">cabile oppure sentenza di applicazione della pena su richiesta, ai sensi dell'articolo 444 c.p.p., per reati gravi in danno dello Stato o della Comunità; non è stata pronunciata sentenza di condanna passata in giudicato per uno o più reati di partecipazion</text:span><text:span text:style-name="T115">e a un'organizzazione criminale, corruzione, frode, riciclaggio, quali definiti dagli atti comunitari citati all'articolo 45, paragrafo 1, direttiva CE 2004/18; non sono state emesse condanne per le quali ha beneficiato della non menzione;</text:span></text:p>
        </text:list-item>
      </text:list>
      <text:p text:style-name="P116"><text:s text:c="12"/></text:p>
      <text:list text:style-name="LFO1" text:continue-numbering="true">
        <text:list-item>
          <text:p text:style-name="P117"><text:s text:c="2"/>che nei propri confronti non è stata pronunciata sentenza di condanna passata in giudicato, o emesso decreto penale di condanna divenuto irrevocabile, oppure<text:s/><text:soft-page-break/>sentenza di applicazione della pena su richiesta, ai sensi dell'articolo 444 c.p.p. per altro tipo<text:s/>di reato</text:p>
        </text:list-item>
      </text:list>
      <text:p text:style-name="P118"><text:s text:c="7"/>ovvero, in alternativa,</text:p>
      <text:p text:style-name="P119">□ che nei propri confronti è stato/sono stati pronunciati il/i seguente/i provvedimento/i irrevocabile/i di condanna per i quali ci si rimette alla valutazione della Stazione appaltante circa la non incidenza sulla<text:s/>moralità professionale: <text:s/>_______________ (indicare il ruolo), _____________________ (indicare l’imputazione), _______________________________ (indicare la condanna);</text:p>
      <text:p text:style-name="P120"/>
      <text:p text:style-name="P121"><text:span text:style-name="T122">g) <text:s/></text:span><text:span text:style-name="T123">□</text:span><text:span text:style-name="T124"><text:s/>che non ci sono soggetti cessati dalle cariche di seguito indicate nell’anno antece</text:span><text:span text:style-name="T125">dente la data di pubblicazione del bando</text:span><text:span text:style-name="T126"><text:note text:note-class="footnote" text:id="_ftn1"><text:note-citation>2</text:note-citation><text:note-body><text:p text:style-name="Testonotaapièdipagina"><text:span text:style-name="T127"><text:s/>In caso di<text:s/></text:span><text:span text:style-name="T128">incorporazione, fusione societaria o cessione d’azienda,<text:s/></text:span><text:span text:style-name="T129">tale attestazione deve essere resa anche con riferimento agli amministratori e direttori tecnici che hanno operato presso la società incorporata</text:span><text:span text:style-name="T130">, fusasi o che ha ceduto l’azienda nell’ultimo anno antecedente la data di pubblicazione del bando di gara.</text:span></text:p></text:note-body></text:note></text:span><text:span text:style-name="T131">: direttori tecnici e titolare (in caso di impresa individuale), soci e direttori tecnici (in caso di s.n.c.), soci accomandatari e direttori tecnici</text:span><text:span text:style-name="T132"><text:s/>(in caso di s.a.s), amministratori muniti di potere di rappresentanza o direttori tecnici o socio unico persona fisica, ovvero socio di maggioranza in caso di società con meno di quattro soci (in caso di altro tipo di società o consorzio), soci ciascuno i</text:span><text:span text:style-name="T133">n possesso del cinquanta per cento della partecipazione azionaria (nel caso di società, diverse dalle società in nome collettivo e dalle società in accomandita semplice)</text:span></text:p>
      <text:p text:style-name="P134">ovvero,<text:s/></text:p>
      <text:p text:style-name="P135"><text:span text:style-name="T136">in caso di sussistenza di soggetti cessati dalle cariche di seguito indicate<text:s/></text:span><text:span text:style-name="T137">nell’anno antecedente la data di pubblicazione del bando di gara</text:span></text:p>
      <text:p text:style-name="P138"/>
      <text:p text:style-name="P139"><text:span text:style-name="T140">□ <text:s/></text:span><text:span text:style-name="T141">(</text:span><text:span text:style-name="T142">in caso di presunta insussistenza in capo ai soggetti considerati delle cause di esclusione di cui all’art. 38, comma 1, lett. c),<text:s/></text:span><text:span text:style-name="T143">che, per quanto di propria conoscenza, in capo ai diret</text:span><text:span text:style-name="T144">tori tecnici ed al titolare (in caso di impresa individuale), ai soci e ai direttori tecnici (in caso di s.n.c.), ai soci accomandatari e ai direttori tecnici (in caso di s.a.s), agli amministratori muniti di potere di rappresentanza o ai direttori tecnici</text:span><text:span text:style-name="T145"><text:s/>o al socio unico persona fisica, ovvero al socio di maggioranza in caso di società con meno di quattro soci (in caso di altro tipo di società o consorzio), ai soci ciascuno in possesso del cinquanta per cento della partecipazione azionaria (nel caso di so</text:span><text:span text:style-name="T146">cietà, diverse dalle società in nome collettivo e dalle società in accomandita semplice)<text:s/></text:span><text:span text:style-name="T147">cessati dalle relative cariche nell’anno antecedente la data di pubblicazione del bando di gara, non sussistono le cause di esclusione di cui all’art. 38, comma 1, let</text:span><text:span text:style-name="T148">t. c), del D.Lgs. 163/06;</text:span></text:p>
      <text:p text:style-name="P149">ovvero</text:p>
      <text:p text:style-name="P150"/>
      <text:p text:style-name="P151"><text:span text:style-name="T152">□ <text:s/></text:span><text:span text:style-name="T153">(in caso di sussistenza delle predette cause di esclusione</text:span><text:span text:style-name="T154">) che c’è stata completa ed effettiva dissociazione dalla condotta penalmente sanzionata dei soggetti di cui<text:s/></text:span><text:soft-page-break/><text:span text:style-name="T155">sopra (da comprovare con idonea documentazione);</text:span></text:p>
      <text:list text:style-name="LFO2" text:continue-numbering="true">
        <text:list-item>
          <text:p text:style-name="P156"><text:s text:c="5"/>□ di essere in regola con le norme che disciplinano il diritto al lavoro dei disabili secondo le disposizioni di cui alla L. 68/1999, e che l’Ufficio Provinciale competente al rilascio del certificato di ottemperanza è quello di _____________</text:p>
        </text:list-item>
      </text:list>
      <text:p text:style-name="P157"/>
      <text:p text:style-name="P158">ovvero,<text:s/>in alternativa</text:p>
      <text:p text:style-name="P159"><text:span text:style-name="T160"><text:s text:c="3"/>□</text:span><text:span text:style-name="T161"><text:s/>di non essere assoggettato agli obblighi in materia di assunzioni obbligatorie;</text:span></text:p>
      <text:p text:style-name="P162"/>
      <text:p text:style-name="P163"><text:span text:style-name="T164">i) <text:s text:c="5"/></text:span><text:span text:style-name="T165">□</text:span><text:span text:style-name="T166"><text:s text:c="2"/>di non essersi avvalso di piani individuali di emersione di cui alla L. 383/2001<text:s/></text:span></text:p>
      <text:p text:style-name="P167">ovvero, in alternativa</text:p>
      <text:p text:style-name="P168"><text:span text:style-name="T169">□</text:span><text:span text:style-name="T170"><text:s/>di essersi avvalso di piano<text:s/></text:span><text:span text:style-name="T171">individuali di emersione di cui alla L. 383/2001 e che <text:s/>si è concluso il periodo di emersione;</text:span></text:p>
      <text:p text:style-name="P172">j) <text:s text:c="3"/>di essere in regola, al momento della presentazione dell’offerta, con la normativa vigente in materia di regolarità contributiva e di essere in possesso dei requisiti per il rilascio del DURC (Documento Unico di Regolarità Contributiva) regolare, indicando inoltre a titolo informativo ai fini delle successive verifiche i seguenti dati:</text:p>
      <text:p text:style-name="P17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4"><text:span text:style-name="T175">le posizioni INAIL ______________________<text:s/></text:span><text:span text:style-name="T176">(indicare il codice cliente</text:span><text:span text:style-name="T177"><text:s/>e</text:span><text:span text:style-name="T178"><text:s/></text:span><text:span text:style-name="T179">il numero di pat)</text:span><text:span text:style-name="T180">;<text:s/></text:span></text:p>
                            </text:list-item>
                            <text:list-item>
                              <text:p text:style-name="P181"><text:span text:style-name="T182">le posizioni INPS __________________________ (</text:span><text:span text:style-name="T183">indicare la matricola</text:span><text:span text:style-name="T184"><text:s/>e<text:s/></text:span><text:span text:style-name="T185">la sede;)</text:span><text:span text:style-name="T186"><text:s/></text:span></text:p>
                            </text:list-item>
                            <text:list-item>
                              <text:p text:style-name="P187">il CCNL applicato ai dipendenti <text:s/>_________________ l’eventuale contrattazione integrativa di secondo livello_________________________ ;</text:p>
                            </text:list-item>
                            <text:list-item>
                              <text:p text:style-name="P188"><text:span text:style-name="T189">la dimensione azien</text:span><text:span text:style-name="T190">dale</text:span><text:span text:style-name="T191"><text:s/></text:span><text:span text:style-name="T192">__________________ (</text:span><text:span text:style-name="T193">indicare il numero dei dipendenti</text:span><text:span text:style-name="T194">);</text:span></text:p>
                            </text:list-item>
                            <text:list-item>
                              <text:p text:style-name="P195">il totale dei lavoratori addetti al servizio in questione ________________________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6"/>
      <text:list text:style-name="LFO3" text:continue-numbering="true">
        <text:list-item>
          <text:list>
            <text:list-item>
              <text:p text:style-name="P197"><text:s text:c="3"/>di non aver commesso violazioni gravi definitivamente accertate rispetto agli obblighi relativi al pagamento delle imposte e tasse secondo la legislazione italiana o dello Stato in cui l’impresa è stabilita indicando inoltre a titolo informativo ai fini delle successive verifiche l’Ufficio Tributario competente al rilascio del certificato di regolarità fiscale<text:s/>è quello di ______________________;</text:p>
            </text:list-item>
          </text:list>
        </text:list-item>
      </text:list>
      <text:p text:style-name="P198">l) <text:s text:c="8"/>di non aver riportato condanna per alcuno dei delitti richiamati dall’articolo 32 bis, ter e quater c.p., alla quale consegue l’incapacità di contrarre con la Pubblica Amministrazione;</text:p>
      <text:p text:style-name="P199"><text:span text:style-name="T200">m</text:span><text:span text:style-name="T201">) <text:s text:c="6"/>□</text:span><text:span text:style-name="T202"><text:s/>di non essere</text:span><text:span text:style-name="T203"><text:s/>in una situazione di controllo e/o collegamento di cui all'</text:span><text:a xlink:href="http://www.bosettiegatti.com/info/norme/statali/codicecivile.htm#2359" office:target-frame-name="_top" xlink:show="replace"><text:span text:style-name="T204">articolo 2359 del codice civile</text:span></text:a><text:span text:style-name="T205"><text:s/>con nessun altra impresa e di aver formulato l’offerta autonomamente</text:span></text:p>
      <text:p text:style-name="P206"><text:s text:c="8"/><text:s text:c="4"/>ovvero</text:p>
      <text:p text:style-name="P207"><text:span text:style-name="T208">□</text:span><text:span text:style-name="T209"><text:s/></text:span><text:span text:style-name="T210">di non essere a conoscenza della partecipazione alla medesima procedura di soggetti con cui si trova in una situazione di controllo<text:s/></text:span><text:span text:style-name="T211">e/o collegamento di cui all'</text:span><text:a xlink:href="http://www.bosettiegatti.com/info/norme/statali/codicecivile.htm#2359" office:target-frame-name="_top" xlink:show="replace"><text:span text:style-name="T212">articolo 2359 del codice civile</text:span></text:a><text:span text:style-name="T213"><text:s/>e di aver formulato l’offerta autonomamente</text:span></text:p>
      <text:soft-page-break/>
      <text:p text:style-name="P214"><text:span text:style-name="T215"><text:s/></text:span><text:span text:style-name="T216">ovvero</text:span></text:p>
      <text:p text:style-name="P217"><text:span text:style-name="T218"><text:s text:c="7"/>□<text:s/></text:span><text:span text:style-name="T219">di essere a conoscenza della partecipazione alla medesima procedura del/i segu</text:span><text:span text:style-name="T220">ente/i soggetto/i con cui si trova in una situazione di controllo e/o collegamento di cui all’articolo 2359 c.c. __________________________________________________________, di aver formulato l’offerta autonomamente; <text:s text:c="3"/></text:span></text:p>
      <text:list text:style-name="LFO4" text:continue-numbering="true">
        <text:list-item>
          <text:p text:style-name="P221"><text:s text:c="7"/>di essere in regola con le norme in materia di salute e sicurezza nei luoghi di lavoro di cui al D.Lgs. 81/2008;</text:p>
        </text:list-item>
        <text:list-item>
          <text:p text:style-name="P222"><text:span text:style-name="T223"><text:s text:c="7"/>□ <text:s text:c="3"/></text:span><text:span text:style-name="T224">di essere in regola con la vigente normativa antincendio</text:span></text:p>
        </text:list-item>
      </text:list>
      <text:p text:style-name="P225">ovvero, in alternativa</text:p>
      <text:p text:style-name="P226">□ <text:s text:c="3"/>di non essere assoggettato alla normativa antincendio</text:p>
      <text:list text:style-name="LFO4" text:continue-numbering="true">
        <text:list-item>
          <text:p text:style-name="P227"><text:span text:style-name="T228"><text:s/></text:span><text:span text:style-name="T229">(se del caso)<text:s/></text:span><text:span text:style-name="T230">di<text:s/></text:span><text:span text:style-name="T231">volersi avvalere del subappalto nei <text:s/></text:span><text:span text:style-name="T232">limiti di cui all’art.118 del D.lgs. 163/2006 (max 30%) per la quota _______________dell’attività <text:s/>di ______________ (</text:span><text:span text:style-name="T233">indicare la quota e la specifica attività che si intende subappaltare che in ogni caso non potranno s</text:span><text:span text:style-name="T234">uperare il limite del 30%);</text:span></text:p>
        </text:list-item>
        <text:list-item>
          <text:p text:style-name="P235"><text:span text:style-name="T236"><text:s text:c="7"/>(se del caso)<text:s/></text:span><text:span text:style-name="T237">di avvalersi, al fine di soddisfare i requisiti di partecipazione alla procedura, dei requisiti di _________________________ alle condizioni e nei limiti previsti dall’art. 49 del D.Lgs. 163/2006 e di produr</text:span><text:span text:style-name="T238">re tutta la documentazione prevista nel suddetto articolo;</text:span></text:p>
        </text:list-item>
        <text:list-item>
          <text:p text:style-name="P239"><text:span text:style-name="T240"><text:s/></text:span><text:span text:style-name="T241">(</text:span><text:span text:style-name="T242">in caso di consorzi ex art. 34, comma 1, lett. b) e c) del D.Lgs. 163/2006)</text:span><text:span text:style-name="T243"><text:s/>che le <text:s/>consorziate indicate per l’esecuzione non partecipano in qualsiasi altra forma alla gara;<text:s/></text:span></text:p>
        </text:list-item>
        <text:list-item>
          <text:p text:style-name="P244"><text:span text:style-name="T245"><text:s text:c="7"/>(</text:span><text:span text:style-name="T246">in caso di m</text:span><text:span text:style-name="T247">ancanza di pec</text:span><text:span text:style-name="T248">) di accettare che le comunicazioni di cui all’art. 79 comma 5 del D.Lgs. 163/2006 siano trasmesse via fax al numero indicato sul plico;</text:span></text:p>
        </text:list-item>
      </text:list>
      <text:p text:style-name="P249">t) <text:s text:c="6"/>che l’offerta è valida e vincolante per 270 giorni consecutivi a decorrere dalla scadenza del termine per la presentazione delle offerte; <text:s text:c="2"/></text:p>
      <text:p text:style-name="P250">u) <text:s text:c="6"/>di autorizzare, ai sensi e per gli effetti del D.Lgs. 196/2003, il trattamento dei propri dati, anche personali, ai fini connessi all’espletamento della presente procedura di gara.</text:p>
      <text:p text:style-name="P251"/>
      <text:p text:style-name="P252">Luogo e data<text:s/></text:p>
      <text:p text:style-name="P253"/>
      <text:p text:style-name="P254"><text:s text:c="3"/>TIMBRO DEL CONCORRENTE<text:s/></text:p>
      <text:p text:style-name="P255"/>
      <text:p text:style-name="P256"><text:s text:c="3"/>FIRMA DEL LEGALE RAPPRESENTANTE</text:p>
      <text:p text:style-name="P257"><text:s text:c="2"/>O PROCURATORE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P264">allegare:<text:s/></text:p>
            <text:list text:style-name="LFO5" text:continue-numbering="true">
              <text:list-item>
                <text:p text:style-name="P265">copia fotostatica del documento di riconoscimento del sottoscrittore;</text:p>
              </text:list-item>
            </text:list>
            <text:p text:style-name="P266"><text:s text:c="6"/>se del caso:</text:p>
            <text:p text:style-name="P267"/>
            <text:list text:style-name="LFO5" text:continue-numbering="true">
              <text:list-item>
                <text:p text:style-name="P268">certificato di iscrizione alla CCIAA in originale o in copia (cfr. lett. a);</text:p>
              </text:list-item>
              <text:list-item>
                <text:p text:style-name="P269">la documentazione di cui all’art. 186 bis del R.D. 267/1942 (cfr. lett. b)</text:p>
              </text:list-item>
              <text:list-item>
                <text:p text:style-name="P270">la documentazione attestante la completa ed effettiva dissociazione dalla condotta penalmente sanzionata (cfr. lett. g);<text:s/></text:p>
              </text:list-item>
              <text:list-item>
                <text:p text:style-name="P271">la/e dichiarazione/i resa/e direttamente da ciascuno dei soggetti indicati dall’articolo 38, comma 1, lettera c) del D Lgs 163/06 (cfr. lett. g);</text:p>
              </text:list-item>
            </text:list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Arial" style:font-name-asian="Times New Roman" style:font-name-complex="Arial" fo:font-style="normal" style:font-style-asian="normal"/>
    </style:style>
    <style:style style:name="WW_CharLFO3LVL6" style:family="text">
      <style:text-properties style:font-name="Arial" style:font-name-asian="Times New Roman" style:font-name-complex="Ari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3944in" text:min-label-width="0.25in"/>
      </text:list-level-style-number>
      <text:list-level-style-number text:level="2" style:num-suffix=")" style:num-format="a" style:num-letter-sync="true" text:start-value="10">
        <style:list-level-properties text:space-before="0.295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)" style:num-format="A" style:num-letter-sync="true" text:start-value="2">
        <style:list-level-properties text:space-before="2.25in" text:min-label-width="0.25in"/>
      </text:list-level-style-number>
      <text:list-level-style-bullet text:level="6" text:style-name="WW_CharLFO3LVL6" text:bullet-char="-">
        <style:list-level-properties text:space-before="2.875in" text:min-label-width="0.25in"/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14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>
        <style:tab-stops>
          <style:tab-stop style:type="center" style:position="3.3465in"/>
          <style:tab-stop style:type="left" style:position="6.0048in"/>
          <style:tab-stop style:type="right" style:position="6.693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 - Dichiarazione sostitutiva sui requisiti di ordine generale e idoneita’ professionale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6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 II<text:s/>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6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7T13:08:00Z</meta:creation-date>
    <dc:date>2017-07-27T13:08:00Z</dc:date>
    <meta:print-date>2014-12-01T13:08:00Z</meta:print-date>
    <meta:template xlink:href="ORU.dot" xlink:type="simple"/>
    <meta:editing-cycles>2</meta:editing-cycles>
    <meta:editing-duration>PT0S</meta:editing-duration>
    <meta:document-statistic meta:page-count="6" meta:paragraph-count="26" meta:word-count="1954" meta:character-count="13068" meta:row-count="92" meta:non-whitespace-character-count="11140"/>
  </office:meta>
</office:document-meta>
</file>