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09in" fo:margin-left="0.2958in" fo:margin-right="0.0631in" fo:text-inden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09in" fo:line-height="150%" fo:margin-left="0.7402in" fo:margin-right="0.0631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3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4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5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</style:style>
    <style:style style:name="T4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Normale" style:family="paragraph">
      <style:paragraph-properties fo:widows="0" fo:orphans="0" fo:margin-top="0.009in" fo:line-height="150%" fo:margin-left="0.7402in" fo:margin-right="0.0631in" fo:text-indent="-0.4923in">
        <style:tab-stops>
          <style:tab-stop style:type="right" style:position="6.134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4" style:parent-style-name="Normale" style:family="paragraph">
      <style:paragraph-properties fo:widows="0" fo:orphans="0" fo:margin-top="0.009in" fo:line-height="150%" fo:margin-left="0.3937in" fo:margin-right="0.0631in" fo:text-indent="-0.1458in">
        <style:tab-stops>
          <style:tab-stop style:type="right" style:position="6.4812in"/>
        </style:tab-stops>
      </style:paragraph-properties>
    </style:style>
    <style:style style:name="T4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widows="0" fo:orphans="0" fo:margin-bottom="0.2in" fo:margin-right="0.0618in"/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09in" fo:margin-left="0.3937in" fo:margin-right="0.0631in" fo:text-indent="-0.14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ale" style:family="paragraph">
      <style:paragraph-properties fo:text-align="center"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e" style:family="paragraph">
      <style:paragraph-properties fo:margin-top="0.009in" fo:margin-left="0.3937in" fo:margin-right="0.0631in" fo:text-indent="-0.1458in">
        <style:tab-stops/>
      </style:paragraph-properties>
    </style:style>
    <style:style style:name="T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Rimandonotaapièdipagina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style:font-weight-complex="bold"/>
    </style:style>
    <style:style style:name="T71" style:parent-style-name="Car.predefinitoparagrafo" style:family="text">
      <style:text-properties style:font-name="Arial" style:font-name-complex="Arial" style:font-weight-complex="bold"/>
    </style:style>
    <style:style style:name="T72" style:parent-style-name="Car.predefinitoparagrafo" style:family="text">
      <style:text-properties style:font-name="Arial" style:font-name-complex="Arial" style:font-weight-complex="bold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ale" style:family="paragraph">
      <style:paragraph-properties fo:margin-top="0.009in" fo:margin-left="0.3937in" fo:margin-right="0.0631in" fo:text-indent="-0.1458in">
        <style:tab-stops/>
      </style:paragraph-properties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6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ale" style:family="paragraph">
      <style:paragraph-properties fo:text-align="center"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ale" style:family="paragraph">
      <style:paragraph-properties fo:margin-top="0.009in" fo:margin-left="0.3937in" fo:margin-right="0.0631in" fo:text-indent="-0.1458in">
        <style:tab-stops/>
      </style:paragraph-properties>
    </style:style>
    <style:style style:name="T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Rimandonotaapièdipagina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style:font-weight-complex="bold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09in" fo:margin-left="0.7402in" fo:margin-right="0.0631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TableColumn110" style:family="table-column">
      <style:table-column-properties style:column-width="6.5708in"/>
    </style:style>
    <style:style style:name="Table109" style:family="table">
      <style:table-properties style:width="6.5708in" fo:margin-left="0.272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top="0.009in" fo:margin-right="0.0631in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120" style:parent-style-name="Testonotaapièdipagina" style:family="paragraph"/>
    <style:style style:name="T1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Testonotaapièdipagina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DEI SOGGETTI DI CUI ALL’ART. 38, CO. 1, LETT. b), c) e m-ter) DEL D. LGS. N. 163/06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aggruppamenti temporanei di imprese o consorzi ordinari sia<text:s/>costituiti che costituendi la presente dichiarazione deve essere presentata da ciascuna impresa componente il raggruppamento o consorzio.<text:s/></text:p>
            <text:p text:style-name="P21">In caso di consorzi ex art. 34 comma 1 lett. b) e c) del D. Lgs. n. 163/06, che non partecipino in proprio, la presente dichiarazione deve essere presentata dal consorzio e dalle consorziate indicate quali esecutrici dei lavori.</text:p>
            <text:p text:style-name="P22"/>
          </table:table-cell>
        </table:table-row>
      </table:table>
      <text:p text:style-name="P23"/>
      <text:p text:style-name="P24">All’Agenzia del Demanio</text:p>
      <text:p text:style-name="P25">Direzione Regionale Toscana e Umbria<text:s/></text:p>
      <text:p text:style-name="P26"><text:s text:c="79"/><text:s text:c="17"/></text:p>
      <text:p text:style-name="P27">Alla Prefettura di Massa Carrara</text:p>
      <text:p text:style-name="P28"/>
      <text:p text:style-name="P29"/>
      <text:p text:style-name="P30">Il/La sottoscritto/a _____________ nato/a a _________ il ____________ C.F. _____________ residente a ____________ (___), via _______________ n. ____, in qualità di:</text:p>
      <text:p text:style-name="P31"/>
      <text:p text:style-name="P32">□ procuratore speciale con poteri di<text:s/>rappresentanza</text:p>
      <text:p text:style-name="P33">□ titolare dell’impresa<text:s/></text:p>
      <text:p text:style-name="P34">□ direttore tecnico</text:p>
      <text:p text:style-name="P35">□ socio<text:s/></text:p>
      <text:p text:style-name="P36">□ socio accomandatario<text:s/></text:p>
      <text:p text:style-name="P37">□ amministratore munito di potere di rappresentanza<text:s/></text:p>
      <text:p text:style-name="P38">□ socio unico persona fisica<text:s/></text:p>
      <text:p text:style-name="P39"><text:span text:style-name="T40">□</text:span><text:span text:style-name="T41"><text:s/></text:span><text:span text:style-name="T42">socio di maggioranza in caso di società con meno di quattro soci<text:s/></text:span></text:p>
      <text:p text:style-name="P43">□ socio in<text:s/>possesso del cinquanta per cento della partecipazione azionaria</text:p>
      <text:p text:style-name="P44"><text:span text:style-name="T45">□ _____________________________<text:s/></text:span><text:span text:style-name="T46">(indicare la carica sociale ricoperta individuata tra quelle elencate all’art. 38 co. 1 lett. c del D. Lgs. 163/06)</text:span><text:span text:style-name="T47"><text:s/>cessato dalla predetta carica nell’anno ante</text:span><text:span text:style-name="T48">cedente la data di pubblicazione del bando;<text:s/></text:span></text:p>
      <text:p text:style-name="P49"/>
      <text:p text:style-name="P50"><text:span text:style-name="T51">del/della ________________<text:s/></text:span><text:span text:style-name="T52">(indicare la denominazione dell’impresa)</text:span><text:span text:style-name="T53">, in relazione alla domanda di partecipazione alla procedura aperta per l’affidamento<text:s/></text:span><text:span text:style-name="T54">del servizio<text:s/></text:span><text:span text:style-name="T55">di recupero, custodia e acquisto dei veicoli</text:span><text:span text:style-name="T56"><text:s/>oggetto dei provvedimenti di sequestro amministrativo, fermo o confisca ai sensi dell’articolo 214 bis del D. Lgs. N. 285/92, ai sensi degli artt. 46 e 47 del D.P.R. 445/00, con consapevolezza delle responsabilità e delle sanzioni penali previste dall’art</text:span><text:span text:style-name="T57">. 76 del citato decreto in caso di dichiarazioni false o mendaci ivi indicate</text:span></text:p>
      <text:p text:style-name="P58"/>
      <text:p text:style-name="P59"><text:s text:c="5"/>DICHIARA</text:p>
      <text:soft-page-break/>
      <text:p text:style-name="P60">□ di non trovarsi nelle condizioni di esclusione di cui all’articolo 38, comma 1, lettere b), c) ed m-ter) del D.Lgs. 163/06<text:s/></text:p>
      <text:p text:style-name="P61"/>
      <text:p text:style-name="P62">ovvero</text:p>
      <text:p text:style-name="P63"/>
      <text:p text:style-name="P64"><text:span text:style-name="T65">□ di non trovarsi nelle cond</text:span><text:span text:style-name="T66">izioni di esclusione di cui all’articolo 38, comma 1, lettere b) ed m-ter) del D.Lgs. 163/06 e<text:s/></text:span><text:span text:style-name="T67">che nei propri confronti è stato/sono stati pronunciati provvedimento/i irrevocabile/i di condanna</text:span><text:span text:style-name="T68"><text:note text:note-class="footnote" text:id="_ftn0"><text:note-citation>1</text:note-citation><text:note-body><text:p text:style-name="Testonotaapièdipagina"><text:span text:style-name="T69"><text:s/></text:span><text:span text:style-name="T70">Ai sensi dell’art. 38 comma 1 lett. c) del decreto<text:s/></text:span><text:span text:style-name="T71">legislativo 163/2006 il dichiarante non è tenuto ad indicare le condanne quando il reato è stato depenalizzato ovvero per le quali è intervenuta la riabilitazione ovvero quando il reato è stato dichiarato estinto dopo la condanna ovvero in caso di revoca d</text:span><text:span text:style-name="T72">ella medesima.</text:span></text:p></text:note-body></text:note></text:span><text:span text:style-name="T73"><text:s/>_______________________<text:s/></text:span><text:span text:style-name="T74">(specificare il ruolo, l’imputazione e la condanna)</text:span><text:span text:style-name="T75"><text:s/>per il/i quale/i ci si rimette alla valutazione della Stazione appaltante circa la non incidenza sulla moralità professionale.</text:span></text:p>
      <text:p text:style-name="P76"/>
      <text:p text:style-name="P77"/>
      <text:p text:style-name="P78"><text:span text:style-name="T79">□<text:s/></text:span><text:span text:style-name="T80">(</text:span><text:span text:style-name="T81">nel caso di soggetto<text:s/></text:span><text:span text:style-name="T82">cessato dall</text:span><text:span text:style-name="T83">a carica nell’anno antecedente la data di pubblicazione del bando</text:span><text:span text:style-name="T84">)</text:span><text:span text:style-name="T85"><text:s/>di non trovarsi nelle condizioni di esclusione di cui all’articolo 38, comma 1 lettera c) del D.Lgs. 163/06<text:s/></text:span></text:p>
      <text:p text:style-name="P86"/>
      <text:p text:style-name="P87">ovvero</text:p>
      <text:p text:style-name="P88"/>
      <text:p text:style-name="P89"><text:span text:style-name="T90">□<text:s/></text:span><text:span text:style-name="T91">che nei propri confronti è stato/sono stati pronunciati provvedimento</text:span><text:span text:style-name="T92">/i irrevocabile/i di condanna</text:span><text:span text:style-name="T93"><text:note text:note-class="footnote" text:id="_ftn1"><text:note-citation>2</text:note-citation><text:note-body><text:p text:style-name="Testonotaapièdipagina"><text:span text:style-name="T94"><text:s/></text:span><text:span text:style-name="T95">Cfr. nota 1.</text:span></text:p></text:note-body></text:note></text:span><text:span text:style-name="T96"><text:s/>________________<text:s/></text:span><text:span text:style-name="T97">(specificare il ruolo, l’imputazione e la condanna)</text:span><text:span text:style-name="T98"><text:s/>per il/i quale/i ci si rimette alla valutazione della Stazione appaltante circa la non incidenza sulla moralità professionale.</text:span></text:p>
      <text:p text:style-name="P99"/>
      <text:p text:style-name="P100"><text:s text:c="5"/>Luogo e<text:s/>data</text:p>
      <text:p text:style-name="P101"><text:s text:c="113"/></text:p>
      <text:p text:style-name="P102">Firma</text:p>
      <text:p text:style-name="P103"/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Allegare:</text:p>
            <text:list text:style-name="LFO1" text:continue-numbering="true">
              <text:list-item>
                <text:p text:style-name="P115"><text:span text:style-name="T116">(</text:span><text:span text:style-name="T117">se del caso</text:span><text:span text:style-name="T118">) procura speciale;</text:span></text:p>
              </text:list-item>
              <text:list-item>
                <text:p text:style-name="P119">copia del documento di riconoscimento del sottoscrittore in corso di validità;<text:s/></text:p>
              </text:list-item>
              <text:list-item>
                <text:p text:style-name="P120"><text:span text:style-name="T121">l’elenco di tutte le condanne penali riportate ivi comprese quelle per le quali sia stato concesso il beneficio della non menzione.<text:s/></text:span></text:p>
              </text:list-item>
            </text:list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Normale" style:family="paragraph">
      <style:paragraph-properties fo:text-align="center" fo:margin-top="0.0694in" fo:margin-bottom="0.0694in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/>Dichiarazione sostitutiva dei soggetti di cui all’art. 38, co. 1, lett. b), c) e m-ter) del D. Lgs. n. 163/06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II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7T13:09:00Z</meta:creation-date>
    <dc:date>2017-07-27T13:09:00Z</dc:date>
    <meta:print-date>2014-12-01T13:09:00Z</meta:print-date>
    <meta:template xlink:href="ORU.dot" xlink:type="simple"/>
    <meta:editing-cycles>2</meta:editing-cycles>
    <meta:editing-duration>PT0S</meta:editing-duration>
    <meta:document-statistic meta:page-count="2" meta:paragraph-count="7" meta:word-count="530" meta:character-count="3545" meta:row-count="25" meta:non-whitespace-character-count="3022"/>
  </office:meta>
</office:document-meta>
</file>