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2">
      <text:list-level-style-number text:level="1" text:style-name="WW_CharLFO2LVL1" style:num-suffix="." style:num-format="I">
        <style:list-level-properties fo:text-align="end" text:space-before="0.375in" text:min-label-width="0.1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text:style-name="WW_CharLFO4LVL1" style:num-prefix="A."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i">
        <style:list-level-properties text:space-before="0.3944in" text:min-label-width="0.25in"/>
      </text:list-level-style-number>
      <text:list-level-style-number text:level="2" style:num-suffix=")" style:num-format="a" style:num-letter-sync="true" text:start-value="10">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text:start-value="2">
        <style:list-level-properties text:space-before="2.25in" text:min-label-width="0.25in"/>
      </text:list-level-style-number>
      <text:list-level-style-number text:level="6" text:style-name="WW_CharLFO8LVL6" style:num-suffix="." style:num-format="A" style:num-letter-sync="true">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_1">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Garamond"/>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625in" text:min-label-width="0.25in"/>
      </text:list-level-style-number>
      <text:list-level-style-number text:level="2" text:style-name="WW_CharLFO11LVL2" style:num-suffix="." style:num-format="a" style:num-letter-sync="true">
        <style:list-level-properties text:space-before="1.125in" text:min-label-width="0.25in"/>
      </text:list-level-style-number>
      <text:list-level-style-number text:level="3" text:style-name="WW_CharLFO11LVL3" style:num-suffix="." style:num-format="i">
        <style:list-level-properties fo:text-align="end" text:space-before="1.75in" text:min-label-width="0.125in"/>
      </text:list-level-style-number>
      <text:list-level-style-number text:level="4" text:style-name="WW_CharLFO11LVL4" style:num-suffix="." style:num-format="1">
        <style:list-level-properties text:space-before="2.125in" text:min-label-width="0.25in"/>
      </text:list-level-style-number>
      <text:list-level-style-number text:level="5" text:style-name="WW_CharLFO11LVL5" style:num-suffix="." style:num-format="a" style:num-letter-sync="true">
        <style:list-level-properties text:space-before="2.625in" text:min-label-width="0.25in"/>
      </text:list-level-style-number>
      <text:list-level-style-number text:level="6" text:style-name="WW_CharLFO11LVL6" style:num-suffix="." style:num-format="i">
        <style:list-level-properties fo:text-align="end" text:space-before="3.25in" text:min-label-width="0.125in"/>
      </text:list-level-style-number>
      <text:list-level-style-number text:level="7" text:style-name="WW_CharLFO11LVL7" style:num-suffix="." style:num-format="1">
        <style:list-level-properties text:space-before="3.625in" text:min-label-width="0.25in"/>
      </text:list-level-style-number>
      <text:list-level-style-number text:level="8" text:style-name="WW_CharLFO11LVL8" style:num-suffix="." style:num-format="a" style:num-letter-sync="true">
        <style:list-level-properties text:space-before="4.125in" text:min-label-width="0.25in"/>
      </text:list-level-style-number>
      <text:list-level-style-number text:level="9" text:style-name="WW_CharLFO11LVL9" style:num-suffix="." style:num-format="i">
        <style:list-level-properties fo:text-align="end" text:space-before="4.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bullet text:level="2" text:style-name="WW_CharLFO12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1.5416in" text:min-label-width="0.25in"/>
        <style:text-properties style:font-name="Wingdings"/>
      </text:list-level-style-bullet>
      <text:list-level-style-bullet text:level="2" text:style-name="WW_CharLFO13LVL2" text:bullet-char="o">
        <style:list-level-properties text:space-before="2.0416in" text:min-label-width="0.25in"/>
        <style:text-properties style:font-name="Courier New"/>
      </text:list-level-style-bullet>
      <text:list-level-style-bullet text:level="3" text:style-name="WW_CharLFO13LVL3" text:bullet-char="">
        <style:list-level-properties text:space-before="2.5416in" text:min-label-width="0.25in"/>
        <style:text-properties style:font-name="Wingdings"/>
      </text:list-level-style-bullet>
      <text:list-level-style-bullet text:level="4" text:style-name="WW_CharLFO13LVL4" text:bullet-char="">
        <style:list-level-properties text:space-before="3.0416in" text:min-label-width="0.25in"/>
        <style:text-properties style:font-name="Symbol"/>
      </text:list-level-style-bullet>
      <text:list-level-style-bullet text:level="5" text:style-name="WW_CharLFO13LVL5" text:bullet-char="o">
        <style:list-level-properties text:space-before="3.5416in" text:min-label-width="0.25in"/>
        <style:text-properties style:font-name="Courier New"/>
      </text:list-level-style-bullet>
      <text:list-level-style-bullet text:level="6" text:style-name="WW_CharLFO13LVL6" text:bullet-char="">
        <style:list-level-properties text:space-before="4.0416in" text:min-label-width="0.25in"/>
        <style:text-properties style:font-name="Wingdings"/>
      </text:list-level-style-bullet>
      <text:list-level-style-bullet text:level="7" text:style-name="WW_CharLFO13LVL7" text:bullet-char="">
        <style:list-level-properties text:space-before="4.5416in" text:min-label-width="0.25in"/>
        <style:text-properties style:font-name="Symbol"/>
      </text:list-level-style-bullet>
      <text:list-level-style-bullet text:level="8" text:style-name="WW_CharLFO13LVL8" text:bullet-char="o">
        <style:list-level-properties text:space-before="5.0416in" text:min-label-width="0.25in"/>
        <style:text-properties style:font-name="Courier New"/>
      </text:list-level-style-bullet>
      <text:list-level-style-bullet text:level="9" text:style-name="WW_CharLFO13LVL9" text:bullet-char="">
        <style:list-level-properties text:space-before="5.541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875in" text:min-label-width="0.25in"/>
        <style:text-properties style:font-name="Courier New"/>
      </text:list-level-style-bullet>
      <text:list-level-style-bullet text:level="2" text:style-name="WW_CharLFO15LVL2" text:bullet-char="o">
        <style:list-level-properties text:space-before="1.375in" text:min-label-width="0.25in"/>
        <style:text-properties style:font-name="Courier New"/>
      </text:list-level-style-bullet>
      <text:list-level-style-bullet text:level="3" text:style-name="WW_CharLFO15LVL3" text:bullet-char="">
        <style:list-level-properties text:space-before="1.875in" text:min-label-width="0.25in"/>
        <style:text-properties style:font-name="Wingdings"/>
      </text:list-level-style-bullet>
      <text:list-level-style-bullet text:level="4" text:style-name="WW_CharLFO15LVL4" text:bullet-char="">
        <style:list-level-properties text:space-before="2.375in" text:min-label-width="0.25in"/>
        <style:text-properties style:font-name="Symbol"/>
      </text:list-level-style-bullet>
      <text:list-level-style-bullet text:level="5" text:style-name="WW_CharLFO15LVL5" text:bullet-char="o">
        <style:list-level-properties text:space-before="2.875in" text:min-label-width="0.25in"/>
        <style:text-properties style:font-name="Courier New"/>
      </text:list-level-style-bullet>
      <text:list-level-style-bullet text:level="6" text:style-name="WW_CharLFO15LVL6" text:bullet-char="">
        <style:list-level-properties text:space-before="3.375in" text:min-label-width="0.25in"/>
        <style:text-properties style:font-name="Wingdings"/>
      </text:list-level-style-bullet>
      <text:list-level-style-bullet text:level="7" text:style-name="WW_CharLFO15LVL7" text:bullet-char="">
        <style:list-level-properties text:space-before="3.875in" text:min-label-width="0.25in"/>
        <style:text-properties style:font-name="Symbol"/>
      </text:list-level-style-bullet>
      <text:list-level-style-bullet text:level="8" text:style-name="WW_CharLFO15LVL8" text:bullet-char="o">
        <style:list-level-properties text:space-before="4.375in" text:min-label-width="0.25in"/>
        <style:text-properties style:font-name="Courier New"/>
      </text:list-level-style-bullet>
      <text:list-level-style-bullet text:level="9" text:style-name="WW_CharLFO15LVL9" text:bullet-char="">
        <style:list-level-properties text:space-before="4.87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5416in" text:min-label-width="0.25in"/>
      </text:list-level-style-number>
      <text:list-level-style-number text:level="2" text:style-name="WW_CharLFO16LVL2" style:num-suffix=")" style:num-format="a" style:num-letter-sync="true">
        <style:list-level-properties text:space-before="0.125in" text:min-label-width="0.25in"/>
      </text:list-level-style-number>
      <text:list-level-style-number text:level="3" text:style-name="WW_CharLFO16LVL3" style:num-suffix="." style:num-format="i">
        <style:list-level-properties fo:text-align="end" text:space-before="1.4166in" text:min-label-width="0.125in"/>
      </text:list-level-style-number>
      <text:list-level-style-number text:level="4" text:style-name="WW_CharLFO16LVL4" style:num-suffix="." style:num-format="1">
        <style:list-level-properties text:space-before="1.7916in" text:min-label-width="0.25in"/>
      </text:list-level-style-number>
      <text:list-level-style-number text:level="5" text:style-name="WW_CharLFO16LVL5" style:num-suffix="." style:num-format="a" style:num-letter-sync="true">
        <style:list-level-properties text:space-before="2.2916in" text:min-label-width="0.25in"/>
      </text:list-level-style-number>
      <text:list-level-style-number text:level="6" text:style-name="WW_CharLFO16LVL6" style:num-suffix="." style:num-format="i">
        <style:list-level-properties fo:text-align="end" text:space-before="2.9166in" text:min-label-width="0.125in"/>
      </text:list-level-style-number>
      <text:list-level-style-number text:level="7" text:style-name="WW_CharLFO16LVL7" style:num-suffix="." style:num-format="1">
        <style:list-level-properties text:space-before="3.2916in" text:min-label-width="0.25in"/>
      </text:list-level-style-number>
      <text:list-level-style-number text:level="8" text:style-name="WW_CharLFO16LVL8" style:num-suffix="." style:num-format="a" style:num-letter-sync="true">
        <style:list-level-properties text:space-before="3.7916in" text:min-label-width="0.25in"/>
      </text:list-level-style-number>
      <text:list-level-style-number text:level="9" text:style-name="WW_CharLFO16LVL9" style:num-suffix="." style:num-format="i">
        <style:list-level-properties fo:text-align="end" text:space-before="4.4166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5416in" text:min-label-width="0.25in"/>
      </text:list-level-style-number>
      <text:list-level-style-number text:level="2" text:style-name="WW_CharLFO20LVL2" style:num-suffix="." style:num-format="a" style:num-letter-sync="true">
        <style:list-level-properties text:space-before="0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fo:margin-top="0.0694in" fo:margin-bottom="0.0694in"/>
      <style:text-properties style:font-name="Arial" style:font-name-complex="Arial" fo:font-weight="bold" style:font-weight-asian="bold" style:font-weight-complex="bold"/>
    </style:style>
    <style:style style:name="P17"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fo:margin-top="0.0694in" fo:margin-bottom="0.0694in"/>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center"/>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paragraph-properties fo:break-before="page" fo:text-align="start"/>
      <style:text-properties style:font-name="Arial" style:font-name-complex="Arial" fo:font-weight="bold" style:font-weight-asian="bold" style:font-weight-complex="bold" fo:font-size="11pt" style:font-size-asian="11pt" style:font-size-complex="11pt"/>
    </style:style>
    <style:style style:name="P31" style:parent-style-name="Titolo1" style:family="paragraph">
      <style:text-properties fo:font-size="11pt" style:font-size-asian="11pt" style:font-size-complex="11pt" style:text-underline-type="single" style:text-underline-style="solid" style:text-underline-width="auto" style:text-underline-mode="continuous"/>
    </style:style>
    <style:style style:name="P32" style:parent-style-name="Titolo1" style:family="paragraph">
      <style:paragraph-properties fo:margin-top="0.0833in"/>
      <style:text-properties fo:font-size="11pt" style:font-size-asian="11pt" style:font-size-complex="11pt"/>
    </style:style>
    <style:style style:name="P33"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34"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35"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36"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37"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38"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39"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40"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41"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42"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43"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44"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45"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46"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47"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48"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49"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50" style:parent-style-name="Titolo1" style:family="paragraph">
      <style:paragraph-properties fo:text-align="justify" fo:margin-top="0.0833in">
        <style:tab-stops>
          <style:tab-stop style:type="left" style:position="-1in"/>
          <style:tab-stop style:type="left" style:position="1.2562in"/>
          <style:tab-stop style:type="left" style:position="1.8472in"/>
          <style:tab-stop style:type="left" style:position="2.5361in"/>
          <style:tab-stop style:type="left" style:position="3.127in"/>
          <style:tab-stop style:type="left" style:position="3.5208in"/>
          <style:tab-stop style:type="left" style:position="4.1111in"/>
          <style:tab-stop style:type="left" style:position="4.5048in"/>
          <style:tab-stop style:type="left" style:position="4.9972in"/>
        </style:tab-stops>
      </style:paragraph-properties>
      <style:text-properties fo:font-size="11pt" style:font-size-asian="11pt" style:font-size-complex="11pt"/>
    </style:style>
    <style:style style:name="P51" style:parent-style-name="Normale" style:family="paragraph">
      <style:paragraph-properties fo:margin-top="0.0833in" fo:text-indent="-0.75in"/>
      <style:text-properties style:font-name="Arial" style:font-name-complex="Arial" fo:font-size="11pt" style:font-size-asian="11pt" style:font-size-complex="11pt"/>
    </style:style>
    <style:style style:name="P52" style:parent-style-name="Titolo1" style:family="paragraph">
      <style:paragraph-properties fo:break-before="page"/>
      <style:text-properties fo:font-weight="bold" style:font-weight-asian="bold" fo:font-size="11pt" style:font-size-asian="11pt" style:font-size-complex="11pt"/>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Normale" style:family="paragraph">
      <style:paragraph-properties fo:margin-top="0.0694in" fo:margin-bottom="0.0694in"/>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style:font-style-complex="italic" fo:font-size="11pt" style:font-size-asian="11pt" style:font-size-complex="11pt"/>
    </style:style>
    <style:style style:name="T61" style:parent-style-name="Car.predefinitoparagrafo" style:family="text">
      <style:text-properties style:font-name="Arial" style:font-name-complex="Arial" style:font-style-complex="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Titolo1" style:family="paragraph">
      <style:paragraph-properties fo:text-align="justify"/>
    </style:style>
    <style:style style:name="T64" style:parent-style-name="Car.predefinitoparagrafo" style:family="text">
      <style:text-properties fo:font-weight="bold" style:font-weight-asian="bold" fo:font-size="11pt" style:font-size-asian="11pt" style:font-size-complex="11pt"/>
    </style:style>
    <style:style style:name="T65" style:parent-style-name="Car.predefinitoparagrafo" style:family="text">
      <style:text-properties fo:font-weight="bold" style:font-weight-asian="bold"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style:font-weight-complex="bold"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style:font-weight-complex="bold"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style:font-weight-complex="bold" fo:font-size="11pt" style:font-size-asian="11pt" style:font-size-complex="11pt"/>
    </style:style>
    <style:style style:name="P72" style:parent-style-name="Titolo1" style:family="paragraph">
      <style:paragraph-properties fo:text-align="justify"/>
    </style:style>
    <style:style style:name="T73" style:parent-style-name="Car.predefinitoparagrafo" style:family="text">
      <style:text-properties style:font-weight-complex="bold" fo:font-size="11pt" style:font-size-asian="11pt" style:font-size-complex="11pt"/>
    </style:style>
    <style:style style:name="T74" style:parent-style-name="Rimandonotaapièdipagina" style:family="text">
      <style:text-properties style:font-weight-complex="bold" fo:font-size="11pt" style:font-size-asian="11pt" style:font-size-complex="11pt"/>
    </style:style>
    <style:style style:name="T75" style:parent-style-name="Car.predefinitoparagrafo" style:family="text">
      <style:text-properties style:font-weight-complex="bold"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style:font-weight-complex="bold" fo:font-size="11pt" style:font-size-asian="11pt" style:font-size-complex="11pt"/>
    </style:style>
    <style:style style:name="T78" style:parent-style-name="Car.predefinitoparagrafo" style:family="text">
      <style:text-properties style:font-weight-complex="bold"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T85" style:parent-style-name="Car.predefinitoparagrafo" style:family="text">
      <style:text-properties style:font-weight-complex="bold" fo:font-size="11pt" style:font-size-asian="11pt" style:font-size-complex="11pt"/>
    </style:style>
    <style:style style:name="P86" style:parent-style-name="Titolo1" style:family="paragraph">
      <style:paragraph-properties fo:text-align="justify"/>
      <style:text-properties style:font-weight-complex="bold" fo:font-size="11pt" style:font-size-asian="11pt" style:font-size-complex="11pt"/>
    </style:style>
    <style:style style:name="P87" style:parent-style-name="Titolo1" style:family="paragraph">
      <style:paragraph-properties fo:text-align="justify"/>
      <style:text-properties fo:font-weight="bold" style:font-weight-asian="bold" style:font-weight-complex="bold" fo:font-size="11pt" style:font-size-asian="11pt" style:font-size-complex="11pt"/>
    </style:style>
    <style:style style:name="P88" style:parent-style-name="Normale" style:family="paragraph">
      <style:paragraph-properties fo:margin-top="0.0694in" fo:margin-bottom="0.0694in">
        <style:tab-stops>
          <style:tab-stop style:type="left" style:position="-1.37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top="0.0694in" fo:margin-bottom="0.0694in">
        <style:tab-stops>
          <style:tab-stop style:type="left" style:position="-1.375in"/>
        </style:tab-stops>
      </style:paragraph-properties>
      <style:text-properties style:font-name="Arial" style:font-name-complex="Arial" fo:font-size="11pt" style:font-size-asian="11pt" style:font-size-complex="11pt"/>
    </style:style>
    <style:style style:name="P90" style:parent-style-name="Normale" style:family="paragraph">
      <style:text-properties style:font-name="Arial" style:font-name-complex="Arial" fo:font-size="11pt" style:font-size-asian="11pt" style:font-size-complex="11pt"/>
    </style:style>
    <style:style style:name="P91" style:parent-style-name="Normale" style:family="paragraph">
      <style:text-properties style:font-name="Arial" style:font-name-complex="Arial" fo:font-size="11pt" style:font-size-asian="11pt" style:font-size-complex="11pt" fo:background-color="#FFFF00"/>
    </style:style>
    <style:style style:name="P92" style:parent-style-name="Titolo1" style:family="paragraph">
      <style:paragraph-properties fo:text-align="justify"/>
      <style:text-properties style:font-weight-complex="bold" fo:font-size="11pt" style:font-size-asian="11pt" style:font-size-complex="11pt"/>
    </style:style>
    <style:style style:name="P93" style:parent-style-name="Titolo1" style:family="paragraph">
      <style:paragraph-properties fo:text-align="justify"/>
      <style:text-properties style:font-weight-complex="bold" fo:font-size="11pt" style:font-size-asian="11pt" style:font-size-complex="11pt"/>
    </style:style>
    <style:style style:name="P94" style:parent-style-name="Normale" style:family="paragraph">
      <style:paragraph-properties fo:margin-top="0.0694in" fo:margin-bottom="0.0694in">
        <style:tab-stops>
          <style:tab-stop style:type="left" style:position="0.25in"/>
        </style:tab-stops>
      </style:paragraph-properties>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style>
    <style:style style:name="T98" style:parent-style-name="Car.predefinitoparagrafo" style:family="text">
      <style:text-properties style:font-name="Arial" style:font-name-complex="Arial" fo:font-weight="bold" style:font-weight-asian="bold"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P101" style:parent-style-name="Corpotesto" style:family="paragraph">
      <style:paragraph-properties fo:widows="0" fo:orphans="0" fo:margin-top="0.0694in" fo:margin-bottom="0.0694in"/>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color="#FF0000"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P111" style:parent-style-name="Normale" style:family="paragraph">
      <style:text-properties style:font-name="Arial" style:font-name-complex="Arial" fo:font-size="11pt" style:font-size-asian="11pt" style:font-size-complex="11pt"/>
    </style:style>
    <style:style style:name="P112" style:parent-style-name="Normale" style:family="paragraph">
      <style:text-properties style:font-name="Arial" style:font-name-complex="Arial" fo:font-size="11pt" style:font-size-asian="11pt" style:font-size-complex="11pt"/>
    </style:style>
    <style:style style:name="P113" style:parent-style-name="Normale" style:family="paragraph">
      <style:text-properties style:font-name="Arial" style:font-name-complex="Arial" fo:font-size="11pt" style:font-size-asian="11pt" style:font-size-complex="11pt"/>
    </style:style>
    <style:style style:name="P114" style:parent-style-name="Normale" style:family="paragraph">
      <style:text-properties style:font-name="Arial" style:font-name-complex="Arial" fo:font-size="11pt" style:font-size-asian="11pt" style:font-size-complex="11pt"/>
    </style:style>
    <style:style style:name="P115" style:parent-style-name="Normale" style:family="paragraph">
      <style:text-properties style:font-name="Arial" style:font-name-complex="Arial" fo:font-size="11pt" style:font-size-asian="11pt" style:font-size-complex="11pt"/>
    </style:style>
    <style:style style:name="P116" style:parent-style-name="Normale" style:family="paragraph">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Rimandonotaapièdipagina"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P147" style:parent-style-name="Normale" style:family="paragraph">
      <style:paragraph-properties fo:margin-top="0.0694in" fo:margin-bottom="0.0694in"/>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P152" style:parent-style-name="Normale" style:family="paragraph">
      <style:paragraph-properties fo:margin-top="0.0833in"/>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weight="bold" style:font-weight-asian="bold"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margin-top="0.0694in" fo:margin-bottom="0.0694in"/>
    </style:style>
    <style:style style:name="T158" style:parent-style-name="Car.predefinitoparagrafo" style:family="text">
      <style:text-properties style:font-name="Arial" style:font-name-complex="Arial" style:font-weight-complex="bold" fo:font-size="11pt" style:font-size-asian="11pt" style:font-size-complex="11pt"/>
    </style:style>
    <style:style style:name="T159"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60"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62"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63"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64" style:parent-style-name="Car.predefinitoparagrafo" style:family="text">
      <style:text-properties style:font-name="Arial" style:font-name-complex="Arial" style:font-weight-complex="bold" fo:font-size="11pt" style:font-size-asian="11pt" style:font-size-complex="11pt"/>
    </style:style>
    <style:style style:name="T165"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66"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6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font-weight-complex="bold" fo:font-size="11pt" style:font-size-asian="11pt" style:font-size-complex="11pt"/>
    </style:style>
    <style:style style:name="P168" style:parent-style-name="Normale" style:family="paragraph">
      <style:paragraph-properties fo:widows="0" fo:orphans="0" fo:margin-top="0.0694in" fo:margin-bottom="0.0694in" fo:margin-left="0.625in" fo:margin-right="0.0618in" fo:text-indent="-0.625in">
        <style:tab-stops>
          <style:tab-stop style:type="left" style:position="0in"/>
          <style:tab-stop style:type="right" style:position="6.25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fo:margin-bottom="0.0833in">
        <style:tab-stops>
          <style:tab-stop style:type="left" style:position="-1.25in"/>
        </style:tab-stops>
      </style:paragraph-properties>
    </style:style>
    <style:style style:name="T170" style:parent-style-name="Car.predefinitoparagrafo" style:family="text">
      <style:text-properties style:font-name="Arial" style:font-name-complex="Arial" style:font-weight-complex="bold"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style:font-weight-complex="bold" fo:font-size="11pt" style:font-size-asian="11pt" style:font-size-complex="11pt"/>
    </style:style>
    <style:style style:name="P173" style:parent-style-name="Normale" style:family="paragraph">
      <style:paragraph-properties fo:margin-bottom="0.0833in" fo:margin-left="0.25in">
        <style:tab-stops>
          <style:tab-stop style:type="left" style:position="0in"/>
        </style:tab-stops>
      </style:paragraph-properties>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Normale" style:family="paragraph">
      <style:paragraph-properties fo:margin-bottom="0.0833in" fo:margin-left="0.25in">
        <style:tab-stops>
          <style:tab-stop style:type="left" style:position="0.2423in"/>
        </style:tab-stops>
      </style:paragraph-properties>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P180" style:parent-style-name="Normale" style:family="paragraph">
      <style:paragraph-properties fo:margin-bottom="0.0833in" fo:margin-left="0.25in">
        <style:tab-stops>
          <style:tab-stop style:type="left" style:position="0in"/>
        </style:tab-stops>
      </style:paragraph-properties>
    </style:style>
    <style:style style:name="T18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margin-bottom="0.0833in" fo:margin-left="0.25in">
        <style:tab-stops>
          <style:tab-stop style:type="left" style:position="0in"/>
        </style:tab-stops>
      </style:paragraph-properties>
    </style:style>
    <style:style style:name="T188"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89" style:parent-style-name="Car.predefinitoparagrafo" style:family="text">
      <style:text-properties style:font-name="Arial" style:font-name-complex="Arial" style:font-weight-complex="bold" fo:font-size="11pt" style:font-size-asian="11pt" style:font-size-complex="11pt"/>
    </style:style>
    <style:style style:name="T190" style:parent-style-name="Car.predefinitoparagrafo" style:family="text">
      <style:text-properties style:font-name="Arial" style:font-name-complex="Arial" style:font-weight-complex="bold"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family="paragraph">
      <style:paragraph-properties fo:margin-bottom="0.0833in" fo:margin-left="0.25in">
        <style:tab-stops>
          <style:tab-stop style:type="left" style:position="0in"/>
        </style:tab-stops>
      </style:paragraph-properties>
    </style:style>
    <style:style style:name="T193" style:parent-style-name="Car.predefinitoparagrafo" style:family="text">
      <style:text-properties style:font-name="Arial" style:font-name-complex="Arial" fo:font-style="italic" style:font-style-asian="italic" fo:font-size="11pt" style:font-size-asian="11pt" style:font-size-complex="11pt"/>
    </style:style>
    <style:style style:name="T194" style:parent-style-name="Car.predefinitoparagrafo" style:family="text">
      <style:text-properties style:font-name="Arial" style:font-name-complex="Arial" fo:font-style="italic" style:font-style-asian="italic"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style:font-weight-complex="bold"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margin-bottom="0.0833in" fo:margin-left="0.25in">
        <style:tab-stops>
          <style:tab-stop style:type="left" style:position="0in"/>
        </style:tab-stops>
      </style:paragraph-properties>
    </style:style>
    <style:style style:name="T200" style:parent-style-name="Car.predefinitoparagrafo" style:family="text">
      <style:text-properties style:font-name="Arial" style:font-name-complex="Arial" fo:font-style="italic" style:font-style-asian="italic"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text-properties style:font-name="Arial" style:font-name-complex="Arial" fo:font-size="11pt" style:font-size-asian="11pt" style:font-size-complex="11pt"/>
    </style:style>
    <style:style style:name="P203" style:parent-style-name="Normale" style:family="paragraph">
      <style:text-properties style:font-name="Arial" style:font-name-complex="Arial" fo:font-size="11pt" style:font-size-asian="11pt" style:font-size-complex="11pt"/>
    </style:style>
    <style:style style:name="P204" style:parent-style-name="Normale" style:family="paragraph">
      <style:text-properties style:font-name="Arial" style:font-name-complex="Arial" fo:font-size="11pt" style:font-size-asian="11pt" style:font-size-complex="11pt"/>
    </style:style>
    <style:style style:name="P205" style:parent-style-name="Normale" style:family="paragraph">
      <style:text-properties style:font-name="Arial" style:font-name-complex="Arial" fo:font-size="11pt" style:font-size-asian="11pt" style:font-size-complex="11pt"/>
    </style:style>
    <style:style style:name="P206" style:parent-style-name="Normale" style:family="paragraph">
      <style:text-properties style:font-name="Arial" style:font-name-complex="Arial" fo:font-size="11pt" style:font-size-asian="11pt" style:font-size-complex="11pt"/>
    </style:style>
    <style:style style:name="P207" style:parent-style-name="Normale" style:family="paragraph">
      <style:text-properties style:font-name="Arial" style:font-name-complex="Arial" fo:font-size="11pt" style:font-size-asian="11pt" style:font-size-complex="11pt"/>
    </style:style>
    <style:style style:name="P208"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weight="bold" style:font-weight-asian="bold" fo:font-size="11pt" style:font-size-asian="11pt" style:font-size-complex="11pt"/>
    </style:style>
    <style:style style:name="T211" style:parent-style-name="Car.predefinitoparagrafo" style:family="text">
      <style:text-properties style:font-name="Arial" style:font-name-complex="Arial" fo:font-weight="bold" style:font-weight-asian="bold"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P213"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214" style:parent-style-name="Car.predefinitoparagrafo" style:family="text">
      <style:text-properties style:font-name="Arial" style:font-name-complex="Arial" fo:font-weight="bold" style:font-weight-asian="bold" fo:font-size="11pt" style:font-size-asian="11pt" style:font-size-complex="11pt"/>
    </style:style>
    <style:style style:name="T215" style:parent-style-name="Car.predefinitoparagrafo" style:family="text">
      <style:text-properties style:font-name="Arial" style:font-name-complex="Arial" style:font-weight-complex="bold" fo:font-size="11pt" style:font-size-asian="11pt" style:font-size-complex="11pt"/>
    </style:style>
    <style:style style:name="T216" style:parent-style-name="Car.predefinitoparagrafo" style:family="text">
      <style:text-properties style:font-name="Arial" style:font-name-complex="Arial" style:font-weight-complex="bold" fo:font-size="11pt" style:font-size-asian="11pt" style:font-size-complex="11pt"/>
    </style:style>
    <style:style style:name="P217" style:parent-style-name="Normale" style:family="paragraph">
      <style:paragraph-properties fo:margin-top="0.0833in"/>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Rimandonotaapièdipagina" style:family="text">
      <style:text-properties style:font-weight-complex="bold"/>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Rimandonotaapièdipagina" style:family="text">
      <style:text-properties style:font-weight-complex="bold"/>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P230" style:parent-style-name="Normale" style:family="paragraph">
      <style:paragraph-properties fo:text-align="center" fo:margin-top="0.0833in" fo:margin-left="0.75in">
        <style:tab-stops/>
      </style:paragraph-properties>
      <style:text-properties style:font-name="Arial" style:font-name-complex="Arial" fo:font-style="italic" style:font-style-asian="italic" fo:font-size="11pt" style:font-size-asian="11pt" style:font-size-complex="11pt"/>
    </style:style>
    <style:style style:name="P231" style:parent-style-name="Normale" style:family="paragraph">
      <style:paragraph-properties fo:margin-top="0.0833in" fo:margin-left="0.75in">
        <style:tab-stops/>
      </style:paragraph-properties>
      <style:text-properties style:font-name="Arial" style:font-name-complex="Arial" fo:font-size="11pt" style:font-size-asian="11pt" style:font-size-complex="11pt"/>
    </style:style>
    <style:style style:name="P232" style:parent-style-name="Normale" style:family="paragraph">
      <style:paragraph-properties fo:margin-top="0.0694in" fo:margin-bottom="0.0694in" fo:margin-left="0.7875in" fo:text-indent="-0.2951in">
        <style:tab-stops>
          <style:tab-stop style:type="left" style:position="-0.5375in"/>
        </style:tab-stops>
      </style:paragraph-properties>
      <style:text-properties style:font-name="Arial" style:font-name-complex="Arial" fo:font-size="11pt" style:font-size-asian="11pt" style:font-size-complex="11pt"/>
    </style:style>
    <style:style style:name="P233" style:parent-style-name="Normale" style:family="paragraph">
      <style:paragraph-properties fo:text-align="center" fo:margin-top="0.0694in" fo:margin-bottom="0.0694in" fo:margin-left="0.7875in">
        <style:tab-stops>
          <style:tab-stop style:type="left" style:position="-0.5375in"/>
        </style:tab-stops>
      </style:paragraph-properties>
      <style:text-properties style:font-name="Arial" style:font-name-complex="Arial" fo:font-style="italic" style:font-style-asian="italic" fo:font-size="11pt" style:font-size-asian="11pt" style:font-size-complex="11pt"/>
    </style:style>
    <style:style style:name="P234" style:parent-style-name="Normale" style:family="paragraph">
      <style:paragraph-properties fo:margin-top="0.0694in" fo:margin-bottom="0.0694in" fo:margin-left="0.7875in">
        <style:tab-stops>
          <style:tab-stop style:type="left" style:position="-0.5375in"/>
        </style:tab-stops>
      </style:paragraph-properties>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Rimandonotaapièdipagina"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ize="11pt" style:font-size-asian="11pt" style:font-size-complex="11pt"/>
    </style:style>
    <style:style style:name="P245" style:parent-style-name="Normale" style:family="paragraph">
      <style:paragraph-properties fo:text-align="center" fo:margin-top="0.0694in" fo:margin-bottom="0.0694in" fo:margin-left="0.7875in">
        <style:tab-stops>
          <style:tab-stop style:type="left" style:position="-0.5375in"/>
          <style:tab-stop style:type="left" style:position="2.4291in"/>
        </style:tab-stops>
      </style:paragraph-properties>
      <style:text-properties style:font-name="Arial" style:font-name-complex="Arial" fo:font-style="italic" style:font-style-asian="italic" fo:font-size="11pt" style:font-size-asian="11pt" style:font-size-complex="11pt"/>
    </style:style>
    <style:style style:name="P246" style:parent-style-name="Normale" style:family="paragraph">
      <style:paragraph-properties fo:margin-top="0.0694in" fo:margin-bottom="0.0694in" fo:margin-left="0.7875in">
        <style:tab-stops>
          <style:tab-stop style:type="left" style:position="-0.5375in"/>
        </style:tab-stops>
      </style:paragraph-properties>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Rimandonotaapièdipagina"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ize="11pt" style:font-size-asian="11pt" style:font-size-complex="11pt"/>
    </style:style>
    <style:style style:name="P252" style:parent-style-name="Normale" style:family="paragraph">
      <style:paragraph-properties fo:margin-top="0.0694in" fo:margin-bottom="0.0694in" fo:margin-left="0.7875in" fo:text-indent="-0.2951in">
        <style:tab-stops>
          <style:tab-stop style:type="left" style:position="-0.5375in"/>
        </style:tab-stops>
      </style:paragraph-properties>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Rimandonotaapièdipagina" style:family="text">
      <style:text-properties style:font-name="Arial" style:font-name-complex="Arial"/>
    </style:style>
    <style:style style:name="T255" style:parent-style-name="Rimandonotaapièdipagina"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ize="11pt" style:font-size-asian="11pt" style:font-size-complex="11pt"/>
    </style:style>
    <style:style style:name="P260" style:parent-style-name="Normale" style:family="paragraph">
      <style:paragraph-properties fo:margin-top="0.0833in" fo:margin-left="0.7479in" fo:text-indent="-0.2479in">
        <style:tab-stops/>
      </style:paragraph-properties>
      <style:text-properties style:font-name="Arial" style:font-name-complex="Arial" fo:font-size="11pt" style:font-size-asian="11pt" style:font-size-complex="11pt"/>
    </style:style>
    <style:style style:name="P261" style:parent-style-name="Normale" style:family="paragraph">
      <style:paragraph-properties fo:widows="0" fo:orphans="0" fo:margin-top="0.0833in" fo:margin-bottom="0.0833in" fo:margin-left="0.7479in" fo:margin-right="0.0631in" fo:text-indent="-0.2555in">
        <style:tab-stops>
          <style:tab-stop style:type="left" style:position="0.1381in"/>
        </style:tab-stops>
      </style:paragraph-properties>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color="#FF0000"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P268" style:parent-style-name="Normale" style:family="paragraph">
      <style:paragraph-properties fo:widows="0" fo:orphans="0" fo:margin-top="0.0833in" fo:margin-bottom="0.0833in" fo:margin-left="0.7479in" fo:margin-right="0.0631in" fo:text-indent="-0.2555in">
        <style:tab-stops>
          <style:tab-stop style:type="left" style:position="0.1381in"/>
        </style:tab-stops>
      </style:paragraph-properties>
      <style:text-properties style:font-name="Arial" style:font-name-complex="Arial" fo:font-size="11pt" style:font-size-asian="11pt" style:font-size-complex="11pt"/>
    </style:style>
    <style:style style:name="P269" style:parent-style-name="Normale" style:family="paragraph">
      <style:paragraph-properties fo:widows="0" fo:orphans="0" fo:text-align="center" fo:margin-top="0.0833in" fo:margin-bottom="0.0833in" fo:margin-left="0.4923in" fo:margin-right="0.0631in">
        <style:tab-stops>
          <style:tab-stop style:type="left" style:position="0.3937in"/>
        </style:tab-stops>
      </style:paragraph-properties>
      <style:text-properties style:font-name="Arial" style:font-name-complex="Arial" fo:font-style="italic" style:font-style-asian="italic" fo:font-size="11pt" style:font-size-asian="11pt" style:font-size-complex="11pt"/>
    </style:style>
    <style:style style:name="P270" style:parent-style-name="Normale" style:family="paragraph">
      <style:paragraph-properties fo:widows="0" fo:orphans="0" fo:margin-bottom="0.2in" fo:line-height="115%" fo:margin-left="0.7875in" fo:margin-right="0.0618in">
        <style:tab-stops/>
      </style:paragraph-properties>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Rimandonotaapièdipagina"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P279" style:parent-style-name="Normale" style:family="paragraph">
      <style:paragraph-properties fo:widows="0" fo:orphans="0" fo:margin-bottom="0.2in" fo:margin-left="0.7875in" fo:margin-right="0.0618in" fo:text-indent="-0.2951in">
        <style:tab-stops/>
      </style:paragraph-properties>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P286" style:parent-style-name="Paragrafoelenco" style:family="paragraph">
      <style:paragraph-properties fo:widows="0" fo:orphans="0" fo:text-align="center" fo:margin-left="0.7875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87" style:parent-style-name="Paragrafoelenco" style:family="paragraph">
      <style:paragraph-properties fo:widows="0" fo:orphans="0" fo:text-align="center" fo:margin-left="0.7875in" fo:margin-right="0.0631in">
        <style:tab-stops/>
      </style:paragraph-properties>
    </style:style>
    <style:style style:name="T288" style:parent-style-name="Car.predefinitoparagrafo" style:family="text">
      <style:text-properties style:font-name="Arial" style:font-name-complex="Arial" fo:font-style="italic" style:font-style-asian="italic" fo:font-size="11pt" style:font-size-asian="11pt" style:font-size-complex="11pt"/>
    </style:style>
    <style:style style:name="P289" style:parent-style-name="Paragrafoelenco" style:family="paragraph">
      <style:paragraph-properties fo:widows="0" fo:orphans="0" fo:text-align="center" fo:margin-left="0.7875in" fo:margin-right="0.0631in" fo:text-indent="-0.2951in">
        <style:tab-stops/>
      </style:paragraph-properties>
      <style:text-properties style:font-name="Arial" style:font-name-complex="Arial" fo:font-size="11pt" style:font-size-asian="11pt" style:font-size-complex="11pt"/>
    </style:style>
    <style:style style:name="P290" style:parent-style-name="Paragrafoelenco" style:family="paragraph">
      <style:paragraph-properties fo:widows="0" fo:orphans="0" fo:margin-bottom="0.2in" fo:margin-left="0.7875in" fo:margin-right="0.0618in">
        <style:tab-stops/>
      </style:paragraph-properties>
    </style:style>
    <style:style style:name="T291" style:parent-style-name="Car.predefinitoparagrafo" style:family="text">
      <style:text-properties style:font-name="Arial" style:font-name-complex="Arial" fo:font-style="italic" style:font-style-asian="italic" fo:font-size="11pt" style:font-size-asian="11pt" style:font-size-complex="11pt"/>
    </style:style>
    <style:style style:name="T292" style:parent-style-name="Car.predefinitoparagrafo" style:family="text">
      <style:text-properties style:font-name="Arial" style:font-name-complex="Arial" fo:font-style="italic" style:font-style-asian="italic"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ize="11pt" style:font-size-asian="11pt" style:font-size-complex="11pt"/>
    </style:style>
    <style:style style:name="P300" style:parent-style-name="Normale" style:family="paragraph">
      <style:paragraph-properties fo:widows="0" fo:orphans="0" fo:margin-left="0.7875in" fo:margin-right="0.0631in">
        <style:tab-stops/>
      </style:paragraph-properties>
      <style:text-properties style:font-name="Arial" style:font-name-complex="Arial" fo:font-weight="bold" style:font-weight-asian="bold" fo:font-size="11pt" style:font-size-asian="11pt" style:font-size-complex="11pt"/>
    </style:style>
    <style:style style:name="P301" style:parent-style-name="Normale" style:family="paragraph">
      <style:paragraph-properties fo:widows="0" fo:orphans="0" fo:margin-left="0.7875in" fo:margin-right="0.0631in">
        <style:tab-stops/>
      </style:paragraph-properties>
      <style:text-properties style:font-name="Arial" style:font-name-complex="Arial" fo:font-size="11pt" style:font-size-asian="11pt" style:font-size-complex="11pt"/>
    </style:style>
    <style:style style:name="P302" style:parent-style-name="Normale" style:family="paragraph">
      <style:paragraph-properties fo:widows="0" fo:orphans="0" fo:margin-left="0.7875in" fo:margin-right="0.0631in">
        <style:tab-stops/>
      </style:paragraph-properties>
      <style:text-properties style:font-name="Arial" style:font-name-complex="Arial" fo:font-size="11pt" style:font-size-asian="11pt" style:font-size-complex="11pt"/>
    </style:style>
    <style:style style:name="P303" style:parent-style-name="Normale" style:family="paragraph">
      <style:paragraph-properties fo:widows="0" fo:orphans="0" fo:margin-left="0.7875in" fo:margin-right="0.0631in">
        <style:tab-stops/>
      </style:paragraph-properties>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style:font-style-complex="italic" fo:font-size="11pt" style:font-size-asian="11pt" style:font-size-complex="11pt"/>
    </style:style>
    <style:style style:name="T306" style:parent-style-name="Car.predefinitoparagrafo" style:family="text">
      <style:text-properties style:font-name="Arial" style:font-name-complex="Arial" style:font-weight-complex="bold" fo:font-size="11pt" style:font-size-asian="11pt" style:font-size-complex="11pt"/>
    </style:style>
    <style:style style:name="T307" style:parent-style-name="Car.predefinitoparagrafo" style:family="text">
      <style:text-properties style:font-name="Arial" style:font-name-complex="Arial" style:font-weight-complex="bold" fo:font-size="11pt" style:font-size-asian="11pt" style:font-size-complex="11pt"/>
    </style:style>
    <style:style style:name="T308" style:parent-style-name="Car.predefinitoparagrafo" style:family="text">
      <style:text-properties style:font-name="Arial" style:font-name-complex="Arial" style:font-style-complex="italic" fo:font-size="11pt" style:font-size-asian="11pt" style:font-size-complex="11pt"/>
    </style:style>
    <style:style style:name="T309" style:parent-style-name="Car.predefinitoparagrafo" style:family="text">
      <style:text-properties style:font-name="Arial" style:font-name-complex="Arial" style:font-style-complex="italic" fo:font-size="11pt" style:font-size-asian="11pt" style:font-size-complex="11pt" style:text-underline-type="single" style:text-underline-style="solid" style:text-underline-width="auto" style:text-underline-mode="continuous"/>
    </style:style>
    <style:style style:name="T310" style:parent-style-name="Car.predefinitoparagrafo" style:family="text">
      <style:text-properties style:font-name="Arial" style:font-name-complex="Arial" style:font-style-complex="italic" fo:font-size="11pt" style:font-size-asian="11pt" style:font-size-complex="11pt"/>
    </style:style>
    <style:style style:name="T311" style:parent-style-name="Car.predefinitoparagrafo" style:family="text">
      <style:text-properties style:font-name="Arial" style:font-name-complex="Arial" style:font-style-complex="italic" fo:font-size="11pt" style:font-size-asian="11pt" style:font-size-complex="11pt"/>
    </style:style>
    <style:style style:name="P312" style:parent-style-name="Normale" style:family="paragraph">
      <style:paragraph-properties fo:widows="0" fo:orphans="0" fo:margin-left="0.7875in" fo:margin-right="0.0631in">
        <style:tab-stops/>
      </style:paragraph-properties>
      <style:text-properties style:font-name="Arial" style:font-name-complex="Arial" fo:font-size="11pt" style:font-size-asian="11pt" style:font-size-complex="11pt"/>
    </style:style>
    <style:style style:name="P313" style:parent-style-name="Paragrafoelenco" style:family="paragraph">
      <style:paragraph-properties fo:widows="0" fo:orphans="0" fo:text-align="center" fo:margin-bottom="0.1666in" fo:margin-left="0.7875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314" style:parent-style-name="Paragrafoelenco" style:family="paragraph">
      <style:paragraph-properties fo:widows="0" fo:orphans="0" fo:text-align="center" fo:margin-bottom="0.1666in" fo:margin-left="0.7875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315" style:parent-style-name="Paragrafoelenco" style:family="paragraph">
      <style:paragraph-properties fo:widows="0" fo:orphans="0" fo:margin-bottom="0.1666in" fo:margin-left="0.7875in" fo:margin-right="0.0618in">
        <style:tab-stops/>
      </style:paragraph-properties>
    </style:style>
    <style:style style:name="T316" style:parent-style-name="Car.predefinitoparagrafo" style:family="text">
      <style:text-properties style:font-name="Arial" style:font-name-complex="Arial" fo:font-style="italic" style:font-style-asian="italic"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P319" style:parent-style-name="Normale" style:family="paragraph">
      <style:paragraph-properties fo:widows="0" fo:orphans="0" fo:margin-top="0.1666in" fo:margin-left="0.6895in" fo:margin-right="0.0631in" fo:text-indent="-0.3937in">
        <style:tab-stops/>
      </style:paragraph-properties>
      <style:text-properties style:font-name="Arial" style:font-name-complex="Arial" fo:font-size="11pt" style:font-size-asian="11pt" style:font-size-complex="11pt"/>
    </style:style>
    <style:style style:name="P320" style:parent-style-name="Normale" style:family="paragraph">
      <style:paragraph-properties fo:widows="0" fo:orphans="0" fo:text-align="center" fo:margin-bottom="0.0833in" fo:margin-left="0.5in" fo:margin-right="0.0631in" fo:text-indent="-0.0076in">
        <style:tab-stops>
          <style:tab-stop style:type="right" style:position="6.375in"/>
        </style:tab-stops>
      </style:paragraph-properties>
      <style:text-properties style:font-name="Arial" style:font-name-complex="Arial" fo:font-style="italic" style:font-style-asian="italic" fo:font-size="11pt" style:font-size-asian="11pt" style:font-size-complex="11pt"/>
    </style:style>
    <style:style style:name="P321" style:parent-style-name="Normale" style:family="paragraph">
      <style:paragraph-properties fo:widows="0" fo:orphans="0" fo:margin-top="0.0833in" fo:margin-bottom="0.0833in" fo:margin-left="0.7875in" fo:margin-right="0.0631in" fo:text-indent="-0.0979in">
        <style:tab-stops>
          <style:tab-stop style:type="right" style:position="6.0875in"/>
        </style:tab-stops>
      </style:paragraph-properties>
      <style:text-properties style:font-name="Arial" style:font-name-complex="Arial" fo:font-size="11pt" style:font-size-asian="11pt" style:font-size-complex="11pt"/>
    </style:style>
    <style:style style:name="P322" style:parent-style-name="Normale" style:family="paragraph">
      <style:paragraph-properties fo:widows="0" fo:orphans="0" fo:margin-top="0.0833in" fo:margin-bottom="0.0833in" fo:margin-left="0.9847in" fo:margin-right="0.0631in" fo:text-indent="-0.6888in">
        <style:tab-stops>
          <style:tab-stop style:type="right" style:position="5.8902in"/>
        </style:tab-stops>
      </style:paragraph-properties>
      <style:text-properties style:font-name="Arial" style:font-name-complex="Arial" fo:font-size="11pt" style:font-size-asian="11pt" style:font-size-complex="11pt"/>
    </style:style>
    <style:style style:name="P323" style:parent-style-name="Normale" style:family="paragraph">
      <style:paragraph-properties fo:widows="0" fo:orphans="0" fo:text-align="center" fo:margin-top="0.0833in" fo:margin-bottom="0.0833in" fo:margin-left="0.5in" fo:margin-right="0.0631in" fo:text-indent="-0.0076in">
        <style:tab-stops>
          <style:tab-stop style:type="right" style:position="6.375in"/>
        </style:tab-stops>
      </style:paragraph-properties>
      <style:text-properties style:font-name="Arial" style:font-name-complex="Arial" fo:font-style="italic" style:font-style-asian="italic" fo:font-size="11pt" style:font-size-asian="11pt" style:font-size-complex="11pt"/>
    </style:style>
    <style:style style:name="P324" style:parent-style-name="Normale" style:family="paragraph">
      <style:paragraph-properties fo:widows="0" fo:orphans="0" fo:margin-top="0.0833in" fo:margin-bottom="0.0833in" fo:margin-left="0.7875in" fo:margin-right="0.0631in">
        <style:tab-stops>
          <style:tab-stop style:type="right" style:position="6.0875in"/>
        </style:tab-stops>
      </style:paragraph-properties>
      <style:text-properties style:font-name="Arial" style:font-name-complex="Arial" fo:font-size="11pt" style:font-size-asian="11pt" style:font-size-complex="11pt"/>
    </style:style>
    <style:style style:name="P325" style:parent-style-name="Paragrafoelenco" style:family="paragraph">
      <style:paragraph-properties fo:widows="0" fo:orphans="0" fo:margin-left="0.6895in" fo:margin-right="0.0631in" fo:text-indent="-0.3937in">
        <style:tab-stops/>
      </style:paragraph-properties>
      <style:text-properties style:font-name="Arial" style:font-name-complex="Arial" fo:font-size="11pt" style:font-size-asian="11pt" style:font-size-complex="11pt"/>
    </style:style>
    <style:style style:name="P326" style:parent-style-name="Corpodeltesto2" style:family="paragraph">
      <style:paragraph-properties fo:margin-top="0.0833in" fo:margin-bottom="0in" fo:line-height="100%" fo:margin-left="1.2798in" fo:text-indent="-0.0076in">
        <style:tab-stops/>
      </style:paragraph-properties>
      <style:text-properties style:font-name="Arial" style:font-name-complex="Arial" fo:font-size="11pt" style:font-size-asian="11pt" style:font-size-complex="11pt"/>
    </style:style>
    <style:style style:name="P327" style:parent-style-name="Corpodeltesto2" style:family="paragraph">
      <style:paragraph-properties fo:margin-bottom="0in" fo:line-height="100%" fo:margin-left="1.2798in" fo:text-indent="-0.0076in">
        <style:tab-stops/>
      </style:paragraph-properties>
      <style:text-properties style:font-name="Arial" style:font-name-complex="Arial" fo:font-size="11pt" style:font-size-asian="11pt" style:font-size-complex="11pt"/>
    </style:style>
    <style:style style:name="P328" style:parent-style-name="Corpodeltesto2" style:family="paragraph">
      <style:paragraph-properties fo:margin-bottom="0in" fo:line-height="100%" fo:margin-left="1.477in" fo:text-indent="-0.2055in">
        <style:tab-stops/>
      </style:paragraph-properties>
      <style:text-properties style:font-name="Arial" style:font-name-complex="Arial" fo:font-size="11pt" style:font-size-asian="11pt" style:font-size-complex="11pt"/>
    </style:style>
    <style:style style:name="P329" style:parent-style-name="Corpodeltesto2" style:family="paragraph">
      <style:paragraph-properties fo:margin-bottom="0in" fo:line-height="100%" fo:margin-left="1.2791in" fo:text-indent="-0.0076in">
        <style:tab-stops/>
      </style:paragraph-properties>
      <style:text-properties style:font-name="Arial" style:font-name-complex="Arial" fo:font-size="11pt" style:font-size-asian="11pt" style:font-size-complex="11pt"/>
    </style:style>
    <style:style style:name="P330" style:parent-style-name="Corpodeltesto2" style:family="paragraph">
      <style:paragraph-properties fo:margin-bottom="0in" fo:line-height="100%" fo:margin-left="1.2791in" fo:text-indent="-0.0076in">
        <style:tab-stops/>
      </style:paragraph-properties>
      <style:text-properties style:font-name="Arial" style:font-name-complex="Arial" fo:font-size="11pt" style:font-size-asian="11pt" style:font-size-complex="11pt"/>
    </style:style>
    <style:style style:name="P331" style:parent-style-name="Corpodeltesto2" style:family="paragraph">
      <style:paragraph-properties fo:margin-bottom="0in" fo:line-height="100%" fo:margin-left="1.2791in">
        <style:tab-stops/>
      </style:paragraph-properties>
      <style:text-properties style:font-name="Arial" style:font-name-complex="Arial" fo:font-size="11pt" style:font-size-asian="11pt" style:font-size-complex="11pt"/>
    </style:style>
    <style:style style:name="P332" style:parent-style-name="Corpodeltesto2" style:family="paragraph">
      <style:paragraph-properties fo:margin-bottom="0.2in" fo:line-height="100%" fo:margin-left="0.6895in" fo:text-indent="-0.3937in">
        <style:tab-stops/>
      </style:paragraph-properties>
      <style:text-properties style:font-name="Arial" style:font-name-complex="Arial" fo:font-size="11pt" style:font-size-asian="11pt" style:font-size-complex="11pt"/>
    </style:style>
    <style:style style:name="P333" style:parent-style-name="Corpodeltesto2" style:family="paragraph">
      <style:paragraph-properties fo:margin-top="0.0833in" fo:margin-bottom="0in" fo:line-height="100%" fo:margin-left="0.6895in" fo:text-indent="-0.3937in">
        <style:tab-stops/>
      </style:paragraph-properties>
      <style:text-properties style:font-name="Arial" style:font-name-complex="Arial" fo:font-size="11pt" style:font-size-asian="11pt" style:font-size-complex="11pt"/>
    </style:style>
    <style:style style:name="P334" style:parent-style-name="Corpodeltesto2" style:family="paragraph">
      <style:paragraph-properties fo:margin-top="0.0833in" fo:line-height="100%" fo:margin-left="0.6895in" fo:text-indent="-0.3937in">
        <style:tab-stops/>
      </style:paragraph-properties>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P339" style:parent-style-name="Corpodeltesto2" style:family="paragraph">
      <style:paragraph-properties fo:text-align="center" fo:margin-top="0.0833in" fo:line-height="100%" fo:margin-left="0.25in" fo:text-indent="-0.0076in">
        <style:tab-stops/>
      </style:paragraph-properties>
      <style:text-properties style:font-name="Arial" style:font-name-complex="Arial" style:font-weight-complex="bold" fo:font-style="italic" style:font-style-asian="italic" fo:font-size="11pt" style:font-size-asian="11pt" style:font-size-complex="11pt"/>
    </style:style>
    <style:style style:name="P340" style:parent-style-name="Corpodeltesto2" style:family="paragraph">
      <style:paragraph-properties fo:margin-top="0.0833in" fo:line-height="100%" fo:margin-left="0.6895in">
        <style:tab-stops/>
      </style:paragraph-properties>
    </style:style>
    <style:style style:name="T341" style:parent-style-name="Car.predefinitoparagrafo" style:family="text">
      <style:text-properties style:font-name="Arial" style:font-name-complex="Arial" style:font-weight-complex="bold"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P345" style:parent-style-name="Corpodeltesto2" style:family="paragraph">
      <style:paragraph-properties fo:margin-top="0.0833in" fo:margin-bottom="0in" fo:line-height="100%" fo:margin-left="3.2458in" fo:text-indent="0.1958in">
        <style:tab-stops/>
      </style:paragraph-properties>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348" style:parent-style-name="Corpodeltesto2" style:family="paragraph">
      <style:paragraph-properties fo:margin-top="0.0833in" fo:margin-bottom="0in" fo:line-height="100%" fo:margin-left="0.7875in">
        <style:tab-stops/>
      </style:paragraph-properties>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style:font-weight-complex="bold"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P356" style:parent-style-name="Corpodeltesto2" style:family="paragraph">
      <style:paragraph-properties fo:margin-top="0.0833in" fo:margin-bottom="0in" fo:line-height="100%" fo:margin-left="0.7875in" fo:text-indent="-0.4916in">
        <style:tab-stops/>
      </style:paragraph-properties>
      <style:text-properties style:font-name="Arial" style:font-name-complex="Arial" fo:font-size="11pt" style:font-size-asian="11pt" style:font-size-complex="11pt"/>
    </style:style>
    <style:style style:name="P357" style:parent-style-name="Corpodeltesto2" style:family="paragraph">
      <style:paragraph-properties fo:margin-top="0.0833in" fo:margin-bottom="0in" fo:line-height="100%"/>
      <style:text-properties style:font-name="Arial" style:font-name-complex="Arial" fo:font-size="11pt" style:font-size-asian="11pt" style:font-size-complex="11pt"/>
    </style:style>
    <style:style style:name="P358" style:parent-style-name="Corpodeltesto2" style:family="paragraph">
      <style:paragraph-properties fo:text-align="center" fo:margin-top="0.0833in" fo:margin-bottom="0in" fo:line-height="100%" fo:margin-left="0.7875in">
        <style:tab-stops/>
      </style:paragraph-properties>
      <style:text-properties style:font-name="Arial" style:font-name-complex="Arial" fo:font-style="italic" style:font-style-asian="italic" fo:font-size="11pt" style:font-size-asian="11pt" style:font-size-complex="11pt"/>
    </style:style>
    <style:style style:name="P359" style:parent-style-name="Corpodeltesto2" style:family="paragraph">
      <style:paragraph-properties fo:text-align="start" fo:margin-top="0.0833in" fo:margin-bottom="0in" fo:line-height="100%" fo:margin-left="0.7875in">
        <style:tab-stops/>
      </style:paragraph-properties>
      <style:text-properties style:font-name="Arial" style:font-name-complex="Arial" fo:font-size="11pt" style:font-size-asian="11pt" style:font-size-complex="11pt"/>
    </style:style>
    <style:style style:name="P360" style:parent-style-name="Corpodeltesto2" style:family="paragraph">
      <style:paragraph-properties fo:margin-top="0.0833in" fo:margin-bottom="0in" fo:line-height="100%" fo:margin-left="0.7875in" fo:text-indent="-0.4916in">
        <style:tab-stops/>
      </style:paragraph-properties>
    </style:style>
    <style:style style:name="T361" style:parent-style-name="Car.predefinitoparagrafo" style:family="text">
      <style:text-properties style:font-name="Arial" style:font-name-complex="Arial" fo:font-style="italic" style:font-style-asian="italic"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style:font-weight-complex="bold" fo:font-size="11pt" style:font-size-asian="11pt" style:font-size-complex="11pt"/>
    </style:style>
    <style:style style:name="T364" style:parent-style-name="Car.predefinitoparagrafo" style:family="text">
      <style:text-properties style:font-name="Arial" style:font-name-complex="Arial" style:font-weight-complex="bold" fo:font-size="11pt" style:font-size-asian="11pt" style:font-size-complex="11pt"/>
    </style:style>
    <style:style style:name="P365" style:parent-style-name="Corpodeltesto2" style:family="paragraph">
      <style:paragraph-properties fo:margin-top="0.0833in" fo:margin-bottom="0in" fo:line-height="100%" fo:margin-left="0.7875in" fo:text-indent="-0.4916in">
        <style:tab-stops/>
      </style:paragraph-properties>
    </style:style>
    <style:style style:name="T366" style:parent-style-name="Car.predefinitoparagrafo" style:family="text">
      <style:text-properties style:font-name="Arial" style:font-name-complex="Arial" fo:font-style="italic" style:font-style-asian="italic"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Rimandonotaapièdipagina"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color="#FF0000"/>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ize="11pt" style:font-size-asian="11pt" style:font-size-complex="11pt"/>
    </style:style>
    <style:style style:name="P375" style:parent-style-name="Corpodeltesto2" style:family="paragraph">
      <style:paragraph-properties fo:margin-top="0.0833in" fo:margin-bottom="0in" fo:line-height="100%" fo:margin-left="0.7875in" fo:text-indent="-0.4916in">
        <style:tab-stops>
          <style:tab-stop style:type="left" style:position="0in"/>
        </style:tab-stops>
      </style:paragraph-properties>
    </style:style>
    <style:style style:name="T376" style:parent-style-name="Car.predefinitoparagrafo" style:family="text">
      <style:text-properties style:font-name="Arial" style:font-name-complex="Arial" style:font-weight-complex="bold" fo:font-size="11pt" style:font-size-asian="11pt" style:font-size-complex="11pt"/>
    </style:style>
    <style:style style:name="T377" style:parent-style-name="Car.predefinitoparagrafo" style:family="text">
      <style:text-properties style:font-name="Arial" style:font-name-complex="Arial" fo:font-style="italic" style:font-style-asian="italic"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P379" style:parent-style-name="Corpodeltesto2" style:family="paragraph">
      <style:paragraph-properties fo:margin-top="0.0833in" fo:margin-bottom="0in" fo:line-height="100%" fo:margin-left="0.7875in" fo:text-indent="-0.4916in">
        <style:tab-stops/>
      </style:paragraph-properties>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tyle="italic" style:font-style-asian="italic"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P384" style:parent-style-name="Corpodeltesto2" style:family="paragraph">
      <style:paragraph-properties fo:margin-top="0.0833in" fo:margin-bottom="0in" fo:line-height="100%" fo:margin-left="0.7875in" fo:text-indent="-0.4916in">
        <style:tab-stops/>
      </style:paragraph-properties>
      <style:text-properties style:font-name="Arial" style:font-name-complex="Arial" fo:font-size="11pt" style:font-size-asian="11pt" style:font-size-complex="11pt"/>
    </style:style>
    <style:style style:name="P385" style:parent-style-name="Corpodeltesto2" style:family="paragraph">
      <style:paragraph-properties fo:margin-top="0.1666in" fo:margin-bottom="0in" fo:line-height="100%" fo:margin-left="0.7875in" fo:text-indent="-0.4916in">
        <style:tab-stops/>
      </style:paragraph-properties>
      <style:text-properties style:font-name="Arial" style:font-name-complex="Arial" fo:font-size="11pt" style:font-size-asian="11pt" style:font-size-complex="11pt"/>
    </style:style>
    <style:style style:name="P386" style:parent-style-name="Normale" style:family="paragraph">
      <style:paragraph-properties fo:margin-top="0.1666in" fo:margin-left="0.4923in">
        <style:tab-stops/>
      </style:paragraph-properties>
      <style:text-properties style:font-name="Arial" style:font-name-complex="Arial" fo:font-weight="bold" style:font-weight-asian="bold" fo:font-size="11pt" style:font-size-asian="11pt" style:font-size-complex="11pt"/>
    </style:style>
    <style:style style:name="P387" style:parent-style-name="Normale" style:family="paragraph">
      <style:paragraph-properties fo:margin-top="0.1666in" fo:margin-left="0.4923in" fo:text-indent="-0.2951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88"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389" style:parent-style-name="Car.predefinitoparagrafo" style:family="text">
      <style:text-properties style:font-name="Arial" style:font-name-complex="Arial" fo:font-weight="bold" style:font-weight-asian="bold"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P395" style:parent-style-name="Normale" style:family="paragraph">
      <style:paragraph-properties fo:widows="0" fo:orphans="0" fo:margin-top="0.0694in" fo:margin-bottom="0.2in" fo:margin-right="0.0618in">
        <style:tab-stops>
          <style:tab-stop style:type="right" style:position="6.875in"/>
        </style:tab-stops>
      </style:paragraph-properties>
      <style:text-properties style:font-name="Arial" style:font-name-complex="Arial" fo:font-size="11pt" style:font-size-asian="11pt" style:font-size-complex="11pt"/>
    </style:style>
    <style:style style:name="P396"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weight="bold" style:font-weight-asian="bold"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P401"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weight="bold" style:font-weight-asian="bold"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P405"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4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07" style:parent-style-name="Car.predefinitoparagrafo" style:family="text">
      <style:text-properties style:font-name="Arial" style:font-name-complex="Arial" style:font-weight-complex="bold" fo:font-size="11pt" style:font-size-asian="11pt" style:font-size-complex="11pt"/>
    </style:style>
    <style:style style:name="T408" style:parent-style-name="Car.predefinitoparagrafo" style:family="text">
      <style:text-properties style:font-name="Arial" style:font-name-complex="Arial" style:font-weight-complex="bold" fo:font-size="11pt" style:font-size-asian="11pt" style:font-size-complex="11pt"/>
    </style:style>
    <style:style style:name="P409" style:parent-style-name="Normale" style:family="paragraph">
      <style:paragraph-properties fo:margin-top="0.0694in" fo:margin-bottom="0.0694in"/>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12"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13" style:parent-style-name="Car.predefinitoparagrafo" style:family="text">
      <style:text-properties style:font-name="Arial" style:font-name-complex="Arial" fo:font-size="11pt" style:font-size-asian="11pt" style:font-size-complex="11pt"/>
    </style:style>
    <style:style style:name="P414" style:parent-style-name="Normale" style:family="paragraph">
      <style:paragraph-properties fo:widows="0" fo:orphans="0" fo:margin-top="0.0694in" fo:margin-bottom="0.0694in" fo:margin-right="0.0618in">
        <style:tab-stops>
          <style:tab-stop style:type="left" style:position="-2.5in"/>
          <style:tab-stop style:type="right" style:position="3.125in"/>
        </style:tab-stops>
      </style:paragraph-properties>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19" style:parent-style-name="Car.predefinitoparagrafo" style:family="text">
      <style:text-properties style:font-name="Arial" style:font-name-complex="Arial" fo:font-size="11pt" style:font-size-asian="11pt" style:font-size-complex="11pt"/>
    </style:style>
    <style:style style:name="P420" style:parent-style-name="Normale" style:family="paragraph">
      <style:paragraph-properties fo:widows="0" fo:orphans="0" fo:margin-top="0.0694in" fo:margin-bottom="0.0694in" fo:margin-right="0.0618in">
        <style:tab-stops>
          <style:tab-stop style:type="left" style:position="-2.5in"/>
          <style:tab-stop style:type="right" style:position="3.125in"/>
        </style:tab-stops>
      </style:paragraph-properties>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6" style:parent-style-name="Car.predefinitoparagrafo" style:family="text">
      <style:text-properties style:font-name="Arial" style:font-name-complex="Arial" fo:font-size="11pt" style:font-size-asian="11pt" style:font-size-complex="11pt"/>
    </style:style>
    <style:style style:name="P427" style:parent-style-name="Normale" style:family="paragraph">
      <style:paragraph-properties fo:widows="0" fo:orphans="0" fo:margin-top="0.0694in" fo:margin-bottom="0.0694in" fo:margin-right="0.0618in">
        <style:tab-stops>
          <style:tab-stop style:type="left" style:position="-2.5in"/>
          <style:tab-stop style:type="right" style:position="3.125in"/>
        </style:tab-stops>
      </style:paragraph-properties>
      <style:text-properties style:font-name="Arial" style:font-name-complex="Arial" fo:font-size="11pt" style:font-size-asian="11pt" style:font-size-complex="11pt"/>
    </style:style>
    <style:style style:name="P428" style:parent-style-name="Normale" style:family="paragraph">
      <style:paragraph-properties fo:margin-top="0.0694in" fo:margin-bottom="0.0694in"/>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31"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32" style:parent-style-name="Car.predefinitoparagrafo" style:family="text">
      <style:text-properties style:font-name="Arial" style:font-name-complex="Arial" fo:font-size="11pt" style:font-size-asian="11pt" style:font-size-complex="11pt"/>
    </style:style>
    <style:style style:name="P433" style:parent-style-name="Normale" style:family="paragraph">
      <style:paragraph-properties fo:widows="0" fo:orphans="0" fo:margin-top="0.0694in" fo:margin-bottom="0.0694in" fo:margin-right="0.0618in">
        <style:tab-stops>
          <style:tab-stop style:type="left" style:position="-2.5in"/>
          <style:tab-stop style:type="right" style:position="3.125in"/>
        </style:tab-stops>
      </style:paragraph-properties>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weight="bold" style:font-weight-asian="bold"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P437" style:parent-style-name="Normale" style:family="paragraph">
      <style:paragraph-properties fo:widows="0" fo:orphans="0" fo:margin-top="0.0694in" fo:margin-bottom="0.0694in" fo:margin-right="0.0618in">
        <style:tab-stops>
          <style:tab-stop style:type="left" style:position="-2.5in"/>
          <style:tab-stop style:type="right" style:position="3.125in"/>
        </style:tab-stops>
      </style:paragraph-properties>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weight="bold" style:font-weight-asian="bold"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P442" style:parent-style-name="Normale" style:family="paragraph">
      <style:paragraph-properties fo:widows="0" fo:orphans="0" fo:margin-top="0.0694in" fo:margin-bottom="0.0694in" fo:margin-right="0.0618in">
        <style:tab-stops>
          <style:tab-stop style:type="left" style:position="-2.5in"/>
          <style:tab-stop style:type="right" style:position="3.125in"/>
        </style:tab-stops>
      </style:paragraph-properties>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45" style:parent-style-name="Car.predefinitoparagrafo" style:family="text">
      <style:text-properties style:font-name="Arial" style:font-name-complex="Arial" style:font-weight-complex="bold" fo:font-size="11pt" style:font-size-asian="11pt" style:font-size-complex="11pt"/>
    </style:style>
    <style:style style:name="T446" style:parent-style-name="Car.predefinitoparagrafo" style:family="text">
      <style:text-properties style:font-name="Arial" style:font-name-complex="Arial" style:font-weight-complex="bold" fo:font-size="11pt" style:font-size-asian="11pt" style:font-size-complex="11pt"/>
    </style:style>
    <style:style style:name="P447" style:parent-style-name="Normale" style:family="paragraph">
      <style:paragraph-properties fo:widows="0" fo:orphans="0" fo:margin-top="0.0694in" fo:margin-bottom="0.0694in" fo:margin-left="1.477in" fo:margin-right="0.0618in" fo:text-indent="-0.1972in">
        <style:tab-stops/>
      </style:paragraph-properties>
      <style:text-properties style:font-name="Arial" style:font-name-complex="Arial" fo:font-size="11pt" style:font-size-asian="11pt" style:font-size-complex="11pt"/>
    </style:style>
    <style:style style:name="P448" style:parent-style-name="Normale" style:family="paragraph">
      <style:paragraph-properties fo:widows="0" fo:orphans="0" fo:margin-top="0.0694in" fo:margin-bottom="0.0694in" fo:margin-left="1.477in" fo:margin-right="0.0618in" fo:text-indent="-0.1972in">
        <style:tab-stops/>
      </style:paragraph-properties>
      <style:text-properties style:font-name="Arial" style:font-name-complex="Arial" fo:font-size="11pt" style:font-size-asian="11pt" style:font-size-complex="11pt"/>
    </style:style>
    <style:style style:name="P449" style:parent-style-name="Normale" style:family="paragraph">
      <style:paragraph-properties fo:widows="0" fo:orphans="0" fo:margin-top="0.0694in" fo:margin-bottom="0.0694in" fo:margin-left="1.477in" fo:margin-right="0.0618in" fo:text-indent="-0.1972in">
        <style:tab-stops/>
      </style:paragraph-properties>
      <style:text-properties style:font-name="Arial" style:font-name-complex="Arial" fo:font-size="11pt" style:font-size-asian="11pt" style:font-size-complex="11pt"/>
    </style:style>
    <style:style style:name="P450" style:parent-style-name="Normale" style:family="paragraph">
      <style:paragraph-properties fo:widows="0" fo:orphans="0" fo:margin-top="0.0694in" fo:margin-bottom="0.0694in" fo:margin-left="1.477in" fo:margin-right="0.0618in" fo:text-indent="-0.1972in">
        <style:tab-stops>
          <style:tab-stop style:type="right" style:position="0in"/>
        </style:tab-stops>
      </style:paragraph-properties>
      <style:text-properties style:font-name="Arial" style:font-name-complex="Arial" fo:font-size="11pt" style:font-size-asian="11pt" style:font-size-complex="11pt"/>
    </style:style>
    <style:style style:name="P451" style:parent-style-name="Normale" style:family="paragraph">
      <style:paragraph-properties fo:widows="0" fo:orphans="0" fo:margin-top="0.0694in" fo:margin-bottom="0.0694in" fo:margin-left="1.477in" fo:margin-right="0.0618in" fo:text-indent="-0.1972in">
        <style:tab-stops>
          <style:tab-stop style:type="right" style:position="0in"/>
        </style:tab-stops>
      </style:paragraph-properties>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tyle="italic" style:font-style-asian="italic"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P455"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45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P461"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462" style:parent-style-name="Car.predefinitoparagrafo" style:family="text">
      <style:text-properties style:font-name="Arial" style:font-name-complex="Arial" fo:font-weight="bold" style:font-weight-asian="bold"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P464" style:parent-style-name="Normale" style:family="paragraph">
      <style:paragraph-properties fo:widows="0" fo:orphans="0" fo:margin-top="0.0694in" fo:margin-bottom="0.1666in" fo:margin-right="0.0631in">
        <style:tab-stops>
          <style:tab-stop style:type="right" style:position="6.875in"/>
        </style:tab-stops>
      </style:paragraph-properties>
    </style:style>
    <style:style style:name="T465" style:parent-style-name="Car.predefinitoparagrafo" style:family="text">
      <style:text-properties style:font-name="Arial" style:font-name-complex="Arial" fo:font-weight="bold" style:font-weight-asian="bold"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weight="bold" style:font-weight-asian="bold"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P474"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475" style:parent-style-name="Car.predefinitoparagrafo" style:family="text">
      <style:text-properties style:font-name="Arial" style:font-name-complex="Arial" fo:font-weight="bold" style:font-weight-asian="bold"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P479" style:parent-style-name="Normale" style:family="paragraph">
      <style:paragraph-properties fo:margin-top="0.0833in">
        <style:tab-stops>
          <style:tab-stop style:type="left" style:position="0in"/>
        </style:tab-stops>
      </style:paragraph-properties>
      <style:text-properties style:font-name="Arial" style:font-name-complex="Arial" fo:font-size="11pt" style:font-size-asian="11pt" style:font-size-complex="11pt"/>
    </style:style>
    <style:style style:name="P480" style:parent-style-name="Normale" style:family="paragraph">
      <style:paragraph-properties fo:margin-top="0.0833in">
        <style:tab-stops>
          <style:tab-stop style:type="left" style:position="0.4923in"/>
        </style:tab-stops>
      </style:paragraph-properties>
      <style:text-properties style:font-name="Arial" style:font-name-complex="Arial" fo:font-size="11pt" style:font-size-asian="11pt" style:font-size-complex="11pt"/>
    </style:style>
    <style:style style:name="P481"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482" style:parent-style-name="Car.predefinitoparagrafo" style:family="text">
      <style:text-properties style:font-name="Arial" style:font-name-complex="Arial" fo:font-weight="bold" style:font-weight-asian="bold"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weight="bold" style:font-weight-asian="bold"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P487" style:parent-style-name="Normale" style:family="paragraph">
      <style:paragraph-properties fo:margin-top="0.0833in"/>
    </style:style>
    <style:style style:name="T48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Car.predefinitoparagrafo" style:family="text">
      <style:text-properties style:font-name="Arial" style:font-name-complex="Arial" fo:font-size="11pt" style:font-size-asian="11pt" style:font-size-complex="11pt"/>
    </style:style>
    <style:style style:name="P490" style:parent-style-name="Normale" style:family="paragraph">
      <style:paragraph-properties fo:margin-top="0.0833in"/>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weight="bold" style:font-weight-asian="bold"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P494" style:parent-style-name="Normale" style:family="paragraph">
      <style:paragraph-properties fo:margin-top="0.0833in" fo:margin-left="0.3937in" fo:text-indent="-0.1437in">
        <style:tab-stops/>
      </style:paragraph-properties>
      <style:text-properties style:font-name="Arial" style:font-name-complex="Arial" fo:font-size="11pt" style:font-size-asian="11pt" style:font-size-complex="11pt"/>
    </style:style>
    <style:style style:name="P495" style:parent-style-name="Normale" style:family="paragraph">
      <style:paragraph-properties fo:margin-top="0.0833in" fo:margin-left="0.3937in" fo:text-indent="-0.1437in">
        <style:tab-stops/>
      </style:paragraph-properties>
      <style:text-properties style:font-name="Arial" style:font-name-complex="Arial" fo:font-size="11pt" style:font-size-asian="11pt" style:font-size-complex="11pt"/>
    </style:style>
    <style:style style:name="P496" style:parent-style-name="Normale" style:family="paragraph">
      <style:paragraph-properties fo:margin-top="0.0833in" fo:margin-left="0.3937in" fo:text-indent="-0.1437in">
        <style:tab-stops/>
      </style:paragraph-properties>
      <style:text-properties style:font-name="Arial" style:font-name-complex="Arial" fo:font-size="11pt" style:font-size-asian="11pt" style:font-size-complex="11pt"/>
    </style:style>
    <style:style style:name="P497" style:parent-style-name="Paragrafoelenco" style:family="paragraph">
      <style:paragraph-properties fo:margin-top="0.0833in"/>
      <style:text-properties style:font-name="Arial" style:font-name-complex="Arial" fo:font-size="11pt" style:font-size-asian="11pt" style:font-size-complex="11pt"/>
    </style:style>
    <style:style style:name="P498" style:parent-style-name="Paragrafoelenco" style:family="paragraph">
      <style:paragraph-properties fo:margin-top="0.0833in"/>
      <style:text-properties style:font-name="Arial" style:font-name-complex="Arial" fo:font-size="11pt" style:font-size-asian="11pt" style:font-size-complex="11pt"/>
    </style:style>
    <style:style style:name="P499" style:parent-style-name="Paragrafoelenco" style:family="paragraph">
      <style:paragraph-properties fo:margin-top="0.0833in"/>
      <style:text-properties style:font-name="Arial" style:font-name-complex="Arial" fo:font-size="11pt" style:font-size-asian="11pt" style:font-size-complex="11pt"/>
    </style:style>
    <style:style style:name="P500" style:parent-style-name="Normale" style:family="paragraph">
      <style:paragraph-properties fo:margin-top="0.0694in" fo:margin-bottom="0.0694in"/>
      <style:text-properties style:font-name="Arial" style:font-name-complex="Arial" fo:font-weight="bold" style:font-weight-asian="bold" style:font-weight-complex="bold" fo:font-size="11pt" style:font-size-asian="11pt" style:font-size-complex="11pt"/>
    </style:style>
    <style:style style:name="P501"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502" style:parent-style-name="Rientrocorpodeltesto3" style:family="paragraph">
      <style:paragraph-properties style:punctuation-wrap="simple" style:text-autospace="none" fo:margin-top="0.0694in" fo:margin-bottom="0.0694in" fo:margin-left="0in">
        <style:tab-stops>
          <style:tab-stop style:type="left" style:position="0.3937in"/>
        </style:tab-stops>
      </style:paragraph-properties>
    </style:style>
    <style:style style:name="T503" style:parent-style-name="Car.predefinitoparagrafo" style:family="text">
      <style:text-properties style:font-name="Arial" style:font-name-complex="Arial" fo:font-weight="bold" style:font-weight-asian="bold" fo:font-size="11pt" style:font-size-asian="11pt" style:font-size-complex="11pt"/>
    </style:style>
    <style:style style:name="T504" style:parent-style-name="Car.predefinitoparagrafo" style:family="text">
      <style:text-properties style:font-name="Arial" style:font-name-complex="Arial" fo:font-weight="bold" style:font-weight-asian="bold"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weight="bold" style:font-weight-asian="bold"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weight="bold" style:font-weight-asian="bold"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P511" style:parent-style-name="Normale" style:family="paragraph">
      <style:paragraph-properties fo:widows="0" fo:orphans="0" fo:margin-top="0.0694in" fo:margin-bottom="0.0694in" fo:margin-right="0.0618in">
        <style:tab-stops>
          <style:tab-stop style:type="left" style:position="-2.25in"/>
          <style:tab-stop style:type="right" style:position="3.25in"/>
        </style:tab-stops>
      </style:paragraph-properties>
      <style:text-properties style:font-name="Arial" style:font-name-complex="Arial" fo:font-size="11pt" style:font-size-asian="11pt" style:font-size-complex="11pt"/>
    </style:style>
    <style:style style:name="P512" style:parent-style-name="Normale" style:family="paragraph">
      <style:paragraph-properties fo:widows="0" fo:orphans="0" fo:margin-top="0.0694in" fo:margin-bottom="0.0694in" fo:margin-right="0.0618in">
        <style:tab-stops>
          <style:tab-stop style:type="left" style:position="-2.25in"/>
          <style:tab-stop style:type="right" style:position="3.25in"/>
        </style:tab-stops>
      </style:paragraph-properties>
      <style:text-properties style:font-name="Arial" style:font-name-complex="Arial" fo:font-size="11pt" style:font-size-asian="11pt" style:font-size-complex="11pt"/>
    </style:style>
    <style:style style:name="P513" style:parent-style-name="Normale" style:family="paragraph">
      <style:paragraph-properties fo:widows="0" fo:orphans="0" fo:margin-top="0.0694in" fo:margin-bottom="0.0694in" fo:margin-right="0.0618in">
        <style:tab-stops>
          <style:tab-stop style:type="left" style:position="-2.25in"/>
          <style:tab-stop style:type="right" style:position="3.25in"/>
        </style:tab-stops>
      </style:paragraph-properties>
      <style:text-properties style:font-name="Arial" style:font-name-complex="Arial" fo:font-size="11pt" style:font-size-asian="11pt" style:font-size-complex="11pt"/>
    </style:style>
    <style:style style:name="P514" style:parent-style-name="Rientrocorpodeltesto3" style:family="paragraph">
      <style:paragraph-properties style:punctuation-wrap="simple" style:text-autospace="none" fo:margin-top="0.0694in" fo:margin-bottom="0.0694in" fo:margin-left="0in" fo:text-indent="0.4923in">
        <style:tab-stops>
          <style:tab-stop style:type="left" style:position="0.3937in"/>
        </style:tab-stops>
      </style:paragraph-properties>
      <style:text-properties style:font-name="Arial" style:font-name-complex="Arial" fo:font-size="11pt" style:font-size-asian="11pt" style:font-size-complex="11pt"/>
    </style:style>
    <style:style style:name="P515" style:parent-style-name="Rientrocorpodeltesto3" style:family="paragraph">
      <style:paragraph-properties style:punctuation-wrap="simple" style:text-autospace="none" fo:margin-top="0.0694in" fo:margin-bottom="0.0694in" fo:margin-left="0in" fo:text-indent="0.4923in">
        <style:tab-stops>
          <style:tab-stop style:type="left" style:position="0.3937in"/>
        </style:tab-stops>
      </style:paragraph-properties>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P522" style:parent-style-name="Rientrocorpodeltesto3" style:family="paragraph">
      <style:paragraph-properties style:punctuation-wrap="simple" style:text-autospace="none" fo:margin-top="0.0694in" fo:margin-bottom="0.0694in" fo:margin-left="0in" fo:text-indent="0.4923in">
        <style:tab-stops>
          <style:tab-stop style:type="left" style:position="0.3937in"/>
        </style:tab-stops>
      </style:paragraph-properties>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8" style:parent-style-name="Car.predefinitoparagrafo" style:family="text">
      <style:text-properties style:font-name="Arial" style:font-name-complex="Arial" fo:font-size="11pt" style:font-size-asian="11pt" style:font-size-complex="11pt"/>
    </style:style>
    <style:style style:name="P529"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5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31"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33" style:parent-style-name="Rientrocorpodeltesto3" style:family="paragraph">
      <style:paragraph-properties style:punctuation-wrap="simple" style:text-autospace="none" fo:margin-top="0.0694in" fo:margin-bottom="0.0694in" fo:margin-left="0in">
        <style:tab-stops>
          <style:tab-stop style:type="left" style:position="0.3937in"/>
        </style:tab-stops>
      </style:paragraph-properties>
    </style:style>
    <style:style style:name="T534" style:parent-style-name="Car.predefinitoparagrafo" style:family="text">
      <style:text-properties style:font-name="Arial" style:font-name-complex="Arial" fo:font-weight="bold" style:font-weight-asian="bold" fo:font-size="11pt" style:font-size-asian="11pt" style:font-size-complex="11pt"/>
    </style:style>
    <style:style style:name="T535" style:parent-style-name="Car.predefinitoparagrafo" style:family="text">
      <style:text-properties style:font-name="Arial" style:font-name-complex="Arial" fo:font-weight="bold" style:font-weight-asian="bold" fo:font-size="11pt" style:font-size-asian="11pt" style:font-size-complex="11pt"/>
    </style:style>
    <style:style style:name="T536" style:parent-style-name="Car.predefinitoparagrafo" style:family="text">
      <style:text-properties style:font-name="Arial" style:font-name-complex="Arial" fo:font-weight="bold" style:font-weight-asian="bold"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weight="bold" style:font-weight-asian="bold"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Rimandonotaapièdipagina"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9pt" style:font-size-asian="9pt" style:font-size-complex="9pt"/>
    </style:style>
    <style:style style:name="T542" style:parent-style-name="Car.predefinitoparagrafo" style:family="text">
      <style:text-properties style:font-name="Arial" style:font-name-complex="Arial" fo:font-weight="bold" style:font-weight-asian="bold" fo:font-size="9pt" style:font-size-asian="9pt" style:font-size-complex="9pt"/>
    </style:style>
    <style:style style:name="T543" style:parent-style-name="Enfasigrassetto" style:family="text">
      <style:text-properties style:font-name="Arial" style:font-name-complex="Arial" fo:font-weight="normal" style:font-weight-asian="normal" fo:font-size="9pt" style:font-size-asian="9pt" style:font-size-complex="9pt"/>
    </style:style>
    <style:style style:name="T544" style:parent-style-name="Enfasigrassetto" style:family="text">
      <style:text-properties style:font-name="Arial" style:font-name-complex="Arial" fo:font-weight="normal" style:font-weight-asian="normal" fo:font-size="9pt" style:font-size-asian="9pt" style:font-size-complex="9pt"/>
    </style:style>
    <style:style style:name="T545" style:parent-style-name="Enfasigrassetto" style:family="text">
      <style:text-properties style:font-name="Arial" style:font-name-complex="Arial" fo:font-weight="normal" style:font-weight-asian="normal" fo:font-size="9pt" style:font-size-asian="9pt" style:font-size-complex="9pt"/>
    </style:style>
    <style:style style:name="T546" style:parent-style-name="Car.predefinitoparagrafo" style:family="text">
      <style:text-properties style:font-name="Arial" style:font-name-complex="Arial" fo:font-size="11pt" style:font-size-asian="11pt" style:font-size-complex="11pt"/>
    </style:style>
    <style:style style:name="P547" style:parent-style-name="Rientrocorpodeltesto3" style:family="paragraph">
      <style:paragraph-properties style:punctuation-wrap="simple" style:text-autospace="none" fo:margin-top="0.0694in" fo:margin-bottom="0.0694in"/>
    </style:style>
    <style:style style:name="T54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weight="bold" style:font-weight-asian="bold"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P552" style:parent-style-name="Rientrocorpodeltesto3" style:family="paragraph">
      <style:paragraph-properties style:punctuation-wrap="simple" style:text-autospace="none" fo:margin-top="0.0694in" fo:margin-bottom="0.0694in"/>
    </style:style>
    <style:style style:name="T55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font-weight="bold" style:font-weight-asian="bold"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P559" style:parent-style-name="Rientrocorpodeltesto3" style:family="paragraph">
      <style:paragraph-properties style:punctuation-wrap="simple" style:text-autospace="none" fo:margin-top="0.0694in" fo:margin-bottom="0.0694in"/>
    </style:style>
    <style:style style:name="T56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Car.predefinitoparagrafo" style:family="text">
      <style:text-properties style:font-name="Arial" style:font-name-complex="Arial" fo:font-weight="bold" style:font-weight-asian="bold" fo:font-size="11pt" style:font-size-asian="11pt" style:font-size-complex="11pt"/>
    </style:style>
    <style:style style:name="T562" style:parent-style-name="Car.predefinitoparagrafo" style:family="text">
      <style:text-properties style:font-name="Arial" style:font-name-complex="Arial" fo:font-weight="bold" style:font-weight-asian="bold"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T564" style:parent-style-name="Car.predefinitoparagrafo" style:family="text">
      <style:text-properties style:font-name="Arial" style:font-name-complex="Arial"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P566" style:parent-style-name="Normale" style:family="paragraph">
      <style:paragraph-properties fo:margin-top="0.0694in" fo:margin-bottom="0.0694in"/>
      <style:text-properties style:font-name="Arial" style:font-name-complex="Arial" fo:font-size="11pt" style:font-size-asian="11pt" style:font-size-complex="11pt"/>
    </style:style>
    <style:style style:name="P567"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568"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569"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weight="bold" style:font-weight-asian="bold"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P573"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weight="bold" style:font-weight-asian="bold"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style:font-weight-complex="bold"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P580"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weight="bold" style:font-weight-asian="bold"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P584"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weight="bold" style:font-weight-asian="bold"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P589"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590" style:parent-style-name="Car.predefinitoparagrafo" style:family="text">
      <style:text-properties style:font-name="Arial" style:font-name-complex="Arial" style:font-weight-complex="bold" fo:font-size="11pt" style:font-size-asian="11pt" style:font-size-complex="11pt"/>
    </style:style>
    <style:style style:name="T59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92" style:parent-style-name="Car.predefinitoparagrafo" style:family="text">
      <style:text-properties style:font-name="Arial" style:font-name-complex="Arial" style:font-weight-complex="bold"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style:font-weight-complex="bold"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P596"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597" style:parent-style-name="Car.predefinitoparagrafo" style:family="text">
      <style:text-properties style:font-name="Arial" style:font-name-complex="Arial" style:font-weight-complex="bold" fo:font-size="11pt" style:font-size-asian="11pt" style:font-size-complex="11pt"/>
    </style:style>
    <style:style style:name="T59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99" style:parent-style-name="Car.predefinitoparagrafo" style:family="text">
      <style:text-properties style:font-name="Arial" style:font-name-complex="Arial" style:font-weight-complex="bold" fo:font-size="11pt" style:font-size-asian="11pt" style:font-size-complex="11pt"/>
    </style:style>
    <style:style style:name="T600" style:parent-style-name="Car.predefinitoparagrafo" style:family="text">
      <style:text-properties style:font-name="Arial" style:font-name-complex="Arial" style:font-weight-complex="bold" fo:font-size="11pt" style:font-size-asian="11pt" style:font-size-complex="11pt"/>
    </style:style>
    <style:style style:name="T601" style:parent-style-name="Car.predefinitoparagrafo" style:family="text">
      <style:text-properties style:font-name="Arial" style:font-name-complex="Arial" style:font-weight-complex="bold" fo:font-size="11pt" style:font-size-asian="11pt" style:font-size-complex="11pt"/>
    </style:style>
    <style:style style:name="P602"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03" style:parent-style-name="Car.predefinitoparagrafo" style:family="text">
      <style:text-properties style:font-name="Arial" style:font-name-complex="Arial" style:font-weight-complex="bold" fo:font-size="11pt" style:font-size-asian="11pt" style:font-size-complex="11pt"/>
    </style:style>
    <style:style style:name="T6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05" style:parent-style-name="Car.predefinitoparagrafo" style:family="text">
      <style:text-properties style:font-name="Arial" style:font-name-complex="Arial" style:font-weight-complex="bold" fo:font-size="11pt" style:font-size-asian="11pt" style:font-size-complex="11pt"/>
    </style:style>
    <style:style style:name="T6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07" style:parent-style-name="Car.predefinitoparagrafo" style:family="text">
      <style:text-properties style:font-name="Arial" style:font-name-complex="Arial" style:font-weight-complex="bold" fo:font-size="11pt" style:font-size-asian="11pt" style:font-size-complex="11pt"/>
    </style:style>
    <style:style style:name="P608"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09" style:parent-style-name="Car.predefinitoparagrafo" style:family="text">
      <style:text-properties style:font-name="Arial" style:font-name-complex="Arial" style:font-weight-complex="bold" fo:font-size="11pt" style:font-size-asian="11pt" style:font-size-complex="11pt"/>
    </style:style>
    <style:style style:name="T6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1" style:parent-style-name="Car.predefinitoparagrafo" style:family="text">
      <style:text-properties style:font-name="Arial" style:font-name-complex="Arial" style:font-weight-complex="bold" fo:font-size="11pt" style:font-size-asian="11pt" style:font-size-complex="11pt"/>
    </style:style>
    <style:style style:name="P612" style:parent-style-name="Normale" style:family="paragraph">
      <style:paragraph-properties fo:widows="0" fo:orphans="0" fo:margin-top="0.0694in" fo:margin-bottom="0.0694in" fo:margin-left="0.2958in" fo:margin-right="0.0618in">
        <style:tab-stops>
          <style:tab-stop style:type="right" style:position="6.3291in"/>
        </style:tab-stops>
      </style:paragraph-properties>
      <style:text-properties style:font-name="Arial" style:font-name-complex="Arial" fo:font-weight="bold" style:font-weight-asian="bold" fo:font-size="11pt" style:font-size-asian="11pt" style:font-size-complex="11pt"/>
    </style:style>
    <style:style style:name="P613"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weight="bold" style:font-weight-asian="bold"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P617"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weight="bold" style:font-weight-asian="bold"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P622"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weight="bold" style:font-weight-asian="bold"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P627"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weight="bold" style:font-weight-asian="bold"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P632"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fo:font-weight="bold" style:font-weight-asian="bold" fo:font-size="11pt" style:font-size-asian="11pt" style:font-size-complex="11pt"/>
    </style:style>
    <style:style style:name="T635" style:parent-style-name="Car.predefinitoparagrafo" style:family="text">
      <style:text-properties style:font-name="Arial" style:font-name-complex="Arial" style:font-weight-complex="bold"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P638"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weight="bold" style:font-weight-asian="bold"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P643"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44" style:parent-style-name="Car.predefinitoparagrafo" style:family="text">
      <style:text-properties style:font-name="Arial" style:font-name-complex="Arial" fo:font-size="11pt" style:font-size-asian="11pt" style:font-size-complex="11pt"/>
    </style:style>
    <style:style style:name="T645" style:parent-style-name="Car.predefinitoparagrafo" style:family="text">
      <style:text-properties style:font-name="Arial" style:font-name-complex="Arial" fo:font-weight="bold" style:font-weight-asian="bold"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P647"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text-properties style:font-name="Arial" style:font-name-complex="Arial" fo:font-size="11pt" style:font-size-asian="11pt" style:font-size-complex="11pt"/>
    </style:style>
    <style:style style:name="P648"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649"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50" style:parent-style-name="Car.predefinitoparagrafo" style:family="text">
      <style:text-properties style:font-name="Arial" style:font-name-complex="Arial" fo:font-size="11pt" style:font-size-asian="11pt" style:font-size-complex="11pt"/>
    </style:style>
    <style:style style:name="T651" style:parent-style-name="Car.predefinitoparagrafo" style:family="text">
      <style:text-properties style:font-name="Arial" style:font-name-complex="Arial" fo:font-weight="bold" style:font-weight-asian="bold" fo:font-size="11pt" style:font-size-asian="11pt" style:font-size-complex="11pt"/>
    </style:style>
    <style:style style:name="T652" style:parent-style-name="Car.predefinitoparagrafo" style:family="text">
      <style:text-properties style:font-name="Arial" style:font-name-complex="Arial" fo:font-size="11pt" style:font-size-asian="11pt" style:font-size-complex="11pt"/>
    </style:style>
    <style:style style:name="T653" style:parent-style-name="Car.predefinitoparagrafo" style:family="text">
      <style:text-properties style:font-name="Arial" style:font-name-complex="Arial" fo:font-size="11pt" style:font-size-asian="11pt" style:font-size-complex="11pt"/>
    </style:style>
    <style:style style:name="P654"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fo:font-weight="bold" style:font-weight-asian="bold"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P658"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weight="bold" style:font-weight-asian="bold"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P663"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weight="bold" style:font-weight-asian="bold"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P668"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fo:font-weight="bold" style:font-weight-asian="bold"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weight="bold" style:font-weight-asian="bold"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weight="bold" style:font-weight-asian="bold"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fo:font-size="11pt" style:font-size-asian="11pt" style:font-size-complex="11pt"/>
    </style:style>
    <style:style style:name="P677"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font-weight="bold" style:font-weight-asian="bold" fo:font-size="11pt" style:font-size-asian="11pt" style:font-size-complex="11pt"/>
    </style:style>
    <style:style style:name="T680" style:parent-style-name="Car.predefinitoparagrafo" style:family="text">
      <style:text-properties style:font-name="Arial" style:font-name-complex="Arial" fo:font-weight="bold" style:font-weight-asian="bold"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P682"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weight="bold" style:font-weight-asian="bold"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P686" style:parent-style-name="Normale" style:family="paragraph">
      <style:paragraph-properties fo:widows="0" fo:orphans="0" fo:margin-top="0.0694in" fo:margin-bottom="0.0694in" fo:margin-right="0.0618in">
        <style:tab-stops>
          <style:tab-stop style:type="left" style:position="-1in"/>
          <style:tab-stop style:type="right" style:position="5.125in"/>
        </style:tab-stops>
      </style:paragraph-properties>
      <style:text-properties style:font-name="Arial" style:font-name-complex="Arial" fo:font-size="11pt" style:font-size-asian="11pt" style:font-size-complex="11pt"/>
    </style:style>
    <style:style style:name="P687" style:parent-style-name="Rientrocorpodeltesto" style:family="paragraph">
      <style:paragraph-properties fo:text-indent="0in"/>
    </style:style>
    <style:style style:name="T688" style:parent-style-name="Car.predefinitoparagrafo" style:family="text">
      <style:text-properties style:font-name="Arial" style:font-name-complex="Arial" fo:font-weight="bold" style:font-weight-asian="bold" fo:font-size="11pt" style:font-size-asian="11pt" style:font-size-complex="11pt"/>
    </style:style>
    <style:style style:name="T689" style:parent-style-name="Car.predefinitoparagrafo" style:family="text">
      <style:text-properties style:font-name="Arial" style:font-name-complex="Arial" fo:font-weight="bold" style:font-weight-asian="bold" fo:font-size="11pt" style:font-size-asian="11pt" style:font-size-complex="11pt"/>
    </style:style>
    <style:style style:name="P690" style:parent-style-name="Normale" style:family="paragraph">
      <style:paragraph-properties fo:margin-bottom="0.0833in"/>
    </style:style>
    <style:style style:name="T691" style:parent-style-name="Car.predefinitoparagrafo" style:family="text">
      <style:text-properties style:font-name="Arial" style:font-name-complex="Arial" fo:font-weight="bold" style:font-weight-asian="bold" fo:font-size="11pt" style:font-size-asian="11pt" style:font-size-complex="11pt"/>
    </style:style>
    <style:style style:name="P692" style:parent-style-name="Normale" style:family="paragraph">
      <style:text-properties style:font-name="Arial" style:font-name-complex="Arial" fo:font-size="11pt" style:font-size-asian="11pt" style:font-size-complex="11pt"/>
    </style:style>
    <style:style style:name="P693" style:parent-style-name="Normale" style:family="paragraph">
      <style:text-properties style:font-name="Arial" style:font-name-complex="Arial" fo:font-size="11pt" style:font-size-asian="11pt" style:font-size-complex="11pt"/>
    </style:style>
    <style:style style:name="P69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695"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697" style:family="table-column">
      <style:table-column-properties style:column-width="2.5402in"/>
    </style:style>
    <style:style style:name="TableColumn698" style:family="table-column">
      <style:table-column-properties style:column-width="1.2986in"/>
    </style:style>
    <style:style style:name="TableColumn699" style:family="table-column">
      <style:table-column-properties style:column-width="1.8722in"/>
    </style:style>
    <style:style style:name="TableColumn700" style:family="table-column">
      <style:table-column-properties style:column-width="1.1319in"/>
    </style:style>
    <style:style style:name="Table696" style:family="table">
      <style:table-properties style:width="6.843in" style:rel-width="100%" fo:margin-left="0.075in" table:align="left"/>
    </style:style>
    <style:style style:name="TableRow701" style:family="table-row">
      <style:table-row-properties/>
    </style:style>
    <style:style style:name="TableCell702" style:family="table-cell">
      <style:table-cell-properties fo:border="0.0138in solid #000000" fo:background-color="#C00000" style:vertical-align="middle" fo:padding-top="0in" fo:padding-left="0.075in" fo:padding-bottom="0in" fo:padding-right="0.075in"/>
    </style:style>
    <style:style style:name="P703" style:parent-style-name="Normale"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704"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705" style:parent-style-name="Normale"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706"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70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08"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709" style:parent-style-name="Normale"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Row710" style:family="table-row">
      <style:table-row-properties/>
    </style:style>
    <style:style style:name="TableCell711" style:family="table-cell">
      <style:table-cell-properties fo:border="0.0138in solid #000000" fo:background-color="#FFFFFF" style:vertical-align="middle" fo:padding-top="0in" fo:padding-left="0.075in" fo:padding-bottom="0in" fo:padding-right="0.075in"/>
    </style:style>
    <style:style style:name="T712" style:parent-style-name="Car.predefinitoparagrafo" style:family="text">
      <style:text-properties style:font-name="Arial" style:font-name-complex="Arial" fo:font-weight="bold" style:font-weight-asian="bold"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TableCell7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15" style:parent-style-name="Normale" style:family="paragraph">
      <style:paragraph-properties fo:text-align="center"/>
    </style:style>
    <style:style style:name="T716" style:parent-style-name="Car.predefinitoparagrafo" style:family="text">
      <style:text-properties style:font-name="Arial" style:font-name-complex="Arial" fo:font-weight="bold" style:font-weight-asian="bold" fo:font-size="11pt" style:font-size-asian="11pt" style:font-size-complex="11pt"/>
    </style:style>
    <style:style style:name="TableCell7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18" style:parent-style-name="Normale" style:family="paragraph">
      <style:paragraph-properties fo:text-align="center"/>
    </style:style>
    <style:style style:name="T719" style:parent-style-name="Car.predefinitoparagrafo" style:family="text">
      <style:text-properties style:font-name="Arial" style:font-name-complex="Arial" fo:font-weight="bold" style:font-weight-asian="bold" fo:font-size="11pt" style:font-size-asian="11pt" style:font-size-complex="11pt"/>
    </style:style>
    <style:style style:name="TableCell7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2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722" style:family="table-row">
      <style:table-row-properties style:min-row-height="0.2638in"/>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style:font-weight-complex="bold" fo:font-size="11pt" style:font-size-asian="11pt" style:font-size-complex="11p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e" style:family="paragraph">
      <style:paragraph-properties fo:text-align="center"/>
      <style:text-properties style:font-name="Arial" style:font-name-complex="Arial" fo:font-size="11pt" style:font-size-asian="11pt" style:font-size-complex="11p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e" style:family="paragraph">
      <style:paragraph-properties fo:text-align="center"/>
      <style:text-properties style:font-name="Arial" style:font-name-complex="Arial" fo:font-size="11pt" style:font-size-asian="11pt" style:font-size-complex="11p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e" style:family="paragraph">
      <style:paragraph-properties fo:text-align="center"/>
      <style:text-properties style:font-name="Arial" style:font-name-complex="Arial" fo:font-size="11pt" style:font-size-asian="11pt" style:font-size-complex="11pt"/>
    </style:style>
    <style:style style:name="TableRow732" style:family="table-row">
      <style:table-row-properties style:min-row-height="0.2638in"/>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T734" style:parent-style-name="Car.predefinitoparagrafo" style:family="text">
      <style:text-properties style:font-name="Arial" style:font-name-complex="Arial" style:font-weight-complex="bold" fo:font-size="11pt" style:font-size-asian="11pt" style:font-size-complex="11p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e" style:family="paragraph">
      <style:paragraph-properties fo:text-align="center"/>
      <style:text-properties style:font-name="Arial" style:font-name-complex="Arial" fo:font-size="11pt" style:font-size-asian="11pt" style:font-size-complex="11p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e" style:family="paragraph">
      <style:paragraph-properties fo:text-align="center"/>
      <style:text-properties style:font-name="Arial" style:font-name-complex="Arial" fo:font-size="11pt" style:font-size-asian="11pt" style:font-size-complex="11p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e" style:family="paragraph">
      <style:paragraph-properties fo:text-align="center"/>
      <style:text-properties style:font-name="Arial" style:font-name-complex="Arial" fo:font-size="11pt" style:font-size-asian="11pt" style:font-size-complex="11pt"/>
    </style:style>
    <style:style style:name="TableRow741" style:family="table-row">
      <style:table-row-properties style:min-row-height="0.2638in"/>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e" style:family="paragraph">
      <style:text-properties style:font-name="Arial" style:font-name-complex="Arial" style:font-weight-complex="bold" fo:font-size="11pt" style:font-size-asian="11pt" style:font-size-complex="11p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e" style:family="paragraph">
      <style:paragraph-properties fo:text-align="center"/>
      <style:text-properties style:font-name="Arial" style:font-name-complex="Arial" fo:font-size="11pt" style:font-size-asian="11pt" style:font-size-complex="11p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e" style:family="paragraph">
      <style:paragraph-properties fo:text-align="center"/>
      <style:text-properties style:font-name="Arial" style:font-name-complex="Arial" fo:font-size="11pt" style:font-size-asian="11pt" style:font-size-complex="11p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e" style:family="paragraph">
      <style:paragraph-properties fo:text-align="center"/>
      <style:text-properties style:font-name="Arial" style:font-name-complex="Arial" fo:font-size="11pt" style:font-size-asian="11pt" style:font-size-complex="11pt"/>
    </style:style>
    <style:style style:name="TableRow750" style:family="table-row">
      <style:table-row-properties style:min-row-height="0.2638in"/>
    </style:style>
    <style:style style:name="TableCell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2" style:parent-style-name="Normale" style:family="paragraph">
      <style:paragraph-properties fo:text-align="center"/>
    </style:style>
    <style:style style:name="T753" style:parent-style-name="Car.predefinitoparagrafo" style:family="text">
      <style:text-properties style:font-name="Arial" style:font-name-complex="Arial" fo:font-weight="bold" style:font-weight-asian="bold" fo:font-size="11pt" style:font-size-asian="11pt" style:font-size-complex="11p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e" style:family="paragraph">
      <style:paragraph-properties fo:text-align="center"/>
    </style:style>
    <style:style style:name="T760" style:parent-style-name="Car.predefinitoparagrafo" style:family="text">
      <style:text-properties style:font-name="Arial" style:font-name-complex="Arial" fo:font-weight="bold" style:font-weight-asian="bold" fo:font-size="11pt" style:font-size-asian="11pt" style:font-size-complex="11pt"/>
    </style:style>
    <style:style style:name="TableRow761" style:family="table-row">
      <style:table-row-properties style:min-row-height="0.2638in"/>
    </style:style>
    <style:style style:name="TableCell762" style:family="table-cell">
      <style:table-cell-properties fo:border-top="none" fo:border-left="0.0138in solid #000000" fo:border-bottom="0.0138in solid #000000" fo:border-right="0.0138in solid #000000" fo:padding-top="0in" fo:padding-left="0.075in" fo:padding-bottom="0in" fo:padding-right="0.075in"/>
    </style:style>
    <style:style style:name="P763" style:parent-style-name="Paragrafoelenco2" style:family="paragraph">
      <style:paragraph-properties fo:margin-left="0in" fo:margin-right="0.0618in">
        <style:tab-stops/>
      </style:paragraph-properties>
    </style:style>
    <style:style style:name="T764" style:parent-style-name="Car.predefinitoparagrafo" style:family="text">
      <style:text-properties style:font-name="Arial" style:font-name-complex="Arial" style:font-weight-complex="bold"/>
    </style:style>
    <style:style style:name="T765" style:parent-style-name="Car.predefinitoparagrafo" style:family="text">
      <style:text-properties style:font-name="Arial" style:font-name-complex="Arial" fo:font-weight="bold" style:font-weight-asian="bold" style:font-weight-complex="bold"/>
    </style:style>
    <style:style style:name="T766" style:parent-style-name="Car.predefinitoparagrafo" style:family="text">
      <style:text-properties style:font-name="Arial" style:font-name-complex="Arial" style:font-weight-complex="bold"/>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e" style:family="paragraph">
      <style:paragraph-properties fo:text-align="center" fo:margin-right="0.0618in"/>
      <style:text-properties style:font-name="Arial" style:font-name-complex="Arial" fo:font-size="11pt" style:font-size-asian="11pt" style:font-size-complex="11p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e" style:family="paragraph">
      <style:paragraph-properties fo:text-align="center" fo:margin-right="0.0618in"/>
      <style:text-properties style:font-name="Arial" style:font-name-complex="Arial" fo:font-size="11pt" style:font-size-asian="11pt" style:font-size-complex="11p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e" style:family="paragraph">
      <style:paragraph-properties fo:text-align="center"/>
      <style:text-properties style:font-name="Arial" style:font-name-complex="Arial" fo:font-size="11pt" style:font-size-asian="11pt" style:font-size-complex="11pt"/>
    </style:style>
    <style:style style:name="TableRow773" style:family="table-row">
      <style:table-row-properties style:min-row-height="0.2638in"/>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Paragrafoelenco2" style:family="paragraph">
      <style:paragraph-properties fo:margin-left="0in" fo:margin-right="0.0618in">
        <style:tab-stops/>
      </style:paragraph-properties>
    </style:style>
    <style:style style:name="T776" style:parent-style-name="Car.predefinitoparagrafo" style:family="text">
      <style:text-properties style:font-name="Arial" style:font-name-complex="Arial" style:font-weight-complex="bold"/>
    </style:style>
    <style:style style:name="T777" style:parent-style-name="Car.predefinitoparagrafo" style:family="text">
      <style:text-properties style:font-name="Arial" style:font-name-complex="Arial" style:font-weight-complex="bold"/>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e" style:family="paragraph">
      <style:paragraph-properties fo:text-align="center" fo:margin-right="0.0618in"/>
      <style:text-properties style:font-name="Arial" style:font-name-complex="Arial" fo:font-size="11pt" style:font-size-asian="11pt" style:font-size-complex="11p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e" style:family="paragraph">
      <style:paragraph-properties fo:text-align="center" fo:margin-right="0.0618in"/>
      <style:text-properties style:font-name="Arial" style:font-name-complex="Arial" fo:font-size="11pt" style:font-size-asian="11pt" style:font-size-complex="11p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e" style:family="paragraph">
      <style:paragraph-properties fo:text-align="center"/>
      <style:text-properties style:font-name="Arial" style:font-name-complex="Arial" fo:font-size="11pt" style:font-size-asian="11pt" style:font-size-complex="11pt"/>
    </style:style>
    <style:style style:name="P784" style:parent-style-name="Normale" style:family="paragraph">
      <style:text-properties style:font-name="Arial" style:font-name-complex="Arial" fo:font-size="11pt" style:font-size-asian="11pt" style:font-size-complex="11pt"/>
    </style:style>
    <style:style style:name="P7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86" style:parent-style-name="Paragrafoelenco2" style:family="paragraph">
      <style:paragraph-properties fo:text-align="justify" fo:margin-bottom="0in" fo:line-height="100%"/>
      <style:text-properties style:font-name="Arial" style:font-name-complex="Arial" fo:font-weight="bold" style:font-weight-asian="bold"/>
    </style:style>
    <style:style style:name="P787" style:parent-style-name="Paragrafoelenco2" style:family="paragraph">
      <style:paragraph-properties fo:text-align="justify" fo:margin-bottom="0in" fo:line-height="100%"/>
      <style:text-properties style:font-name="Arial" style:font-name-complex="Arial" fo:font-weight="bold" style:font-weight-asian="bold"/>
    </style:style>
    <style:style style:name="P788" style:parent-style-name="Paragrafoelenco2" style:family="paragraph">
      <style:paragraph-properties fo:text-align="justify" fo:margin-left="0in">
        <style:tab-stops/>
      </style:paragraph-properties>
      <style:text-properties style:font-name="Arial" style:font-name-complex="Arial"/>
    </style:style>
    <style:style style:name="P789" style:parent-style-name="Paragrafoelenco2" style:family="paragraph">
      <style:paragraph-properties fo:text-align="justify" fo:margin-left="0in">
        <style:tab-stops/>
      </style:paragraph-properties>
      <style:text-properties style:font-name="Arial" style:font-name-complex="Arial"/>
    </style:style>
    <style:style style:name="P790" style:parent-style-name="Paragrafoelenco2" style:family="paragraph">
      <style:paragraph-properties fo:text-align="justify" fo:margin-left="0in">
        <style:tab-stops/>
      </style:paragraph-properties>
      <style:text-properties style:font-name="Arial" style:font-name-complex="Arial"/>
    </style:style>
    <style:style style:name="P791" style:parent-style-name="Paragrafoelenco2" style:family="paragraph">
      <style:paragraph-properties fo:text-align="justify" fo:margin-left="0in">
        <style:tab-stops/>
      </style:paragraph-properties>
      <style:text-properties style:font-name="Arial" style:font-name-complex="Arial"/>
    </style:style>
    <style:style style:name="P792" style:parent-style-name="Paragrafoelenco2" style:family="paragraph">
      <style:paragraph-properties fo:text-align="justify" fo:margin-left="0in">
        <style:tab-stops/>
      </style:paragraph-properties>
      <style:text-properties style:font-name="Arial" style:font-name-complex="Arial"/>
    </style:style>
    <style:style style:name="P793" style:parent-style-name="Paragrafoelenco2" style:family="paragraph">
      <style:paragraph-properties fo:text-align="justify" fo:margin-left="0in">
        <style:tab-stops/>
      </style:paragraph-properties>
      <style:text-properties style:font-name="Arial" style:font-name-complex="Arial"/>
    </style:style>
    <style:style style:name="P794" style:parent-style-name="Paragrafoelenco2" style:family="paragraph">
      <style:paragraph-properties fo:text-align="justify" fo:margin-left="0in">
        <style:tab-stops/>
      </style:paragraph-properties>
      <style:text-properties style:font-name="Arial" style:font-name-complex="Arial"/>
    </style:style>
    <style:style style:name="P795" style:parent-style-name="Paragrafoelenco2" style:family="paragraph">
      <style:paragraph-properties fo:text-align="justify" fo:margin-left="0in">
        <style:tab-stops/>
      </style:paragraph-properties>
      <style:text-properties style:font-name="Arial" style:font-name-complex="Arial"/>
    </style:style>
    <style:style style:name="P796" style:parent-style-name="Paragrafoelenco2" style:family="paragraph">
      <style:paragraph-properties fo:text-align="justify" fo:margin-bottom="0in" fo:line-height="100%"/>
    </style:style>
    <style:style style:name="T797" style:parent-style-name="Car.predefinitoparagrafo" style:family="text">
      <style:text-properties style:font-name="Arial" style:font-name-complex="Arial" fo:font-weight="bold" style:font-weight-asian="bold"/>
    </style:style>
    <style:style style:name="P798" style:parent-style-name="Normale" style:family="paragraph">
      <style:text-properties style:font-name="Arial" style:font-name-complex="Arial" fo:font-size="11pt" style:font-size-asian="11pt" style:font-size-complex="11pt"/>
    </style:style>
    <style:style style:name="P799" style:parent-style-name="Normale" style:family="paragraph">
      <style:paragraph-properties fo:margin-top="0.0833in"/>
      <style:text-properties style:font-name="Arial" style:font-name-complex="Arial" fo:font-size="11pt" style:font-size-asian="11pt" style:font-size-complex="11pt"/>
    </style:style>
    <style:style style:name="P800" style:parent-style-name="Normale" style:family="paragraph">
      <style:paragraph-properties fo:margin-top="0.0833in"/>
      <style:text-properties style:font-name="Arial" style:font-name-complex="Arial" fo:font-size="11pt" style:font-size-asian="11pt" style:font-size-complex="11pt"/>
    </style:style>
    <style:style style:name="P801" style:parent-style-name="Normale" style:family="paragraph">
      <style:paragraph-properties fo:margin-top="0.0833in"/>
      <style:text-properties style:font-name="Arial" style:font-name-complex="Arial" fo:color="#FF0000" fo:font-size="11pt" style:font-size-asian="11pt" style:font-size-complex="11pt"/>
    </style:style>
    <style:style style:name="TableColumn803" style:family="table-column">
      <style:table-column-properties style:column-width="1.3631in"/>
    </style:style>
    <style:style style:name="TableColumn804" style:family="table-column">
      <style:table-column-properties style:column-width="5.4798in"/>
    </style:style>
    <style:style style:name="Table802" style:family="table">
      <style:table-properties style:width="6.843in" style:rel-width="100%" fo:margin-left="0in" table:align="left"/>
    </style:style>
    <style:style style:name="TableRow805" style:family="table-row">
      <style:table-row-properties style:min-row-height="0.3298in"/>
    </style:style>
    <style:style style:name="TableCell806" style:family="table-cell">
      <style:table-cell-properties fo:border="0.0138in solid #000000" style:vertical-align="middle" fo:padding-top="0in" fo:padding-left="0.075in" fo:padding-bottom="0in" fo:padding-right="0.075in"/>
    </style:style>
    <style:style style:name="P80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e" style:family="paragraph">
      <style:text-properties style:font-name="Arial" style:font-name-complex="Arial" fo:font-size="11pt" style:font-size-asian="11pt" style:font-size-complex="11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e" style:family="paragraph">
      <style:text-properties style:font-name="Arial" style:font-name-complex="Arial" fo:font-size="11pt" style:font-size-asian="11pt" style:font-size-complex="11p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e" style:family="paragraph">
      <style:text-properties style:font-name="Arial" style:font-name-complex="Arial" fo:font-size="11pt" style:font-size-asian="11pt" style:font-size-complex="11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e" style:family="paragraph">
      <style:text-properties style:font-name="Arial" style:font-name-complex="Arial" fo:font-size="11pt" style:font-size-asian="11pt" style:font-size-complex="11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e" style:family="paragraph">
      <style:text-properties style:font-name="Arial" style:font-name-complex="Arial" fo:font-size="11pt" style:font-size-asian="11pt" style:font-size-complex="11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e" style:family="paragraph">
      <style:text-properties style:font-name="Arial" style:font-name-complex="Arial" fo:font-size="11pt" style:font-size-asian="11pt" style:font-size-complex="11p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e" style:family="paragraph">
      <style:text-properties style:font-name="Arial" style:font-name-complex="Arial" fo:font-size="11pt" style:font-size-asian="11pt" style:font-size-complex="11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e" style:family="paragraph">
      <style:text-properties style:font-name="Arial" style:font-name-complex="Arial" fo:font-size="11pt" style:font-size-asian="11pt" style:font-size-complex="11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e" style:family="paragraph">
      <style:text-properties style:font-name="Arial" style:font-name-complex="Arial" fo:font-size="11pt" style:font-size-asian="11pt" style:font-size-complex="11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e" style:family="paragraph">
      <style:text-properties style:font-name="Arial" style:font-name-complex="Arial" fo:font-size="11pt" style:font-size-asian="11pt" style:font-size-complex="11p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e" style:family="paragraph">
      <style:text-properties style:font-name="Arial" style:font-name-complex="Arial" fo:font-size="11pt" style:font-size-asian="11pt" style:font-size-complex="11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e" style:family="paragraph">
      <style:text-properties style:font-name="Arial" style:font-name-complex="Arial" fo:font-size="11pt" style:font-size-asian="11pt" style:font-size-complex="11p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e" style:family="paragraph">
      <style:text-properties style:font-name="Arial" style:font-name-complex="Arial" fo:font-size="11pt" style:font-size-asian="11pt" style:font-size-complex="11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e" style:family="paragraph">
      <style:text-properties style:font-name="Arial" style:font-name-complex="Arial" fo:font-size="11pt" style:font-size-asian="11pt" style:font-size-complex="11p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padding-top="0in" fo:padding-left="0.075in" fo:padding-bottom="0in" fo:padding-right="0.075in"/>
    </style:style>
    <style:style style:name="P845" style:parent-style-name="Normale" style:family="paragraph">
      <style:text-properties style:font-name="Arial" style:font-name-complex="Arial" fo:font-size="11pt" style:font-size-asian="11pt" style:font-size-complex="11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e" style:family="paragraph">
      <style:text-properties style:font-name="Arial" style:font-name-complex="Arial" fo:font-size="11pt" style:font-size-asian="11pt" style:font-size-complex="11p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e" style:family="paragraph">
      <style:text-properties style:font-name="Arial" style:font-name-complex="Arial" fo:font-size="11pt" style:font-size-asian="11pt" style:font-size-complex="11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e" style:family="paragraph">
      <style:text-properties style:font-name="Arial" style:font-name-complex="Arial" fo:font-size="11pt" style:font-size-asian="11pt" style:font-size-complex="11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e" style:family="paragraph">
      <style:text-properties style:font-name="Arial" style:font-name-complex="Arial" fo:font-size="11pt" style:font-size-asian="11pt" style:font-size-complex="11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e" style:family="paragraph">
      <style:text-properties style:font-name="Arial" style:font-name-complex="Arial" fo:font-size="11pt" style:font-size-asian="11pt" style:font-size-complex="11p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padding-top="0in" fo:padding-left="0.075in" fo:padding-bottom="0in" fo:padding-right="0.075in"/>
    </style:style>
    <style:style style:name="P860" style:parent-style-name="Normale" style:family="paragraph">
      <style:text-properties style:font-name="Arial" style:font-name-complex="Arial" fo:font-size="11pt" style:font-size-asian="11pt" style:font-size-complex="11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e" style:family="paragraph">
      <style:text-properties style:font-name="Arial" style:font-name-complex="Arial" fo:font-size="11pt" style:font-size-asian="11pt" style:font-size-complex="11pt"/>
    </style:style>
    <style:style style:name="TableRow863" style:family="table-row">
      <style:table-row-properties style:min-row-height="0.1895in"/>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e" style:family="paragraph">
      <style:text-properties style:font-name="Arial" style:font-name-complex="Arial" fo:font-size="11pt" style:font-size-asian="11pt" style:font-size-complex="11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e" style:family="paragraph">
      <style:text-properties style:font-name="Arial" style:font-name-complex="Arial" fo:font-size="11pt" style:font-size-asian="11pt" style:font-size-complex="11pt"/>
    </style:style>
    <style:style style:name="P868" style:parent-style-name="Normale" style:family="paragraph">
      <style:paragraph-properties fo:margin-top="0.0833in"/>
      <style:text-properties style:font-name="Arial" style:font-name-complex="Arial" fo:font-size="11pt" style:font-size-asian="11pt" style:font-size-complex="11pt"/>
    </style:style>
    <style:style style:name="P869" style:parent-style-name="Normale" style:family="paragraph">
      <style:paragraph-properties fo:margin-top="0.0833in"/>
      <style:text-properties style:font-name="Arial" style:font-name-complex="Arial" fo:font-size="11pt" style:font-size-asian="11pt" style:font-size-complex="11pt"/>
    </style:style>
    <style:style style:name="P870" style:parent-style-name="Normale" style:family="paragraph">
      <style:paragraph-properties fo:margin-top="0.0833in"/>
      <style:text-properties style:font-name="Arial" style:font-name-complex="Arial" fo:font-size="11pt" style:font-size-asian="11pt" style:font-size-complex="11pt"/>
    </style:style>
    <style:style style:name="P871" style:parent-style-name="Normale" style:family="paragraph">
      <style:paragraph-properties fo:margin-top="0.0833in"/>
      <style:text-properties style:font-name="Arial" style:font-name-complex="Arial" fo:font-size="11pt" style:font-size-asian="11pt" style:font-size-complex="11pt"/>
    </style:style>
    <style:style style:name="P872" style:parent-style-name="Normale" style:family="paragraph">
      <style:paragraph-properties fo:margin-top="0.0833in"/>
      <style:text-properties style:font-name="Arial" style:font-name-complex="Arial" fo:font-size="11pt" style:font-size-asian="11pt" style:font-size-complex="11pt"/>
    </style:style>
    <style:style style:name="P873" style:parent-style-name="Normale" style:family="paragraph">
      <style:paragraph-properties fo:margin-top="0.0833in"/>
      <style:text-properties style:font-name="Arial" style:font-name-complex="Arial" fo:font-size="11pt" style:font-size-asian="11pt" style:font-size-complex="11pt"/>
    </style:style>
    <style:style style:name="P874" style:parent-style-name="Normale" style:family="paragraph">
      <style:text-properties style:font-name="Arial" style:font-name-complex="Arial" fo:font-size="11pt" style:font-size-asian="11pt" style:font-size-complex="11pt"/>
    </style:style>
    <style:style style:name="P875" style:parent-style-name="Paragrafoelenco2" style:family="paragraph">
      <style:paragraph-properties fo:text-align="justify" fo:margin-bottom="0in" fo:line-height="100%"/>
      <style:text-properties style:font-name="Arial" style:font-name-complex="Arial" fo:font-weight="bold" style:font-weight-asian="bold"/>
    </style:style>
    <style:style style:name="P876" style:parent-style-name="NormaleWeb" style:family="paragraph">
      <style:text-properties style:font-name="Arial" style:font-name-complex="Arial" style:font-weight-complex="bold" fo:font-size="11pt" style:font-size-asian="11pt" style:font-size-complex="11pt"/>
    </style:style>
    <style:style style:name="T877" style:parent-style-name="Car.predefinitoparagrafo" style:family="text">
      <style:text-properties style:font-name="Arial" style:font-name-complex="Arial" style:font-weight-complex="bold" fo:font-size="11pt" style:font-size-asian="11pt" style:font-size-complex="11pt"/>
    </style:style>
    <style:style style:name="T878" style:parent-style-name="Car.predefinitoparagrafo" style:family="text">
      <style:text-properties style:font-name="Arial" style:font-name-complex="Arial" style:font-weight-complex="bold" style:text-position="sub 63.6%" fo:font-size="11pt" style:font-size-asian="11pt" style:font-size-complex="11pt"/>
    </style:style>
    <style:style style:name="T879" style:parent-style-name="Car.predefinitoparagrafo" style:family="text">
      <style:text-properties style:font-name="Arial" style:font-name-complex="Arial" style:font-weight-complex="bold" fo:font-size="11pt" style:font-size-asian="11pt" style:font-size-complex="11pt"/>
    </style:style>
    <style:style style:name="T880" style:parent-style-name="Car.predefinitoparagrafo" style:family="text">
      <style:text-properties style:font-name="Arial" style:font-name-complex="Arial" style:font-weight-complex="bold" style:text-position="sub 63.6%" fo:font-size="11pt" style:font-size-asian="11pt" style:font-size-complex="11pt"/>
    </style:style>
    <style:style style:name="T881" style:parent-style-name="Car.predefinitoparagrafo" style:family="text">
      <style:text-properties style:font-name="Arial" style:font-name-complex="Arial" style:font-weight-complex="bold" fo:font-size="11pt" style:font-size-asian="11pt" style:font-size-complex="11pt"/>
    </style:style>
    <style:style style:name="T882" style:parent-style-name="Car.predefinitoparagrafo" style:family="text">
      <style:text-properties style:font-name="Arial" style:font-name-complex="Arial" style:font-weight-complex="bold" style:text-position="sub 63.6%" fo:font-size="11pt" style:font-size-asian="11pt" style:font-size-complex="11pt"/>
    </style:style>
    <style:style style:name="P883" style:parent-style-name="NormaleWeb" style:family="paragraph">
      <style:text-properties style:font-name="Arial" style:font-name-complex="Arial" fo:font-size="11pt" style:font-size-asian="11pt" style:font-size-complex="11pt"/>
    </style:style>
    <style:style style:name="T884" style:parent-style-name="Car.predefinitoparagrafo" style:family="text">
      <style:text-properties style:font-name="Arial" style:font-name-complex="Arial" style:font-weight-complex="bold" fo:font-size="11pt" style:font-size-asian="11pt" style:font-size-complex="11pt"/>
    </style:style>
    <style:style style:name="T885" style:parent-style-name="Car.predefinitoparagrafo" style:family="text">
      <style:text-properties style:font-name="Arial" style:font-name-complex="Arial" style:font-weight-complex="bold" style:text-position="sub 63.6%" fo:font-size="11pt" style:font-size-asian="11pt" style:font-size-complex="11pt"/>
    </style:style>
    <style:style style:name="T886" style:parent-style-name="Car.predefinitoparagrafo" style:family="text">
      <style:text-properties style:font-name="Arial" style:font-name-complex="Arial" style:font-weight-complex="bold" fo:font-size="11pt" style:font-size-asian="11pt" style:font-size-complex="11pt"/>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font-size="11pt" style:font-size-asian="11pt" style:font-size-complex="11pt"/>
    </style:style>
    <style:style style:name="T889" style:parent-style-name="Car.predefinitoparagrafo" style:family="text">
      <style:text-properties style:font-name="Arial" style:font-name-complex="Arial" style:text-position="sub 63.6%" fo:font-size="11pt" style:font-size-asian="11pt" style:font-size-complex="11pt"/>
    </style:style>
    <style:style style:name="T890" style:parent-style-name="Car.predefinitoparagrafo" style:family="text">
      <style:text-properties style:font-name="Arial" style:font-name-complex="Arial" fo:font-size="11pt" style:font-size-asian="11pt" style:font-size-complex="11pt"/>
    </style:style>
    <style:style style:name="P891" style:parent-style-name="NormaleWeb" style:family="paragraph">
      <style:paragraph-properties fo:text-align="justify"/>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style:text-position="sub 63.6%" fo:font-size="11pt" style:font-size-asian="11pt" style:font-size-complex="11pt"/>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P896" style:parent-style-name="NormaleWeb" style:family="paragraph">
      <style:text-properties style:font-name="Arial" style:font-name-complex="Arial" style:font-weight-complex="bold" fo:font-size="11pt" style:font-size-asian="11pt" style:font-size-complex="11pt"/>
    </style:style>
    <style:style style:name="P897" style:parent-style-name="Normale" style:family="paragraph">
      <style:paragraph-properties fo:line-height="150%"/>
    </style:style>
    <style:style style:name="T898" style:parent-style-name="Car.predefinitoparagrafo"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style:font-weight-complex="bold" style:text-position="sub 63.6%" fo:font-size="11pt" style:font-size-asian="11pt" style:font-size-complex="11pt"/>
    </style:style>
    <style:style style:name="T900" style:parent-style-name="Car.predefinitoparagrafo" style:family="text">
      <style:text-properties style:font-name="Arial" style:font-name-complex="Arial" fo:font-size="11pt" style:font-size-asian="11pt" style:font-size-complex="11pt"/>
    </style:style>
    <style:style style:name="T901" style:parent-style-name="Car.predefinitoparagrafo" style:family="text">
      <style:text-properties style:font-name="Arial" style:font-name-complex="Arial" style:font-weight-complex="bold" fo:font-size="11pt" style:font-size-asian="11pt" style:font-size-complex="11pt"/>
    </style:style>
    <style:style style:name="T902" style:parent-style-name="Car.predefinitoparagrafo" style:family="text">
      <style:text-properties style:font-name="Arial" style:font-name-complex="Arial" style:font-weight-complex="bold" style:text-position="sub 63.6%"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style:font-weight-complex="bold" fo:font-size="11pt" style:font-size-asian="11pt" style:font-size-complex="11pt"/>
    </style:style>
    <style:style style:name="T905" style:parent-style-name="Car.predefinitoparagrafo" style:family="text">
      <style:text-properties style:font-name="Arial" style:font-name-complex="Arial" style:font-weight-complex="bold" style:text-position="sub 63.6%"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P907"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P908"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T909" style:parent-style-name="Car.predefinitoparagrafo" style:family="text">
      <style:text-properties style:font-name="Arial" style:font-name-complex="Arial" style:font-weight-complex="bold" fo:font-size="11pt" style:font-size-asian="11pt" style:font-size-complex="11pt"/>
    </style:style>
    <style:style style:name="T910" style:parent-style-name="Car.predefinitoparagrafo" style:family="text">
      <style:text-properties style:font-name="Arial" style:font-name-complex="Arial" style:font-weight-complex="bold" style:text-position="sub 63.6%" fo:font-size="11pt" style:font-size-asian="11pt" style:font-size-complex="11pt"/>
    </style:style>
    <style:style style:name="T911" style:parent-style-name="Car.predefinitoparagrafo" style:family="text">
      <style:text-properties style:font-name="Arial" style:font-name-complex="Arial" style:font-weight-complex="bold" fo:font-size="11pt" style:font-size-asian="11pt" style:font-size-complex="11pt"/>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Car.predefinitoparagrafo" style:family="text">
      <style:text-properties style:font-name="Arial" style:font-name-complex="Arial" style:font-weight-complex="bold" fo:font-size="11pt" style:font-size-asian="11pt" style:font-size-complex="11pt"/>
    </style:style>
    <style:style style:name="T914" style:parent-style-name="Car.predefinitoparagrafo" style:family="text">
      <style:text-properties style:font-name="Arial" style:font-name-complex="Arial" style:font-weight-complex="bold" style:text-position="sub 63.6%"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T917" style:parent-style-name="Car.predefinitoparagrafo" style:family="text">
      <style:text-properties style:font-name="Arial" style:font-name-complex="Arial" style:font-weight-complex="bold" fo:font-size="11pt" style:font-size-asian="11pt" style:font-size-complex="11pt"/>
    </style:style>
    <style:style style:name="T918" style:parent-style-name="Car.predefinitoparagrafo" style:family="text">
      <style:text-properties style:font-name="Arial" style:font-name-complex="Arial" style:font-weight-complex="bold" style:text-position="sub 63.6%" fo:font-size="11pt" style:font-size-asian="11pt" style:font-size-complex="11pt"/>
    </style:style>
    <style:style style:name="T919" style:parent-style-name="Car.predefinitoparagrafo" style:family="text">
      <style:text-properties style:font-name="Arial" style:font-name-complex="Arial" fo:font-size="11pt" style:font-size-asian="11pt" style:font-size-complex="11pt"/>
    </style:style>
    <style:style style:name="T920" style:parent-style-name="Car.predefinitoparagrafo" style:family="text">
      <style:text-properties style:font-name="Arial" style:font-name-complex="Arial" fo:font-size="11pt" style:font-size-asian="11pt" style:font-size-complex="11pt"/>
    </style:style>
    <style:style style:name="P921" style:parent-style-name="Normale" style:family="paragraph">
      <style:text-properties style:font-name="Arial" style:font-name-complex="Arial" fo:font-size="11pt" style:font-size-asian="11pt" style:font-size-complex="11pt"/>
    </style:style>
    <style:style style:name="P922" style:parent-style-name="Normale" style:family="paragraph">
      <style:paragraph-properties fo:widows="0" fo:orphans="0" fo:margin-top="0.0694in" fo:margin-bottom="0.0694in" fo:margin-right="0.0618in">
        <style:tab-stops>
          <style:tab-stop style:type="right" style:position="6.875in"/>
        </style:tab-stops>
      </style:paragraph-properties>
      <style:text-properties style:font-name="Arial" style:font-name-complex="Arial" fo:font-weight="bold" style:font-weight-asian="bold" fo:font-size="11pt" style:font-size-asian="11pt" style:font-size-complex="11pt"/>
    </style:style>
    <style:style style:name="P923" style:parent-style-name="Normale" style:family="paragraph">
      <style:paragraph-properties fo:margin-top="0.0694in" fo:margin-bottom="0.0694in">
        <style:tab-stops>
          <style:tab-stop style:type="left" style:position="0.25in"/>
        </style:tab-stops>
      </style:paragraph-properties>
    </style:style>
    <style:style style:name="T924" style:parent-style-name="Car.predefinitoparagrafo" style:family="text">
      <style:text-properties style:font-name="Arial" style:font-name-complex="Arial" fo:font-size="11pt" style:font-size-asian="11pt" style:font-size-complex="11pt"/>
    </style:style>
    <style:style style:name="T925" style:parent-style-name="Car.predefinitoparagrafo" style:family="text">
      <style:text-properties style:font-name="Arial" style:font-name-complex="Arial" fo:font-weight="bold" style:font-weight-asian="bold" fo:font-size="11pt" style:font-size-asian="11pt" style:font-size-complex="11pt"/>
    </style:style>
    <style:style style:name="T926" style:parent-style-name="Car.predefinitoparagrafo" style:family="text">
      <style:text-properties style:font-name="Arial" style:font-name-complex="Arial" fo:font-size="11pt" style:font-size-asian="11pt" style:font-size-complex="11pt"/>
    </style:style>
    <style:style style:name="T927" style:parent-style-name="Car.predefinitoparagrafo" style:family="text">
      <style:text-properties style:font-name="Arial" style:font-name-complex="Arial" fo:font-weight="bold" style:font-weight-asian="bold" fo:font-size="11pt" style:font-size-asian="11pt" style:font-size-complex="11pt"/>
    </style:style>
    <style:style style:name="T928" style:parent-style-name="Car.predefinitoparagrafo" style:family="text">
      <style:text-properties style:font-name="Arial" style:font-name-complex="Arial" fo:font-size="11pt" style:font-size-asian="11pt" style:font-size-complex="11pt"/>
    </style:style>
    <style:style style:name="T929" style:parent-style-name="Car.predefinitoparagrafo" style:family="text">
      <style:text-properties style:font-name="Arial" style:font-name-complex="Arial"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P93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32" style:parent-style-name="Normale" style:family="paragraph">
      <style:paragraph-properties fo:margin-top="0.0694in" fo:margin-bottom="0.0694in">
        <style:tab-stops>
          <style:tab-stop style:type="left" style:position="0.25in"/>
        </style:tab-stops>
      </style:paragraph-properties>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ollegamentoipertestuale" style:family="text">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fo:font-size="11pt" style:font-size-asian="11pt" style:font-size-complex="11pt"/>
    </style:style>
    <style:style style:name="P93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38" style:parent-style-name="Normale" style:family="paragraph">
      <style:paragraph-properties fo:margin-top="0.0833in"/>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complex="Arial" fo:font-size="11pt" style:font-size-asian="11pt" style:font-size-complex="11pt"/>
    </style:style>
    <style:style style:name="T941" style:parent-style-name="Rimandocommento" style:family="text">
      <style:text-properties style:font-name="Arial" style:font-name-complex="Arial" fo:font-size="11pt" style:font-size-asian="11pt" style:font-size-complex="11pt"/>
    </style:style>
    <style:style style:name="P94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4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44" style:parent-style-name="Normale" style:family="paragraph">
      <style:paragraph-properties fo:margin-top="0.0694in" fo:margin-bottom="0.0694in">
        <style:tab-stops>
          <style:tab-stop style:type="left" style:position="0.25in"/>
        </style:tab-stops>
      </style:paragraph-properties>
    </style:style>
    <style:style style:name="T945" style:parent-style-name="Car.predefinitoparagrafo" style:family="text">
      <style:text-properties style:font-name="Arial" style:font-name-complex="Arial" fo:font-weight="bold" style:font-weight-asian="bold" fo:font-size="11pt" style:font-size-asian="11pt" style:font-size-complex="11pt"/>
    </style:style>
    <style:style style:name="T946" style:parent-style-name="Car.predefinitoparagrafo" style:family="text">
      <style:text-properties style:font-name="Arial" style:font-name-complex="Arial" fo:font-weight="bold" style:font-weight-asian="bold" fo:font-size="11pt" style:font-size-asian="11pt" style:font-size-complex="11pt"/>
    </style:style>
    <style:style style:name="T947" style:parent-style-name="Car.predefinitoparagrafo" style:family="text">
      <style:text-properties style:font-name="Arial" style:font-name-complex="Arial" fo:font-size="11pt" style:font-size-asian="11pt" style:font-size-complex="11pt"/>
    </style:style>
    <style:style style:name="T948" style:parent-style-name="Car.predefinitoparagrafo" style:family="text">
      <style:text-properties style:font-name="Arial" style:font-name-complex="Arial" fo:font-weight="bold" style:font-weight-asian="bold" fo:font-size="11pt" style:font-size-asian="11pt" style:font-size-complex="11pt"/>
    </style:style>
    <style:style style:name="T949" style:parent-style-name="Car.predefinitoparagrafo" style:family="text">
      <style:text-properties style:font-name="Arial" style:font-name-complex="Arial" fo:font-weight="bold" style:font-weight-asian="bold" fo:font-size="11pt" style:font-size-asian="11pt" style:font-size-complex="11pt"/>
    </style:style>
    <style:style style:name="T950" style:parent-style-name="Car.predefinitoparagrafo" style:family="text">
      <style:text-properties style:font-name="Arial" style:font-name-complex="Arial" fo:font-weight="bold" style:font-weight-asian="bold" fo:font-size="11pt" style:font-size-asian="11pt" style:font-size-complex="11pt"/>
    </style:style>
    <style:style style:name="P951" style:parent-style-name="Normale" style:family="paragraph">
      <style:paragraph-properties fo:margin-top="0.0694in" fo:margin-bottom="0.0694in">
        <style:tab-stops>
          <style:tab-stop style:type="left" style:position="0.25in"/>
        </style:tab-stops>
      </style:paragraph-properties>
    </style:style>
    <style:style style:name="T952" style:parent-style-name="Car.predefinitoparagrafo" style:family="text">
      <style:text-properties style:font-name="Arial" style:font-name-complex="Arial" fo:font-size="11pt" style:font-size-asian="11pt" style:font-size-complex="11pt"/>
    </style:style>
    <style:style style:name="T953" style:parent-style-name="Car.predefinitoparagrafo" style:family="text">
      <style:text-properties style:font-name="Arial" style:font-name-complex="Arial" fo:font-size="11pt" style:font-size-asian="11pt" style:font-size-complex="11pt"/>
    </style:style>
    <style:style style:name="P95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5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5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5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5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59" style:parent-style-name="Normale" style:family="paragraph">
      <style:paragraph-properties fo:margin-top="0.0694in" fo:margin-bottom="0.0694in">
        <style:tab-stops>
          <style:tab-stop style:type="left" style:position="0.25in"/>
        </style:tab-stops>
      </style:paragraph-properties>
    </style:style>
    <style:style style:name="T960" style:parent-style-name="Car.predefinitoparagrafo" style:family="text">
      <style:text-properties style:font-name="Arial" style:font-name-complex="Arial" fo:font-size="11pt" style:font-size-asian="11pt" style:font-size-complex="11pt"/>
    </style:style>
    <style:style style:name="T961" style:parent-style-name="Rimandonotaapièdipagina" style:family="text">
      <style:text-properties style:font-name="Arial" style:font-name-complex="Arial" fo:font-size="11pt" style:font-size-asian="11pt" style:font-size-complex="11pt"/>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fo:font-style="italic" style:font-style-asian="italic"/>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fo:font-size="11pt" style:font-size-asian="11pt" style:font-size-complex="11pt"/>
    </style:style>
    <style:style style:name="T968" style:parent-style-name="Car.predefinitoparagrafo" style:family="text">
      <style:text-properties style:font-name="Arial" style:font-name-complex="Arial" fo:font-size="11pt" style:font-size-asian="11pt" style:font-size-complex="11pt"/>
    </style:style>
    <style:style style:name="T969" style:parent-style-name="Car.predefinitoparagrafo" style:family="text">
      <style:text-properties style:font-name="Arial" style:font-name-complex="Arial" fo:font-size="11pt" style:font-size-asian="11pt" style:font-size-complex="11pt"/>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complex="Arial" fo:font-size="11pt" style:font-size-asian="11pt" style:font-size-complex="11pt"/>
    </style:style>
    <style:style style:name="P97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73" style:parent-style-name="Normale" style:family="paragraph">
      <style:paragraph-properties fo:margin-top="0.0694in" fo:margin-bottom="0.0694in">
        <style:tab-stops>
          <style:tab-stop style:type="left" style:position="0.25in"/>
        </style:tab-stops>
      </style:paragraph-properties>
    </style:style>
    <style:style style:name="T974" style:parent-style-name="Car.predefinitoparagrafo" style:family="text">
      <style:text-properties style:font-name="Arial" style:font-name-complex="Arial" fo:font-weight="bold" style:font-weight-asian="bold" fo:font-size="11pt" style:font-size-asian="11pt" style:font-size-complex="11pt"/>
    </style:style>
    <style:style style:name="T975" style:parent-style-name="Car.predefinitoparagrafo" style:family="text">
      <style:text-properties style:font-name="Arial" style:font-name-complex="Arial" fo:font-size="11pt" style:font-size-asian="11pt" style:font-size-complex="11pt"/>
    </style:style>
    <style:style style:name="P976" style:parent-style-name="Normale" style:family="paragraph">
      <style:paragraph-properties fo:margin-top="0.0694in" fo:margin-bottom="0.0694in">
        <style:tab-stops>
          <style:tab-stop style:type="left" style:position="0.25in"/>
        </style:tab-stops>
      </style:paragraph-properties>
    </style:style>
    <style:style style:name="T977" style:parent-style-name="Car.predefinitoparagrafo" style:family="text">
      <style:text-properties style:font-name="Arial" style:font-name-complex="Arial" fo:font-weight="bold" style:font-weight-asian="bold" fo:font-size="11pt" style:font-size-asian="11pt" style:font-size-complex="11pt"/>
    </style:style>
    <style:style style:name="T978" style:parent-style-name="Car.predefinitoparagrafo" style:family="text">
      <style:text-properties style:font-name="Arial" style:font-name-complex="Arial" fo:font-size="11pt" style:font-size-asian="11pt" style:font-size-complex="11pt"/>
    </style:style>
    <style:style style:name="T979" style:parent-style-name="Car.predefinitoparagrafo" style:family="text">
      <style:text-properties style:font-name="Arial" style:font-name-complex="Arial" fo:font-size="11pt" style:font-size-asian="11pt" style:font-size-complex="11pt"/>
    </style:style>
    <style:style style:name="P980" style:parent-style-name="Normale" style:family="paragraph">
      <style:paragraph-properties fo:margin-top="0.0694in" fo:margin-bottom="0.0694in">
        <style:tab-stops>
          <style:tab-stop style:type="left" style:position="-0.5in"/>
        </style:tab-stops>
      </style:paragraph-properties>
      <style:text-properties style:font-name="Arial" style:font-name-complex="Arial" fo:font-size="11pt" style:font-size-asian="11pt" style:font-size-complex="11pt"/>
    </style:style>
    <style:style style:name="P981" style:parent-style-name="Normale" style:family="paragraph">
      <style:paragraph-properties fo:margin-top="0.0694in" fo:margin-bottom="0.0694in">
        <style:tab-stops>
          <style:tab-stop style:type="left" style:position="-0.5in"/>
        </style:tab-stops>
      </style:paragraph-properties>
      <style:text-properties style:font-name="Arial" style:font-name-complex="Arial" fo:font-size="11pt" style:font-size-asian="11pt" style:font-size-complex="11pt"/>
    </style:style>
    <style:style style:name="P982" style:parent-style-name="Normale" style:family="paragraph">
      <style:paragraph-properties fo:margin-top="0.0694in" fo:margin-bottom="0.0694in">
        <style:tab-stops>
          <style:tab-stop style:type="left" style:position="-0.5in"/>
        </style:tab-stops>
      </style:paragraph-properties>
      <style:text-properties style:font-name="Arial" style:font-name-complex="Arial" fo:font-size="11pt" style:font-size-asian="11pt" style:font-size-complex="11pt"/>
    </style:style>
    <style:style style:name="P983" style:parent-style-name="Normale" style:family="paragraph">
      <style:paragraph-properties fo:margin-top="0.0694in" fo:margin-bottom="0.0694in">
        <style:tab-stops>
          <style:tab-stop style:type="left" style:position="-0.5in"/>
        </style:tab-stops>
      </style:paragraph-properties>
      <style:text-properties style:font-name="Arial" style:font-name-complex="Arial" fo:font-size="11pt" style:font-size-asian="11pt" style:font-size-complex="11pt"/>
    </style:style>
    <style:style style:name="P984" style:parent-style-name="Normale" style:family="paragraph">
      <style:paragraph-properties fo:margin-top="0.0694in" fo:margin-bottom="0.0694in">
        <style:tab-stops>
          <style:tab-stop style:type="left" style:position="-0.5in"/>
        </style:tab-stops>
      </style:paragraph-properties>
      <style:text-properties style:font-name="Arial" style:font-name-complex="Arial" fo:font-size="11pt" style:font-size-asian="11pt" style:font-size-complex="11pt"/>
    </style:style>
    <style:style style:name="P985" style:parent-style-name="Normale" style:family="paragraph">
      <style:paragraph-properties fo:margin-top="0.0694in" fo:margin-bottom="0.0694in">
        <style:tab-stops>
          <style:tab-stop style:type="left" style:position="-0.5in"/>
        </style:tab-stops>
      </style:paragraph-properties>
    </style:style>
    <style:style style:name="T986" style:parent-style-name="Car.predefinitoparagrafo" style:family="text">
      <style:text-properties style:font-name="Arial" style:font-name-complex="Arial" fo:font-size="11pt" style:font-size-asian="11pt" style:font-size-complex="11pt"/>
    </style:style>
    <style:style style:name="T987" style:parent-style-name="Car.predefinitoparagrafo" style:family="text">
      <style:text-properties style:font-name="Arial" style:font-name-complex="Arial" fo:font-size="11pt" style:font-size-asian="11pt" style:font-size-complex="11pt"/>
    </style:style>
    <style:style style:name="T988" style:parent-style-name="Collegamentoipertestuale" style:family="text">
      <style:text-properties style:font-name="Arial" style:font-name-complex="Arial" fo:font-size="11pt" style:font-size-asian="11pt" style:font-size-complex="11pt"/>
    </style:style>
    <style:style style:name="T989" style:parent-style-name="Car.predefinitoparagrafo" style:family="text">
      <style:text-properties style:font-name="Arial" style:font-name-complex="Arial" fo:font-size="11pt" style:font-size-asian="11pt" style:font-size-complex="11pt"/>
    </style:style>
    <style:style style:name="P990" style:parent-style-name="Normale" style:family="paragraph">
      <style:paragraph-properties fo:margin-top="0.0694in" fo:margin-bottom="0.0694in">
        <style:tab-stops>
          <style:tab-stop style:type="left" style:position="-0.5in"/>
        </style:tab-stops>
      </style:paragraph-properties>
      <style:text-properties style:font-name="Arial" style:font-name-complex="Arial" fo:font-size="11pt" style:font-size-asian="11pt" style:font-size-complex="11pt"/>
    </style:style>
    <style:style style:name="P991" style:parent-style-name="Normale" style:family="paragraph">
      <style:paragraph-properties fo:margin-top="0.0694in" fo:margin-bottom="0.0694in">
        <style:tab-stops>
          <style:tab-stop style:type="left" style:position="-0.5in"/>
          <style:tab-stop style:type="left" style:position="4.375in"/>
        </style:tab-stops>
      </style:paragraph-properties>
      <style:text-properties style:font-name="Arial" style:font-name-complex="Arial" fo:font-size="11pt" style:font-size-asian="11pt" style:font-size-complex="11pt"/>
    </style:style>
    <style:style style:name="P992" style:parent-style-name="Normale" style:family="paragraph">
      <style:paragraph-properties fo:margin-top="0.0694in" fo:margin-bottom="0.0694in">
        <style:tab-stops>
          <style:tab-stop style:type="left" style:position="0.25in"/>
        </style:tab-stops>
      </style:paragraph-properties>
    </style:style>
    <style:style style:name="T993" style:parent-style-name="Car.predefinitoparagrafo" style:family="text">
      <style:text-properties style:font-name="Arial" style:font-name-complex="Arial" fo:font-weight="bold" style:font-weight-asian="bold" fo:font-size="11pt" style:font-size-asian="11pt" style:font-size-complex="11pt"/>
    </style:style>
    <style:style style:name="P99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9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96" style:parent-style-name="Normale" style:family="paragraph">
      <style:paragraph-properties fo:margin-top="0.0694in" fo:margin-bottom="0.0694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997" style:parent-style-name="Normale" style:family="paragraph">
      <style:paragraph-properties fo:margin-top="0.0694in" fo:margin-bottom="0.0694in">
        <style:tab-stops>
          <style:tab-stop style:type="left" style:position="0.25in"/>
        </style:tab-stops>
      </style:paragraph-properties>
    </style:style>
    <style:style style:name="T998" style:parent-style-name="Car.predefinitoparagrafo" style:family="text">
      <style:text-properties style:font-name="Arial" style:font-name-complex="Arial" fo:font-size="11pt" style:font-size-asian="11pt" style:font-size-complex="11pt"/>
    </style:style>
    <style:style style:name="T999" style:parent-style-name="Car.predefinitoparagrafo" style:family="text">
      <style:text-properties style:font-name="Arial" style:font-name-complex="Arial" fo:font-size="11pt" style:font-size-asian="11pt" style:font-size-complex="11pt"/>
    </style:style>
    <style:style style:name="P1000" style:parent-style-name="Normale" style:family="paragraph">
      <style:paragraph-properties fo:margin-top="0.0694in" fo:margin-bottom="0.0694in">
        <style:tab-stops>
          <style:tab-stop style:type="left" style:position="0.25in"/>
        </style:tab-stops>
      </style:paragraph-properties>
    </style:style>
    <style:style style:name="T1001" style:parent-style-name="Car.predefinitoparagrafo" style:family="text">
      <style:text-properties style:font-name="Arial" style:font-name-complex="Arial" fo:font-weight="bold" style:font-weight-asian="bold" fo:font-size="11pt" style:font-size-asian="11pt" style:font-size-complex="11pt"/>
    </style:style>
    <style:style style:name="P1002" style:parent-style-name="Normale" style:family="paragraph">
      <style:paragraph-properties fo:margin-top="0.0694in" fo:margin-bottom="0.0694in">
        <style:tab-stops>
          <style:tab-stop style:type="left" style:position="0.25in"/>
        </style:tab-stops>
      </style:paragraph-properties>
    </style:style>
    <style:style style:name="T1003" style:parent-style-name="Car.predefinitoparagrafo" style:family="text">
      <style:text-properties style:font-name="Arial" style:font-name-complex="Arial" fo:font-size="11pt" style:font-size-asian="11pt" style:font-size-complex="11pt"/>
    </style:style>
    <style:style style:name="T1004" style:parent-style-name="Car.predefinitoparagrafo" style:family="text">
      <style:text-properties style:font-name="Arial" style:font-name-complex="Arial" fo:font-size="11pt" style:font-size-asian="11pt" style:font-size-complex="11pt"/>
    </style:style>
    <style:style style:name="T1005" style:parent-style-name="Collegamentoipertestuale" style:family="text">
      <style:text-properties style:font-name="Arial" style:font-name-complex="Arial" fo:font-size="11pt" style:font-size-asian="11pt" style:font-size-complex="11pt"/>
    </style:style>
    <style:style style:name="T1006" style:parent-style-name="Car.predefinitoparagrafo" style:family="text">
      <style:text-properties style:font-name="Arial" style:font-name-complex="Arial" fo:font-size="11pt" style:font-size-asian="11pt" style:font-size-complex="11pt"/>
    </style:style>
    <style:style style:name="P10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0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00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10" style:parent-style-name="Normale" style:family="paragraph">
      <style:text-properties style:font-name="Arial"/>
    </style:style>
    <style:style style:name="P1011"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01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13" style:parent-style-name="Normale" style:family="paragraph">
      <style:paragraph-properties fo:margin-left="3.9333in" fo:text-indent="-3.5395in">
        <style:tab-stops>
          <style:tab-stop style:type="left" style:position="-3.6833in"/>
        </style:tab-stops>
      </style:paragraph-properties>
      <style:text-properties style:font-name="Arial" style:font-name-complex="Arial" fo:font-size="11pt" style:font-size-asian="11pt" style:font-size-complex="11pt"/>
    </style:style>
    <style:style style:name="P1014" style:parent-style-name="Normale" style:family="paragraph">
      <style:paragraph-properties fo:text-align="center" fo:margin-left="3.9333in">
        <style:tab-stops>
          <style:tab-stop style:type="left" style:position="-3.6833in"/>
        </style:tab-stops>
      </style:paragraph-properties>
      <style:text-properties style:font-name="Arial" style:font-name-complex="Arial" fo:font-size="11pt" style:font-size-asian="11pt" style:font-size-complex="11pt"/>
    </style:style>
    <style:style style:name="P1015" style:parent-style-name="Normale" style:family="paragraph">
      <style:paragraph-properties fo:text-align="center">
        <style:tab-stops>
          <style:tab-stop style:type="left" style:position="0.25in"/>
        </style:tab-stops>
      </style:paragraph-properties>
    </style:style>
    <style:style style:name="T1016" style:parent-style-name="Car.predefinitoparagrafo" style:family="text">
      <style:text-properties style:font-name="Arial" style:font-name-complex="Arial" fo:font-size="11pt" style:font-size-asian="11pt" style:font-size-complex="11pt"/>
    </style:style>
    <style:style style:name="T1017" style:parent-style-name="Car.predefinitoparagrafo" style:family="text">
      <style:text-properties style:font-name="Arial" style:font-name-complex="Arial" fo:font-size="11pt" style:font-size-asian="11pt" style:font-size-complex="11pt"/>
    </style:style>
    <style:style style:name="T1018" style:parent-style-name="Car.predefinitoparagrafo" style:family="text">
      <style:text-properties style:font-name="Arial" style:font-name-complex="Arial" fo:font-size="11pt" style:font-size-asian="11pt" style:font-size-complex="11pt"/>
    </style:style>
    <style:style style:name="T1019" style:parent-style-name="Car.predefinitoparagrafo" style:family="text">
      <style:text-properties style:font-name="Arial" style:font-name-complex="Arial" fo:font-size="11pt" style:font-size-asian="11pt" style:font-size-complex="11pt"/>
    </style:style>
    <style:style style:name="T1020" style:parent-style-name="Car.predefinitoparagrafo" style:family="text">
      <style:text-properties style:font-name="Arial" style:font-name-complex="Arial" fo:font-size="11pt" style:font-size-asian="11pt" style:font-size-complex="11pt"/>
    </style:style>
    <style:style style:name="T1021" style:parent-style-name="Car.predefinitoparagrafo" style:family="text">
      <style:text-properties style:font-name="Arial" style:font-name-complex="Arial" fo:font-size="11pt" style:font-size-asian="11pt" style:font-size-complex="11pt"/>
    </style:style>
    <style:style style:name="T1022" style:parent-style-name="Car.predefinitoparagrafo" style:family="text">
      <style:text-properties style:font-name="Arial" style:font-name-complex="Arial" fo:font-size="11pt" style:font-size-asian="11pt" style:font-size-complex="11pt"/>
    </style:style>
    <style:style style:name="T1023" style:parent-style-name="Car.predefinitoparagrafo" style:family="text">
      <style:text-properties style:font-name="Arial" style:font-name-complex="Arial" fo:font-size="11pt" style:font-size-asian="11pt" style:font-size-complex="11pt"/>
    </style:style>
    <style:style style:name="T102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7"/>
      <text:p text:style-name="P18"><text:span text:style-name="T19">PROCEDURA APERTA PER L’AFFIDAMENTO DEL SERVIZIO DI RECUPERO, CUSTODIA E ACQUISTO DEI VEICOLI OGGETTO DEI PROVVEDIMENTI DI SEQUESTRO AMMINISTRATIVO, FERMO O CONFISCA AI SENSI<text:s/></text:span><text:span text:style-name="T20">DELL’ARTICOLO 214 BIS DEL D. LGS. N. 285/92 AMBITO TERRITORIALE PROVINCIALE DI MASSA CARRARA</text:span></text:p>
      <text:p text:style-name="P21"><text:span text:style-name="T22">CIG<text:s/></text:span><text:span text:style-name="T23">6217221512</text:span></text:p>
      <text:p text:style-name="P24"/>
      <text:p text:style-name="P25"/>
      <text:p text:style-name="P26"/>
      <text:p text:style-name="P27"/>
      <text:p text:style-name="P28"/>
      <text:p text:style-name="P29">DISCIPLINARE DI GARA<text:s/></text:p>
      <text:p text:style-name="P30"/>
      <text:h text:style-name="P31" text:outline-level="1">SOMMARIO</text:h>
      <text:h text:style-name="P32" text:outline-level="1"/>
      <text:list text:style-name="LFO2" text:continue-numbering="true">
        <text:list-item>
          <text:p text:style-name="P33">STAZIONE APPALTANTE …………………………………………..…………………<text:tab/></text:p>
        </text:list-item>
      </text:list>
      <text:list text:style-name="LFO2" text:continue-numbering="true">
        <text:list-item>
          <text:p text:style-name="P34">OGGETTO …………………………………………………………..……………………<text:tab/></text:p>
        </text:list-item>
      </text:list>
      <text:list text:style-name="LFO2" text:continue-numbering="true">
        <text:list-item>
          <text:p text:style-name="P35">PROCEDURA DI GARA<text:s/>……………………………………………….………………..<text:tab/></text:p>
        </text:list-item>
      </text:list>
      <text:list text:style-name="LFO2" text:continue-numbering="true">
        <text:list-item>
          <text:p text:style-name="P36">VALORE DELL’APPALTO</text:p>
        </text:list-item>
      </text:list>
      <text:list text:style-name="LFO2" text:continue-numbering="true">
        <text:list-item>
          <text:p text:style-name="P37">CRITERIO DI AGGIUDICAZIONE ……………………………………………………..<text:tab/></text:p>
        </text:list-item>
      </text:list>
      <text:list text:style-name="LFO2" text:continue-numbering="true">
        <text:list-item>
          <text:p text:style-name="P38">DURATA DELL’APPALTO ……………………………………………………………...<text:tab/></text:p>
        </text:list-item>
      </text:list>
      <text:list text:style-name="LFO2" text:continue-numbering="true">
        <text:list-item>
          <text:p text:style-name="P39">DOCUMENTAZIONE DI GARA ………………………………………………………..<text:tab/></text:p>
        </text:list-item>
      </text:list>
      <text:list text:style-name="LFO2" text:continue-numbering="true">
        <text:list-item>
          <text:p text:style-name="P40">SOGGETTI AMMESSI ALLA GARA …………………………..………………………<text:tab/></text:p>
        </text:list-item>
      </text:list>
      <text:list text:style-name="LFO2" text:continue-numbering="true">
        <text:list-item>
          <text:p text:style-name="P41">TERMINI E<text:s/>MODALITA’ DI PRESENTAZIONE DELLE OFFERTE ….……………<text:tab/></text:p>
        </text:list-item>
      </text:list>
      <text:list text:style-name="LFO2" text:continue-numbering="true">
        <text:list-item>
          <text:p text:style-name="P42">RAGGRUPPAMENTI TEMPORANEI DI IMPRESE E CONSORZI ……… ……….<text:tab/></text:p>
        </text:list-item>
      </text:list>
      <text:list text:style-name="LFO2" text:continue-numbering="true">
        <text:list-item>
          <text:p text:style-name="P43">ELEMENTI DI VALUTAZIONE …………………………………………………………<text:tab/></text:p>
        </text:list-item>
      </text:list>
      <text:list text:style-name="LFO2" text:continue-numbering="true">
        <text:list-item>
          <text:p text:style-name="P44">SVOLGIMENTO DELLA GARA ………………………………………………………..<text:tab/></text:p>
        </text:list-item>
      </text:list>
      <text:list text:style-name="LFO2" text:continue-numbering="true">
        <text:list-item>
          <text:p text:style-name="P45">VALIDITA’ DELL’OFFERTA ……………………………………………………………<text:tab/></text:p>
        </text:list-item>
      </text:list>
      <text:list text:style-name="LFO2" text:continue-numbering="true">
        <text:list-item>
          <text:p text:style-name="P46">INFORMAZIONI COMPLEMENTARI ………………………………………………….<text:tab/></text:p>
        </text:list-item>
      </text:list>
      <text:list text:style-name="LFO2" text:continue-numbering="true">
        <text:list-item>
          <text:p text:style-name="P47">ACCESSO AGLI ATTI …………………………………………………..……………....<text:tab/></text:p>
        </text:list-item>
      </text:list>
      <text:list text:style-name="LFO2" text:continue-numbering="true">
        <text:list-item>
          <text:p text:style-name="P48">TRATTAMENTO DEI DATI ……………………………………………………………..<text:tab/></text:p>
        </text:list-item>
      </text:list>
      <text:list text:style-name="LFO2" text:continue-numbering="true">
        <text:list-item>
          <text:p text:style-name="P49">RESPONSABILE DEL PROCEDIMENTO ……………………………………………<text:tab/></text:p>
        </text:list-item>
      </text:list>
      <text:list text:style-name="LFO2" text:continue-numbering="true">
        <text:list-item>
          <text:p text:style-name="P50">PROCEDURE DI RICORSO ……………………………………….…………………..<text:tab/></text:p>
        </text:list-item>
      </text:list>
      <text:p text:style-name="P51"/>
      <text:h text:style-name="P52" text:outline-level="1"/>
      <text:p text:style-name="P53"><text:span text:style-name="T54">I. STAZIONE<text:s/></text:span><text:span text:style-name="T55">APPALTANTE:<text:s/></text:span><text:span text:style-name="T56">Ministero dell’Interno, Prefettura Ufficio Territoriale del Governo di Massa Carrara, Piazza Aranci 35, 54100 Massa e Agenzia del Demanio, Direzione Regionale Toscana e Umbria, Via Laura 64, 50121 Firenze.</text:span></text:p>
      <text:p text:style-name="P57"><text:span text:style-name="T58">II. OGGETTO</text:span><text:span text:style-name="T59">: procedura aperta per<text:s/></text:span><text:span text:style-name="T60">l’af</text:span><text:span text:style-name="T61">fidamento del servizio<text:s/></text:span><text:span text:style-name="T62">di recupero, custodia e acquisto dei veicoli oggetto dei provvedimenti di sequestro amministrativo, fermo o confisca ai sensi dell’art. 214 bis del D. Lgs. 285/92. Il servizio si svolgerà nell’ambito provinciale di Massa Carrara.</text:span></text:p>
      <text:h text:style-name="P63" text:outline-level="1"><text:span text:style-name="T64">III</text:span><text:span text:style-name="T65">. PROCEDURA DI GARA:</text:span><text:span text:style-name="T66"><text:s/></text:span><text:span text:style-name="T67">con determina a contrarre prot. n.<text:s/></text:span><text:span text:style-name="T68">2015/716/R.I</text:span><text:span text:style-name="T69"><text:s/>del 14.04.2015 è stata indetta una procedura aperta di cui al precedente punto II, ai sensi dell’art. 55, comma 5, D. Lgs. 163/2006. Il bando di gara è stato trasmesso in G.U.U.E. in data</text:span><text:span text:style-name="T70"><text:s/>04/05/2015, pubblicato sulla G.U.R.I. – V Serie speciale n. 57 del 18/05/2015, sul sito del Ministero delle Infrastrutture e dei Trasporti, sul sito dell’Osservatorio dei contratti pubblici con l’indicazione degli estremi di pubblicazione sulla Gazzetta U</text:span><text:span text:style-name="T71">fficiale e, per estratto, su due quotidiani a diffusione nazionale e due a diffusione locale, ai sensi dell’art. 66 del D.Lgs. 163/06.<text:s/></text:span></text:h>
      <text:h text:style-name="P72" text:outline-level="1"><text:span text:style-name="T73">Ai sensi dell’art. 34, comma 35, D.L. 179/2012 convertito con Legge 221/2012, le spese di pubblicazione</text:span><text:span text:style-name="T74"><text:note text:note-class="footnote" text:id="_ftn0"><text:note-citation>1</text:note-citation><text:note-body><text:p text:style-name="Testonotaapièdipagina"><text:s/>Euro 2.250,00<text:s/>oltre IVA.</text:p></text:note-body></text:note></text:span><text:span text:style-name="T75"><text:s/>dovranno essere rimborsate all’Agenzia del Demanio e alla Prefettura dall’aggiudicatario, entro il termine di sessanta giorni dall'aggiudicazione. La documentazione di gara è stata altresì pubblicata sui<text:s/></text:span><text:span text:style-name="T76">siti istituzionali delle<text:s/></text:span><text:span text:style-name="T77">stazioni appalt</text:span><text:span text:style-name="T78">anti: per l’Agenzia del Demanio, Direzione Regionale Toscana e Umbria,<text:s/></text:span><text:a xlink:href="http://www.agenziademanio.it" office:target-frame-name="_top" xlink:show="replace"><text:span text:style-name="T79">www.agenziademanio.it</text:span></text:a><text:span text:style-name="T80"><text:s/>(mediante il seguente percorso: Aste e gare - Acquisti Beni e Servizi- Servizi - Bandi in corso) e <text:s/>per la Prefettura</text:span><text:span text:style-name="T81"><text:s/>di<text:s/></text:span><text:span text:style-name="T82">Massa Carrara</text:span><text:span text:style-name="T83">, www.</text:span><text:a xlink:href="http://www.prefettura.it/massacarrara" office:target-frame-name="_top" xlink:show="replace"><text:span text:style-name="T84">prefettura.it/massacarrara</text:span></text:a><text:span text:style-name="T85"><text:s/>(mediante il seguente percorso: Amministrazione trasparente - Bandi di gara e contratti)</text:span></text:h>
      <text:h text:style-name="P86" text:outline-level="1"/>
      <text:h text:style-name="P87" text:outline-level="1">IV. VALORE:<text:s/></text:h>
      <text:list text:style-name="LFO3" text:continue-numbering="true">
        <text:list-item>
          <text:p text:style-name="P88">per la custodia dei veicoli le tariffe sono<text:s/>previste all’art. 4 del capitolato tecnico;</text:p>
        </text:list-item>
        <text:list-item>
          <text:p text:style-name="P89">per l’acquisto dei veicoli le modalità e le condizioni di vendita sono indicate agli artt. 5 e 6 del capitolato tecnico <text:s/></text:p>
        </text:list-item>
      </text:list>
      <text:p text:style-name="P90">Tenuto conto delle peculiarità proprie del servizio da affidare e come meglio specificato<text:s/>nell’allegato B) al Capitolato, le Stazioni Appaltanti hanno effettuato una proiezione del flusso medio di veicoli oggetto di custodia nel triennio antecedente a quello di indizione della presente procedura di gara rapportato al costo medio della giacenza<text:s/>stabilito in 3 euro parametrato a un termine di 60 giorni. Quest’ultimo periodo di giacenza viene preso in considerazione in relazione ai risultati attesi dalle iniziative intraprese dal Ministero dell’Interno finalizzate - nell’ottica del contenimento e della riduzione della spesa pubblica - alla concreta attuazione della normativa vigente attraverso l’incremento dei casi di affidamento del veicolo al proprietario, al conducente o ad altro obbligato in solido e la riduzione dei tempi di giacenza dei veicoli presso le depositerie.</text:p>
      <text:p text:style-name="P91"/>
      <text:h text:style-name="P92" text:outline-level="1">AI flusso così stimato - non costituente il valore del presente appalto, ma unicamente una proiezione dei dati rilevati negli anni precedenti con riferimento all’attività di custodia - vengono paramentrati l’ammontare della cauzione di cui alla successiva lettera A.6, il contributo da corrispondere all’A.N.AC di cui alla lettera A.7. nonché l’ammontare della sanzione prevista dagli artt. 38 comma 2 bis e 46 comma 1 ter del D.Lgs. 163/2006.</text:h>
      <text:h text:style-name="P93" text:outline-level="1">La proiezione dei dati in questione deve intendersi meramente indicativa e non vincolante ai fini del contratto di appalto, <text:s/>soggetto nel suo specifico ammontare a scostamenti sia in aumento che in diminuzione in base all’effettivo ammontare dei servizi prestati e dei veicoli trasferiti in proprietà al custode.</text:h>
      <text:p text:style-name="P94"><text:span text:style-name="T95">V. CRITERIO DI AGGIUDICAZIONE:<text:s/></text:span><text:span text:style-name="T96">l’aggiudicazione verrà effettuata con il criterio dell’offerta economicamente più vantaggiosa, ai sensi dell’art. 83 del D.Lgs. 163/2006.</text:span></text:p>
      <text:soft-page-break/>
      <text:p text:style-name="P97"><text:span text:style-name="T98">VI. DURATA DELL’APPALTO:<text:s/></text:span><text:span text:style-name="T99">36 mesi dalla data di rilascio al custode acqui</text:span><text:span text:style-name="T100">rente, da parte delle Stazioni appaltanti, delle credenziali di accesso al sistema informatizzato di trasmissione dei dati (SIVES).</text:span></text:p>
      <text:p text:style-name="P101"><text:span text:style-name="T102">VII. DOCUMENTAZIONE DI GARA:</text:span><text:span text:style-name="T103"><text:s/>la documentazione a base di gara, costituita dal bando di gara, dal presente disciplinare, dal<text:s/></text:span><text:span text:style-name="T104">capitolato tecnico e dallo schema di contratto, può essere reperita sui siti istituzionali di cui al precedente punto III ed è, altresì, in visione, negli orari di apertura al pubblico, presso la Prefettura-UTG di Massa Carrara nonché la sede della Direzio</text:span><text:span text:style-name="T105">ne Regionale Toscana e Umbria dell’ Agenzia del Demanio.</text:span></text:p>
      <text:p text:style-name="Normale"><text:span text:style-name="T106">VIII. SOGGETTI AMMESSI ALLA GARA:<text:s/></text:span><text:span text:style-name="T107">sono ammessi alla gara i soggetti indicati all’art. 34 del D.Lgs. 163/2006, nonché i soggetti che intendano riunirsi o consorziarsi ai sensi dell’art. 37, comma 8, d</text:span><text:span text:style-name="T108">el D.Lgs. 163/2006,</text:span><text:span text:style-name="T109"><text:s/></text:span><text:span text:style-name="T110">in possesso dei requisiti generali, di idoneità professionale e di capacità economica e finanziaria dettagliati nel presente Disciplinare.<text:s/></text:span></text:p>
      <text:p text:style-name="P111">Si precisa che per i soggetti di cui alle lettere e-bis) e f) del succitato articolo saranno applicate le disposizioni dell’art. 37 del D.Lgs. 163/06; pertanto, ai fini della partecipazione alla gara, tali soggetti dovranno rifarsi, nei limiti della compatibilità, a quanto previsto nel presente documento in relazione ai raggruppamenti temporanei e ai<text:s/>consorzi ordinari di concorrenti.<text:s/></text:p>
      <text:p text:style-name="P112">E’ fatto divieto ai concorrenti di partecipare in più di un raggruppamento temporaneo di imprese o consorzio ordinario di concorrenti, ovvero di partecipare anche in forma individuale qualora vi abbiano partecipato in raggruppamento o consorzio ordinario di concorrenti.<text:s/></text:p>
      <text:p text:style-name="P113">I consorzi di cui all’art. 34, comma 1, lett. b) e c) del predetto decreto, laddove non partecipino in proprio, sono tenuti a indicare nella domanda di partecipazione di cui al punto A.1) del presente Disciplinare per quali consorziati il consorzio concorre; a questi ultimi è fatto divieto di partecipare, in qualsiasi altra forma; in caso di inosservanza di tale divieto saranno esclusi dalla gara sia il consorzio che i consorziati e troverà applicazione l’art. 353 del codice penale.</text:p>
      <text:p text:style-name="P114"/>
      <text:p text:style-name="P115">N.B.: Ai fini della partecipazione alla gara, gli operatori economici che intendono presentare offerta devono obbligatoriamente registrarsi al sistema AVCPASS mediante l’accesso all’apposito link sul Portale A.N.A.C. (Servizi ad accesso riservato – AVCPASS) secondo le istruzioni ivi contenute. La verifica del possesso dei requisiti di carattere generale ed economico-finanziario avverrà, ai sensi dell’art. 6-bis del D.Lgs. 163/2006 e della Deliberazione AVCP n. 111 del 20 dicembre 2012 (integrata dalle modificazioni assunte nell’adunanze dell’8 maggio e del 5 giugno 2013), attraverso l’utilizzo dell’AVCPASS, reso disponibile dall’Autorità, fatto salvo quanto previsto dal comma 3 del citato art. 6-bis.<text:s/></text:p>
      <text:p text:style-name="P116"/>
      <text:p text:style-name="Normale"><text:span text:style-name="T117">IX. TERMINI E MODALITÀ DI P</text:span><text:span text:style-name="T118">RESENTAZIONE DELLE OFFERTE:<text:s/></text:span><text:span text:style-name="T119">i concorrenti che intendono partecipare alla gara dovranno far pervenire,<text:s/></text:span><text:span text:style-name="T120">a pena di esclusione</text:span><text:span text:style-name="T121">, il plico sigillato</text:span><text:span text:style-name="T122"><text:note text:note-class="footnote" text:id="_ftn1"><text:note-citation>2</text:note-citation><text:note-body><text:p text:style-name="Testonotaapièdipagina"><text:s/><text:span text:style-name="T123">L’onere di sigillatura dei plichi deve ritenersi assolto con qualsiasi modalità che ne impedisca l’apertura se</text:span><text:span text:style-name="T124">nza lasciare manomissioni evidenti.</text:span></text:p></text:note-body></text:note></text:span><text:span text:style-name="T125"><text:s/>contenente la documentazione e le offerte, come di seguito specificate, a mezzo raccomandata con ricevuta di ritorno del servizio postale, o a mano, ovvero mediante agenzia di recapito autorizzata<text:s/></text:span><text:span text:style-name="T126">entro il termine perent</text:span><text:span text:style-name="T127">orio delle ore 12:00 del giorno 29/06/2015<text:s/></text:span><text:span text:style-name="T128">all’indirizzo della Stazione Appaltante Agenzia del Demanio, Direzione Regionale Toscana e Umbria, Via Laura 64, 50121 Firenze, presso “l’Ufficio Protocollo”, dove sarà rilasciata apposita ricevuta.<text:s/></text:span></text:p>
      <text:p text:style-name="P129"><text:span text:style-name="T130">Il plico dovr</text:span><text:span text:style-name="T131">à recare esternamente la dicitura -<text:s/></text:span><text:span text:style-name="T132">Gara per<text:s/></text:span><text:span text:style-name="T133">l’affidamento del servizio<text:s/></text:span><text:span text:style-name="T134">di recupero, custodia ed acquisto dei veicoli oggetto dei provvedimenti di sequestro amministrativo, fermo o confisca ai sensi dell’articolo 214 bis del D.Lgs. n. 285/92</text:span><text:span text:style-name="T135"><text:s/></text:span><text:span text:style-name="T136">- con<text:s/></text:span><text:span text:style-name="T137">l’indicazione del CIG, e i seguenti dati del mittente: denominazione o ragione sociale, indirizzo, numero di fax ed indirizzo di posta elettronica certificata cui inviare la corrispondenza relativa alla presente procedura.</text:span></text:p>
      <text:p text:style-name="P138">In assenza di un indirizzo di posta certificata dovrà necessariamente essere indicato un numero di fax ed eventualmente un indirizzo di posta elettronica ordinaria, al fine di consentire l’effettuazione delle comunicazioni relative alla procedura che verranno dunque effettuate all’uno o all’altro <text:s/><text:soft-page-break/>recapito. Le comunicazioni di cui all’art. 79, comma 5, del D.Lgs 163/2006, in assenza di posta elettronica certificata, saranno in ogni caso trasmesse a mezzo fax giusta dichiarazione del concorrente di cui al punto A.2 lett. s).</text:p>
      <text:p text:style-name="P139">In caso di RTI<text:s/>o consorzi ordinari di concorrenti, anche costituendi, tutte le comunicazioni verranno trasmesse unicamente alla impresa designata quale mandataria.</text:p>
      <text:p text:style-name="P140">L’inoltro della documentazione è a completo ed esclusivo rischio del concorrente, restando esclusa<text:s/>qualsivoglia responsabilità delle Stazioni appaltanti ove, per disguidi postali ovvero per qualsiasi altro motivo, il plico non pervenga all’indirizzo di destinazione entro il termine perentorio sopra indicato.<text:s/></text:p>
      <text:p text:style-name="P141">Non saranno, in alcun caso, presi in considerazione i plichi pervenuti oltre il suddetto termine di scadenza, anche per ragioni indipendenti dalla volontà del concorrente ed anche se spediti prima del termine indicato. Ciò vale anche per i plichi inviati a mezzo di raccomandata A/R o altro vettore,<text:s/>non rivestendo alcun rilievo la data di spedizione risultante dal timbro postale. Tali plichi non verranno aperti e saranno considerati come non pervenuti e potranno essere ritirati dal concorrente, previa richiesta scritta.</text:p>
      <text:p text:style-name="P142">Oltre il ripetuto termine perentorio fissato per la presentazione delle offerte, non è valida alcuna altra offerta, anche se aggiuntiva o sostitutiva, né la stessa o altra documentazione potrà essere presentata in sede di gara.</text:p>
      <text:p text:style-name="P143">In caso di plichi inviati successivamente dallo stesso concorrente, entro e non oltre il giorno e l’ora sopra indicati, sarà preso in considerazione esclusivamente l’ultimo plico fatto pervenire in ordine di tempo.<text:s/></text:p>
      <text:p text:style-name="P144"><text:span text:style-name="T145">Si precisa che, laddove la documentazione di gara sia sottoscritta da procuratori dei legali rappre</text:span><text:span text:style-name="T146">sentanti dei concorrenti dovrà essere allegata la relativa procura in originale o copia autenticata ai sensi del D.P.R. 445/00.<text:s/></text:span></text:p>
      <text:p text:style-name="P147"><text:span text:style-name="T148">Il plico dovrà contenere al suo interno,<text:s/></text:span><text:span text:style-name="T149">a pena di esclusione</text:span><text:span text:style-name="T150">, tre buste chiuse e sigillate, recanti l'intestazione del mittent</text:span><text:span text:style-name="T151">e e la dicitura, rispettivamente, A “Documentazione Amministrativa”, B “Offerta tecnica” e C “Offerta Economica”.<text:s/></text:span></text:p>
      <text:p text:style-name="P152"><text:span text:style-name="T153">Si precisa che la mancata separazione dell’offerta economica dall’offerta tecnica ovvero l’inserimento di elementi concernenti il prezzo in d</text:span><text:span text:style-name="T154">ocumenti non contenuti nella busta dedicata all’offerta economica, costituirà<text:s/></text:span><text:span text:style-name="T155">causa di esclusione</text:span><text:span text:style-name="T156">.</text:span></text:p>
      <text:p text:style-name="P157"><text:span text:style-name="T158">N.B.<text:s/></text:span><text:span text:style-name="T159">I documenti di gara dovranno essere</text:span><text:span text:style-name="T160"><text:s/></text:span><text:span text:style-name="T161">redatti preferibilmente utilizzando i modelli allegati al presente Disciplinare, ove previsti, e comunque in conform</text:span><text:span text:style-name="T162">ità agli stessi. Qualora il concorrente non intenda utilizzare i predetti modelli, predisposti in funzione delle varie dichiarazioni da rendere in virtù della normativa di settore e in ragione della forma giuridica dei concorrenti, sarà cura dell’operatore</text:span><text:span text:style-name="T163"><text:s/>economico fornire tutte le informazioni ivi contenute, la cui mancanza potrebbe, nei casi previsti dalla legge, comportare l’esclusione dalla presente procedura</text:span><text:span text:style-name="T164">.<text:s/></text:span><text:span text:style-name="T165">Si precisa, al riguardo, che qualora ci fossero previsioni difformi nel presente Disciplinare</text:span><text:span text:style-name="T166"><text:s/>e nei modelli allegati prevarranno le disposizioni contenute nel Disciplinare</text:span></text:p>
      <text:p text:style-name="P167">Nella BUSTA A “Documentazione Amministrativa” devono essere contenuti, i seguenti atti e documenti:</text:p>
      <text:list text:style-name="LFO4" text:continue-numbering="true">
        <text:list-item>
          <text:p text:style-name="P168">domanda di partecipazione alla gara (All.I) sottoscritta dal legale rappresentante del concorrente, che dovrà indicare:</text:p>
        </text:list-item>
      </text:list>
      <text:list text:style-name="LFO5" text:continue-numbering="true">
        <text:list-item>
          <text:p text:style-name="P169"><text:span text:style-name="T170">la forma giuridica<text:s/></text:span><text:span text:style-name="T171">di partecipazione alla gara tra quelle previste all’art. 34, D.Lgs. 163/2006</text:span><text:span text:style-name="T172">;</text:span></text:p>
        </text:list-item>
      </text:list>
      <text:p text:style-name="P173"><text:span text:style-name="T174">b) <text:s/>(nel caso di consorzi di cui all’art. 34, lett. b) e c) del D.Lgs. 163/2006 che non partecipino in proprio</text:span><text:span text:style-name="T175">): ind</text:span><text:span text:style-name="T176">icare per quali consorziate il consorzio concorre. A tali consorziate è fatto divieto, ai sensi dell’art. 36, comma 5 e dell’art. 37, comma 7, D.Lgs. 163/2006, di partecipare in qualsiasi altra forma alla gara. In caso di violazione, saranno esclusi dalla<text:s/></text:span><text:span text:style-name="T177">gara sia il consorzio che il consorziato, trovando altresì applicazione l’art. 353 c.p.;</text:span></text:p>
      <text:soft-page-break/>
      <text:p text:style-name="P178"><text:span text:style-name="T179">c) (nel caso di RTI o consorzi ordinari di concorrenti costituendi di cui all’art. 34 comma 1 lett. d), e), e-bis) e f) del D.Lgs. 163/2006):</text:span></text:p>
      <text:p text:style-name="P180"><text:span text:style-name="T181">indicare</text:span><text:span text:style-name="T182">: la denominazion</text:span><text:span text:style-name="T183">e sociale, la forma giuridica, la sede legale della mandataria e delle mandanti nonché<text:s/></text:span><text:span text:style-name="T184">le quote del servizio che saranno eseguite dai singoli operatori economici raggruppandi/consorziandi.<text:s/></text:span><text:span text:style-name="T185">La mandataria in ogni caso dovrà eseguire il servizio in misura mag</text:span><text:span text:style-name="T186">gioritaria;</text:span></text:p>
      <text:p text:style-name="P187"><text:span text:style-name="T188">contenere la dichiarazione</text:span><text:span text:style-name="T189">, ai sensi dell’art. 37, comma 8, D.Lgs. 163/2006, sottoscritta dai legali rappresentanti di tutte le imprese associate, di impegno, in caso di aggiudicazione della gara, a conferire mandato collettivo speciale con rap</text:span><text:span text:style-name="T190">presentanza all’impresa designata “capogruppo”, che stipulerà il contratto in nome e per conto proprio e delle mandanti</text:span><text:span text:style-name="T191">;</text:span></text:p>
      <text:p text:style-name="P192"><text:span text:style-name="T193">d) (nel caso di RTI o consorzi ordinari di concorrenti costituiti di cui all’art. 34 comma 1 lett. d), e), e-bis) e <text:s/>f) del D.Lgs. 163/</text:span><text:span text:style-name="T194">2006)</text:span><text:span text:style-name="T195"><text:s/>indicare: la denominazione sociale, la forma giuridica, la sede legale della mandataria e delle mandanti nonché<text:s/></text:span><text:span text:style-name="T196">le parti del servizio che saranno eseguite dai singoli operatori economici raggruppandi/consorziandi.<text:s/></text:span><text:span text:style-name="T197">La mandataria in ogni caso dovrà ese</text:span><text:span text:style-name="T198">guire il servizio in misura maggioritaria;</text:span></text:p>
      <text:p text:style-name="P199"><text:span text:style-name="T200">e)<text:s/></text:span><text:span text:style-name="T201">di accettare senza condizione o riserva alcuna tutte le norme e disposizioni contenute nel bando di gara, nel disciplinare di gara, nel capitolato tecnico e nello schema di contratto.</text:span></text:p>
      <text:p text:style-name="P202">Si precisa che in caso di<text:s/>discordanza tra la documentazione della presente procedura si osserverà il seguente ordine di prevalenza:</text:p>
      <text:p text:style-name="P203"/>
      <text:list text:style-name="LFO6" text:continue-numbering="true">
        <text:list-item>
          <text:p text:style-name="P204">Bando di gara;</text:p>
        </text:list-item>
        <text:list-item>
          <text:p text:style-name="P205">Disciplinare di gara;</text:p>
        </text:list-item>
        <text:list-item>
          <text:p text:style-name="P206">Capitolato tecnico;</text:p>
        </text:list-item>
        <text:list-item>
          <text:p text:style-name="P207">Schema di contratto.</text:p>
        </text:list-item>
      </text:list>
      <text:p text:style-name="P208"><text:span text:style-name="T209">In relazione ai<text:s/></text:span><text:span text:style-name="T210">requisiti di ordine generale e di idoneità<text:s/></text:span><text:span text:style-name="T211">professionale (A.2 e A.3)</text:span><text:span text:style-name="T212">:</text:span></text:p>
      <text:p text:style-name="P213"><text:span text:style-name="T214">A.2</text:span><text:span text:style-name="T215"><text:s/>dichiarazione, resa ai sensi degli artt. 46 e 47 del D.P.R. 445/2000 e corredata da copia fotostatica di documento di riconoscimento in corso di validità (All.II), con la quale il Legale rappresentante del concorrente,<text:s/></text:span><text:span text:style-name="T216">consapevole delle responsabilità e sanzioni penali previste dall’art. 76 del D.P.R. 445/2000 in caso di dichiarazioni false o mendaci, dichiari:</text:span></text:p>
      <text:list text:style-name="LFO7" text:continue-numbering="true">
        <text:list-item>
          <text:p text:style-name="P217"><text:span text:style-name="T218">che il concorrente è iscritto all’Ufficio del Registro delle Imprese presso la Camera di Commercio per l’attivi</text:span><text:span text:style-name="T219">tà oggetto dell’appalto, con indicazione del numero e data di iscrizione, durata e forma giuridica dell’Impresa e nominativo/i <text:s/>di eventuali procuratori speciali con poteri di rappresentanza</text:span><text:span text:style-name="T220"><text:note text:note-class="footnote" text:id="_ftn2"><text:note-citation>3</text:note-citation><text:note-body><text:p text:style-name="Testonotaapièdipagina"><text:span text:style-name="T221"><text:s/>Per procuratori speciali si intendono coloro che siano in poss</text:span><text:span text:style-name="T222">esso di poteri consistenti nella rappresentanza dell’impresa e nel compimento di atti decisionali di ampiezza tale da renderli assimilabili ad amministratori di fatto ai sensi dell’art. 2639 c.c.</text:span></text:p></text:note-body></text:note></text:span><text:span text:style-name="T223"><text:s/></text:span><text:span text:style-name="T224">(per tutte le forme giuridiche di partecipazione), del titol</text:span><text:span text:style-name="T225">are e dei direttori tecnici (in caso di impresa individuale), dei soci e dei direttori tecnici (in caso di società in nome collettivo), dei soci accomandatari e dei direttori tecnici (in caso di società in accomandita semplice), degli amministratori muniti</text:span><text:span text:style-name="T226"><text:s/>di poteri di rappresentanza e dei direttori tecnici o del socio unico persona fisica o del socio di maggioranza in caso di società con meno di quattro soci (in caso di altro tipo di società o consorzio)</text:span><text:span text:style-name="T227">,<text:s/></text:span><text:span text:style-name="T228">dei due soci ciascuno in possesso del cinquanta per</text:span><text:span text:style-name="T229"><text:s/>cento della partecipazione azionaria (nel caso di società diverse dalle società in nome collettivo e dalle società in accomandita semplice);</text:span></text:p>
        </text:list-item>
      </text:list>
      <text:p text:style-name="P230">ovvero, in alternativa, potrà essere presentato</text:p>
      <text:p text:style-name="P231">il certificato della Camera di Commercio, in originale o in copia,<text:s/>di data non anteriore a sei mesi da quella di presentazione dell’offerta (nel caso di società con meno di quattro<text:s/><text:soft-page-break/>soci, qualora dal certificato camerale non risulti l’indicazione del socio unico o del socio di maggioranza, il legale rappresentante del concorrente dovrà specificare i nominativi dei predetti soggetti);</text:p>
      <text:list text:style-name="LFO7" text:continue-numbering="true">
        <text:list-item>
          <text:p text:style-name="P232">di non trovarsi nelle condizioni di esclusione di cui all’art. 38, comma 1 lettera a) D.Lgs. 163/2006</text:p>
        </text:list-item>
      </text:list>
      <text:p text:style-name="P233">ovvero, nel caso di concordato preventivo con continuità aziendale</text:p>
      <text:p text:style-name="P234"><text:span text:style-name="T235">di avere depositato il<text:s/></text:span><text:span text:style-name="T236">ricorso per l’ammissione alla procedura di concordato preventivo con continuità aziendale, di cui all’art. 186-bis del R.D. 267/1942, e di essere stato autorizzato alla partecipazione a procedure per l’affidamento di contratti pubblici dal Tribunale con ap</text:span><text:span text:style-name="T237">posito provvedimento, di cui indicare gli estremi dello stesso, allegando la documentazione prevista dall’art.186bis</text:span><text:span text:style-name="T238"><text:note text:note-class="footnote" text:id="_ftn3"><text:note-citation>4</text:note-citation><text:note-body><text:p text:style-name="Testonotaapièdipagina"><text:s/><text:span text:style-name="T239">L’operatore dovrà produrre: a) la relazione di un professionista in possesso dei requisiti di cui all’art.67, terzo comma, lettera d), c</text:span><text:span text:style-name="T240">he attesta la conformità al piano e la ragionevole capacità di adempimento del contratto; b) la dichiarazione di altro operatore <text:s/>in possesso dei requisiti di carattere generale, di capacità finanziaria, tecnica, economica nonché di certificazione, richies</text:span><text:span text:style-name="T241">ti per l'affidamento dell'appalto, con la quale lo stesso si impegni nei confronti del concorrente e della stazione appaltante a mettere a disposizione, per la durata del contratto, le risorse necessarie all'esecuzione dell'appalto e a subentrare all'impre</text:span><text:span text:style-name="T242">sa ausiliata nel caso in cui questa fallisca nel corso della gara ovvero dopo la stipulazione del contratto, ovvero non sia per qualsiasi ragione più in grado di dare regolare esecuzione all'appalto. Si applica l'articolo 49 del decreto legislativo 12 apri</text:span><text:span text:style-name="T243">le 2006, n. 163.</text:span></text:p></text:note-body></text:note></text:span><text:span text:style-name="T244">;<text:s/></text:span></text:p>
      <text:p text:style-name="P245">ovvero, in alternativa,</text:p>
      <text:p text:style-name="P246"><text:span text:style-name="T247">di trovarsi in stato di concordato preventivo con continuità aziendale di cui all’art. 186 bis del R.D. 267/1942, giusto decreto del Tribunale, indicando gli estremi dello stesso ed allegando la documentazione<text:s/></text:span><text:span text:style-name="T248">prevista dall’art. 186bis</text:span><text:span text:style-name="T249"><text:note text:note-class="footnote" text:id="_ftn4"><text:note-citation>5</text:note-citation><text:note-body><text:p text:style-name="Testonotaapièdipagina"><text:s/><text:span text:style-name="T250">Cfr. nota 4.</text:span></text:p></text:note-body></text:note></text:span><text:span text:style-name="T251">;</text:span></text:p>
      <text:list text:style-name="LFO7" text:continue-numbering="true">
        <text:list-item>
          <text:p text:style-name="P252"><text:span text:style-name="T253">di non trovarsi nelle condizioni di esclusione di cui all’art. 38, comma 1 lettere d), e), f), h), i), m)</text:span><text:span text:style-name="T254"><text:s/></text:span><text:span text:style-name="T255"><text:note text:note-class="footnote" text:id="_ftn5"><text:note-citation>6</text:note-citation><text:note-body><text:p text:style-name="Testonotaapièdipagina"><text:span text:style-name="T256"><text:s/>Tra le sanzioni che comportano il divieto di contrarre con la pubblica amministrazione di cui all’art.<text:s/></text:span><text:span text:style-name="T257">38, co. 1 lett. m) del D.Lgs. 163/06, sono da intendersi richiamati anche i provvedimenti interdittivi indicati all’art. 53 co. 16-ter D.Lgs. 165/01. In tal senso è necessario che il concorrente verifichi di non aver conferito incarichi professionali o att</text:span><text:span text:style-name="T258">ività lavorative a ex dipendenti delle pubbliche amministrazioni che hanno esercitato poteri autoritativi o negoziali, per conto delle stesse, nei loro confronti, per il triennio successivo alla cessazione del rapporto.</text:span></text:p></text:note-body></text:note></text:span><text:span text:style-name="T259">, m-bis), m-ter) D.Lgs. 163/2006;</text:span></text:p>
        </text:list-item>
        <text:list-item>
          <text:p text:style-name="P260">che<text:s/>nei propri confronti non è pendente alcun procedimento per l’applicazione di una delle misure di prevenzione o di una delle cause ostative di cui agli artt. 6 e 67, D.Lgs. 159/2011;</text:p>
        </text:list-item>
        <text:list-item>
          <text:p text:style-name="P261"><text:span text:style-name="T262">che nei propri confronti non è stata pronunciata sentenza di condanna pas</text:span><text:span text:style-name="T263">sata in giudicato o emesso decreto penale di condanna divenuto irrevocabile oppure sentenza di applicazione della pena su richiesta, ai sensi dell'articolo 444 c.p.p., per reati gravi in danno dello Stato o della Comunità; non è stata pronunciata sentenza<text:s/></text:span><text:span text:style-name="T264">di condanna passata in giudicato per uno o più reati di partecipazione a un'organizzazione criminale, corruzione, frode, riciclaggio, quali definiti dagli atti comunitari citati all'articolo 45, paragrafo 1, direttiva CE 2004/18,</text:span><text:span text:style-name="T265"><text:s/></text:span><text:span text:style-name="T266">ivi comprese condanne per<text:s/></text:span><text:span text:style-name="T267">le quali ha beneficiato della non menzione;</text:span></text:p>
        </text:list-item>
        <text:list-item>
          <text:p text:style-name="P268">che nei propri confronti non è stata pronunciata sentenza di condanna passata in giudicato, anche con il beneficio della non menzione, o emesso decreto penale di condanna divenuto irrevocabile, oppure sentenza di<text:s/>applicazione della pena su richiesta, ai sensi dell'articolo 444 c.p.p. per altro tipo di reato</text:p>
        </text:list-item>
      </text:list>
      <text:p text:style-name="P269">ovvero, in alternativa,</text:p>
      <text:soft-page-break/>
      <text:p text:style-name="P270"><text:span text:style-name="T271">che nei propri confronti sono stati pronunciati provvedimenti irrevocabili di condanna anche con il beneficio della non menzione</text:span><text:span text:style-name="T272"><text:note text:note-class="footnote" text:id="_ftn6"><text:note-citation>7</text:note-citation><text:note-body><text:p text:style-name="Testonotaapièdipagina"><text:span text:style-name="T273"><text:s/>Si<text:s/></text:span><text:span text:style-name="T274">segnala agli operatori economici, al fine di rendere in maniera completa ed esaustiva la dichiarazione di cui all’art. 38 comma 1 lettera c), che il casellario giudiziale richiesto ai sensi dell’art.25 del D.P.R. 2113/2002 non contiene l’elenco di tutte le</text:span><text:span text:style-name="T275"><text:s/>iscrizioni riferibili all’interessato. Pertanto, tenuto conto che l'esistenza di false dichiarazioni si configura di per sé come causa autonoma di esclusione sarà cura del concorrente attestare tutte le condanne penali riportate, con la sola esclusione de</text:span><text:span text:style-name="T276">lle condanne penali per reati depenalizzati ovvero dichiarati estinti dopo la condanna stessa con formale provvedimento della competente autorità giudiziaria delle condanne revocate e delle condanne per le quali sia intervenuta la riabilitazione.</text:span></text:p></text:note-body></text:note></text:span><text:span text:style-name="T277">, per i qu</text:span><text:span text:style-name="T278">ali ci si rimette alla valutazione della Stazione appaltante circa la non incidenza sulla moralità professionale, indicandone ruolo, imputazione, condanna;</text:span></text:p>
      <text:p text:style-name="P279"><text:span text:style-name="T280">g) <text:s text:c="2"/>che non ci sono soggetti cessati dalle cariche di seguito indicate nell’anno antecedente la<text:s/></text:span><text:span text:style-name="T281">data di pubblicazione del bando: direttori tecnici e titolare (in caso di impresa individuale), soci e direttori tecnici (in caso di s.n.c.), soci accomandatari e direttori tecnici (in caso di s.a.s.), amministratori muniti di potere di rappresentanza o di</text:span><text:span text:style-name="T282">rettori tecnici o socio unico persona fisica, ovvero socio di maggioranza in caso di società con meno di quattro soci (in caso di altro tipo di società o consorzio)</text:span><text:span text:style-name="T283">,<text:s/></text:span><text:span text:style-name="T284">i soci ciascuno in possesso del cinquanta per cento della partecipazione azionaria (nel ca</text:span><text:span text:style-name="T285">so di società diverse dalle società in nome collettivo e dalle società in accomandita semplice)</text:span></text:p>
      <text:p text:style-name="P286">ovvero,<text:s/></text:p>
      <text:p text:style-name="P287"><text:span text:style-name="T288">in caso di sussistenza di soggetti cessati dalle cariche di seguito indicate nell’anno antecedente la data di pubblicazione del bando di gara</text:span></text:p>
      <text:p text:style-name="P289"/>
      <text:p text:style-name="P290"><text:span text:style-name="T291">(in caso</text:span><text:span text:style-name="T292"><text:s/>di presunta insussistenza in capo ai soggetti considerati delle cause di esclusione di cui all’art. 38, comma 1, lett. c),<text:s/></text:span><text:span text:style-name="T293">che, per quanto di propria conoscenza, in capo ai direttori tecnici e al titolare (in caso di impresa individuale), ai soci e ai dir</text:span><text:span text:style-name="T294">ettori tecnici (in caso di s.n.c.), ai soci accomandatari e ai direttori tecnici (in caso di s.a.s.), agli amministratori muniti di potere di rappresentanza o ai direttori tecnici o al socio unico persona fisica, ovvero al socio di maggioranza in caso di s</text:span><text:span text:style-name="T295">ocietà con meno di quattro soci (in caso di altro tipo di società o consorzio), i soci ciascuno in possesso del cinquanta per cento della partecipazione azionaria (nel caso di società diverse dalle società in nome collettivo e dalle società in accomandita</text:span><text:span text:style-name="T296"><text:s/></text:span><text:span text:style-name="T297">semplice)</text:span><text:span text:style-name="T298"><text:s/></text:span><text:span text:style-name="T299">cessati dalle relative cariche nell’anno antecedente la data di pubblicazione del bando di gara, non sussistono le cause di esclusione di cui all’art. 38, comma 1, lett. c), del D.Lgs. 163/06;</text:span></text:p>
      <text:p text:style-name="P300">N.B.:</text:p>
      <text:p text:style-name="P301">- in caso di incorporazione, fusione societaria<text:s/>o cessione d’azienda, la suddetta attestazione deve essere resa anche in relazione agli amministratori e ai direttori tecnici che hanno operato presso la società incorporata, fusasi o che ha ceduto l’azienda nell’ultimo anno antecedente la data di pubblicazione del bando di gara;<text:s/></text:p>
      <text:p text:style-name="P302"/>
      <text:p text:style-name="P303"><text:span text:style-name="T304">-<text:s/></text:span><text:span text:style-name="T305">in alternativa, tale dichiarazione in merito all’insussistenza delle cause di esclusione di cui all’art. 38 comma 1 lett. c) del D.Lgs. 163/06 può essere resa,<text:s/></text:span><text:span text:style-name="T306">ai sensi degli artt. 46 e 47 del D.P.R. 445/00 con allegata fotoco</text:span><text:span text:style-name="T307">pia del documento di identità del sottoscrittore in corso di validità,</text:span><text:span text:style-name="T308"><text:s/></text:span><text:span text:style-name="T309">direttamente</text:span><text:span text:style-name="T310"><text:s/>da ciascuno dei soggetti ivi indicati. In questo caso il sottoscrittore potrà avvalersi anche dell’apposito modello predisposto dalla stazione appaltante (vedasi Allegato I</text:span><text:span text:style-name="T311">II) e in tal caso dovrà essere barrata solo la casella relativa alla lettera c) dell’art.38;<text:s/></text:span></text:p>
      <text:p text:style-name="P312"/>
      <text:p text:style-name="P313">ovvero</text:p>
      <text:p text:style-name="P314"/>
      <text:p text:style-name="P315"><text:span text:style-name="T316">(in caso di sussistenza delle predette cause di esclusione</text:span><text:span text:style-name="T317">) che c’è stata completa ed effettiva dissociazione dalla condotta penalmente sanzionata dei so</text:span><text:span text:style-name="T318">ggetti di cui sopra (da comprovare con idonea documentazione);</text:span></text:p>
      <text:p text:style-name="P319">h) <text:s text:c="4"/>di essere in regola con le norme che disciplinano il diritto al lavoro dei disabili secondo le disposizioni di cui alla L. 68/1999, indicando inoltre, a mero titolo informativo, l’Ufficio Provinciale competente al rilascio del certificato di ottemperanza</text:p>
      <text:p text:style-name="P320">ovvero, in alternativa</text:p>
      <text:p text:style-name="P321"><text:s/>di non essere assoggettato agli obblighi in materia di assunzioni obbligatorie;</text:p>
      <text:p text:style-name="P322">i) <text:s text:c="7"/>di non essersi avvalso di piani individuali di emersione di cui alla L.<text:s/>383/2001<text:s/></text:p>
      <text:p text:style-name="P323">ovvero, in alternativa</text:p>
      <text:p text:style-name="P324">di essersi avvalso di piani individuali di emersione di cui alla L. 383/2001 e che si è concluso il periodo di emersione;</text:p>
      <text:p text:style-name="P325">j) <text:s text:c="4"/>di essere in regola, al momento della presentazione dell’offerta, con la normativa <text:s/>vigente in<text:s/>materia di regolarità contributiva e di essere in possesso dei requisiti per il rilascio del DURC (Documento Unico di Regolarità Contributiva) regolare, indicando inoltre a titolo informativo ai fini delle successive verifiche:</text:p>
      <text:list text:style-name="LFO8" text:continue-numbering="true">
        <text:list-item>
          <text:list>
            <text:list-item>
              <text:list>
                <text:list-item>
                  <text:list>
                    <text:list-item>
                      <text:p text:style-name="P326">le posizioni INAIL comprensive di codice cliente e pat;</text:p>
                    </text:list-item>
                    <text:list-item>
                      <text:p text:style-name="P327">le posizioni INPS comprensive di matricola e sede;</text:p>
                    </text:list-item>
                    <text:list-item>
                      <text:p text:style-name="P328">il CCNL applicato ai dipendenti ed eventuale contrattazione integrativa di secondo livello;</text:p>
                    </text:list-item>
                    <text:list-item>
                      <text:p text:style-name="P329">la dimensione aziendale (numero di dipendenti);</text:p>
                    </text:list-item>
                    <text:list-item>
                      <text:p text:style-name="P330">il totale dei lavoratori addetti al<text:s/>servizio in questione;</text:p>
                    </text:list-item>
                  </text:list>
                </text:list-item>
              </text:list>
            </text:list-item>
          </text:list>
        </text:list-item>
      </text:list>
      <text:p text:style-name="P331"/>
      <text:list text:style-name="LFO9_1" text:continue-numbering="true">
        <text:list-item>
          <text:p text:style-name="P332">di non aver commesso violazioni gravi definitivamente accertate rispetto agli obblighi relativi al pagamento delle imposte e tasse secondo la legislazione italiana o dello Stato in cui l’impresa è stabilita indicando inoltre a titolo informativo ai fini delle successive verifiche l’Ufficio Tributario competente al rilascio del certificato di regolarità fiscale;</text:p>
        </text:list-item>
        <text:list-item>
          <text:p text:style-name="P333">di non aver riportato condanna per alcuno dei delitti richiamati dall’articolo 32 bis, ter e quater c.p., alla quale<text:s/>consegue l’incapacità di contrarre con la Pubblica Amministrazione;</text:p>
        </text:list-item>
        <text:list-item>
          <text:p text:style-name="P334"><text:span text:style-name="T335"><text:s/>di non essere in una situazione di controllo e/o collegamento di cui all'</text:span><text:a xlink:href="http://www.bosettiegatti.com/info/norme/statali/codicecivile.htm#2359" office:target-frame-name="_top" xlink:show="replace"><text:span text:style-name="T336">articolo 2359 del <text:s text:c="2"/>codice<text:s/></text:span><text:span text:style-name="T337">civile</text:span></text:a><text:span text:style-name="T338"><text:s/>con nessun altra impresa e di aver formulato l’offerta autonomamente</text:span></text:p>
        </text:list-item>
      </text:list>
      <text:p text:style-name="P339"><text:s text:c="12"/>ovvero</text:p>
      <text:p text:style-name="P340"><text:span text:style-name="T341">di non essere a conoscenza della partecipazione alla medesima procedura di soggetti con cui si trova in una situazione di controllo<text:s/></text:span><text:span text:style-name="T342">e/o collegamento di cui all'</text:span><text:a xlink:href="http://www.bosettiegatti.com/info/norme/statali/codicecivile.htm#2359" office:target-frame-name="_top" xlink:show="replace"><text:span text:style-name="T343">articolo 2359 del codice civile</text:span></text:a><text:span text:style-name="T344"><text:s/>e di aver formulato l’offerta autonomamente</text:span></text:p>
      <text:p text:style-name="P345"><text:span text:style-name="T346"><text:s/></text:span><text:span text:style-name="T347">ovvero</text:span></text:p>
      <text:p text:style-name="P348"><text:span text:style-name="T349">di essere a conoscenza della partecipazione alla medesima procedura<text:s/></text:span><text:span text:style-name="T350"><text:s/></text:span><text:span text:style-name="T351">di soggetti con<text:s/></text:span><text:span text:style-name="T352">cui si trova in una situazione di controllo e/o collegamento di cui all'</text:span><text:a xlink:href="http://www.bosettiegatti.com/info/norme/statali/codicecivile.htm#2359" office:target-frame-name="_top" xlink:show="replace"><text:span text:style-name="T353">articolo 2359 del codice civile</text:span></text:a><text:span text:style-name="T354"><text:s/>e di aver formulato l’offerta autonomamente. In tali ipotesi, il<text:s/></text:span><text:span text:style-name="T355">concorrente dovrà indicare il soggetto con cui sussiste la suddetta situazione;</text:span></text:p>
      <text:soft-page-break/>
      <text:list text:style-name="LFO9_1" text:continue-numbering="true">
        <text:list-item>
          <text:p text:style-name="P356"><text:s/>di essere in regola con le norme in materia di salute e sicurezza nei luoghi di lavoro di cui al D.Lgs. 81/2008;</text:p>
        </text:list-item>
        <text:list-item>
          <text:p text:style-name="P357"><text:s text:c="6"/>di essere in regola con la vigente normativa antincendio</text:p>
        </text:list-item>
      </text:list>
      <text:p text:style-name="P358">ovvero, in alternativa</text:p>
      <text:p text:style-name="P359">di non essere assoggettato alla normativa antincendio</text:p>
      <text:list text:style-name="LFO9_1" text:continue-numbering="true">
        <text:list-item>
          <text:p text:style-name="P360"><text:span text:style-name="T361"><text:s/>(se del caso)<text:s/></text:span><text:span text:style-name="T362">di volersi avvalere del subappalto nei<text:s/></text:span><text:span text:style-name="T363">limiti di cui all’art.118 del D.Lgs. 163/2006, indicando la quota e la specifica attività che si intende subappaltare che in</text:span><text:span text:style-name="T364"><text:s/>ogni caso non potranno superare il limite del 30%;</text:span></text:p>
        </text:list-item>
        <text:list-item>
          <text:p text:style-name="P365"><text:span text:style-name="T366">(se del caso)<text:s/></text:span><text:span text:style-name="T367">di avvalersi, al fine di soddisfare i requisiti di partecipazione alla procedura, dei requisiti di un altro soggetto alle condizioni e nei limiti previsti dall’art. 49 del D.Lgs. 163/2006 e<text:s/></text:span><text:span text:style-name="T368">di produrre tutta la documentazione prevista nel suddetto articolo</text:span><text:span text:style-name="T369"><text:note text:note-class="footnote" text:id="_ftn7"><text:note-citation>8</text:note-citation><text:note-body><text:p text:style-name="Testonotaapièdipagina"><text:span text:style-name="T370"><text:s/></text:span><text:span text:style-name="T371">Il contratto di avvalimento non dovrà risultare sottoposto a condizione sospensiva, in quanto l’art. 49, comma 2, lett. f) D.Lgs. 163/2006 presuppone un contratto tra impresa ausiliata e</text:span><text:span text:style-name="T372"><text:s/>impresa ausiliaria valido ed immediatamente efficace. Inoltre, ai sensi dell’art. 88 del DPR 207/2010 il contratto dovrà contenere <text:s/>indicazione precisa e puntuale delle risorse e dei mezzi prestati, della durata del contratto e di ogni altro elemento util</text:span><text:span text:style-name="T373">e ai fini dell’avvalimento.</text:span></text:p></text:note-body></text:note></text:span><text:span text:style-name="T374">;</text:span></text:p>
        </text:list-item>
        <text:list-item>
          <text:p text:style-name="P375"><text:span text:style-name="T376">(</text:span><text:span text:style-name="T377">in caso di consorzi ex art. 34, comma 1, lett. b) e c) del D.Lgs. 163/2006)</text:span><text:span text:style-name="T378"><text:s/>che le <text:s/>consorziate indicate per l’esecuzione non partecipano in qualsiasi altra forma alla gara;<text:s/></text:span></text:p>
        </text:list-item>
        <text:list-item>
          <text:p text:style-name="P379"><text:span text:style-name="T380">(</text:span><text:span text:style-name="T381">in caso di mancanza di pec</text:span><text:span text:style-name="T382">) di accettare che le co</text:span><text:span text:style-name="T383">municazioni di cui all’art. 79 comma 5 del D.Lgs. 163/2006 siano trasmesse via fax al numero indicato sul plico;</text:span></text:p>
        </text:list-item>
        <text:list-item>
          <text:p text:style-name="P384">che l’offerta è valida e vincolante per 270 giorni consecutivi a decorrere dalla scadenza del termine per la presentazione delle offerte; <text:s text:c="2"/></text:p>
        </text:list-item>
        <text:list-item>
          <text:p text:style-name="P385">di<text:s/>autorizzare, ai sensi e per gli effetti del D.Lgs. 196/2003, il trattamento dei propri <text:s/>dati, anche personali, ai fini connessi all’espletamento della presente procedura di gara.</text:p>
        </text:list-item>
      </text:list>
      <text:p text:style-name="P386">N.B.:</text:p>
      <text:list text:style-name="LFO10" text:continue-numbering="true">
        <text:list-item>
          <text:list>
            <text:list-item>
              <text:list>
                <text:list-item>
                  <text:p text:style-name="P387">nel caso di RTI già costituito dovrà essere inserito nella BUSTA A<text:s/>“Documentazione amministrativa” l’atto costitutivo contenente il mandato collettivo speciale con rappresentanza di cui all’art. 37 co. 15 del D.Lgs. 163/2006, risultante da scrittura privata autenticata, conferito da tutte le mandanti all’operatore economico mandatario;</text:p>
                </text:list-item>
              </text:list>
            </text:list-item>
          </text:list>
        </text:list-item>
      </text:list>
      <text:p text:style-name="P388"><text:span text:style-name="T389">A.3. <text:s/></text:span><text:span text:style-name="T390">Dichiarazione, resa ai sensi degli artt. 46 e 47 del D.P.R. 445/2000 (All.III) e corredata da copia di documento di riconoscimento in corso di validità, con la quale i direttori tecnici e il titolare (in caso di impresa individuale), i</text:span><text:span text:style-name="T391"><text:s/>direttori tecnici e i soci (in caso di società in nome collettivo), i direttori tecnici e i soci accomandatari (in caso di società in accomandita semplice), i direttori tecnici e gli amministratori muniti di potere di rappresentanza, il socio unico person</text:span><text:span text:style-name="T392">a fisica, ovvero il socio di maggioranza in caso di società con meno di quattro soci (in caso di altro tipo di società o consorzio), i due soci ciascuno in possesso del cinquanta per cento della partecipazione azionaria (nel caso di società diverse dalle s</text:span><text:span text:style-name="T393">ocietà in nome collettivo e dalle società in accomandita semplice) attestino, consapevoli delle responsabilità e sanzioni penali previste dall’art. 76 del D.P.R. 445/2000 in caso di dichiarazioni false o mendaci, di non trovarsi nelle condizioni di esclusi</text:span><text:span text:style-name="T394">one di cui all’articolo 38, comma 1, lettere b), c) e m-ter) del D.Lgs. 163/2006.</text:span></text:p>
      <text:p text:style-name="P395">Tale dichiarazione dovrà essere corredata dall’elenco di tutte le condanne penali riportate dagli stessi ivi comprese quelle per le quali abbiano beneficiato della non menzione. Ai fini dell’art. 38<text:s/><text:soft-page-break/>comma 1 lett. c) del predetto D.Lgs. 163/2006, il dichiarante non è tenuto a indicare le condanne quando il reato è stato depenalizzato ovvero per le quali è intervenuta la riabilitazione ovvero quando il reato è stato dichiarato estinto dopo la condanna ovvero in caso di revoca della medesima.<text:s/></text:p>
      <text:p text:style-name="P396"><text:span text:style-name="T397">In sede di esame della documentazione amministrativa, al fine di individuare i soggetti tenuti alla suddetta dichiarazione si terrà conto di quanto indicato nella dichiarazione o nel<text:s/></text:span><text:span text:style-name="T398">certificato camerale di cui al punto<text:s/></text:span><text:span text:style-name="T399">A.2 lett. a)</text:span><text:span text:style-name="T400">.</text:span></text:p>
      <text:p text:style-name="P401"><text:span text:style-name="T402">In ordine ai<text:s/></text:span><text:span text:style-name="T403">requisiti economico finanziari e tecnico organizzativi (A.4 e A.5)</text:span><text:span text:style-name="T404">:</text:span></text:p>
      <text:p text:style-name="P405"><text:span text:style-name="T406">A.4</text:span><text:span text:style-name="T407"><text:s/>dichiarazione, resa ai sensi degli artt. 46 e 47 del D.P.R. 445/2000 e corredata da copia fotostatica di documento di ri</text:span><text:span text:style-name="T408">conoscimento in corso di validità (All.IV), con la quale il legale rappresentante del concorrente, consapevole delle responsabilità e sanzioni penali previste dall’art. 76 del D.P.R. 445/2000 in caso di dichiarazioni false o mendaci, dichiari:</text:span></text:p>
      <text:list text:style-name="LFO11" text:continue-numbering="true">
        <text:list-item>
          <text:p text:style-name="P409"><text:span text:style-name="T410"><text:s/>(</text:span><text:span text:style-name="T411">per l’atti</text:span><text:span text:style-name="T412">vità di recupero</text:span><text:span text:style-name="T413">):</text:span></text:p>
        </text:list-item>
      </text:list>
      <text:list text:style-name="LFO12" text:continue-numbering="true">
        <text:list-item>
          <text:list>
            <text:list-item>
              <text:p text:style-name="P414"><text:span text:style-name="T415">di essere in possesso di<text:s/></text:span><text:span text:style-name="T416">almeno due mezzi</text:span><text:span text:style-name="T417"><text:s/>idonei al recupero di veicoli di massa complessiva<text:s/></text:span><text:span text:style-name="T418">fino a</text:span><text:span text:style-name="T419"><text:s/>1,5 tonnellate, per ciascun ambito provinciale;</text:span></text:p>
            </text:list-item>
            <text:list-item>
              <text:p text:style-name="P420"><text:span text:style-name="T421">di avere la disponibilità di<text:s/></text:span><text:span text:style-name="T422">almeno un mezzo</text:span><text:span text:style-name="T423"><text:s/>idoneo al recupero dei veicoli di massa comp</text:span><text:span text:style-name="T424">lessiva<text:s/></text:span><text:span text:style-name="T425">oltre</text:span><text:span text:style-name="T426"><text:s/>1,5 tonnellate, per ciascun ambito provinciale;<text:s/></text:span></text:p>
            </text:list-item>
            <text:list-item>
              <text:p text:style-name="P427">che i mezzi utilizzati per il recupero dei veicoli sequestrati sono muniti di polizza di “Rischio di esercizio” per danni causati nello svolgimento di detta attività.</text:p>
            </text:list-item>
          </text:list>
        </text:list-item>
      </text:list>
      <text:list text:style-name="LFO11" text:continue-numbering="true">
        <text:list-item>
          <text:p text:style-name="P428"><text:span text:style-name="T429">(</text:span><text:span text:style-name="T430">per l’attività di custodi</text:span><text:span text:style-name="T431">a</text:span><text:span text:style-name="T432">):</text:span></text:p>
        </text:list-item>
      </text:list>
      <text:list text:style-name="LFO12" text:continue-numbering="true">
        <text:list-item>
          <text:list>
            <text:list-item>
              <text:p text:style-name="P433"><text:span text:style-name="T434">di disporre di un’area adibita a depositeria con una superficie utile<text:s/></text:span><text:span text:style-name="T435">non inferiore<text:s/></text:span><text:span text:style-name="T436">a mq 500 e idonea al parcheggio di almeno n. 50 autoveicoli, opportunamente recintata fino a una altezza di mt. 2,50, illuminata da un’altezza non inferiore a mt. 5;</text:span></text:p>
            </text:list-item>
            <text:list-item>
              <text:p text:style-name="P437"><text:span text:style-name="T438">di</text:span><text:span text:style-name="T439"><text:s/>essere in possesso di<text:s/></text:span><text:span text:style-name="T440">polizza assicurativa</text:span><text:span text:style-name="T441"><text:s/>per la responsabilità civile verso terzi e contro il danneggiamento, il furto e l’incendio dei veicoli custoditi;</text:span></text:p>
            </text:list-item>
            <text:list-item>
              <text:p text:style-name="P442"><text:span text:style-name="T443">di allegare la<text:s/></text:span><text:span text:style-name="T444">relazione di un tecnico<text:s/></text:span><text:span text:style-name="T445">(Ing., Arch. o Geom.) iscritto all’albo professionale, corr</text:span><text:span text:style-name="T446">edata di planimetria in scala 1:200, in cui il professionista attesti:</text:span></text:p>
            </text:list-item>
          </text:list>
        </text:list-item>
      </text:list>
      <text:list text:style-name="LFO13" text:continue-numbering="true">
        <text:list-item>
          <text:p text:style-name="P447">che la destinazione dell’area ove è ubicata la depositeria, è conforme/compatibile al piano regolatore corrente nonché alle leggi vigenti, alle norme urbanistiche, e presenti vie di accesso e di esodo;</text:p>
        </text:list-item>
        <text:list-item>
          <text:p text:style-name="P448">gli identificativi catastali dell’immobile ove è ubicata la depositeria;</text:p>
        </text:list-item>
        <text:list-item>
          <text:p text:style-name="P449">che l’area adibita a depositeria risulta opportunamente recintata fino a una altezza di mt. 2,5 ed illuminata da un’altezza non inferiore a mt.5;</text:p>
        </text:list-item>
        <text:list-item>
          <text:p text:style-name="P450">le caratteristiche<text:s/>della depositeria (mq area scoperta, mq area coperta, mq locale chiuso);</text:p>
        </text:list-item>
        <text:list-item>
          <text:p text:style-name="P451"><text:span text:style-name="T452">(</text:span><text:span text:style-name="T453">se del caso</text:span><text:span text:style-name="T454">) la separazione netta dell’area adibita a depositeria da altra area appartenente allo stesso soggetto e destinata all’esercizio di altra attività.</text:span></text:p>
        </text:list-item>
      </text:list>
      <text:p text:style-name="P455"><text:span text:style-name="T456">Si precisa che è<text:s/></text:span><text:span text:style-name="T457">ammessa la possibilità che nei RTI partecipino operatori economici che svolgano attività di demolizione/rottamazione</text:span><text:span text:style-name="T458">. In tal caso i suddetti operatori economici dovranno presentare una dichiarazione, resa ai sensi del D.P.R. 445/2000, corredata di copia de</text:span><text:span text:style-name="T459">l documento di identità in corso di validità del sottoscrittore, con la quale il legale rappresentante del concorrente attesti di essere in possesso delle autorizzazioni prescritte per lo svolgimento<text:s/></text:span><text:soft-page-break/><text:span text:style-name="T460">delle attività di demolizione/rottamazione dei veicoli.</text:span></text:p>
      <text:p text:style-name="P461"><text:span text:style-name="T462">A.5</text:span><text:span text:style-name="T463"><text:s/>Idonee referenze bancarie, rilasciate da almeno due istituti bancari o intermediari autorizzati ai sensi del D. Lgs. 385/1993, attestanti la solidità economica e finanziaria dell’offerente;</text:span></text:p>
      <text:p text:style-name="P464"><text:span text:style-name="T465">A.6<text:s/></text:span><text:span text:style-name="T466">Cauzione provvisoria pari a € 4.631,74 (quattromilaseicent</text:span><text:span text:style-name="T467">otrentuno/74),<text:s/></text:span><text:span text:style-name="T468">a favore del Ministero dell’Interno e dell’Agenzia del Demanio</text:span><text:span text:style-name="T469">, da prestarsi a mezzo di fideiussione bancaria o polizza assicurativa, che dovrà prevedere espressamente la rinuncia al beneficio della preventiva escussione del debitore princip</text:span><text:span text:style-name="T470">ale di cui all’art. 1944 c.c., la rinuncia all’eccezione di cui all’art. 1957, comma 2, c.c., la sua operatività entro 15 giorni, su semplice richiesta scritta del Ministero dell’Interno o dell’Agenzia del Demanio nonché l’impegno a rilasciare la cauzione<text:s/></text:span><text:span text:style-name="T471">definitiva di cui all’art. 113 del D.Lgs. 163/2006 qualora l’offerente risultasse affidatario, alle stesse condizioni di quella provvisoria. La cauzione provvisoria dovrà avere validità per almeno 270 giorni dalla data di presentazione dell’offerta. I conc</text:span><text:span text:style-name="T472">orrenti potranno utilizzare lo schema di polizza tipo approvato con Decreto Ministero Attività Produttive 12 marzo 2004 n. 123 purché detto schema venga integrato con l’indicazione della rinuncia all’eccezione di cui all’art. 1957, comma 2, del codice civi</text:span><text:span text:style-name="T473">le. La cauzione definitiva, determinata in base a quanto previsto nell’art. 113 del D.Lgs. 163/2006, sarà rapportata all’importo stimato di cui all’allegato B del Capitolato tecnico.</text:span></text:p>
      <text:p text:style-name="P474"><text:span text:style-name="T475">A.7</text:span><text:span text:style-name="T476"><text:s/></text:span><text:span text:style-name="T477"><text:tab/>Ricevuta che attesti l’avvenuto versamento del contributo previsto d</text:span><text:span text:style-name="T478">all’Autorità Nazionale Anticorruzione pari a Euro 20,00 (venti/00);</text:span></text:p>
      <text:p text:style-name="P479">Il pagamento della contribuzione potrà essere effettuato con una delle modalità indicate nel sito dell’Autorità Nazionale Anticorruzione. Per ogni ulteriore dettaglio si fa rinvio all’indirizzo http://www.avcp.it.</text:p>
      <text:p text:style-name="P480">A comprova dell’avvenuta corresponsione, il concorrente deve allegare all’offerta la ricevuta in originale del versamento ovvero fotocopia della stessa corredata da dichiarazione di autenticità e da copia di un documento di identità in corso di validità del sottoscrittore.<text:s/></text:p>
      <text:p text:style-name="P481"><text:span text:style-name="T482">A.8 <text:s/></text:span><text:span text:style-name="T483">“PASSOE”</text:span><text:span text:style-name="T484"><text:s/></text:span><text:span text:style-name="T485">di cui all’art.2, comma 3.2, delibera AVCP n. 111 del 20.12.2012,  accedendo all’apposito link sul portale dell’Autorità (servizi ad accesso riservato – avcpass) e registrandosi secondo le istruzio</text:span><text:span text:style-name="T486">ni ivi contenute.<text:s/></text:span></text:p>
      <text:p text:style-name="P487"><text:span text:style-name="T488">NB.</text:span><text:span text:style-name="T489"><text:s/></text:span></text:p>
      <text:list text:style-name="LFO14" text:continue-numbering="true">
        <text:list-item>
          <text:p text:style-name="P490"><text:span text:style-name="T491">Ai sensi dell’art.<text:s/></text:span><text:span text:style-name="T492">46 co 1-bis</text:span><text:span text:style-name="T493"><text:s/>del D.Lgs. 163/06, la stazione appaltante escluderà i concorrenti in caso di:<text:s/></text:span></text:p>
        </text:list-item>
      </text:list>
      <text:p text:style-name="P494">- mancato adempimento alle prescrizioni previste dal codice e dal regolamento e da altre disposizioni di legge vigenti;<text:s/></text:p>
      <text:p text:style-name="P495">-<text:s/>incertezza assoluta sul contenuto o sulla provenienza dell’offerta, per difetto di sottoscrizione o di altri elementi essenziali;</text:p>
      <text:p text:style-name="P496">- in caso di non integrità del plico contenente l'offerta o altre irregolarità relative alla chiusura dei plichi, tali da far<text:s/>ritenere, secondo le circostanze concrete, che sia stato violato il principio di segretezza delle offerte.<text:s/></text:p>
      <text:list text:style-name="LFO14" text:continue-numbering="true">
        <text:list-item>
          <text:p text:style-name="P497">Le dichiarazioni e i documenti potranno essere oggetto di richieste di chiarimenti da parte della Stazione Appaltante con i limiti e alle<text:s/>condizioni di cui all’art. 46 del D.Lgs. 163/2006.</text:p>
        </text:list-item>
        <text:list-item>
          <text:p text:style-name="P498">Ai sensi dell’art. 46, comma 1-ter del D.Lgs. 163/2006, introdotto con D.L. 90/2014 (G.U. n.144 del 24.06.2014) convertito con L. 114/2014 la Stazione Appaltante provvederà ad applicare la sanzione pecuniaria di Euro 231,59 (pari all’uno per mille del valore della gara) così come previsto dall’art. 38, comma 2bis del D.Lgs. 163/2006, e a richiedere la regolarizzazione o integrazione delle dichiarazioni rese dal concorrente in tutte le ipotesi di:</text:p>
        </text:list-item>
      </text:list>
      <text:soft-page-break/>
      <text:p text:style-name="P499">mancanza,<text:s/>incompletezza o irregolarità essenziale delle dichiarazioni, anche di soggetti terzi, che devono essere prodotte dai concorrenti in base alla legge o al disciplinare di gara.</text:p>
      <text:p text:style-name="P500">Nelle ipotesi di cui sopra, il concorrente dovrà provvedere a reintegrare la cauzione provvisoria, qualora parzialmente escussa dalla Stazione Appaltante.<text:s/></text:p>
      <text:p text:style-name="P501">Nella BUSTA B “Offerta Tecnica”, deve essere contenuta, a pena di esclusione:</text:p>
      <text:p text:style-name="P502"><text:span text:style-name="T503">B.1</text:span><text:span text:style-name="T504"><text:tab/></text:span><text:span text:style-name="T505">Una<text:s/></text:span><text:span text:style-name="T506">relazione tecnica<text:s/></text:span><text:span text:style-name="T507">(All.V)</text:span><text:span text:style-name="T508"><text:s/></text:span><text:span text:style-name="T509">caratterizzata dalla definizione delle modalità realizzative del<text:s/></text:span><text:span text:style-name="T510">servizio con particolare riferimento a:</text:span></text:p>
      <text:list text:style-name="LFO15" text:continue-numbering="true">
        <text:list-item>
          <text:p text:style-name="P511">modalità di svolgimento ordinario del servizio;</text:p>
        </text:list-item>
        <text:list-item>
          <text:p text:style-name="P512">modalità di gestione di situazioni straordinarie;</text:p>
        </text:list-item>
        <text:list-item>
          <text:p text:style-name="P513">modalità di gestione informatica dei dati relativi ai veicoli sottoposti a sequestro, fermo o confisca.</text:p>
        </text:list-item>
      </text:list>
      <text:p text:style-name="P514">La relazione tecnica, redatta in formato A4, dovrà contenere, inoltre, tutti gli elementi che l’offerente ritiene opportuni ai fini dell’attribuzione dei punteggi di cui al paragrafo relativo agli “elementi di valutazione” del presente disciplinare.</text:p>
      <text:p text:style-name="P515"><text:span text:style-name="T516">Tale relazione, la c</text:span><text:span text:style-name="T517">ui dimensione massima non dovrà superare le 10 cartelle dattiloscritte (a esclusione dell’elenco delle attrezzature e della planimetria), dovrà essere a<text:s/></text:span><text:span text:style-name="T518">pena di esclusione<text:s/></text:span><text:span text:style-name="T519">sottoscritta per esteso sull’ultima pagina</text:span><text:span text:style-name="T520"><text:s/>dal legale rappresentante del concorrente</text:span><text:span text:style-name="T521"><text:s/>o da un suo procuratore.</text:span></text:p>
      <text:p text:style-name="P522"><text:span text:style-name="T523">Al fine di consentire la corretta attribuzione dei punteggi previsti per la valutazione dell’offerta, alla proposta tecnica dovranno essere allegati<text:s/></text:span><text:span text:style-name="T524">l’elenco delle attrezzature a disposizione,</text:span><text:span text:style-name="T525"><text:s/>da cui sia possibile evincere la qual</text:span><text:span text:style-name="T526">ità e la quantità delle stesse, e<text:s/></text:span><text:span text:style-name="T527">una planimetria</text:span><text:span text:style-name="T528"><text:s/>dell’ambito provinciale in scala 1:500.000 in cui risultino evidenziati gli operatori economici distribuiti sul territorio.</text:span></text:p>
      <text:p text:style-name="P529"><text:span text:style-name="T530">La BUSTA C “Offerta Economica”,<text:s/></text:span><text:span text:style-name="T531">a pena di esclusione</text:span><text:span text:style-name="T532">, deve contenere:</text:span></text:p>
      <text:p text:style-name="P533"><text:span text:style-name="T534">C.1</text:span><text:span text:style-name="T535"><text:tab/>l’Offert</text:span><text:span text:style-name="T536">a Economica<text:s/></text:span><text:span text:style-name="T537">(All.VI)</text:span><text:span text:style-name="T538"><text:s/></text:span><text:span text:style-name="T539">sottoscritta dal legale rappresentante del concorrente con allegata copia fotostatica di un documento di riconoscimento in corso di validità del sottoscrittore, corredata da una marca da bollo da € 16,00</text:span><text:span text:style-name="T540"><text:note text:note-class="footnote" text:id="_ftn8"><text:note-citation>9</text:note-citation><text:note-body><text:p text:style-name="Testonotaapièdipagina"><text:s/><text:span text:style-name="T541">I concorrenti</text:span><text:span text:style-name="T542"><text:s/></text:span><text:span text:style-name="T543">esentati dal<text:s/></text:span><text:span text:style-name="T544">pagamento della imposta di bollo ai sensi dell’art. 17 del D.Lgs. n. 460/97 sono invitati a darne indicazione all’interno della offerta ovvero se utilizzano il modulo predisposto dalla Stazione Appaltante a margine dell’apposito spazio deputato all’apposiz</text:span><text:span text:style-name="T545">ione della marca da bollo.<text:s/></text:span></text:p></text:note-body></text:note></text:span><text:span text:style-name="T546">, che dovrà indicare:</text:span></text:p>
      <text:list text:style-name="LFO16" text:continue-numbering="true">
        <text:list-item>
          <text:p text:style-name="P547"><text:span text:style-name="T548">per la custodia dei veicoli</text:span><text:span text:style-name="T549">,<text:s/></text:span><text:span text:style-name="T550">la percentuale di sconto</text:span><text:span text:style-name="T551">, così in cifre come in lettere, da applicare alle tariffe previste all’art. 4 del capitolato tecnico;</text:span></text:p>
        </text:list-item>
        <text:list-item>
          <text:p text:style-name="P552"><text:span text:style-name="T553">per l’acquisto dei veicoli</text:span><text:span text:style-name="T554">, con esclusione di quell</text:span><text:span text:style-name="T555">i da destinare alla rottamazione, <text:s/></text:span><text:span text:style-name="T556">la percentuale di sconto</text:span><text:span text:style-name="T557">, così in cifre come in lettere, da applicare alla valutazione dei veicoli effettuata con le modalità indicate all’art. 6 del capitolato tecnico. Tale sconto non potrà superare la misura massima pr</text:span><text:span text:style-name="T558">evista del 30%. Qualora la percentuale di sconto offerta superi la misura massima del 30% essa sarà considerata automaticamente pari al 30%.<text:s/></text:span></text:p>
        </text:list-item>
        <text:list-item>
          <text:p text:style-name="P559"><text:span text:style-name="T560">i costi per la sicurezza</text:span><text:span text:style-name="T561"><text:s/>afferenti all’attività di impresa propria del concorrente in relazione all’appalto di cui</text:span><text:span text:style-name="T562"><text:s/>trattasi</text:span><text:span text:style-name="T563">, ai sensi dell’art. 87, comma 4 del D.Lgs. 163/2006. Si precisa, al riguardo, che i costi della sicurezza vanno indicati in quanto trattasi dei costi che ciascun operatore è tenuto a sostenere a copertura delle misure preventive e protettive conn</text:span><text:span text:style-name="T564">esse ai rischi derivanti dall’attività di impresa e devono risultare commisurati all’entità e alle caratteristiche del servizio oggetto dell’appalto (ossia costituiscono una quota dei costi complessivamente sostenuti dalla società in materia di sicurezza).</text:span><text:span text:style-name="T565"><text:s/></text:span></text:p>
        </text:list-item>
      </text:list>
      <text:soft-page-break/>
      <text:p text:style-name="P566">In relazione al ribasso offerto si precisa che non saranno presi in considerazione decimali superiori al secondo. In caso di discordanza tra il valore della percentuale di ribasso espresso in cifre e quello espresso in lettere, si considererà valida l’offerta più conveniente per le Stazioni appaltanti. Non saranno ritenute valide, e saranno pertanto escluse, le offerte in aumento, sottoposte a condizione o alternative.</text:p>
      <text:p text:style-name="P567">X. RAGGRUPPAMENTI TEMPORANEI DI IMPRESE E CONSORZI</text:p>
      <text:p text:style-name="P568">Consorzio di cui all’art. 34, comma<text:s/>1, lett. b) e c) del D.Lgs. 163/2006:</text:p>
      <text:list text:style-name="LFO17" text:continue-numbering="true">
        <text:list-item>
          <text:p text:style-name="P569"><text:span text:style-name="T570">la domanda di partecipazione di cui al punto<text:s/></text:span><text:span text:style-name="T571">A.1</text:span><text:span text:style-name="T572"><text:s/>dovrà essere sottoscritta dal consorzio e da tutte le consorziate indicate per l’esecuzione nel caso in cui il consorzio non partecipi in proprio;</text:span></text:p>
        </text:list-item>
        <text:list-item>
          <text:p text:style-name="P573"><text:span text:style-name="T574">i documenti e le dichi</text:span><text:span text:style-name="T575">arazioni di cui ai punti<text:s/></text:span><text:span text:style-name="T576">A.2 e A.3</text:span><text:span text:style-name="T577"><text:s/></text:span><text:span text:style-name="T578">(requisiti di ordine generale e di idoneità professionale)<text:s/></text:span><text:span text:style-name="T579">dovranno essere presentati con riferimento al consorzio e a tutte le consorziate indicate per l’esecuzione nel caso in cui il consorzio non partecipi in proprio;</text:span></text:p>
        </text:list-item>
        <text:list-item>
          <text:p text:style-name="P580"><text:span text:style-name="T581">per i consorzi di cui all’art. 34 lett. b) i requisiti tecnico organizzativi di cui al punto<text:s/></text:span><text:span text:style-name="T582">A.4</text:span><text:span text:style-name="T583"><text:s/>devono essere posseduti direttamente dal consorzio;<text:s/></text:span></text:p>
        </text:list-item>
        <text:list-item>
          <text:p text:style-name="P584"><text:span text:style-name="T585">per i consorzi di cui all’art. 34 lett. c) i requisiti tecnico organizzativi di cui al punto<text:s/></text:span><text:span text:style-name="T586">A.4</text:span><text:span text:style-name="T587"><text:s/>devono es</text:span><text:span text:style-name="T588">sere posseduti cumulativamente dai singoli consorziati;</text:span></text:p>
        </text:list-item>
        <text:list-item>
          <text:p text:style-name="P589"><text:span text:style-name="T590">le referenze di cui al punto<text:s/></text:span><text:span text:style-name="T591">A.5</text:span><text:span text:style-name="T592"><text:s/></text:span><text:span text:style-name="T593">dovranno essere presentate con riferimento al consorzio</text:span><text:span text:style-name="T594"><text:s/>ovvero alle imprese consorziate indicate quale esecutrici del servizio</text:span><text:span text:style-name="T595">;</text:span></text:p>
        </text:list-item>
        <text:list-item>
          <text:p text:style-name="P596"><text:span text:style-name="T597">la cauzione di cui al punto<text:s/></text:span><text:span text:style-name="T598">A.6</text:span><text:span text:style-name="T599"><text:s/>dovrà<text:s/></text:span><text:span text:style-name="T600">essere intestata al consorzio; è possibile avvalersi della riduzione del cinquanta per cento (50%) dell'importo richiesto solo se il Consorzio sia in possesso della certificazione del sistema di qualità conforme alle norme europee della serie EN CEI ISO 90</text:span><text:span text:style-name="T601">00;</text:span></text:p>
        </text:list-item>
        <text:list-item>
          <text:p text:style-name="P602"><text:span text:style-name="T603">l’Offerta Tecnica e l’Offerta Economica di cui rispettivamente, ai punti<text:s/></text:span><text:span text:style-name="T604">B.1</text:span><text:span text:style-name="T605"><text:s/>e<text:s/></text:span><text:span text:style-name="T606">C.1</text:span><text:span text:style-name="T607"><text:s/>dovranno essere sottoscritte dal legale rappresentante del Consorzio;</text:span></text:p>
        </text:list-item>
        <text:list-item>
          <text:p text:style-name="P608"><text:span text:style-name="T609">il PASSOE di cui al punto<text:s/></text:span><text:span text:style-name="T610">A.8</text:span><text:span text:style-name="T611"><text:s/>deve essere presentato dal Consorzio.</text:span></text:p>
        </text:list-item>
      </text:list>
      <text:p text:style-name="P612">RTI costituito di cui all’art.<text:s/>34, comma 1 lett. d) del D.Lgs. 163/2006 o un Consorzio ordinario costituito di cui all’art. 34, comma 1 lett. e) del D.Lgs. 163/2006:</text:p>
      <text:list text:style-name="LFO17" text:continue-numbering="true">
        <text:list-item>
          <text:p text:style-name="P613"><text:span text:style-name="T614">la domanda di partecipazione di cui al punto<text:s/></text:span><text:span text:style-name="T615">A.1</text:span><text:span text:style-name="T616"><text:s/>dovrà essere sottoscritta dal soggetto designato quale mandatario;<text:s/></text:span></text:p>
        </text:list-item>
        <text:list-item>
          <text:p text:style-name="P617"><text:span text:style-name="T618">i do</text:span><text:span text:style-name="T619">cumenti di cui ai punti<text:s/></text:span><text:span text:style-name="T620">A.2 e A.3<text:s/></text:span><text:span text:style-name="T621">dovranno essere presentati con riferimento a ciascun operatore raggruppato o consorziato;<text:s/></text:span></text:p>
        </text:list-item>
        <text:list-item>
          <text:p text:style-name="P622"><text:span text:style-name="T623">i requisiti tecnico organizzativi di cui al punto<text:s/></text:span><text:span text:style-name="T624">A.4</text:span><text:span text:style-name="T625"><text:s/>dovranno essere posseduti nel loro complesso dal RTI/Consorzio Ordinario e an</text:span><text:span text:style-name="T626">dranno attestatati da ciascuno degli operatori economici che costituiscono il RTI/Consorzio ordinario, limitatamente alle attività di propria competenza;</text:span></text:p>
        </text:list-item>
        <text:list-item>
          <text:p text:style-name="P627"><text:span text:style-name="T628">le referenze di cui al punto<text:s/></text:span><text:span text:style-name="T629">A.5</text:span><text:span text:style-name="T630"><text:s/>dovranno essere presentate da ciascun operatore raggruppato o consorz</text:span><text:span text:style-name="T631">iato;<text:s/></text:span></text:p>
        </text:list-item>
        <text:list-item>
          <text:p text:style-name="P632"><text:span text:style-name="T633">la cauzione di cui al punto<text:s/></text:span><text:span text:style-name="T634">A.6<text:s/></text:span><text:span text:style-name="T635">dovrà essere intestata alla mandataria con indicazione che il soggetto garantito è il RTI;<text:s/></text:span><text:span text:style-name="T636">è possibile avvalersi della riduzione del cinquanta per cento (50%) dell'importo richiesto solo qualora tutti i partecipanti s</text:span><text:span text:style-name="T637">iano in possesso della certificazione del sistema di qualità conforme alle norme europee della serie EN CEI ISO 9000;</text:span></text:p>
        </text:list-item>
        <text:list-item>
          <text:p text:style-name="P638"><text:span text:style-name="T639">l’Offerta Tecnica e l’Offerta Economica di cui, rispettivamente, ai punti<text:s/></text:span><text:span text:style-name="T640">B.1 e C.1</text:span><text:span text:style-name="T641"><text:s/>dovranno essere sottoscritte dal legale rappresentante</text:span><text:span text:style-name="T642"><text:s/>della mandataria; <text:s/></text:span></text:p>
        </text:list-item>
        <text:list-item>
          <text:p text:style-name="P643"><text:span text:style-name="T644">il PASSOE di cui al punto<text:s/></text:span><text:span text:style-name="T645">A.8</text:span><text:span text:style-name="T646"><text:s/>deve essere presentato dal soggetto designato quale mandatario e contenere i dati di tutto il raggruppamento;</text:span></text:p>
        </text:list-item>
        <text:list-item>
          <text:p text:style-name="P647">dovrà essere presentato originale o copia autentica dell’atto costitutivo contenente il mandato<text:s/>collettivo speciale con rappresentanza, di cui all’art. 37, comma 15 del D.Lgs. 163/2006, all’operatore economico designato come mandatario, che dovrà indicare le quote di partecipazione al raggruppamento da parte di ciascuna mandante. La mandataria in ogni caso dovrà eseguire il servizio in misura maggioritaria.</text:p>
        </text:list-item>
      </text:list>
      <text:p text:style-name="P648">RTI o Consorzio ordinario costituendo di cui al combinato disposto degli artt. 34, comma 1 lett. d) ed e) e 37, comma 8, del D.Lgs. 163/2006:</text:p>
      <text:list text:style-name="LFO17" text:continue-numbering="true">
        <text:list-item>
          <text:p text:style-name="P649"><text:span text:style-name="T650">la domanda di partecipazione di cui al punto<text:s/></text:span><text:span text:style-name="T651">A.1</text:span><text:span text:style-name="T652"><text:s/>dovrà</text:span><text:span text:style-name="T653"><text:s/>essere sottoscritta da ciascun operatore economico raggruppando o consorziando;</text:span></text:p>
        </text:list-item>
        <text:list-item>
          <text:p text:style-name="P654"><text:span text:style-name="T655">i documenti di cui ai punti<text:s/></text:span><text:span text:style-name="T656">A.2 e A.3<text:s/></text:span><text:span text:style-name="T657">dovranno essere presentati con riferimento a ciascun operatore raggruppando o consorziando;<text:s/></text:span></text:p>
        </text:list-item>
        <text:list-item>
          <text:p text:style-name="P658"><text:span text:style-name="T659">i requisiti tecnico organizzativi di cui al<text:s/></text:span><text:span text:style-name="T660">punto<text:s/></text:span><text:span text:style-name="T661">A.4</text:span><text:span text:style-name="T662"><text:s/>dovranno essere posseduti nel loro complesso dal RTI/Consorzio Ordinario e andranno attestatati da ciascuno degli operatori economici che costituiscono il RTI/Consorzio ordinario, limitatamente alle attività di propria competenza;</text:span></text:p>
        </text:list-item>
        <text:list-item>
          <text:p text:style-name="P663"><text:span text:style-name="T664">le referenze di</text:span><text:span text:style-name="T665"><text:s/>cui al punto<text:s/></text:span><text:span text:style-name="T666">A.5</text:span><text:span text:style-name="T667"><text:s/>dovranno essere presentate da ciascun operatore raggruppando o consorziando;</text:span></text:p>
        </text:list-item>
        <text:list-item>
          <text:p text:style-name="P668"><text:span text:style-name="T669">la cauzione di cui al punto<text:s/></text:span><text:span text:style-name="T670">A.6</text:span><text:span text:style-name="T671"><text:s/></text:span><text:span text:style-name="T672">dovrà</text:span><text:span text:style-name="T673"><text:s/></text:span><text:span text:style-name="T674">essere intestata a ciascun componente del raggruppamento</text:span><text:span text:style-name="T675">; è possibile avvalersi della riduzione del cinquanta per cento (50</text:span><text:span text:style-name="T676">%) dell'importo richiesto solo se tutti i partecipanti siano in possesso della certificazione del sistema di qualità conforme alle norme europee della serie EN CEI ISO 9000;</text:span></text:p>
        </text:list-item>
        <text:list-item>
          <text:p text:style-name="P677"><text:span text:style-name="T678">l’Offerta Tecnica e l’Offerta Economica di cui, rispettivamente, ai punti<text:s/></text:span><text:span text:style-name="T679">B.1 e C.</text:span><text:span text:style-name="T680">1</text:span><text:span text:style-name="T681"><text:s/>dovranno essere sottoscritte dal legale rappresentante di ciascun operatore economico raggruppando o consorziando;</text:span></text:p>
        </text:list-item>
        <text:list-item>
          <text:p text:style-name="P682"><text:span text:style-name="T683">il PASSOE di cui al punto<text:s/></text:span><text:span text:style-name="T684">A.8</text:span><text:span text:style-name="T685"><text:s/>deve essere presentato dal soggetto designato quale mandatario e contenere i dati di tutto il raggruppamento;</text:span></text:p>
        </text:list-item>
        <text:list-item>
          <text:p text:style-name="P686">dovrà essere presentata la dichiarazione, ai sensi dell’art. 37, comma 8, del D.Lgs. 163/2006, sottoscritta dal legale rappresentante di ciascun operatore economico raggruppando o consorziando, attestante l’impegno, in caso di aggiudicazione della gara, a<text:s/>conferire mandato collettivo speciale con rappresentanza al soggetto designato quale mandatario, il quale stipulerà il contratto in nome e per conto proprio e delle mandanti. La mandataria in ogni caso dovrà eseguire il servizio in misura maggioritaria.</text:p>
        </text:list-item>
      </text:list>
      <text:p text:style-name="P687"><text:span text:style-name="T688">X</text:span><text:span text:style-name="T689">I. Valutazione delle offerte</text:span></text:p>
      <text:p text:style-name="P690"><text:span text:style-name="T691">Criterio di aggiudicazione</text:span></text:p>
      <text:p text:style-name="P692">Il servizio sarà aggiudicato, ai sensi dell’art. 83 del D.Lgs. n. 163/06, con il criterio dell’offerta economicamente più vantaggiosa da apposita Commissione, sulla base dei criteri di valutazione e dei relativi fattori ponderali indicati nella seguente tabella:<text:s/></text:p>
      <text:p text:style-name="P693"/>
      <text:p text:style-name="P694">Griglia per la valutazione delle offerte</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CRITERIO DI VALUTAZIONE</text:p>
          </table:table-cell>
          <table:table-cell table:style-name="TableCell704">
            <text:p text:style-name="P705">RIFERIMENTO</text:p>
          </table:table-cell>
          <table:table-cell table:style-name="TableCell706">
            <text:p text:style-name="P707">VALUTAZIONE</text:p>
          </table:table-cell>
          <table:table-cell table:style-name="TableCell708">
            <text:p text:style-name="P709">FATTORI PONDERALI</text:p>
          </table:table-cell>
        </table:table-row>
        <table:table-row table:style-name="TableRow710">
          <table:table-cell table:style-name="TableCell711">
            <text:p text:style-name="Normale"><text:span text:style-name="T712">Qualità della proposta, suddivisa in</text:span><text:span text:style-name="T713">:</text:span></text:p>
          </table:table-cell>
          <table:table-cell table:style-name="TableCell714">
            <text:p text:style-name="P715"><text:span text:style-name="T716">Relazione Tecnica</text:span></text:p>
          </table:table-cell>
          <table:table-cell table:style-name="TableCell717">
            <text:p text:style-name="P718"><text:span text:style-name="T719">Qualitativa</text:span></text:p>
          </table:table-cell>
          <table:table-cell table:style-name="TableCell720">
            <text:p text:style-name="P721">50/100</text:p>
          </table:table-cell>
        </table:table-row>
        <text:soft-page-break/>
        <table:table-row table:style-name="TableRow722">
          <table:table-cell table:style-name="TableCell723">
            <text:p text:style-name="Normale"><text:span text:style-name="T724">1.</text:span><text:span text:style-name="T725">Modalità di svolgimento ordinario del servizio</text:span></text:p>
          </table:table-cell>
          <table:table-cell table:style-name="TableCell726">
            <text:p text:style-name="P727">Relazione Tecnica</text:p>
          </table:table-cell>
          <table:table-cell table:style-name="TableCell728">
            <text:p text:style-name="P729">Qualitativa<text:s/></text:p>
          </table:table-cell>
          <table:table-cell table:style-name="TableCell730">
            <text:p text:style-name="P731">25/100</text:p>
          </table:table-cell>
        </table:table-row>
        <table:table-row table:style-name="TableRow732">
          <table:table-cell table:style-name="TableCell733">
            <text:p text:style-name="Normale"><text:span text:style-name="T734">2.Modalità di gestione di situazioni straordinarie</text:span></text:p>
          </table:table-cell>
          <table:table-cell table:style-name="TableCell735">
            <text:p text:style-name="P736">Relazione Tecnica</text:p>
          </table:table-cell>
          <table:table-cell table:style-name="TableCell737">
            <text:p text:style-name="P738">Qualitativa</text:p>
          </table:table-cell>
          <table:table-cell table:style-name="TableCell739">
            <text:p text:style-name="P740">20/100</text:p>
          </table:table-cell>
        </table:table-row>
        <table:table-row table:style-name="TableRow741">
          <table:table-cell table:style-name="TableCell742">
            <text:p text:style-name="P743">3.Modalità di gestione informatica dei dati relativi ai veicoli sottoposti a<text:s/>sequestro, fermo o confisca</text:p>
          </table:table-cell>
          <table:table-cell table:style-name="TableCell744">
            <text:p text:style-name="P745">Relazione Tecnica</text:p>
          </table:table-cell>
          <table:table-cell table:style-name="TableCell746">
            <text:p text:style-name="P747">Qualitativa</text:p>
          </table:table-cell>
          <table:table-cell table:style-name="TableCell748">
            <text:p text:style-name="P749">5/100</text:p>
          </table:table-cell>
        </table:table-row>
        <table:table-row table:style-name="TableRow750">
          <table:table-cell table:style-name="TableCell751">
            <text:p text:style-name="P752"><text:span text:style-name="T753">Ribasso percentuale offerto</text:span></text:p>
          </table:table-cell>
          <table:table-cell table:style-name="TableCell754">
            <text:p text:style-name="P755">Offerta economica</text:p>
          </table:table-cell>
          <table:table-cell table:style-name="TableCell756">
            <text:p text:style-name="P757">Quantitativa</text:p>
          </table:table-cell>
          <table:table-cell table:style-name="TableCell758">
            <text:p text:style-name="P759"><text:span text:style-name="T760">50/100</text:span></text:p>
          </table:table-cell>
        </table:table-row>
        <table:table-row table:style-name="TableRow761">
          <table:table-cell table:style-name="TableCell762">
            <text:p text:style-name="P763"><text:span text:style-name="T764">4.Percentuale di sconto</text:span><text:span text:style-name="T765"><text:s/></text:span><text:span text:style-name="T766">per la custodia dei veicoli<text:s/></text:span></text:p>
          </table:table-cell>
          <table:table-cell table:style-name="TableCell767">
            <text:p text:style-name="P768">Offerta economica</text:p>
          </table:table-cell>
          <table:table-cell table:style-name="TableCell769">
            <text:p text:style-name="P770"><text:s text:c="2"/>Quantitativa</text:p>
          </table:table-cell>
          <table:table-cell table:style-name="TableCell771">
            <text:p text:style-name="P772">40/100</text:p>
          </table:table-cell>
        </table:table-row>
        <table:table-row table:style-name="TableRow773">
          <table:table-cell table:style-name="TableCell774">
            <text:p text:style-name="P775"><text:span text:style-name="T776">5.Percentuale di sconto per<text:s/></text:span><text:span text:style-name="T777">l’acquisto dei veicoli</text:span></text:p>
          </table:table-cell>
          <table:table-cell table:style-name="TableCell778">
            <text:p text:style-name="P779">Offerta economica</text:p>
          </table:table-cell>
          <table:table-cell table:style-name="TableCell780">
            <text:p text:style-name="P781"><text:s text:c="2"/>Quantitativa</text:p>
          </table:table-cell>
          <table:table-cell table:style-name="TableCell782">
            <text:p text:style-name="P783">10/100</text:p>
          </table:table-cell>
        </table:table-row>
      </table:table>
      <text:p text:style-name="P784"/>
      <text:p text:style-name="P785">Non saranno ammessi alla successiva fase di gara i concorrenti che in relazione alle offerte tecniche avranno conseguito un punteggio inferiore a 30/50 punti; pertanto, le offerte economiche<text:s/>di tali concorrenti non saranno aperte.<text:s/></text:p>
      <text:list text:style-name="LFO18" text:continue-numbering="true">
        <text:list-item>
          <text:p text:style-name="P786">Metodo per l’attribuzione del punteggio</text:p>
        </text:list-item>
      </text:list>
      <text:p text:style-name="P787"/>
      <text:p text:style-name="P788">L’attribuzione dei punteggi ai singoli concorrenti, ai sensi dell’allegato “P”, punto II del D.P.R. 207/2010, avverrà applicando la seguente formula:</text:p>
      <text:p text:style-name="P789">C(a) = Σn [ Wi * V(a) i<text:s/>]</text:p>
      <text:p text:style-name="P790">dove:</text:p>
      <text:p text:style-name="P791">C(a) = indice di valutazione dell’offerta (a);</text:p>
      <text:p text:style-name="P792">n = numero totale dei requisiti;</text:p>
      <text:p text:style-name="P793">Wi = peso o punteggio attribuito al requisito (i);</text:p>
      <text:p text:style-name="P794">V(a)i = coefficiente della prestazione dell’offerta (a) rispetto al requisito (i) variabile tra zero e uno;</text:p>
      <text:p text:style-name="P795">Σn = sommatoria.</text:p>
      <text:list text:style-name="LFO18" text:continue-numbering="true">
        <text:list-item>
          <text:p text:style-name="P796"><text:span text:style-name="T797">Metodo di calcolo dei coefficienti qualitativi delle offerte</text:span></text:p>
        </text:list-item>
      </text:list>
      <text:p text:style-name="P798"/>
      <text:p text:style-name="P799">Con riferimento agli elementi di valutazione di natura qualitativa, i coefficienti relativi rispettivamente ai criteri di valutazione 1, 2 e 3 della precedente tabella, sono determinati<text:s/>mediante la media dei coefficienti attribuiti discrezionalmente dai singoli commissari.<text:s/></text:p>
      <text:p text:style-name="P800">L’attribuzione discrezionale dei coefficienti da parte dei Commissari, con riferimento ai criteri di valutazione di tipo qualitativo, sarà effettuata, in base alla griglia di valori di seguito riportata:</text:p>
      <text:p text:style-name="P801"/>
      <table:table table:style-name="Table802">
        <table:table-columns>
          <table:table-column table:style-name="TableColumn803"/>
          <table:table-column table:style-name="TableColumn804"/>
        </table:table-columns>
        <table:table-row table:style-name="TableRow805">
          <table:table-cell table:style-name="TableCell806" table:number-columns-spanned="2">
            <text:p text:style-name="P807">GRIGLIA DI VALORI</text:p>
          </table:table-cell>
          <table:covered-table-cell/>
        </table:table-row>
        <table:table-row table:style-name="TableRow808">
          <table:table-cell table:style-name="TableCell809">
            <text:p text:style-name="P810">COEFFICIENTI<text:s/></text:p>
          </table:table-cell>
          <table:table-cell table:style-name="TableCell811">
            <text:p text:style-name="P812">ELEMENTI FORNITI PER L’ATTRIBUZIONE DEI PUNTEGGI<text:s/></text:p>
          </table:table-cell>
        </table:table-row>
        <table:table-row table:style-name="TableRow813">
          <table:table-cell table:style-name="TableCell814">
            <text:p text:style-name="P815">0</text:p>
          </table:table-cell>
          <table:table-cell table:style-name="TableCell816">
            <text:p text:style-name="P817">Nessun elemento fornito</text:p>
          </table:table-cell>
        </table:table-row>
        <table:table-row table:style-name="TableRow818">
          <table:table-cell table:style-name="TableCell819">
            <text:p text:style-name="P820">0,1</text:p>
          </table:table-cell>
          <table:table-cell table:style-name="TableCell821">
            <text:p text:style-name="P822">Scarsi</text:p>
          </table:table-cell>
        </table:table-row>
        <text:soft-page-break/>
        <table:table-row table:style-name="TableRow823">
          <table:table-cell table:style-name="TableCell824">
            <text:p text:style-name="P825">0.2</text:p>
          </table:table-cell>
          <table:table-cell table:style-name="TableCell826">
            <text:p text:style-name="P827">Non significativi</text:p>
          </table:table-cell>
        </table:table-row>
        <table:table-row table:style-name="TableRow828">
          <table:table-cell table:style-name="TableCell829">
            <text:p text:style-name="P830">0,3</text:p>
          </table:table-cell>
          <table:table-cell table:style-name="TableCell831">
            <text:p text:style-name="P832">Carenti<text:s/></text:p>
          </table:table-cell>
        </table:table-row>
        <table:table-row table:style-name="TableRow833">
          <table:table-cell table:style-name="TableCell834">
            <text:p text:style-name="P835">0,4</text:p>
          </table:table-cell>
          <table:table-cell table:style-name="TableCell836">
            <text:p text:style-name="P837">Incompleti e superficiali<text:s/></text:p>
          </table:table-cell>
        </table:table-row>
        <table:table-row table:style-name="TableRow838">
          <table:table-cell table:style-name="TableCell839">
            <text:p text:style-name="P840">0,5</text:p>
          </table:table-cell>
          <table:table-cell table:style-name="TableCell841">
            <text:p text:style-name="P842">Presenti ma<text:s/>insufficienti o non adeguati</text:p>
          </table:table-cell>
        </table:table-row>
        <table:table-row table:style-name="TableRow843">
          <table:table-cell table:style-name="TableCell844">
            <text:p text:style-name="P845">0,6</text:p>
          </table:table-cell>
          <table:table-cell table:style-name="TableCell846">
            <text:p text:style-name="P847">Presenti in misura sufficiente<text:s/></text:p>
          </table:table-cell>
        </table:table-row>
        <table:table-row table:style-name="TableRow848">
          <table:table-cell table:style-name="TableCell849">
            <text:p text:style-name="P850">0,7</text:p>
          </table:table-cell>
          <table:table-cell table:style-name="TableCell851">
            <text:p text:style-name="P852">Presenti in misura più che sufficiente ed adeguata<text:s/></text:p>
          </table:table-cell>
        </table:table-row>
        <table:table-row table:style-name="TableRow853">
          <table:table-cell table:style-name="TableCell854">
            <text:p text:style-name="P855">0,8</text:p>
          </table:table-cell>
          <table:table-cell table:style-name="TableCell856">
            <text:p text:style-name="P857">Completi e più che adeguati<text:s/></text:p>
          </table:table-cell>
        </table:table-row>
        <table:table-row table:style-name="TableRow858">
          <table:table-cell table:style-name="TableCell859">
            <text:p text:style-name="P860">0,9</text:p>
          </table:table-cell>
          <table:table-cell table:style-name="TableCell861">
            <text:p text:style-name="P862">Completi, più che adeguati e con caratteristiche particolarmente apprezzabili<text:s/></text:p>
          </table:table-cell>
        </table:table-row>
        <table:table-row table:style-name="TableRow863">
          <table:table-cell table:style-name="TableCell864">
            <text:p text:style-name="P865">1</text:p>
          </table:table-cell>
          <table:table-cell table:style-name="TableCell866">
            <text:p text:style-name="P867">Con<text:s/>caratteristiche di eccellenza<text:s/></text:p>
          </table:table-cell>
        </table:table-row>
      </table:table>
      <text:p text:style-name="P868"/>
      <text:p text:style-name="P869">Successivamente, si procederà a trasformare la media dei coefficienti attribuiti a ogni offerta da parte di tutti i commissari in coefficienti definitivi, riportando a uno la media più alta e proporzionando a tale media<text:s/>massima le medie provvisorie prima calcolate.</text:p>
      <text:p text:style-name="P870">Il punteggio massimo relativo agli elementi di valutazione 1, 2 e 3 sarà attribuito all’Offerta che meglio risponderà alle specifiche oggettive esigenze organizzative e qualitative della Stazione Appaltante, secondo gli elementi di valutazione riportati nella griglia per la valutazione delle offerte; più specificatamente si precisa che:<text:s/></text:p>
      <text:p text:style-name="P871">- in ordine all’elemento di valutazione di cui al punto 1 della tabella il punteggio sarà attribuito sulla base della valutazione della qualità, della adeguatezza e completezza della metodologia esposta rispetto a quanto previsto dall’espletamento del servizio per il recupero, la custodia e la vendita dei veicoli, tenendo conto della dotazione tecnica dell’operatore e della distribuzione dello stesso sul territorio;<text:s/></text:p>
      <text:p text:style-name="P872">- in ordine all’elemento di valutazione di cui al punto 2 della tabella il punteggio sarà attribuito sulla base della valutazione delle procedure descritte dall’operatore per fronteggiare le situazioni di emergenza connesse allo stato dei veicoli e non rientranti nello svolgimento ordinario del servizio, tenendo conto delle tempistiche di intervento proposte;<text:s/></text:p>
      <text:p text:style-name="P873">- <text:s/>in ordine all’elemento di valutazione di cui al punto 3 il punteggio sarà attribuito sulla base della valutazione delle modalità e tecniche informatiche adottate per garantire la gestione dei veicoli, tenendo conto della qualità, completezza ed innovatività delle stesse.</text:p>
      <text:p text:style-name="P874"/>
      <text:list text:style-name="LFO18" text:continue-numbering="true">
        <text:list-item>
          <text:p text:style-name="P875">Formula per l’attribuzione del punteggio degli elementi di natura quantitativa</text:p>
        </text:list-item>
      </text:list>
      <text:list text:style-name="LFO19" text:continue-numbering="true">
        <text:list-item>
          <text:p text:style-name="P876">Il<text:s/>punteggio per l’offerta economica di cui al punto 4 sarà attribuito applicando la seguente formula:</text:p>
        </text:list-item>
      </text:list>
      <text:p text:style-name="NormaleWeb"><text:span text:style-name="T877">V</text:span><text:span text:style-name="T878">(a)i</text:span><text:span text:style-name="T879"><text:s/>= R</text:span><text:span text:style-name="T880">a</text:span><text:span text:style-name="T881">/R</text:span><text:span text:style-name="T882">max <text:s text:c="2"/></text:span></text:p>
      <text:p text:style-name="P883">dove:</text:p>
      <text:p text:style-name="NormaleWeb"><text:span text:style-name="T884">V</text:span><text:span text:style-name="T885">(a)i</text:span><text:span text:style-name="T886"><text:s/></text:span><text:span text:style-name="T887">= coefficiente della prestazione dell’offerta del concorrente in esame</text:span></text:p>
      <text:p text:style-name="NormaleWeb"><text:span text:style-name="T888">R</text:span><text:span text:style-name="T889">a</text:span><text:span text:style-name="T890"><text:s/>= valore offerto dal concorrente<text:s/></text:span></text:p>
      <text:p text:style-name="P891"><text:span text:style-name="T892">R</text:span><text:span text:style-name="T893">max</text:span><text:span text:style-name="T894"><text:s/>= valore del</text:span><text:span text:style-name="T895">l’offerta più conveniente (ribasso più alto).<text:s/></text:span></text:p>
      <text:list text:style-name="LFO19" text:continue-numbering="true">
        <text:list-item>
          <text:p text:style-name="P896">Il punteggio per l’offerta economica di cui al punto 5 sarà attribuito applicando la seguente formula:</text:p>
        </text:list-item>
      </text:list>
      <text:p text:style-name="P897"><text:span text:style-name="T898">V</text:span><text:span text:style-name="T899">(a)i</text:span><text:span text:style-name="T900"><text:s/>= (</text:span><text:span text:style-name="T901">R</text:span><text:span text:style-name="T902">min</text:span><text:span text:style-name="T903">/</text:span><text:span text:style-name="T904">R</text:span><text:span text:style-name="T905">a</text:span><text:span text:style-name="T906">)<text:s/></text:span></text:p>
      <text:p text:style-name="P907"/>
      <text:p text:style-name="P908">dove</text:p>
      <text:p text:style-name="NormaleWeb"><text:span text:style-name="T909">V</text:span><text:span text:style-name="T910">(a)i</text:span><text:span text:style-name="T911"><text:s/></text:span><text:span text:style-name="T912">= coefficiente della prestazione dell’offerta del concorrente in esame</text:span></text:p>
      <text:soft-page-break/>
      <text:p text:style-name="Normale"><text:span text:style-name="T913">R</text:span><text:span text:style-name="T914">a</text:span><text:span text:style-name="T915"><text:s/>=</text:span><text:span text:style-name="T916"><text:s/>valore offerto dal concorrente in esame. Qualora la percentuale di sconto offerta superi la misura massima del 30% essa sarà considerata automaticamente pari al 30%.</text:span></text:p>
      <text:p text:style-name="Normale"><text:span text:style-name="T917">R</text:span><text:span text:style-name="T918">min</text:span><text:span text:style-name="T919"><text:s/>= valore dell’offerta più conveniente (ribasso più basso offerto). Non si terrà cont</text:span><text:span text:style-name="T920">o di valori superiori al 30%, in quanto nell’applicazione della formula il valore massimo preso a riferimento è 30.<text:s/></text:span></text:p>
      <text:p text:style-name="P921"/>
      <text:p text:style-name="P922">XII. SVOLGIMENTO DELLA GARA</text:p>
      <text:p text:style-name="P923"><text:span text:style-name="T924">In data<text:s/></text:span><text:span text:style-name="T925">30/06/2015</text:span><text:span text:style-name="T926">, alle<text:s/></text:span><text:span text:style-name="T927">ore 11.00,</text:span><text:span text:style-name="T928"><text:s/>presso gli uffici della Direzione Regionale Toscana e Umbria, sita in<text:s/></text:span><text:span text:style-name="T929">Firenze, Via Laura 64, la Commissione giudicatrice dichiarerà aperta la seduta pubblica, durante la quale si accerterà l’integrità dei plichi pervenuti e la tempestività della loro ricezione e si procederà alla loro apertura per la verifica del contenuto d</text:span><text:span text:style-name="T930">egli stessi.</text:span></text:p>
      <text:p text:style-name="P931">Alle sedute pubbliche potrà assistere un rappresentante di ciascun concorrente, munito di delega ove non si tratti del rappresentante legale.<text:s/></text:p>
      <text:p text:style-name="P932"><text:span text:style-name="T933">Delle date delle successive sedute pubbliche, qualora non consecutive, verrà data comunicazione medi</text:span><text:span text:style-name="T934">ante pubblicazione sul sito istituzionale dell’Agenzia<text:s/></text:span><text:a xlink:href="http://www.agenziademanio.it" office:target-frame-name="_top" xlink:show="replace"><text:span text:style-name="T935">www.agenziademanio.it</text:span></text:a><text:span text:style-name="T936"><text:s/>(mediante il seguente percorso: Gare Aste e Avvisi – Fornitura di beni, servizi e lavori – Servizi Bandi scaduti – Avvisi).</text:span></text:p>
      <text:p text:style-name="P937"><text:s/>La Commissione nominata procederà ad analizzare, secondo l’ordine di arrivo, i plichi pervenuti e la relativa Busta A “Documentazione amministrativa”, verificandone la conformità a quanto richiesto nel Bando e nel presente Disciplinare.<text:s/></text:p>
      <text:p text:style-name="P938"><text:span text:style-name="T939">Nelle ipotesi di cui all’a</text:span><text:span text:style-name="T940">rt. 46 c. 1 del D.Lgs. 163/2006 la stazione appaltante inviterà il concorrente a completare o fornire chiarimenti, concedendo un termine non inferiore a 6 (sei) giorni per il relativo inoltro.</text:span><text:span text:style-name="T941"> </text:span></text:p>
      <text:p text:style-name="P942">Laddove invece venga riscontrata la mancanza, incompletezza od<text:s/>ogni altra irregolarità essenziale delle dichiarazioni rese la stazione appaltante formulerà al concorrente una richiesta di integrazioni/regolarizzazione ai sensi del combinato disposto dell’art. 38, comma 2bis e dell’art. 46 comma 1ter, del D.Lgs. 163/2006 per le quali verrà concesso un termine non inferiore a 6 (sei) giorni e non superiore a 10 (dieci) giorni per il relativo inoltro, ferma restando l’applicazione della sanzione prevista, pari ad Euro 231,59, il cui versamento è garantito dalla cauzione<text:s/>provvisoria.</text:p>
      <text:p text:style-name="P943">Conclusa la fase di esame della Busta A “Documentazione Amministrativa” e determinati i soggetti ammessi e quelli eventualmente esclusi, la Commissione procederà al sorteggio dei concorrenti da sottoporre alla verifica dei requisiti dichiarati<text:s/>secondo quanto disposto dall’art. 48 del D.Lgs. n. 163/2006. Tali verifiche saranno effettuate su un numero minimo del 10% delle offerte ammesse, arrotondato all’unità superiore.</text:p>
      <text:p text:style-name="P944"><text:span text:style-name="T945">Ai fini della suddetta comprova, si procederà a richiedere ai soggetti sorte</text:span><text:span text:style-name="T946">ggiati la presentazione, entro il termine perentorio di 10 giorni dalla relativa richiesta, della documentazione attestante il possesso dei requisiti dichiarati nonché ogni altro documento che il concorrente riterrà utile</text:span><text:span text:style-name="T947">.<text:s/></text:span><text:span text:style-name="T948">Si specifica che, nel caso in cui</text:span><text:span text:style-name="T949"><text:s/>nel RTI sia presente un operatore qualificatosi per lo svolgimento della specifica attività di demolizione, le verifiche di cui all’art. 48 del D.Lgs. 163/2006 saranno volte anche a verificare il possesso delle relative autorizzazioni da parte del predett</text:span><text:span text:style-name="T950">o operatore economico.</text:span></text:p>
      <text:p text:style-name="P951"><text:span text:style-name="T952">Qualora le prove richieste non siano fornite, ovvero non confermino le dichiarazione contenute nella Busta A “Documentazione Amministrativa”, le Stazioni appaltanti procederanno all’esclusione del concorrente dalla gara, all’escussio</text:span><text:span text:style-name="T953">ne della relativa cauzione provvisoria e alla segnalazione del fatto all’Autorità Nazionale Anticorruzione per i provvedimenti di cui all’art. 6, comma 11, del D.Lgs. 163/2006.</text:span></text:p>
      <text:p text:style-name="P954">La Commissione di gara procederà, in seduta pubblica, a rendere noto l’esito delle suddette verifiche ex art. 48, e procederà, altresì, all’apertura della Busta B “Offerta Tecnica”, siglando<text:s/><text:soft-page-break/>ciascun documento in essa contenuto ed effettuando il controllo formale del corredo documentale prescritto dal presente disciplinare.</text:p>
      <text:p text:style-name="P955">La Commissione procederà, quindi, in seduta riservata, alla valutazione delle proposte tecniche contenute nelle Busta B “Offerta Tecnica” e ad attribuire il relativo punteggio.<text:s/></text:p>
      <text:p text:style-name="P956">Di seguito, la Commissione di gara procederà, in seduta pubblica, a rendere noto il punteggio assegnato a ciascuna offerta tecnica e procederà, altresì, all’apertura della Busta C “Offerta Economica” contenente l’offerta economica.</text:p>
      <text:p text:style-name="P957">La Commissione, sulla base della somma dei punteggi ottenuti con riferimento all’offerta tecnica ed all’offerta<text:s/>economica formulerà la graduatoria finale. In caso di parità di punteggio si procederà mediante sorteggio.</text:p>
      <text:p text:style-name="P958">La Stazione Appaltante, al fine di disporre dell’aggiudicazione provvisoria della gara, sottoporrà a verifica di congruità la prima migliore offerta<text:s/>secondo quanto indicato negli artt. 86 e ss. del D.Lgs. 163/06.</text:p>
      <text:p text:style-name="P959"><text:span text:style-name="T960">Ai fini dell’efficacia dell’aggiudicazione definitiva</text:span><text:span text:style-name="T961"><text:note text:note-class="footnote" text:id="_ftn9"><text:note-citation>10</text:note-citation><text:note-body><text:p text:style-name="Testonotaapièdipagina"><text:s/><text:span text:style-name="T962">Si specifica che ai sensi dell’art. 1, comma 52-</text:span><text:span text:style-name="T963">bis</text:span><text:span text:style-name="T964"><text:s/>della Legge n.190/2012, introdotto dall'art. 29, comma 1, Legge 114/2014,<text:s/></text:span><text:span text:style-name="T965">l’iscrizione dell’operatore economico nella white list provinciale tiene luogo della comunicazione e informazione antimafia liberatoria anche ai fini della stipula, approvazione o autorizzazione di contratti o subcontratti relativi ad attività diverse da q</text:span><text:span text:style-name="T966">uelle specifiche per le quali essa è stata disposta e di cui all’art.1, comma 53, della Legge n. 190/2012. </text:span></text:p></text:note-body></text:note></text:span><text:span text:style-name="T967">, verranno disposte le verifiche volte ad accertare il possesso in capo all’aggiudicatario provvisorio dei requisiti di carattere generale. Inoltre,<text:s/></text:span><text:span text:style-name="T968">ai sensi dell’art.48, comma 2 del D.Lgs. 163/2006, l’aggiudicatario provvisorio dovrà dimostrare il possesso dei requisiti economico finanziari e tecnico organizzativi dichiarati in sede di gara. Sempre ai sensi della medesima disposizione normativa anche<text:s/></text:span><text:span text:style-name="T969">il concorrente che segue in graduatoria dovrà dimostrare il possesso dei requisiti economico finanziari e tecnico organizzativi dichiarati in sede di gara. In relazione dunque alle verifiche di cui alla predetta norma, si specifica che, nel caso in cui nel</text:span><text:span text:style-name="T970"><text:s/>RTI sia presente un operatore qualificatosi per lo svolgimento dell’attività di demolizione, le verifiche di cui all’art. 48, comma 2, del D.Lgs. 163/2006 saranno volte anche a verificare il possesso delle relative autorizzazioni da parte del predetto ope</text:span><text:span text:style-name="T971">ratore economico.<text:s/></text:span></text:p>
      <text:p text:style-name="P972">Nel caso in cui l’aggiudicatario non fornisca la prova o non confermi le dichiarazioni rese, si procederà all’aggiudicazione al concorrente che segue in graduatoria. Se anche quest’ultimo non fornisse la prova o non confermasse le dichiarazioni rese in sede di gara, si procederà secondo quanto disposto dall’art. 48, co. 2, del D.Lgs. 163/2006.</text:p>
      <text:p text:style-name="P973"><text:span text:style-name="T974">XIII. VALIDITÀ DELL'OFFERTA</text:span><text:span text:style-name="T975">: 270 giorni dalla data di presentazione della stessa.<text:s/></text:span></text:p>
      <text:p text:style-name="P976"><text:span text:style-name="T977">XIV. INFORMAZIONI COMPLEMENTARI:<text:s/></text:span><text:span text:style-name="T978">salvo quanto previsto nel Capit</text:span><text:span text:style-name="T979">olato Tecnico, l’affidamento è regolato dalle seguenti disposizioni generali:</text:span></text:p>
      <text:list text:style-name="LFO20" text:continue-numbering="true">
        <text:list-item>
          <text:list>
            <text:list-item>
              <text:p text:style-name="P980">la partecipazione alla gara implica di per sé la contestuale e incondizionata accettazione da parte dei concorrenti di quanto contenuto negli atti di gara predisposti dalle Stazioni appaltanti;</text:p>
            </text:list-item>
            <text:list-item>
              <text:p text:style-name="P981">le Stazioni appaltanti intendono avvalersi della facoltà prevista dall’art. 140 del D.Lgs. <text:s/>163/2006;</text:p>
            </text:list-item>
            <text:list-item>
              <text:p text:style-name="P982"><text:s/>le Stazioni appaltanti si riservano la facoltà di aggiudicare la gara anche in presenza di un’unica offerta valida, purché ritenuta idonea rispetto agli obiettivi definiti;</text:p>
            </text:list-item>
            <text:list-item>
              <text:p text:style-name="P983">qualora non si addivenga alla sottoscrizione del contratto nel termine fissato dalle Stazioni appaltanti, per fatto imputabile all’aggiudicatario, sarà disposta la revoca dell’aggiudicazione, fermo restando il diritto al<text:s/>risarcimento dei danni;<text:s/></text:p>
            </text:list-item>
            <text:list-item>
              <text:p text:style-name="P984">le Stazioni appaltanti verificheranno, anche nel corso dell’appalto, la permanenza dei requisiti di ordine generale consultando, inoltre, per le cause di esclusione di cui alle lett. e), h) e m-ter) dell’art. 38, comma 1, del<text:s/>D.Lgs. 163/2006, i dati in possesso dell’Osservatorio dei contratti<text:s/><text:soft-page-break/>pubblici relativi ai lavori servizi e forniture ed il Casellario informatico dell’Autorità Nazionale Anticorruzione;</text:p>
            </text:list-item>
            <text:list-item>
              <text:p text:style-name="P985"><text:span text:style-name="T986">l’aggiudicatario, nell’espletamento dell’incarico, dovrà adottare compo</text:span><text:span text:style-name="T987">rtamenti in linea con i principi indicati nel Codice Etico di cui al Modello di organizzazione, gestione e controllo predisposto dall’Agenzia del Demanio ai sensi del D.Lgs. 231/2001, acquisibile presso gli Uffici dell’Agenzia o direttamente dal sito<text:s/></text:span><text:a xlink:href="http://www.agenziademanio.it" office:target-frame-name="_top" xlink:show="replace"><text:span text:style-name="T988">www.agenziademanio.it</text:span></text:a><text:span text:style-name="T989">;</text:span></text:p>
            </text:list-item>
            <text:list-item>
              <text:p text:style-name="P990">tutta la documentazione da produrre deve essere in lingua italiana o corredata da traduzione giurata;</text:p>
            </text:list-item>
            <text:list-item>
              <text:p text:style-name="P991">gli importi dichiarati da imprese stabilite in uno stato membro dell’Unione Europea qualora espressi in un’altra valuta, dovranno essere convertiti in euro.</text:p>
            </text:list-item>
          </text:list>
        </text:list-item>
      </text:list>
      <text:p text:style-name="P992"><text:span text:style-name="T993">XV. ACCESSO AGLI ATTI</text:span></text:p>
      <text:p text:style-name="P994">Il diritto di accesso agli atti sarà consentito nei limiti previsti dalla legge n. 241/90, nonché dagli artt. 13 e 79, comma 5 quater del D.Lgs. 163/2006.</text:p>
      <text:p text:style-name="P995">XVI. TRATTAMENTO DEI DATI</text:p>
      <text:p text:style-name="P996">Ai sensi e per gli effetti del D.Lgs. 196/2003 il Ministero dell’Interno e l’Agenzia del Demanio, quali Titolari del trattamento dei dati forniti in risposta al presente bando, informano che tali dati verranno utilizzati ai fini della partecipazione alla gara e che verranno trattati con sistemi elettronici e manuali, e, comunque, in modo da garantirne la sicurezza e la riservatezza.</text:p>
      <text:p text:style-name="P997"><text:span text:style-name="T998">Con l’invio e la sottoscrizione dell’offerta, i concorrenti esprimono pertanto il loro consenso al predetto trat</text:span><text:span text:style-name="T999">tamento.</text:span></text:p>
      <text:p text:style-name="P1000"><text:span text:style-name="T1001">XVII. RESPONSABILE DEL PROCEDIMENTO</text:span></text:p>
      <text:p text:style-name="P1002"><text:span text:style-name="T1003">Il Responsabile del Procedimento è l’Ing. Alessio Casci che provvederà a rispondere - <text:s/>entro la data del 19/06/2015 a mezzo posta elettronica - a tutti i quesiti che dovessero essere posti dai concorrenti, esclu</text:span><text:span text:style-name="T1004">sivamente per iscritto all’indirizzo:<text:s/></text:span><text:a xlink:href="mailto:alessio.casci@agenziademanio.it" office:target-frame-name="_top" xlink:show="replace"><text:span text:style-name="T1005">alessio.casci@agenziademanio.it</text:span></text:a><text:span text:style-name="T1006"><text:s/>entro la data dell’11/06/2015.</text:span></text:p>
      <text:p text:style-name="P1007">XVIII. PROCEDURE DI RICORSO</text:p>
      <text:p text:style-name="P1008">Eventuali ricorsi potranno essere presentati, nel termine di 30 giorni<text:s/>dalla data di ricezione della comunicazione degli atti ai sensi dell’art. 79 del D.Lgs. 163/2006 o, per i bandi e gli avvisi autonomamente lesivi, dalla pubblicazione sulla GURI del bando di gara, innanzi al Tribunale Amministrativo Regionale per la Toscana, sito in Via Ricasoli n. 40, 50122 Firenze.</text:p>
      <text:p text:style-name="P1009"/>
      <text:p text:style-name="P1010"/>
      <text:p text:style-name="P1011"><text:s text:c="2"/>Per il Ministero dell’Interno<text:tab/><text:tab/><text:tab/><text:tab/><text:tab/><text:s text:c="2"/>Per l’Agenzia del Demanio</text:p>
      <text:p text:style-name="P1012"><text:tab/><text:tab/>Il Prefetto di Massa Carrara <text:s text:c="53"/>Il Direttore Regionale</text:p>
      <text:p text:style-name="P1013"><text:s text:c="2"/>Dott.ssa Giovanna Menghini <text:s text:c="8"/><text:s text:c="41"/>della Direzione Regionale</text:p>
      <text:p text:style-name="P1014">Toscana e Umbria</text:p>
      <text:p text:style-name="P1015"><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Ing. Stefano Lombar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OCHeading1" style:display-name="TOC Heading1" style:family="paragraph" style:parent-style-name="Titolo1" style:next-style-name="Normale" style:default-outline-level="1">
      <style:paragraph-properties fo:keep-with-next="always" fo:keep-together="always" style:punctuation-wrap="hanging" style:text-autospace="ideograph-alpha" style:vertical-align="auto" fo:margin-top="0.3333in" fo:line-height="115%"/>
      <style:text-properties style:font-name="Cambria" style:font-name-complex="Times New Roman"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ListParagraph1" style:display-name="List Paragraph1"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fo:font-weight="bold" style:font-weight-asian="bold" fo:font-size="13pt" style:font-size-asian="13pt" style:font-size-complex="13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Arial" style:font-name-asian="Times New Roman" style:font-name-complex="Arial" fo:font-style="normal" style:font-style-asian="normal"/>
    </style:style>
    <style:style style:name="WW_CharLFO8LVL6"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Garamond" style:font-name-asian="Times New Roman" style:font-name-complex="Times New Roman"/>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style>
    <style:style style:name="WW_CharLFO12LVL2" style:family="text">
      <style:text-properties style:font-name="Book Antiqua" style:font-name-asian="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fo:font-size="16pt" style:font-size-asian="16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weight="bold" style:font-weight-asian="bold" style:text-line-through-type="none" fo:font-size="12pt" style:font-size-asian="12pt" style:font-size-complex="12pt"/>
    </style:style>
    <style:style style:name="WW_CharLFO16LVL2" style:family="text">
      <style:text-properties style:font-name-complex="Times New Roman" fo:font-weight="bold" style:font-weight-asian="bold"/>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font-name-complex="Times New Roman"/>
    </style:style>
    <style:style style:name="WW_CharLFO18LVL4" style:family="text">
      <style:text-properties style:font-name="Symbol"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I">
        <style:list-level-properties fo:text-align="end" text:space-before="0.375in" text:min-label-width="0.1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text:style-name="WW_CharLFO4LVL1" style:num-prefix="A."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i">
        <style:list-level-properties text:space-before="0.3944in" text:min-label-width="0.25in"/>
      </text:list-level-style-number>
      <text:list-level-style-number text:level="2" style:num-suffix=")" style:num-format="a" style:num-letter-sync="true" text:start-value="10">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text:start-value="2">
        <style:list-level-properties text:space-before="2.25in" text:min-label-width="0.25in"/>
      </text:list-level-style-number>
      <text:list-level-style-number text:level="6" text:style-name="WW_CharLFO8LVL6" style:num-suffix="." style:num-format="A" style:num-letter-sync="true">
        <style:list-level-properties text:space-before="2.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_1">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Garamond"/>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625in" text:min-label-width="0.25in"/>
      </text:list-level-style-number>
      <text:list-level-style-number text:level="2" text:style-name="WW_CharLFO11LVL2" style:num-suffix="." style:num-format="a" style:num-letter-sync="true">
        <style:list-level-properties text:space-before="1.125in" text:min-label-width="0.25in"/>
      </text:list-level-style-number>
      <text:list-level-style-number text:level="3" text:style-name="WW_CharLFO11LVL3" style:num-suffix="." style:num-format="i">
        <style:list-level-properties fo:text-align="end" text:space-before="1.75in" text:min-label-width="0.125in"/>
      </text:list-level-style-number>
      <text:list-level-style-number text:level="4" text:style-name="WW_CharLFO11LVL4" style:num-suffix="." style:num-format="1">
        <style:list-level-properties text:space-before="2.125in" text:min-label-width="0.25in"/>
      </text:list-level-style-number>
      <text:list-level-style-number text:level="5" text:style-name="WW_CharLFO11LVL5" style:num-suffix="." style:num-format="a" style:num-letter-sync="true">
        <style:list-level-properties text:space-before="2.625in" text:min-label-width="0.25in"/>
      </text:list-level-style-number>
      <text:list-level-style-number text:level="6" text:style-name="WW_CharLFO11LVL6" style:num-suffix="." style:num-format="i">
        <style:list-level-properties fo:text-align="end" text:space-before="3.25in" text:min-label-width="0.125in"/>
      </text:list-level-style-number>
      <text:list-level-style-number text:level="7" text:style-name="WW_CharLFO11LVL7" style:num-suffix="." style:num-format="1">
        <style:list-level-properties text:space-before="3.625in" text:min-label-width="0.25in"/>
      </text:list-level-style-number>
      <text:list-level-style-number text:level="8" text:style-name="WW_CharLFO11LVL8" style:num-suffix="." style:num-format="a" style:num-letter-sync="true">
        <style:list-level-properties text:space-before="4.125in" text:min-label-width="0.25in"/>
      </text:list-level-style-number>
      <text:list-level-style-number text:level="9" text:style-name="WW_CharLFO11LVL9" style:num-suffix="." style:num-format="i">
        <style:list-level-properties fo:text-align="end" text:space-before="4.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bullet text:level="2" text:style-name="WW_CharLFO12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1.5416in" text:min-label-width="0.25in"/>
        <style:text-properties style:font-name="Wingdings"/>
      </text:list-level-style-bullet>
      <text:list-level-style-bullet text:level="2" text:style-name="WW_CharLFO13LVL2" text:bullet-char="o">
        <style:list-level-properties text:space-before="2.0416in" text:min-label-width="0.25in"/>
        <style:text-properties style:font-name="Courier New"/>
      </text:list-level-style-bullet>
      <text:list-level-style-bullet text:level="3" text:style-name="WW_CharLFO13LVL3" text:bullet-char="">
        <style:list-level-properties text:space-before="2.5416in" text:min-label-width="0.25in"/>
        <style:text-properties style:font-name="Wingdings"/>
      </text:list-level-style-bullet>
      <text:list-level-style-bullet text:level="4" text:style-name="WW_CharLFO13LVL4" text:bullet-char="">
        <style:list-level-properties text:space-before="3.0416in" text:min-label-width="0.25in"/>
        <style:text-properties style:font-name="Symbol"/>
      </text:list-level-style-bullet>
      <text:list-level-style-bullet text:level="5" text:style-name="WW_CharLFO13LVL5" text:bullet-char="o">
        <style:list-level-properties text:space-before="3.5416in" text:min-label-width="0.25in"/>
        <style:text-properties style:font-name="Courier New"/>
      </text:list-level-style-bullet>
      <text:list-level-style-bullet text:level="6" text:style-name="WW_CharLFO13LVL6" text:bullet-char="">
        <style:list-level-properties text:space-before="4.0416in" text:min-label-width="0.25in"/>
        <style:text-properties style:font-name="Wingdings"/>
      </text:list-level-style-bullet>
      <text:list-level-style-bullet text:level="7" text:style-name="WW_CharLFO13LVL7" text:bullet-char="">
        <style:list-level-properties text:space-before="4.5416in" text:min-label-width="0.25in"/>
        <style:text-properties style:font-name="Symbol"/>
      </text:list-level-style-bullet>
      <text:list-level-style-bullet text:level="8" text:style-name="WW_CharLFO13LVL8" text:bullet-char="o">
        <style:list-level-properties text:space-before="5.0416in" text:min-label-width="0.25in"/>
        <style:text-properties style:font-name="Courier New"/>
      </text:list-level-style-bullet>
      <text:list-level-style-bullet text:level="9" text:style-name="WW_CharLFO13LVL9" text:bullet-char="">
        <style:list-level-properties text:space-before="5.541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875in" text:min-label-width="0.25in"/>
        <style:text-properties style:font-name="Courier New"/>
      </text:list-level-style-bullet>
      <text:list-level-style-bullet text:level="2" text:style-name="WW_CharLFO15LVL2" text:bullet-char="o">
        <style:list-level-properties text:space-before="1.375in" text:min-label-width="0.25in"/>
        <style:text-properties style:font-name="Courier New"/>
      </text:list-level-style-bullet>
      <text:list-level-style-bullet text:level="3" text:style-name="WW_CharLFO15LVL3" text:bullet-char="">
        <style:list-level-properties text:space-before="1.875in" text:min-label-width="0.25in"/>
        <style:text-properties style:font-name="Wingdings"/>
      </text:list-level-style-bullet>
      <text:list-level-style-bullet text:level="4" text:style-name="WW_CharLFO15LVL4" text:bullet-char="">
        <style:list-level-properties text:space-before="2.375in" text:min-label-width="0.25in"/>
        <style:text-properties style:font-name="Symbol"/>
      </text:list-level-style-bullet>
      <text:list-level-style-bullet text:level="5" text:style-name="WW_CharLFO15LVL5" text:bullet-char="o">
        <style:list-level-properties text:space-before="2.875in" text:min-label-width="0.25in"/>
        <style:text-properties style:font-name="Courier New"/>
      </text:list-level-style-bullet>
      <text:list-level-style-bullet text:level="6" text:style-name="WW_CharLFO15LVL6" text:bullet-char="">
        <style:list-level-properties text:space-before="3.375in" text:min-label-width="0.25in"/>
        <style:text-properties style:font-name="Wingdings"/>
      </text:list-level-style-bullet>
      <text:list-level-style-bullet text:level="7" text:style-name="WW_CharLFO15LVL7" text:bullet-char="">
        <style:list-level-properties text:space-before="3.875in" text:min-label-width="0.25in"/>
        <style:text-properties style:font-name="Symbol"/>
      </text:list-level-style-bullet>
      <text:list-level-style-bullet text:level="8" text:style-name="WW_CharLFO15LVL8" text:bullet-char="o">
        <style:list-level-properties text:space-before="4.375in" text:min-label-width="0.25in"/>
        <style:text-properties style:font-name="Courier New"/>
      </text:list-level-style-bullet>
      <text:list-level-style-bullet text:level="9" text:style-name="WW_CharLFO15LVL9" text:bullet-char="">
        <style:list-level-properties text:space-before="4.87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5416in" text:min-label-width="0.25in"/>
      </text:list-level-style-number>
      <text:list-level-style-number text:level="2" text:style-name="WW_CharLFO16LVL2" style:num-suffix=")" style:num-format="a" style:num-letter-sync="true">
        <style:list-level-properties text:space-before="0.125in" text:min-label-width="0.25in"/>
      </text:list-level-style-number>
      <text:list-level-style-number text:level="3" text:style-name="WW_CharLFO16LVL3" style:num-suffix="." style:num-format="i">
        <style:list-level-properties fo:text-align="end" text:space-before="1.4166in" text:min-label-width="0.125in"/>
      </text:list-level-style-number>
      <text:list-level-style-number text:level="4" text:style-name="WW_CharLFO16LVL4" style:num-suffix="." style:num-format="1">
        <style:list-level-properties text:space-before="1.7916in" text:min-label-width="0.25in"/>
      </text:list-level-style-number>
      <text:list-level-style-number text:level="5" text:style-name="WW_CharLFO16LVL5" style:num-suffix="." style:num-format="a" style:num-letter-sync="true">
        <style:list-level-properties text:space-before="2.2916in" text:min-label-width="0.25in"/>
      </text:list-level-style-number>
      <text:list-level-style-number text:level="6" text:style-name="WW_CharLFO16LVL6" style:num-suffix="." style:num-format="i">
        <style:list-level-properties fo:text-align="end" text:space-before="2.9166in" text:min-label-width="0.125in"/>
      </text:list-level-style-number>
      <text:list-level-style-number text:level="7" text:style-name="WW_CharLFO16LVL7" style:num-suffix="." style:num-format="1">
        <style:list-level-properties text:space-before="3.2916in" text:min-label-width="0.25in"/>
      </text:list-level-style-number>
      <text:list-level-style-number text:level="8" text:style-name="WW_CharLFO16LVL8" style:num-suffix="." style:num-format="a" style:num-letter-sync="true">
        <style:list-level-properties text:space-before="3.7916in" text:min-label-width="0.25in"/>
      </text:list-level-style-number>
      <text:list-level-style-number text:level="9" text:style-name="WW_CharLFO16LVL9" style:num-suffix="." style:num-format="i">
        <style:list-level-properties fo:text-align="end" text:space-before="4.4166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5416in" text:min-label-width="0.25in"/>
      </text:list-level-style-number>
      <text:list-level-style-number text:level="2" text:style-name="WW_CharLFO20LVL2" style:num-suffix="." style:num-format="a" style:num-letter-sync="true">
        <style:list-level-properties text:space-before="0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5909in"/>
      </style:footer-style>
    </style:page-layout>
    <style:style style:name="T2" style:parent-style-name="Car.predefinitoparagrafo" style:family="text">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font-weight="bold" style:font-weight-asian="bold" fo:color="#FF0000" fo:language="pt" fo:country="BR"/>
    </style:style>
    <style:style style:name="P8" style:parent-style-name="Normale" style:family="paragraph">
      <style:paragraph-properties fo:text-align="center"/>
      <style:text-properties fo:font-weight="bold" style:font-weight-asian="bold" fo:color="#FF0000" fo:language="pt" fo:country="BR"/>
    </style:style>
    <style:style style:name="P9" style:parent-style-name="Pièdipagina" style:family="paragraph">
      <style:paragraph-properties fo:text-align="end"/>
      <style:text-properties style:font-name="Times New Roman" fo:font-size="10pt" style:font-size-asian="10pt" style:font-size-complex="10pt"/>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weight="bold" style:font-weight-asian="bold"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weight="bold" style:font-weight-asian="bold" fo:font-size="10pt" style:font-size-asian="10pt" style:font-size-complex="10pt"/>
    </style:style>
    <style:style style:name="P15" style:parent-style-name="Pièdipagina" style:family="paragraph">
      <style:paragraph-properties fo:margin-right="0.25in"/>
      <style:text-properties style:font-name="Arial" style:font-name-complex="Arial" fo:font-size="10pt" style:font-size-asian="10pt" style:font-size-complex="10pt"/>
    </style:style>
    <style:style style:name="P16" style:parent-style-name="Pièdipagina" style:family="paragraph">
      <style:paragraph-properties fo:margin-right="0.25in"/>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9"/></text:span><text:span text:style-name="T3"><draw:frame draw:style-name="a0" draw:name="Immagine 1" text:anchor-type="as-char" svg:x="0in" svg:y="0in" svg:width="2.46875in" svg:height="0.6875in" style:rel-width="scale" style:rel-height="scale"><draw:image xlink:href="media/image1.png" xlink:type="simple" xlink:show="embed" xlink:actuate="onLoad"/><svg:title/><svg:desc>Vai alla home page</svg:desc></draw:frame></text:span><text:span text:style-name="T4"><text:s text:c="51"/></text:span><text:span text:style-name="T5"><draw:frame draw:style-name="a1" draw:name="Immagine 2" text:anchor-type="as-char" svg:x="0in" svg:y="0in" svg:width="0.79167in" svg:height="0.73958in" style:rel-width="scale" style:rel-height="scale"><draw:image xlink:href="media/image2.jpeg" xlink:type="simple" xlink:show="embed" xlink:actuate="onLoad"/><svg:title/><svg:desc>Logo_Dem_Low</svg:desc></draw:frame></text:span><text:span text:style-name="T6"><text:s text:c="31"/></text:span></text:p>
        <text:p text:style-name="P7"><text:s text:c="88"/>A G E N Z I A <text:s text:c="3"/>D E L <text:s text:c="3"/>D E M A N I O</text:p>
        <text:p text:style-name="P8"/>
      </style:header>
      <style:footer>
        <text:p text:style-name="P9"/>
        <text:p text:style-name="P10"><text:span text:style-name="T11">Pagina<text:s/></text:span><text:span text:style-name="T12"><text:page-number text:fixed="false">2</text:page-number></text:span><text:span text:style-name="T13"><text:s/>di<text:s/></text:span><text:span text:style-name="T14"><text:page-count>20</text:page-count></text:span></text:p>
        <text:p text:style-name="P15">Disciplinare di gara</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STECCONI FEDERICA</dc:creator>
    <meta:creation-date>2017-07-27T13:05:00Z</meta:creation-date>
    <dc:date>2017-07-27T13:05:00Z</dc:date>
    <meta:print-date>2015-05-05T09:41:00Z</meta:print-date>
    <meta:template xlink:href="Disciplinare%20via%20Barberini%20384.dot" xlink:type="simple"/>
    <meta:editing-cycles>2</meta:editing-cycles>
    <meta:editing-duration>PT60S</meta:editing-duration>
    <meta:document-statistic meta:page-count="20" meta:paragraph-count="118" meta:word-count="8862" meta:character-count="59264" meta:row-count="421" meta:non-whitespace-character-count="50520"/>
  </office:meta>
</office:document-meta>
</file>