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384in"/>
    </style:style>
    <style:style style:name="Table1" style:family="table" style:master-page-name="MPF0">
      <style:table-properties style:width="2.384in" fo:margin-left="4.4062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e" style:family="paragraph">
      <style:paragraph-properties fo:break-before="page" fo:text-align="start"/>
      <style:text-properties style:font-name="Arial" style:font-name-complex="Arial" fo:font-weight="bold" style:font-weight-asian="bold" style:font-weight-complex="bold"/>
    </style:style>
    <style:style style:name="P16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17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18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19" style:parent-style-name="Normale" style:family="paragraph">
      <style:paragraph-properties fo:margin-top="0.0833in"/>
      <style:text-properties style:font-name="Arial" style:font-name-complex="Arial"/>
    </style:style>
    <style:style style:name="P20" style:parent-style-name="Normale" style:family="paragraph">
      <style:paragraph-properties fo:margin-top="0.0833in"/>
      <style:text-properties style:font-name="Arial" style:font-name-complex="Arial"/>
    </style:style>
    <style:style style:name="P21" style:parent-style-name="Normale" style:family="paragraph">
      <style:paragraph-properties fo:margin-top="0.0694in" fo:margin-bottom="0.0694in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25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/>
    </style:style>
    <style:style style:name="P3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3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3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0" style:parent-style-name="Normale" style:family="paragraph">
      <style:paragraph-properties fo:margin-top="0.0694in" fo:margin-bottom="0.0694in"/>
      <style:text-properties style:font-name="Arial" style:font-name-complex="Arial" fo:font-size="9pt" style:font-size-asian="9pt" style:font-size-complex="9pt"/>
    </style:style>
    <style:style style:name="P41" style:parent-style-name="Normale" style:family="paragraph">
      <style:paragraph-properties fo:margin-top="0.0694in" fo:margin-bottom="0.0694in"/>
    </style:style>
    <style:style style:name="T4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3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ll’Agenzia del Demanio</text:p>
            <text:p text:style-name="P16">Direzione Regionale Piemonte e Valle d’Aosta</text:p>
            <text:p text:style-name="P17">Corso Bolzano 30</text:p>
            <text:p text:style-name="P18">10121 Torino</text:p>
          </table:table-cell>
        </table:table-row>
      </table:table>
      <text:p text:style-name="P19"/>
      <text:p text:style-name="P20">Con riferimento all’Avviso di Preinformazione per la procedura negoziata per<text:s/>l’acquisizione di servizi d’ingegneria e architettura (ai sensi dell’art. 3 lett. vvvv) del D. Lgs. n. 50/2016, finalizzati alla realizzazione di studi di fattibilità e analisi tecniche funzionali ad azioni di valorizzazione e per il supporto ai servizi tecnici dell’agenzia del demanio per la procedura inerente la bonifica degli Ex Magazzini Genio Militare, siti in Torino alla via Cimarosa n. 33. Scheda TOB0354.</text:p>
      <text:p text:style-name="P21"><text:span text:style-name="T22">Il sottoscritto ______________________________ nato/a a _______________, il _________, CF_______</text:span><text:span text:style-name="T23">__________________, residente a ___________________ (____), via _________________________ n. _______, in qualità di legale rappresentante di ______________________________</text:span><text:span text:style-name="T24">(indicare la denominazione sociale) ___________________________________________(indic</text:span><text:span text:style-name="T25">are la forma giuridica) ______________________________________</text:span><text:span text:style-name="T26">(</text:span><text:span text:style-name="T27">indicare la sede legale</text:span><text:span text:style-name="T28">) _______________________________________(</text:span><text:span text:style-name="T29">indicare CF e PI</text:span><text:span text:style-name="T30">) ______________________________ numero di telefono __________________ PEC______________________________________</text:span><text:span text:style-name="T31">____, numero di fax______________________________________, indirizzo mail-pec_________________________________________________________________</text:span></text:p>
      <text:p text:style-name="P32">PRESENTA LA PROPRIA CANDIDATURA</text:p>
      <text:p text:style-name="P33">in relazione all’affidamento del servizio in oggetto</text:p>
      <text:p text:style-name="P34">E DICHIARA</text:p>
      <text:p text:style-name="P35">ai sensi degli<text:s/>artt. 46 e 47 del D.P.R. 445/00, con consapevolezza delle responsabilità e delle sanzioni penali previste dall’art. 76 del citato decreto in caso di dichiarazioni false o mendaci ivi indicate</text:p>
      <text:p text:style-name="P36">1) di possedere i requisiti di carattere generale di cui all’art. 80 del D.Lgs. 50/2016;</text:p>
      <text:p text:style-name="P37">2) di possedere i requisiti di carattere speciale richiesti nell’Avviso di preinformazione.</text:p>
      <text:p text:style-name="P38">Luogo e data<text:s/><text:tab/><text:tab/><text:tab/><text:tab/><text:tab/><text:tab/><text:tab/><text:tab/>Timbro e Firma*<text:tab/><text:tab/><text:tab/><text:tab/><text:tab/><text:tab/><text:tab/><text:tab/><text:tab/><text:tab/><text:tab/></text:p>
      <text:p text:style-name="P39"/>
      <text:p text:style-name="P40">* Firma del Titolare / legale rappresentante. Sottoscrizione non autenticata, ma corredata<text:s/>da fotocopia del documento di identità del firmatario, art. 38, comma 3, D.P.R. 445/2000.</text:p>
      <text:p text:style-name="P41"><text:span text:style-name="T42">Da allegare:</text:span><text:span text:style-name="T43">Copia del documento di identità in corso di validità del sottoscritto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6" style:parent-style-name="Pièdipagina" style:family="paragraph">
      <style:paragraph-properties fo:text-align="end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2" style:parent-style-name="Intestazione" style:family="paragraph">
      <style:paragraph-properties fo:text-align="end"/>
      <style:text-properties style:font-name="Cambria" fo:color="#A6A6A6" fo:font-size="8pt" style:font-size-asian="8pt" style:font-size-complex="8pt"/>
    </style:style>
    <style:style style:name="P13" style:parent-style-name="Intestazione" style:family="paragraph">
      <style:paragraph-properties fo:text-align="end"/>
    </style:style>
    <style:style style:name="T14" style:parent-style-name="Car.predefinitoparagrafo" style:family="text">
      <style:text-properties style:font-name="Cambria" fo:color="#A6A6A6" fo:font-size="8pt" style:font-size-asian="8pt" style:font-size-complex="8pt"/>
    </style:style>
    <style:style style:name="P15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6"><text:span text:style-name="T7">Pagina<text:s/></text:span><text:span text:style-name="T8"><text:page-number text:fixed="false">2</text:page-number></text:span><text:span text:style-name="T9"><text:s/>di<text:s/></text:span><text:span text:style-name="T10"><text:page-count>2</text:page-count></text:span></text:p>
        <text:p text:style-name="P11"/>
      </style:footer>
    </style:master-page>
    <style:master-page style:next-style-name="MP0" style:name="MPF0" style:page-layout-name="PL0">
      <style:header>
        <text:p text:style-name="P12">modello A)<text:s/></text:p>
        <text:p text:style-name="P13"><text:span text:style-name="T14">“Richiesta di partecipazione e dichiarazione unica”</text:span></text:p>
      </style:header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STECCONI FEDERICA</dc:creator>
    <meta:creation-date>2017-07-26T13:14:00Z</meta:creation-date>
    <dc:date>2017-07-26T13:14:00Z</dc:date>
    <meta:print-date>2017-02-03T08:33:00Z</meta:print-date>
    <meta:template xlink:href="ORU.dot" xlink:type="simple"/>
    <meta:editing-cycles>2</meta:editing-cycles>
    <meta:editing-duration>PT0S</meta:editing-duration>
    <meta:document-statistic meta:page-count="1" meta:paragraph-count="4" meta:word-count="320" meta:character-count="2140" meta:row-count="15" meta:non-whitespace-character-count="1824"/>
  </office:meta>
</office:document-meta>
</file>