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line-height="150%" fo:margin-left="1.9666in" fo:text-indent="0.4916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0">COMUNICAZIONE DI ERRATA CORRIGE DELL’INDIRIZZO PEC</text:p>
      <text:p text:style-name="P21"/>
      <text:p text:style-name="P22">AVVISO DI PREINFORMAZIONE - PROCEDURA NEGOZIATA PER L’ACQUISIZIONE DI SERVIZI D’INGEGNERIA E ARCHITETTURA (AI SENSI DELL’ART. 3<text:s/>LETT. VVVV) DEL D. LGS. N. 50/2016), FINALIZZATI ALLA REALIZZAZIONE DI STUDI DI FATTIBILITÀ E ANALISI TECNICHE FUNZIONALI AD AZIONI DI VALORIZZAZIONE E PER IL SUPPORTO AI SERVIZI TECNICI DELL’AGENZIA DEL DEMANIO PER LA PROCEDURA INERENTE LA BONIFICA DEGLI<text:s/>EX MAGAZZINI GENIO MILITARE SITI IN TORINO ALLA VIA CIMAROSA N. 33. SCHEDA TOB0354.</text:p>
      <text:p text:style-name="P23"/>
      <text:p text:style-name="P24"/>
      <text:p text:style-name="P25">Con la presente si comunica che l’indirizzo pec dell’Agenzia del Demanio Direzione Regionale Piemonte e Valle D’Aosta, di cui al punto 5 dell’Avviso di Preinformazione, per l’inoltro delle candidature relative all’oggetto è:</text:p>
      <text:p text:style-name="P26"/>
      <text:p text:style-name="P27">dre_PiemonteVDA@pce.agenziademanio.it</text:p>
      <text:p text:style-name="P28"/>
      <text:p text:style-name="P29"/>
      <text:p text:style-name="P30">IL RESPONSABILE DEL PROCEDIMENTO<text:s/><text:tab/></text:p>
      <text:p text:style-name="P31"><text:span text:style-name="T32"><text:s text:c="5"/>Geom. Pasquale Cass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Titoloarticolo" style:display-name="Titolo articolo" style:family="paragraph" style:parent-style-name="Normale">
      <style:paragraph-properties fo:margin-top="0.125in"/>
      <style:text-properties style:font-name="Arial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4" style:parent-style-name="Intestazione" style:family="paragraph">
      <style:paragraph-properties fo:text-align="start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  <style:text-properties style:font-name="Verdana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Times New Roman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  <style:master-page style:next-style-name="MP0" style:name="MPF0" style:page-layout-name="PL0">
      <style:header>
        <text:p text:style-name="P4"><text:span text:style-name="T5"><text:tab/><text:s/></text:span><text:span text:style-name="T6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text:span text:style-name="T7"><text:tab/></text:span></text:p>
        <text:p text:style-name="P8">Direzione Regionale Piemonte e Valle d’Aosta</text:p>
        <text:p text:style-name="P9"/>
      </style:header>
      <style:footer>
        <text:p text:style-name="P10"><text:span text:style-name="T11"><text:s/></text:span></text:p>
        <text:p text:style-name="P12"><text:span text:style-name="T13"><draw:frame draw:z-index="251659264" draw:style-name="a1" draw:name="Immagine 1" text:anchor-type="paragraph" svg:x="0.30208in" svg:y="0.10903in" svg:width="0.40278in" svg:height="0.40903in" style:rel-width="scale" style:rel-height="scale"><draw:image xlink:href="media/image2.jpeg" xlink:type="simple" xlink:show="embed" xlink:actuate="onLoad"/><svg:title/><svg:desc>Rosone</svg:desc></draw:frame></text:span><text:span text:style-name="T14">Corso Bolzano, 30 – 10121 Torino</text:span></text:p>
        <text:p text:style-name="P15">Tel 011/56391111 - Faxmail 06 50516071</text:p>
        <text:p text:style-name="P16">e-mail: dre.PiemonteVdA@agenziademanio.it</text:p>
        <text:p text:style-name="P17"><text:span text:style-name="T18">pec: dre_PiemonteVDA@pce.agenziademanio.it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MASTROMAURO</meta:initial-creator>
    <dc:creator>STECCONI FEDERICA</dc:creator>
    <meta:creation-date>2017-07-26T13:14:00Z</meta:creation-date>
    <dc:date>2017-07-26T13:14:00Z</dc:date>
    <meta:print-date>2017-02-13T08:54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