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start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e" style:family="paragraph">
      <style:paragraph-properties fo:text-align="start"/>
    </style:style>
    <style:style style:name="T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Collegamentoipertestuale" style:family="text">
      <style:text-properties style:font-name="Arial" style:font-name-complex="Arial" style:font-weight-complex="bold" fo:font-size="11pt" style:font-size-asian="11pt" style:font-size-complex="11pt" style:text-underline-type="none"/>
    </style:style>
    <style:style style:name="P23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start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 fo:line-height="150%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 fo:margin-right="-0.0993in"/>
      <style:text-properties style:font-name="Arial" style:font-name-complex="Arial" fo:font-size="11pt" style:font-size-asian="11pt" style:font-size-complex="11pt"/>
    </style:style>
    <style:style style:name="P45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46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47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" style:parent-style-name="Corpodeltesto2" style:family="paragraph">
      <style:paragraph-properties fo:margin-bottom="0in" fo:line-height="100%"/>
    </style:style>
    <style:style style:name="T5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All’Agenzia del Demanio<text:s/></text:p>
      <text:p text:style-name="P17">Direzione Regionale Puglia e Basilicata<text:s/></text:p>
      <text:p text:style-name="P18">Via Amendola 164/D – 70126 Bari</text:p>
      <text:p text:style-name="P19"/>
      <text:p text:style-name="P20"><text:span text:style-name="T21">Pec.<text:s/></text:span><text:a xlink:href="mailto:dre_pugliabasilicata@pce.agenziademanio.it" office:target-frame-name="_top" xlink:show="replace"><text:span text:style-name="T22">dre_pugliabasilicata@pce.agenziademanio.it</text:span></text:a></text:p>
      <text:p text:style-name="P23"/>
      <text:p text:style-name="P24"><text:s/></text:p>
      <text:p text:style-name="P25"><text:span text:style-name="T26">RICHIESTA DI INVITO</text:span><text:span text:style-name="T27"><text:s/></text:span><text:span text:style-name="T28">alla procedura negoziata, ai sensi dell’art. 36, comma 2, lett. b), del D.Lgs. 50/2016, per l’affidamento del servizio relativo all’espletamento di indagini sulle strutture e sulle caratteri</text:span><text:span text:style-name="T29">stiche dei materiali strutturali e sulle facciate dell’immobile demaniale “Padiglione 14 ex Ospedale L. Bonomo” ubicato in Bari, via Giulio Petroni.</text:span></text:p>
      <text:p text:style-name="P30"/>
      <text:p text:style-name="P31"><text:span text:style-name="T32">Il sottoscritto ______________________________ nato/a a ____________, il _________, CF _____________, resi</text:span><text:span text:style-name="T33">dente a ___________ (____), via __________ n. _______, in qualità di legale rappresentante di ____________________________<text:s/></text:span><text:span text:style-name="T34">(indicare la denominazione sociale) ______________(indicare la forma giuridica) ____________<text:s/></text:span><text:span text:style-name="T35">(</text:span><text:span text:style-name="T36">indicare la sede legale</text:span><text:span text:style-name="T37">) ______________</text:span><text:span text:style-name="T38">________________(</text:span><text:span text:style-name="T39">indicare CF e PI</text:span><text:span text:style-name="T40">) <text:s/>_____________________ numero di telefono ________________ PEC_________________________, numero di fax_______________, indirizzo e-mail _______________________</text:span></text:p>
      <text:p text:style-name="P41">PRESENTA LA PROPRIA CANDIDATURA<text:s/></text:p>
      <text:p text:style-name="P42">in relazione alla procedura<text:s/>negoziata per l’affidamento del servizio in oggetto</text:p>
      <text:p text:style-name="P43">E DICHIARA</text:p>
      <text:p text:style-name="P44">ai sensi degli artt. 46 e 47 del D.P.R. 445/00, con consapevolezza delle responsabilità e delle sanzioni penali previste dall’art. 76 del citato decreto in caso di dichiarazioni false o mendaci<text:s/>ivi indicate</text:p>
      <text:list text:style-name="LFO1" text:continue-numbering="true">
        <text:list-item>
          <text:p text:style-name="P45">di possedere i requisiti di carattere generale di cui all’art. 80 del D.Lgs. 50/2016;</text:p>
        </text:list-item>
      </text:list>
      <text:p text:style-name="P46"/>
      <text:list text:style-name="LFO1" text:continue-numbering="true">
        <text:list-item>
          <text:p text:style-name="P47">di possedere i requisiti di carattere speciale richiesti nell’avviso di cui alla manifestazione d’interesse in oggetto</text:p>
        </text:list-item>
      </text:list>
      <text:p text:style-name="P48"/>
      <text:p text:style-name="P49"><text:span text:style-name="T50">Luogo e data<text:s/></text:span><text:span text:style-name="T51"><text:tab/></text:span></text:p>
      <text:p text:style-name="P52">Firma</text:p>
      <text:p text:style-name="P53"/>
      <text:p text:style-name="P54"/>
      <text:p text:style-name="P55">Da allegare:</text:p>
      <text:p text:style-name="P56"><text:span text:style-name="T57">Copia del documento di identità in corso di valid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 alla procedura aperta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1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TECCONI FEDERICA</dc:creator>
    <meta:creation-date>2017-07-24T09:36:00Z</meta:creation-date>
    <dc:date>2017-07-24T09:36:00Z</dc:date>
    <meta:print-date>2016-05-26T15:55:00Z</meta:print-date>
    <meta:template xlink:href="ORU.dot" xlink:type="simple"/>
    <meta:editing-cycles>2</meta:editing-cycles>
    <meta:editing-duration>PT0S</meta:editing-duration>
    <meta:document-statistic meta:page-count="1" meta:paragraph-count="3" meta:word-count="265" meta:character-count="1777" meta:row-count="12" meta:non-whitespace-character-count="1515"/>
  </office:meta>
</office:document-meta>
</file>