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8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 style:min-row-height="6.479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0" style:family="table-column">
      <style:table-column-properties style:column-width="7.0638in"/>
    </style:style>
    <style:style style:name="Table169" style:family="table">
      <style:table-properties style:width="7.0638in" fo:margin-left="-0.220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top="0.0833in"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1" style:parent-style-name="Corpodeltesto2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7" style:parent-style-name="Corpodeltesto2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3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_______________________</text:span></text:p>
      <text:p text:style-name="P12">All’Agenzia del Demanio<text:s/></text:p>
      <text:p text:style-name="P13"><text:span text:style-name="T14"><text:s text:c="3"/></text:span><text:span text:style-name="T15"><text:tab/></text:span><text:span text:style-name="T16"><text:tab/><text:s text:c="47"/>Direzione Regionale <text:s/></text:span><text:span text:style-name="T17">XXXX</text:span></text:p>
      <text:p text:style-name="P18"><text:span text:style-name="T19"><text:tab/></text:span><text:span text:style-name="T20">Alla Prefettura xxxxx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Modalità di svolgimento ordinario de</text:span><text:span text:style-name="T28">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Modalità di gestione di situazioni straordinarie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Modalità di gestione informatica dei dati relativi ai veicoli sottoposti a sequestro, fermo o confisca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>Luogo e data<text:s/></text:p>
      <text:p text:style-name="P152">_______________</text:p>
      <text:p text:style-name="P153">TIMBRO DEL CONCORRENTE</text:p>
      <text:p text:style-name="P154"><text:span text:style-name="T155">(mandataria/capogruppo del consorzio)</text:span></text:p>
      <text:p text:style-name="P156">FIRMA DEL LEGALE RAPPRESENTANTE</text:p>
      <text:p text:style-name="P157">O PROCURATORE</text:p>
      <text:p text:style-name="P158"/>
      <text:p text:style-name="P159"/>
      <text:p text:style-name="P160">TIMBRO DEL CONCORRENTE</text:p>
      <text:soft-page-break/>
      <text:p text:style-name="P161">(mandanti/consorziate)</text:p>
      <text:p text:style-name="P162">FIRMA DEL LEGALE RAPPRESENTANTE</text:p>
      <text:p text:style-name="P163">O PROCURATORE</text:p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N.B.:<text:s/></text:p>
            <text:p text:style-name="P174"><text:span text:style-name="T175">Come espressamente previsto nel Disciplinare di gara, si rammenta che: <text:s/></text:span></text:p>
            <text:p text:style-name="P176"><text:span text:style-name="T177">1) la relazione tecnica dovrà contenere tutti gli elementi che l’offerente ritiene opportuni ai fini dell’attribuzione dei punteggi di cui al paragrafo relativo agli<text:s/></text:span><text:span text:style-name="T178">elementi di valutazione.</text:span></text:p>
            <text:p text:style-name="P179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80"/>
            <text:p text:style-name="P181"><text:span text:style-name="T182">3)<text:s/></text:span><text:span text:style-name="T183">in caso di RTI/ Consorzio Ordinario<text:s/></text:span><text:span text:style-name="T184">costituito</text:span><text:span text:style-name="T185">, l’Offerta Tecnica dovrà essere sottoscritta dal Legale rappresentante della mandataria;</text:span></text:p>
            <text:p text:style-name="P186"/>
            <text:p text:style-name="P187"><text:span text:style-name="T188">4) in caso di RTI/ Consorzio Ordinario<text:s/></text:span><text:span text:style-name="T189">costituendo</text:span><text:span text:style-name="T190">, l’Offerta Tecnica dovrà essere sottoscritta dal Legale rappresentan</text:span><text:span text:style-name="T191">te di ciascun componente il raggruppamento.</text:span></text:p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TECCONI FEDERICA</dc:creator>
    <meta:creation-date>2017-07-21T09:06:00Z</meta:creation-date>
    <dc:date>2017-07-21T09:06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9" meta:row-count="12" meta:non-whitespace-character-count="1500"/>
  </office:meta>
</office:document-meta>
</file>