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bottom="0.0833in" fo:line-height="115%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6.718in"/>
    </style:style>
    <style:style style:name="Table92" style:family="table">
      <style:table-properties style:width="6.718in" fo:margin-left="0.0243in" table:align="left"/>
    </style:style>
    <style:style style:name="TableRow94" style:family="table-row">
      <style:table-row-properties style:min-row-height="1.227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T183" style:parent-style-name="Car.predefinitoparagrafo" style:family="text">
      <style:text-properties style:font-name="Arial" style:font-name-complex="Arial" style:font-weight-complex="bold"/>
    </style:style>
    <style:style style:name="P18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ale" style:family="paragraph">
      <style:text-properties style:language-asian="en" style:country-asian="US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top="0.0694in" fo:margin-bottom="0.0694in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0" style:parent-style-name="Normale" style:family="paragraph">
      <style:paragraph-properties fo:margin-top="0.0694in" fo:margin-bottom="0.0694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694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margin-top="0.0694in" fo:margin-bottom="0.0694in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Normale" style:family="paragraph">
      <style:paragraph-properties fo:margin-top="0.0694in" fo:margin-bottom="0.0694in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5" style:family="table-column">
      <style:table-column-properties style:column-width="6.7173in"/>
    </style:style>
    <style:style style:name="Table264" style:family="table">
      <style:table-properties style:width="6.7173in" fo:margin-left="0in" table:align="left"/>
    </style:style>
    <style:style style:name="TableRow266" style:family="table-row">
      <style:table-row-properties style:min-row-height="2.477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0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 text:c="2"/>All’Agenzia del Demanio<text:s/></text:p>
      <text:p text:style-name="P24"><text:s text:c="3"/><text:tab/><text:tab/><text:tab/><text:tab/><text:s text:c="23"/>Direzione Regionale</text:p>
      <text:p text:style-name="P25"><text:span text:style-name="T26"><text:tab/></text:span><text:span text:style-name="T27">Alla Prefettura xxxx</text:span></text:p>
      <text:p text:style-name="P28"><text:span text:style-name="T29">Con riferimento alla procedura aperta per<text:s/></text:span><text:span text:style-name="T30">l’affidamento<text:s/></text:span><text:span text:style-name="T31">del servizio<text:s/></text:span><text:span text:style-name="T32">di recupero, custodia e acquisto dei veicoli oggetto dei provvedimenti di sequestro amministrativo, fermo o confisca ai sensi dell’articolo 214 bis del D. Lgs. N. 285/92, per l’ambito provinciale di ___________________</text:span></text:p>
      <text:p text:style-name="P33">Il/La sottoscritto/a _____________ nato/a a ____________ il _________ CF_______________ residente a ____________ (___), via ________________ n.______ <text:s/>in qualità di:</text:p>
      <text:p text:style-name="P34"><text:span text:style-name="T35">□<text:s/></text:span><text:span text:style-name="T36">(se del caso)</text:span><text:span text:style-name="T37"><text:s/>legale rappresentante</text:span><text:span text:style-name="T38"><text:s/></text:span></text:p>
      <text:p text:style-name="P39"><text:span text:style-name="T40">□<text:s/></text:span><text:span text:style-name="T41">(se del caso)<text:s/></text:span><text:span text:style-name="T42">procuratore generale/speciale, giusta procura allegata<text:s/></text:span></text:p>
      <text:p text:style-name="P43"><text:span text:style-name="T44">del</text:span><text:span text:style-name="T45"><text:s/>concorrente ____________________________<text:s/></text:span><text:span text:style-name="T46">(indicare la denominazione sociale) ______________(indicare la forma giuridica) ___________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_______________<text:s/></text:span></text:p>
      <text:p text:style-name="P52"><text:span text:style-name="T53">che si configura come<text:s/></text:span><text:span text:style-name="T54">(barrare la casella di interesse)</text:span><text:span text:style-name="T55">:<text:s/></text:span></text:p>
      <text:p text:style-name="P56">□ società o altro soggetto singolo ex art. 45 co. 2 lett. a) del D.Lgs. 50/2016;</text:p>
      <text:p text:style-name="P57">□ consorzio ex art. 45 co. 2 lett. b) e c) del D.Lgs. 50/2016 che partecipa in proprio</text:p>
      <text:p text:style-name="P58">□ consorzio ex art. 45 co. 2 lett. b) e c) del D.Lgs. 50/2016 che partecipa per i seguenti consorziati:</text:p>
      <text:list text:style-name="LFO1" text:continue-numbering="true">
        <text:list-item>
          <text:p text:style-name="P59"><text:span text:style-name="T60">__________________<text:s/></text:span><text:span text:style-name="T61">(indicare la denominazione sociale)<text:s/></text:span><text:span text:style-name="T62">___________</text:span><text:span text:style-name="T63">(indicare la forma giuridica)<text:s/></text:span><text:span text:style-name="T64">___________ (</text:span><text:span text:style-name="T65">indicare la sede legale</text:span><text:span text:style-name="T66">) ________________________(</text:span><text:span text:style-name="T67">indicare CF e PI</text:span><text:span text:style-name="T68">) <text:s/>__________________________</text:span><text:span text:style-name="T69"><text:s/>;</text:span></text:p>
        </text:list-item>
        <text:list-item>
          <text:p text:style-name="P70"><text:span text:style-name="T71">_________________ (</text:span><text:span text:style-name="T72">indicare la denominazione sociale</text:span><text:span text:style-name="T73">) ___________ (</text:span><text:span text:style-name="T74">indicare la forma giuridica</text:span><text:span text:style-name="T75">) ___________ (</text:span><text:span text:style-name="T76">indicare la sede legale</text:span><text:span text:style-name="T77">) _________________ (</text:span><text:span text:style-name="T78">indicare CF e PI</text:span><text:span text:style-name="T79">) <text:s/>_________________________________ ;</text:span></text:p>
        </text:list-item>
        <text:list-item>
          <text:p text:style-name="P80"><text:span text:style-name="T81">____________________________________<text:s/></text:span><text:span text:style-name="T82">(per ogn</text:span><text:span text:style-name="T83">i altro consorziato indicare la denominazione sociale, forma giuridica, sede legale, CF e PI);</text:span></text:p>
        </text:list-item>
      </text:list>
      <text:p text:style-name="P84"/>
      <text:p text:style-name="P85">CHIEDE DI PARTECIPARE ALLA GARA<text:s/></text:p>
      <text:p text:style-name="P86"><text:span text:style-name="T87"><text:s/>(</text:span><text:span text:style-name="T88">compilare se del caso</text:span><text:span text:style-name="T89">)</text:span></text:p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□ mandataria/capogruppo di un RTI o consorzio ordinario di imprese ex art. 45 co. 2 lett. d), e), f)</text:span><text:span text:style-name="T98"><text:s/>e g) del D.Lgs. 50/2016<text:s/></text:span><text:span text:style-name="T99">già costituito</text:span><text:span text:style-name="T100"><text:s/>formato dalle seguenti imprese:</text:span></text:p>
            <text:list text:style-name="LFO2" text:continue-numbering="true">
              <text:list-item>
                <text:p text:style-name="P101"><text:span text:style-name="T102">(</text:span><text:span text:style-name="T103">mandataria</text:span><text:span text:style-name="T104">) ________________ (</text:span><text:span text:style-name="T105">indicare la denominazione sociale</text:span><text:span text:style-name="T106">) ___________ (</text:span><text:span text:style-name="T107">indicare la forma giuridica</text:span><text:span text:style-name="T108">) ___________ (</text:span><text:span text:style-name="T109">indicare la sede legale</text:span><text:span text:style-name="T110">)___________________________________ (</text:span><text:span text:style-name="T111">in</text:span><text:span text:style-name="T112">dicare CF e PI</text:span><text:span text:style-name="T113">),<text:s/></text:span></text:p>
              </text:list-item>
              <text:list-item>
                <text:p text:style-name="P114"><text:span text:style-name="T115">_________________________________(</text:span><text:span text:style-name="T116">indicare la quota del servizio che in caso di aggiudicazione verrà eseguita</text:span><text:span text:style-name="T117">);</text:span></text:p>
              </text:list-item>
              <text:list-item>
                <text:p text:style-name="P118"><text:span text:style-name="T119">(</text:span><text:span text:style-name="T120">mandante</text:span><text:span text:style-name="T121">) _______________ (</text:span><text:span text:style-name="T122">indicare la denominazione sociale</text:span><text:span text:style-name="T123">) _______________ (</text:span><text:span text:style-name="T124">indicare la forma giuridica</text:span><text:span text:style-name="T125">) _______________ (</text:span><text:span text:style-name="T126">indicare la sede legale</text:span><text:span text:style-name="T127">) ___________________________ (</text:span><text:span text:style-name="T128">indicare CF e PI</text:span><text:span text:style-name="T129">),<text:s/></text:span><text:soft-page-break/><text:span text:style-name="T130">_____________________(</text:span><text:span text:style-name="T131">indicare la quota del servizio che in caso di aggiudicazione verrà eseguita</text:span><text:span text:style-name="T132">);</text:span></text:p>
              </text:list-item>
              <text:list-item>
                <text:p text:style-name="P133"><text:span text:style-name="T134">_________________________________<text:s/></text:span><text:span text:style-name="T135">(per ogni altra mandante indicare la<text:s/></text:span><text:span text:style-name="T136">denominazione sociale, forma giuridica, sede legale, CF e PI, nonché la quota del servizio che in caso di aggiudicazione verrà eseguita</text:span><text:span text:style-name="T137">);</text:span></text:p>
              </text:list-item>
            </text:list>
            <text:p text:style-name="P138"><text:span text:style-name="T139">□</text:span><text:span text:style-name="T140"><text:s/>mandataria/capogruppo di un RTI o consorzio ordinario di imprese ex art. 45 co. 2 lett. d), e), f) e g) del D.Lgs. 5</text:span><text:span text:style-name="T141">0/2016<text:s/></text:span><text:span text:style-name="T142">non ancora costituito</text:span><text:span text:style-name="T143"><text:s/>che in caso di aggiudicazione sarà formato dalle seguenti imprese:<text:s/></text:span></text:p>
            <text:p text:style-name="P144"/>
            <text:list text:style-name="LFO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</text:span><text:span text:style-name="T155">______________________ (</text:span><text:span text:style-name="T156">indicare CF e PI</text:span><text:span text:style-name="T157">), _________________________________(</text:span><text:span text:style-name="T158">indicare la quota del servizio che in caso di aggiudicazione verrà eseguita</text:span><text:span text:style-name="T159">);</text:span></text:p>
              </text:list-item>
              <text:list-item>
                <text:p text:style-name="P160"><text:span text:style-name="T161">(</text:span><text:span text:style-name="T162">mandante</text:span><text:span text:style-name="T163">) _______________ (</text:span><text:span text:style-name="T164">indicare la denominazione sociale</text:span><text:span text:style-name="T165">) _______________ (</text:span><text:span text:style-name="T166">indicare la forma giu</text:span><text:span text:style-name="T167">ridica</text:span><text:span text:style-name="T168">) _______________ (</text:span><text:span text:style-name="T169">indicare la sede legale</text:span><text:span text:style-name="T170">) ___________________________ (</text:span><text:span text:style-name="T171">indicare CF e PI</text:span><text:span text:style-name="T172">), _____________________(</text:span><text:span text:style-name="T173">indicare la quota del servizio che in caso di aggiudicazione verrà eseguita</text:span><text:span text:style-name="T174">);</text:span></text:p>
              </text:list-item>
              <text:list-item>
                <text:p text:style-name="P175"><text:span text:style-name="T176">_________________________________<text:s/></text:span><text:span text:style-name="T177">(per ogni altra mandante</text:span><text:span text:style-name="T178"><text:s/>indicare la denominazione sociale, forma giuridica, sede legale, CF e PI, nonché la quota del servizio che in caso di aggiudicazione verrà eseguita</text:span><text:span text:style-name="T179">);</text:span></text:p>
              </text:list-item>
            </text:list>
            <text:p text:style-name="P180"><text:span text:style-name="T181">che si impegna, ai sensi dell’art. 48, comma 8, D.Lgs. 50/2016, in caso di aggiudicazione della gara,<text:s/></text:span><text:span text:style-name="T182">a s</text:span><text:span text:style-name="T183">tipulare il contratto in nome e per conto proprio e delle mandanti in virtù del mandato collettivo da queste ultime alla stessa conferito.</text:span></text:p>
            <text:p text:style-name="P184"/>
            <text:p text:style-name="P185"/>
          </table:table-cell>
        </table:table-row>
      </table:table>
      <text:soft-page-break/>
      <text:p text:style-name="P186"><text:s text:c="3"/></text:p>
      <text:p text:style-name="P187">DICHIARA</text:p>
      <text:p text:style-name="P188">di accettare senza condizione o riserva alcuna tutte le norme e disposizioni contenute nel <text:s/>bando di<text:s/>gara, nel disciplinare di gara, nel capitolato tecnico e nello schema di contratto;</text:p>
      <text:p text:style-name="P189"><text:span text:style-name="T190">(</text:span><text:span text:style-name="T191">in caso di mancata indicazione sul plico di un indirizzo di posta elettronica certificata</text:span><text:span text:style-name="T192">) che le comunicazioni di cui all’art. 76, commi 3 e 5, del D.Lgs. 50/2016 saranno</text:span><text:span text:style-name="T193"><text:s/>trasmesse al numero di fax indicato sul plico;</text:span></text:p>
      <text:p text:style-name="P194">che l’offerta è valida e vincolante per 270 giorni consecutivi a decorrere dalla scadenza del termine per la presentazione delle offerte.</text:p>
      <text:p text:style-name="P195"/>
      <text:p text:style-name="P196">Luogo e data<text:s/><text:tab/><text:tab/><text:tab/><text:tab/><text:s text:c="5"/></text:p>
      <text:p text:style-name="P197"><text:span text:style-name="T198"><text:s text:c="46"/></text:span><text:span text:style-name="T199"><text:s text:c="28"/>TIMBRO DEL CONCORRENTE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44"/>(</text:span><text:span text:style-name="T205">mandataria/capogruppo del RTI o consorzio ordinario)</text:span></text:p>
      <text:p text:style-name="P206"><text:s text:c="44"/>FIRMA DEL LEGALE RAPPRESENTANTE O PROCURATORE</text:p>
      <text:p text:style-name="P207"><text:s text:c="13"/><text:s text:c="25"/>DELL’IMPRESA</text:p>
      <text:p text:style-name="P208"/>
      <text:p text:style-name="P209"/>
      <text:p text:style-name="P210"><text:span text:style-name="T211">Da compilare in caso di partecipazione in forma di raggruppamento temporaneo di imprese o consorzio ordinario<text:s/></text:span><text:span text:style-name="T212">costituendo</text:span><text:span text:style-name="T213"><text:s/></text:span></text:p>
      <text:soft-page-break/>
      <text:p text:style-name="P214">Il/La sottoscritto/a _____________________ nato/a a ____________ il ________________ CF_______________ residente a ____________ (___), via ________________ n.______ in qualità di:</text:p>
      <text:p text:style-name="P215"><text:span text:style-name="T216">□<text:s/></text:span><text:span text:style-name="T217">(se del caso)</text:span><text:span text:style-name="T218"><text:s/>legale rappresentante</text:span><text:span text:style-name="T219"><text:s/></text:span></text:p>
      <text:p text:style-name="P220"><text:span text:style-name="T221">□<text:s/></text:span><text:span text:style-name="T222">(se del caso)<text:s/></text:span><text:span text:style-name="T223">procuratore generale/speciale, giusta procura allegata in originale o copia autenticata ai sensi del DPR 445/00</text:span></text:p>
      <text:p text:style-name="P224"><text:span text:style-name="T225">della ___________________________________ (</text:span><text:span text:style-name="T226">mandante/consorziata di un costituendo RTI/Consorzio ordinario di concorrenti</text:span><text:span text:style-name="T227">) dichiara di accettare il contenuto della presente domanda di partecipazione formulata dalla _________________________ (</text:span><text:span text:style-name="T228">mandataria/capo</text:span><text:span text:style-name="T229">gruppo</text:span><text:span text:style-name="T230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31"><text:s/>.<text:s/></text:p>
      <text:p text:style-name="P232">TIMBRO<text:s/>DELLA MANDANTE/CONSORZIATA</text:p>
      <text:p text:style-name="P233"/>
      <text:p text:style-name="P234">FIRMA DEL LEGALE RAPPRESENTANTE</text:p>
      <text:p text:style-name="P235">O PROCURATORE</text:p>
      <text:p text:style-name="P236"/>
      <text:p text:style-name="P237"/>
      <text:p text:style-name="P238">Il/La sottoscritto/a _____________ nato/a a ____________ il ________________ CF_______________ residente a ____________ (___), via ________________ n.______ in qualità di:</text:p>
      <text:p text:style-name="P239"><text:span text:style-name="T240">□<text:s/></text:span><text:span text:style-name="T241">(se<text:s/></text:span><text:span text:style-name="T242">del caso)</text:span><text:span text:style-name="T243"><text:s/>legale rappresentante</text:span><text:span text:style-name="T244"><text:s/></text:span></text:p>
      <text:p text:style-name="P245"><text:span text:style-name="T246">□<text:s/></text:span><text:span text:style-name="T247">(se del caso)<text:s/></text:span><text:span text:style-name="T248">procuratore generale/speciale, giusta procura allegata in originale o copia autenticata ai sensi del DPR 445/00</text:span></text:p>
      <text:p text:style-name="P249"><text:span text:style-name="T250">della ________________ (</text:span><text:span text:style-name="T251">mandante/consorziata di un costituendo RTI/Consorzio ordinario di conco</text:span><text:span text:style-name="T252">rrenti;</text:span><text:span text:style-name="T253">) dichiara di accettare il contenuto della presente domanda di partecipazione formulata dalla _____________ (</text:span><text:span text:style-name="T254">mandataria/capogruppo</text:span><text:span text:style-name="T255">) e si impegna, ai sensi dell’art. 48, comma 8, D.Lgs. 50/2016, in caso di aggiudicazione della gara, a conferire manda</text:span><text:span text:style-name="T256">to collettivo speciale con rappresentanza alla mandataria che stipulerà il contratto in nome e per conto delle mandanti.</text:span></text:p>
      <text:p text:style-name="P257"><text:s/><text:tab/><text:tab/><text:tab/><text:tab/><text:tab/><text:tab/></text:p>
      <text:p text:style-name="P258">TIMBRO DELLA MANDANTE/CONSORZIATA</text:p>
      <text:p text:style-name="P259">FIRMA DEL LEGALE RAPPRESENTANTE</text:p>
      <text:p text:style-name="P260">O PROCURATORE</text:p>
      <text:p text:style-name="P261"/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Da allegare:</text:p>
            <text:p text:style-name="P270"/>
            <text:list text:style-name="LFO4" text:continue-numbering="true">
              <text:list-item>
                <text:p text:style-name="P271">copia del documento di<text:s/>identità in corso di validità del/i sottoscrittore/i;</text:p>
              </text:list-item>
            </text:list>
            <text:p text:style-name="P272"/>
            <text:list text:style-name="LFO4" text:continue-numbering="true">
              <text:list-item>
                <text:p text:style-name="P273">(se del caso) <text:s/>procura in originale ovvero in copia autenticata ai sensi del DPR 445/00;<text:s/></text:p>
              </text:list-item>
              <text:list-item>
                <text:p text:style-name="P274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<text:s/></text:span><text:span text:style-name="T15">inserire nella 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1T09:07:00Z</meta:creation-date>
    <dc:date>2017-07-21T09:07:00Z</dc:date>
    <meta:print-date>2017-04-24T11:55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21" meta:character-count="7497" meta:row-count="53" meta:non-whitespace-character-count="6390"/>
  </office:meta>
</office:document-meta>
</file>