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bottom="0.0833in" fo:line-height="115%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6.718in"/>
    </style:style>
    <style:style style:name="Table91" style:family="table">
      <style:table-properties style:width="6.718in" fo:margin-left="0.0243in" table:align="left"/>
    </style:style>
    <style:style style:name="TableRow93" style:family="table-row">
      <style:table-row-properties style:min-row-height="1.227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P18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Normale" style:family="paragraph">
      <style:text-properties style:language-asian="en" style:country-asian="US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top="0.0694in" fo:margin-bottom="0.0694in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Normale" style:family="paragraph">
      <style:paragraph-properties fo:margin-top="0.0694in" fo:margin-bottom="0.0694in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0694in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margin-top="0.0694in" fo:margin-bottom="0.0694in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Normale" style:family="paragraph">
      <style:paragraph-properties fo:margin-top="0.0694in" fo:margin-bottom="0.0694in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65" style:family="table-column">
      <style:table-column-properties style:column-width="6.7173in"/>
    </style:style>
    <style:style style:name="Table264" style:family="table">
      <style:table-properties style:width="6.7173in" fo:margin-left="0in" table:align="left"/>
    </style:style>
    <style:style style:name="TableRow266" style:family="table-row">
      <style:table-row-properties style:min-row-height="2.4777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0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<text:s text:c="2"/>All’Agenzia del Demanio<text:s/></text:p>
      <text:p text:style-name="P23"><text:s text:c="3"/><text:tab/><text:tab/><text:tab/><text:tab/><text:s text:c="23"/>Direzione Regionale Puglia e Basilicata</text:p>
      <text:p text:style-name="P24"><text:span text:style-name="T25"><text:tab/></text:span><text:span text:style-name="T26">Alla Prefettura di Bari - UTG</text:span></text:p>
      <text:p text:style-name="P27"><text:span text:style-name="T28">Con riferimento alla<text:s/></text:span><text:span text:style-name="T29">procedura aperta per<text:s/></text:span><text:span text:style-name="T30">l’affidamento del servizio<text:s/></text:span><text:span text:style-name="T31">di recupero, custodia e acquisto dei veicoli oggetto dei provvedimenti di sequestro amministrativo, fermo o confisca ai sensi dell’articolo 214 bis del D. Lgs. N. 285/92, per l’ambito provinciale di BARI</text:span></text:p>
      <text:p text:style-name="P32">Il/La sottoscritto/a _____________ nato/a a ____________ il _________ CF_______________ residente a ____________ (___), via ________________ n.______ <text:s/>in qualità di:</text:p>
      <text:p text:style-name="P33"><text:span text:style-name="T34">□<text:s/></text:span><text:span text:style-name="T35">(se del caso)</text:span><text:span text:style-name="T36"><text:s/>legale rappresentante</text:span><text:span text:style-name="T37"><text:s/></text:span></text:p>
      <text:p text:style-name="P38"><text:span text:style-name="T39">□<text:s/></text:span><text:span text:style-name="T40">(se del caso)<text:s/></text:span><text:span text:style-name="T41">procuratore generale/speciale, giusta p</text:span><text:span text:style-name="T42">rocura allegata<text:s/></text:span></text:p>
      <text:p text:style-name="P43"><text:span text:style-name="T44">del concorrente ____________________________<text:s/></text:span><text:span text:style-name="T45">(indicare la denominazione sociale) ______________(indicare la forma giuridica) ____________<text:s/></text:span><text:span text:style-name="T46">(</text:span><text:span text:style-name="T47">indicare la sede legale</text:span><text:span text:style-name="T48">) ______________________________(</text:span><text:span text:style-name="T49">indicare CF e PI</text:span><text:span text:style-name="T50">) <text:s/>_____________________<text:s/></text:span></text:p>
      <text:p text:style-name="P51"><text:span text:style-name="T52">ch</text:span><text:span text:style-name="T53">e si configura come<text:s/></text:span><text:span text:style-name="T54">(barrare la casella di interesse)</text:span><text:span text:style-name="T55">:<text:s/></text:span></text:p>
      <text:p text:style-name="P56">□ società o altro soggetto singolo ex art. 45 co. 2 lett. a) del D.Lgs. 50/2016;</text:p>
      <text:p text:style-name="P57">□ consorzio ex art. 45 co. 2 lett. b) e c) del D.Lgs. 50/2016 che partecipa in proprio</text:p>
      <text:p text:style-name="P58">□ consorzio ex art. 45 co. 2 lett. b) e c) del D.Lgs. 50/2016 che partecipa per i seguenti consorziati:</text:p>
      <text:list text:style-name="LFO1" text:continue-numbering="true">
        <text:list-item>
          <text:p text:style-name="P59"><text:span text:style-name="T60">__________________<text:s/></text:span><text:span text:style-name="T61">(indicare la denominazione sociale)<text:s/></text:span><text:span text:style-name="T62">___________</text:span><text:span text:style-name="T63">(indicare la forma giuridica)<text:s/></text:span><text:span text:style-name="T64">___________ (</text:span><text:span text:style-name="T65">indicare la sede legale</text:span><text:span text:style-name="T66">) ________________________(</text:span><text:span text:style-name="T67">indicare CF e PI</text:span><text:span text:style-name="T68">) <text:s/>_</text:span><text:span text:style-name="T69">_________________________ ;</text:span></text:p>
        </text:list-item>
        <text:list-item>
          <text:p text:style-name="P70"><text:span text:style-name="T71">_________________ (</text:span><text:span text:style-name="T72">indicare la denominazione sociale</text:span><text:span text:style-name="T73">) ___________ (</text:span><text:span text:style-name="T74">indicare la forma giuridica</text:span><text:span text:style-name="T75">) ___________ (</text:span><text:span text:style-name="T76">indicare la sede legale</text:span><text:span text:style-name="T77">) _________________ (</text:span><text:span text:style-name="T78">indicare CF e PI</text:span><text:span text:style-name="T79">) <text:s/>_________________________________ ;</text:span></text:p>
        </text:list-item>
        <text:list-item>
          <text:p text:style-name="P80"><text:span text:style-name="T81">____________________</text:span><text:span text:style-name="T82">________________<text:s/></text:span><text:span text:style-name="T83">(per ogni altro consorziato indicare la denominazione sociale, forma giuridica, sede legale, CF e PI);</text:span></text:p>
        </text:list-item>
      </text:list>
      <text:p text:style-name="P84">CHIEDE DI PARTECIPARE ALLA GARA<text:s/></text:p>
      <text:p text:style-name="P85"><text:span text:style-name="T86"><text:s/>(</text:span><text:span text:style-name="T87">compilare se del caso</text:span><text:span text:style-name="T88">)</text:span></text:p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□ mandataria/capogruppo di un RTI o consorzio ordinario di imprese ex art. 4</text:span><text:span text:style-name="T97">5 co. 2 lett. d), e), f) e g) del D.Lgs. 50/2016<text:s/></text:span><text:span text:style-name="T98">già costituito</text:span><text:span text:style-name="T99"><text:s/>formato dalle seguenti imprese:</text:span></text:p>
            <text:list text:style-name="LFO2" text:continue-numbering="true">
              <text:list-item>
                <text:p text:style-name="P100"><text:span text:style-name="T101">(</text:span><text:span text:style-name="T102">mandataria</text:span><text:span text:style-name="T103">) ________________ (</text:span><text:span text:style-name="T104">indicare la denominazione sociale</text:span><text:span text:style-name="T105">) ___________ (</text:span><text:span text:style-name="T106">indicare la forma giuridica</text:span><text:span text:style-name="T107">) ___________ (</text:span><text:span text:style-name="T108">indicare la sede legale</text:span><text:span text:style-name="T109">)_______________</text:span><text:span text:style-name="T110">____________________ (</text:span><text:span text:style-name="T111">indicare CF e PI</text:span><text:span text:style-name="T112">),<text:s/></text:span></text:p>
              </text:list-item>
              <text:list-item>
                <text:p text:style-name="P113"><text:span text:style-name="T114">_________________________________(</text:span><text:span text:style-name="T115">indicare la quota del servizio che in caso di aggiudicazione verrà eseguita</text:span><text:span text:style-name="T116">);</text:span></text:p>
              </text:list-item>
              <text:list-item>
      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<text:s/></text:span><text:span text:style-name="T124">giuridica</text:span><text:span text:style-name="T125">) _______________ (</text:span><text:span text:style-name="T126">indicare la sede legale</text:span><text:span text:style-name="T127">) ___________________________ (</text:span><text:span text:style-name="T128">indicare CF e PI</text:span><text:span text:style-name="T129">), _____________________(</text:span><text:span text:style-name="T130">indicare la quota del servizio che in caso di aggiudicazione verrà eseguita</text:span><text:span text:style-name="T131">);</text:span></text:p>
              </text:list-item>
              <text:list-item>
                <text:p text:style-name="P132"><text:span text:style-name="T133">_________________________________<text:s/></text:span><text:span text:style-name="T134">(per ogni altra manda</text:span><text:span text:style-name="T135">nte indicare la denominazione sociale, forma giuridica, sede legale, CF e PI, nonché la quota del servizio che in caso di aggiudicazione verrà eseguita</text:span><text:span text:style-name="T136">);</text:span></text:p>
              </text:list-item>
            </text:list>
            <text:p text:style-name="P137"><text:span text:style-name="T138">□</text:span><text:span text:style-name="T139"><text:s/>mandataria/capogruppo di un RTI o consorzio ordinario di imprese ex art. 45 co. 2 lett. d), e), f) e</text:span><text:span text:style-name="T140"><text:s/>g) del D.Lgs. 50/2016<text:s/></text:span><text:span text:style-name="T141">non ancora costituito</text:span><text:span text:style-name="T142"><text:s/>che in caso di aggiudicazione sarà formato dalle seguenti imprese:<text:s/></text:span></text:p>
            <text:p text:style-name="P143"/>
            <text:list text:style-name="LFO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</text:span><text:span text:style-name="T153">le</text:span><text:span text:style-name="T154">)___________________________________ (</text:span><text:span text:style-name="T155">indicare CF e PI</text:span><text:span text:style-name="T156">), _________________________________(</text:span><text:span text:style-name="T157">indicare la quota del servizio che in caso di aggiudicazione verrà eseguita</text:span><text:span text:style-name="T158">);</text:span></text:p>
              </text:list-item>
              <text:list-item>
                <text:p text:style-name="P159"><text:span text:style-name="T160">(</text:span><text:span text:style-name="T161">mandante</text:span><text:span text:style-name="T162">) _______________ (</text:span><text:span text:style-name="T163">indicare la denominazione sociale</text:span><text:span text:style-name="T164">) _______________ (</text:span><text:span text:style-name="T165">indic</text:span><text:span text:style-name="T166">are la forma giuridica</text:span><text:span text:style-name="T167">) _______________ (</text:span><text:span text:style-name="T168">indicare la sede legale</text:span><text:span text:style-name="T169">) ___________________________ (</text:span><text:span text:style-name="T170">indicare CF e PI</text:span><text:span text:style-name="T171">), _____________________(</text:span><text:span text:style-name="T172">indicare la quota del servizio che in caso di aggiudicazione verrà eseguita</text:span><text:span text:style-name="T173">);</text:span></text:p>
              </text:list-item>
              <text:list-item>
                <text:p text:style-name="P174"><text:span text:style-name="T175">_________________________________<text:s/></text:span><text:span text:style-name="T176">(per ogn</text:span><text:span text:style-name="T177">i altra mandante indicare la denominazione sociale, forma giuridica, sede legale, CF e PI, nonché la quota del servizio che in caso di aggiudicazione verrà eseguita</text:span><text:span text:style-name="T178">);</text:span></text:p>
              </text:list-item>
            </text:list>
            <text:p text:style-name="P179"><text:span text:style-name="T180">che si impegna, ai sensi dell’art. 48, comma 8, D.Lgs. 50/2016, in caso di aggiudicazione</text:span><text:span text:style-name="T181"><text:s/>della gara,<text:s/></text:span><text:span text:style-name="T182">a stipulare il contratto in nome e per conto proprio e delle mandanti in virtù del mandato collettivo da queste ultime alla stessa conferito.</text:span></text:p>
            <text:p text:style-name="P183"/>
            <text:p text:style-name="P184"/>
          </table:table-cell>
        </table:table-row>
      </table:table>
      <text:soft-page-break/>
      <text:p text:style-name="P185"><text:s text:c="3"/></text:p>
      <text:p text:style-name="P186">DICHIARA</text:p>
      <text:p text:style-name="P187">di accettare senza condizione o riserva alcuna tutte le norme e disposizioni<text:s/>contenute nel <text:s/>bando di gara, nel disciplinare di gara, nel capitolato tecnico e nello schema di contratto;</text:p>
      <text:p text:style-name="P188"><text:span text:style-name="T189">(</text:span><text:span text:style-name="T190">in caso di mancata indicazione sul plico di un indirizzo di posta elettronica certificata</text:span><text:span text:style-name="T191">) che le comunicazioni di cui all’art. 76, commi 3 e 5, de</text:span><text:span text:style-name="T192">l D.Lgs. 50/2016 saranno trasmesse al numero di fax indicato sul plico;</text:span></text:p>
      <text:p text:style-name="P193">che l’offerta è valida e vincolante per 270 giorni consecutivi a decorrere dalla scadenza del termine per la presentazione delle offerte.</text:p>
      <text:p text:style-name="P194"/>
      <text:p text:style-name="P195">Luogo e data<text:s/><text:tab/><text:tab/><text:tab/><text:tab/><text:s text:c="5"/></text:p>
      <text:p text:style-name="P196"><text:span text:style-name="T197"><text:s text:c="22"/></text:span><text:span text:style-name="T198"><text:s text:c="52"/>TIMBRO DEL CONCORRENTE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44"/>(</text:span><text:span text:style-name="T204">mandataria/capogruppo del RTI o consorzio ordinario)</text:span></text:p>
      <text:p text:style-name="P205"><text:s text:c="44"/>FIRMA DEL LEGALE RAPPRESENTANTE O PROCURATORE</text:p>
      <text:p text:style-name="P206"><text:s text:c="38"/>DELL’IMPRESA</text:p>
      <text:p text:style-name="P207"/>
      <text:p text:style-name="P208"/>
      <text:p text:style-name="P209"><text:span text:style-name="T210">Da compilare in caso di partecipazione in forma di raggruppamento temporaneo di imprese o consorzio ordinario<text:s/></text:span><text:span text:style-name="T211">costituendo</text:span><text:span text:style-name="T212"><text:s/></text:span></text:p>
      <text:soft-page-break/>
      <text:p text:style-name="P213">Il/La sottoscritto/a _____________________ nato/a a ____________ il ________________ CF_______________ residente a ____________ (___), via ________________ n.______ in qualità di:</text:p>
      <text:p text:style-name="P214"><text:span text:style-name="T215">□<text:s/></text:span><text:span text:style-name="T216">(se del caso)</text:span><text:span text:style-name="T217"><text:s/>legale rappresentante</text:span><text:span text:style-name="T218"><text:s/></text:span></text:p>
      <text:p text:style-name="P219"><text:span text:style-name="T220">□<text:s/></text:span><text:span text:style-name="T221">(se del caso)<text:s/></text:span><text:span text:style-name="T222">procuratore generale/speciale, giusta procura allegata in originale o copia autenticata ai</text:span><text:span text:style-name="T223"><text:s/>sensi del DPR 445/00</text:span></text:p>
      <text:p text:style-name="P224"><text:span text:style-name="T225">della ___________________________________ (</text:span><text:span text:style-name="T226">mandante/consorziata di un costituendo RTI/Consorzio ordinario di concorrenti</text:span><text:span text:style-name="T227">) dichiara di accettare il contenuto della presente domanda di partecipazione formulata dalla ____________________</text:span><text:span text:style-name="T228">_____ (</text:span><text:span text:style-name="T229">mandataria/capogruppo</text:span><text:span text:style-name="T230">) e si impegna, ai sensi dell’art. 48, comma 8, D.Lgs. 50/2016, in caso di aggiudicazione della gara, a conferire mandato collettivo speciale con rappresentanza alla mandataria che stipulerà il contratto in nome e per conto dell</text:span><text:span text:style-name="T231">e mandanti.</text:span></text:p>
      <text:p text:style-name="P232"><text:s/>.<text:s/></text:p>
      <text:p text:style-name="P233">TIMBRO DELLA MANDANTE/CONSORZIATA</text:p>
      <text:p text:style-name="P234"/>
      <text:p text:style-name="P235">FIRMA DEL LEGALE RAPPRESENTANTE</text:p>
      <text:p text:style-name="P236">O PROCURATORE</text:p>
      <text:p text:style-name="P237"/>
      <text:p text:style-name="P238"/>
      <text:p text:style-name="P239">Il/La sottoscritto/a _____________ nato/a a ____________ il ________________ CF_______________ residente a ____________ (___), via ________________ n.______<text:s/>in qualità di:</text:p>
      <text:p text:style-name="P240"><text:span text:style-name="T241">□<text:s/></text:span><text:span text:style-name="T242">(se del caso)</text:span><text:span text:style-name="T243"><text:s/>legale rappresentante</text:span><text:span text:style-name="T244"><text:s/></text:span></text:p>
      <text:p text:style-name="P245"><text:span text:style-name="T246">□<text:s/></text:span><text:span text:style-name="T247">(se del caso)<text:s/></text:span><text:span text:style-name="T248">procuratore generale/speciale, giusta procura allegata in originale o copia autenticata ai sensi del DPR 445/00</text:span></text:p>
      <text:p text:style-name="P249"><text:span text:style-name="T250">della ________________ (</text:span><text:span text:style-name="T251">mandante/consorziata di un costituendo RTI/Consorz</text:span><text:span text:style-name="T252">io ordinario di concorrenti;</text:span><text:span text:style-name="T253">) dichiara di accettare il contenuto della presente domanda di partecipazione formulata dalla _____________ (</text:span><text:span text:style-name="T254">mandataria/capogruppo</text:span><text:span text:style-name="T255">) e si impegna, ai sensi dell’art. 48, comma 8, D.Lgs. 50/2016, in caso di aggiudicazione della ga</text:span><text:span text:style-name="T256">ra, a conferire mandato collettivo speciale con rappresentanza alla mandataria che stipulerà il contratto in nome e per conto delle mandanti.</text:span></text:p>
      <text:p text:style-name="P257"><text:s/><text:tab/><text:tab/><text:tab/><text:tab/><text:tab/><text:tab/></text:p>
      <text:p text:style-name="P258">TIMBRO DELLA MANDANTE/CONSORZIATA</text:p>
      <text:p text:style-name="P259">FIRMA DEL LEGALE RAPPRESENTANTE</text:p>
      <text:p text:style-name="P260">O PROCURATORE</text:p>
      <text:p text:style-name="P261"/>
      <text:p text:style-name="P262"/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Da allegare:</text:p>
            <text:p text:style-name="P270"/>
            <text:list text:style-name="LFO4" text:continue-numbering="true">
              <text:list-item>
                <text:p text:style-name="P271">copia<text:s/>del documento di identità in corso di validità del/i sottoscrittore/i;</text:p>
              </text:list-item>
            </text:list>
            <text:p text:style-name="P272"/>
            <text:list text:style-name="LFO4" text:continue-numbering="true">
              <text:list-item>
                <text:p text:style-name="P273">(se del caso) <text:s/>procura in originale ovvero in copia autenticata ai sensi del DPR 445/00;<text:s/></text:p>
              </text:list-item>
              <text:list-item>
                <text:p text:style-name="P274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1T09:28:00Z</meta:creation-date>
    <dc:date>2017-07-21T09:28:00Z</dc:date>
    <meta:print-date>2016-05-17T08:26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2" meta:character-count="7509" meta:row-count="53" meta:non-whitespace-character-count="6402"/>
  </office:meta>
</office:document-meta>
</file>