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861in"/>
    </style:style>
    <style:style style:name="TableColumn3" style:family="table-column">
      <style:table-column-properties style:column-width="2.8041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Intestazione" style:family="paragraph">
      <style:paragraph-properties fo:break-before="page">
        <style:tab-stops>
          <style:tab-stop style:type="left" style:position="1.5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26" style:parent-style-name="Corpodeltesto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Corpodeltesto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Corpodeltesto2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Corpodeltesto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34" style:parent-style-name="Corpodeltesto2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justify" fo:margin-bottom="0in" fo:line-height="150%"/>
      <style:text-properties style:font-name="Arial" style:font-name-complex="Arial" style:font-weight-complex="bold" fo:font-size="11pt" style:font-size-asian="11pt" style:font-size-complex="11pt"/>
    </style:style>
    <style:style style:name="TableColumn43" style:family="table-column">
      <style:table-column-properties style:column-width="0.5451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9861in"/>
    </style:style>
    <style:style style:name="TableColumn46" style:family="table-column">
      <style:table-column-properties style:column-width="4.0833in"/>
    </style:style>
    <style:style style:name="Table42" style:family="table">
      <style:table-properties style:width="6.6666in" fo:margin-left="0.0381in" table:align="lef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Corpodeltesto2" style:family="paragraph">
      <style:paragraph-properties fo:text-align="justify" fo:margin-bottom="0in" fo:line-height="150%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tab/></text:p>
          </table:table-cell>
          <table:table-cell table:style-name="TableCell24">
            <text:p text:style-name="P25"/>
          </table:table-cell>
        </table:table-row>
      </table:table>
      <text:p text:style-name="P26">ELENCO OPERATORI CHE HANNO MANIFESTATO INTERESSE</text:p>
      <text:p text:style-name="P27"/>
      <text:p text:style-name="P28"><text:span text:style-name="T29">OGGETTO: PROCEDURA NEGOZIATA PER L’ACQUISIZIONE<text:s/></text:span><text:span text:style-name="T30">DEL SERVIZIO DI VALUTAZIONE DELLA SICUREZZA STRUTTURALE E RILIEVO BIM<text:s/></text:span><text:span text:style-name="T31">DELL’IMMOBILE “CASERMA CESARE BATTISTI – PALAZZINA MUSSO” VIA CESARE BATTISTI 6 CUNEO (CN)</text:span><text:span text:style-name="T32"><text:s/></text:span></text:p>
      <text:p text:style-name="P33"/>
      <text:p text:style-name="P34"><text:span text:style-name="T35">Di seguito si riporta l’elenco<text:s/></text:span><text:span text:style-name="T36">di tutti gli operatori che hanno manifestato interesse,</text:span><text:span text:style-name="T37"><text:s/></text:span><text:span text:style-name="T38">compresi i non ammessi al sorteggio</text:span><text:span text:style-name="T39">, secondo l’ordine progressivo di arrivo<text:s/></text:span><text:span text:style-name="T40">delle candidature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G.<text:s/></text:p>
          </table:table-cell>
          <table:table-cell table:style-name="TableCell50">
            <text:p text:style-name="P51">PROTOCOLLO</text:p>
          </table:table-cell>
          <table:table-cell table:style-name="TableCell52">
            <text:p text:style-name="P53">DATA</text:p>
          </table:table-cell>
          <table:table-cell table:style-name="TableCell54">
            <text:p text:style-name="P55">MITTENTE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394</text:p>
          </table:table-cell>
          <table:table-cell table:style-name="TableCell61">
            <text:p text:style-name="P62">06/03/2017</text:p>
          </table:table-cell>
          <table:table-cell table:style-name="TableCell63">
            <text:p text:style-name="P64"><text:span text:style-name="T65">R.T.P. DODI MOSS S.R.L. - ARCH.<text:s/></text:span><text:span text:style-name="T66">ALBERTO CONSIGLIO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2625</text:p>
          </table:table-cell>
          <table:table-cell table:style-name="TableCell72">
            <text:p text:style-name="P73">09/03/2017</text:p>
          </table:table-cell>
          <table:table-cell table:style-name="TableCell74">
            <text:p text:style-name="P75">IPEPROGETTI@PEC.IT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2636</text:p>
          </table:table-cell>
          <table:table-cell table:style-name="TableCell81">
            <text:p text:style-name="P82">09/03/2017</text:p>
          </table:table-cell>
          <table:table-cell table:style-name="TableCell83">
            <text:p text:style-name="P84">GIANCARLOFURNOSRL@LEGALMAIL.IT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2637</text:p>
          </table:table-cell>
          <table:table-cell table:style-name="TableCell90">
            <text:p text:style-name="P91">09/03/2017</text:p>
          </table:table-cell>
          <table:table-cell table:style-name="TableCell92">
            <text:p text:style-name="P93">MARCO.BOTTO@ARCHIWORLDPEC.IT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2638</text:p>
          </table:table-cell>
          <table:table-cell table:style-name="TableCell99">
            <text:p text:style-name="P100">09/03/2017</text:p>
          </table:table-cell>
          <table:table-cell table:style-name="TableCell101">
            <text:p text:style-name="P102">AZENGINEERING@PEC.IT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2639</text:p>
          </table:table-cell>
          <table:table-cell table:style-name="TableCell108">
            <text:p text:style-name="P109">09/03/2017</text:p>
          </table:table-cell>
          <table:table-cell table:style-name="TableCell110">
            <text:p text:style-name="P111">STUDIOGSP@PEC.STUDIOGSP.IT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2654</text:p>
          </table:table-cell>
          <table:table-cell table:style-name="TableCell117">
            <text:p text:style-name="P118">10/03/2017</text:p>
          </table:table-cell>
          <table:table-cell table:style-name="TableCell119">
            <text:p text:style-name="P120">VENEZIA RUGGIERO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2680</text:p>
          </table:table-cell>
          <table:table-cell table:style-name="TableCell126">
            <text:p text:style-name="P127">10/03/2017</text:p>
          </table:table-cell>
          <table:table-cell table:style-name="TableCell128">
            <text:p text:style-name="P129">MAURO.MERLI@PEC.ORDING.PV.IT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2682</text:p>
          </table:table-cell>
          <table:table-cell table:style-name="TableCell135">
            <text:p text:style-name="P136">10/03/2017</text:p>
          </table:table-cell>
          <table:table-cell table:style-name="TableCell137">
            <text:p text:style-name="P138">MARCO.BOTTO@ARCHIWORLDPEC.IT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2688</text:p>
          </table:table-cell>
          <table:table-cell table:style-name="TableCell144">
            <text:p text:style-name="P145">10/03/2017</text:p>
          </table:table-cell>
          <table:table-cell table:style-name="TableCell146">
            <text:p text:style-name="P147">SINTECNA S.R.L.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2693</text:p>
          </table:table-cell>
          <table:table-cell table:style-name="TableCell153">
            <text:p text:style-name="P154">10/03/2017</text:p>
          </table:table-cell>
          <table:table-cell table:style-name="TableCell155">
            <text:p text:style-name="P156">ETA@PEC.IT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2695</text:p>
          </table:table-cell>
          <table:table-cell table:style-name="TableCell162">
            <text:p text:style-name="P163">10/03/2017</text:p>
          </table:table-cell>
          <table:table-cell table:style-name="TableCell164">
            <text:p text:style-name="P165">MATENG@LEGALMAIL.IT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2696</text:p>
          </table:table-cell>
          <table:table-cell table:style-name="TableCell171">
            <text:p text:style-name="P172">10/03/2017</text:p>
          </table:table-cell>
          <table:table-cell table:style-name="TableCell173">
            <text:p text:style-name="P174">GEFIRINGEGNERIA@PEC.IT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2734</text:p>
          </table:table-cell>
          <table:table-cell table:style-name="TableCell180">
            <text:p text:style-name="P181">13/03/2017</text:p>
          </table:table-cell>
          <table:table-cell table:style-name="TableCell182">
            <text:p text:style-name="P183">INFO@PEC.GPAINGEGNERIA.COM</text:p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2736</text:p>
          </table:table-cell>
          <table:table-cell table:style-name="TableCell189">
            <text:p text:style-name="P190">13/03/2017</text:p>
          </table:table-cell>
          <table:table-cell table:style-name="TableCell191">
            <text:p text:style-name="P192">FABIO.MOSCA2@INGPEC.EU</text:p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2739</text:p>
          </table:table-cell>
          <table:table-cell table:style-name="TableCell198">
            <text:p text:style-name="P199">13/03/2017</text:p>
          </table:table-cell>
          <table:table-cell table:style-name="TableCell200">
            <text:p text:style-name="P201">LUIGI.BARTOLI@INGPEC.EU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2754</text:p>
          </table:table-cell>
          <table:table-cell table:style-name="TableCell207">
            <text:p text:style-name="P208">13/03/2017</text:p>
          </table:table-cell>
          <table:table-cell table:style-name="TableCell209">
            <text:p text:style-name="P210">ENGINECG@MYPEC.EU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2755</text:p>
          </table:table-cell>
          <table:table-cell table:style-name="TableCell216">
            <text:p text:style-name="P217">13/03/2017</text:p>
          </table:table-cell>
          <table:table-cell table:style-name="TableCell218">
            <text:p text:style-name="P219">ALBERTO.FERRAROTTI3@INGPEC.EU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2757</text:p>
          </table:table-cell>
          <table:table-cell table:style-name="TableCell225">
            <text:p text:style-name="P226">13/03/2017</text:p>
          </table:table-cell>
          <table:table-cell table:style-name="TableCell227">
            <text:p text:style-name="P228">CHRISTIAN.BALDINI@INGPEC.EU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2760</text:p>
          </table:table-cell>
          <table:table-cell table:style-name="TableCell234">
            <text:p text:style-name="P235">13/03/2017</text:p>
          </table:table-cell>
          <table:table-cell table:style-name="TableCell236">
            <text:p text:style-name="P237">ANDREA.BAROCCI@INGPEC.EU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37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GillSans" style:font-name-asian="Times"/>
    </style:style>
    <style:style style:name="scelta1" style:display-name="scelta1" style:family="text">
      <style:text-properties fo:font-weight="bold" style:font-weight-asian="bold" style:font-weight-complex="bold" fo:color="#800000" fo:font-size="9.5pt" style:font-size-asian="9.5pt" style:font-size-complex="9.5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HTMLCarattere" style:display-name="Indirizzo HTML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rs_new1" style:display-name="rs_new1" style:family="text">
      <style:text-properties fo:font-weight="bold" style:font-weight-asian="bold" style:font-weight-complex="bold" style:text-line-through-type="none" fo:color="#0066CC" fo:font-size="12.5pt" style:font-size-asian="12.5pt" style:font-size-complex="12.5pt" style:text-underline-type="none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margin-right="0.25in">
        <style:tab-stops>
          <style:tab-stop style:type="left" style:position="1.1625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Pièdipagina" style:family="paragraph">
      <style:paragraph-properties fo:text-align="center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P2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  <style:text-properties style:font-name="Arial" style:font-name-complex="Arial" fo:font-size="10pt" style:font-size-asian="10pt"/>
    </style:style>
    <style:style style:name="P2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/>
      </style:header>
      <style:footer>
        <text:p text:style-name="P10"><text:span text:style-name="T11"><draw:frame draw:z-index="251659264" draw:id="id0" draw:style-name="a0" draw:name="Casella di testo 1" text:anchor-type="paragraph" svg:x="0in" svg:y="0.0006in" svg:width="0.07569in" svg:height="0.19167in" style:rel-width="scale" style:rel-height="scale"><draw:text-box><text:p text:style-name="Pièdipagina"/></draw:text-box><svg:title/><svg:desc/></draw:frame></text:span><text:span text:style-name="T12"><text:tab/></text:span></text:p>
        <text:p text:style-name="P13"/>
      </style:footer>
    </style:master-page>
    <style:master-page style:next-style-name="MP0" style:name="MPF0" style:page-layout-name="PL0">
      <style:header>
        <text:p text:style-name="P14"><draw:frame draw:style-name="a1" draw:name="Immagine 2" text:anchor-type="as-char" svg:x="0in" svg:y="0in" svg:width="4.17014in" svg:height="1.14167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Piemonte e Valle d’Aosta</text:span></text:p>
      </style:header>
      <style:footer>
        <text:p text:style-name="P17"><text:span text:style-name="T18"><draw:frame draw:z-index="251661312" draw:style-name="a2" draw:name="Immagine 4" text:anchor-type="paragraph" svg:x="0.15764in" svg:y="0.14167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9">Corso Bolzano, 30 – 10121 TORINO <text:s/>– Tel. 011/56391111 – Faxmail 06/50516071</text:span></text:p>
        <text:p text:style-name="P20">e-mail: dre.PiemonteVda@agenziademanio.it</text:p>
        <text:p text:style-name="P21"><text:span text:style-name="T22">pec: dre_PiemonteVDA</text:span><text:a xlink:href="mailto:xx.xxxxxxx@pec.agenziademanio.it" office:target-frame-name="_top" xlink:show="replace"><text:span text:style-name="T23">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inistero delle Finanze</meta:initial-creator>
    <dc:creator>STECCONI FEDERICA</dc:creator>
    <meta:creation-date>2017-07-26T14:51:00Z</meta:creation-date>
    <dc:date>2017-07-26T14:51:00Z</dc:date>
    <meta:print-date>2017-05-05T1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