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llSans" svg:font-family="GillSans" style:font-family-generic="swiss" style:font-pitch="variable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451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1.045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45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45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45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45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45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45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451in" text:min-label-width="0.25in"/>
        <style:text-properties style:font-name="Wingdings"/>
      </text:list-level-style-bullet>
    </text:list-style>
    <style:style style:name="P1" style:parent-style-name="Titolo3" style:master-page-name="MPF0" style:family="paragraph">
      <style:paragraph-properties fo:break-before="page" fo:text-align="end" fo:margin-top="0in" fo:margin-bottom="0in" fo:text-indent="0.4916in"/>
    </style:style>
    <style:style style:name="T16" style:parent-style-name="Car.predefinitoparagrafo" style:family="text">
      <style:text-properties fo:font-weight="normal" style:font-weight-asian="normal" fo:font-size="12pt" style:font-size-asian="12pt" style:font-size-complex="12pt"/>
    </style:style>
    <style:style style:name="T17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P18" style:parent-style-name="Titolo3" style:family="paragraph">
      <style:paragraph-properties fo:text-align="center" fo:margin-top="0in" fo:margin-bottom="0in" fo:text-indent="0.4916in"/>
    </style:style>
    <style:style style:name="T19" style:parent-style-name="Car.predefinitoparagrafo" style:family="text">
      <style:text-properties fo:font-weight="normal" style:font-weight-asian="normal" fo:font-size="12pt" style:font-size-asian="12pt" style:font-size-complex="12pt"/>
    </style:style>
    <style:style style:name="P20" style:parent-style-name="Normale" style:family="paragraph">
      <style:paragraph-properties fo:text-align="end"/>
      <style:text-properties style:font-name="Arial" style:font-name-complex="Arial"/>
    </style:style>
    <style:style style:name="P21" style:parent-style-name="Titolo3" style:family="paragraph">
      <style:paragraph-properties fo:text-align="center" fo:margin-bottom="0.1666in"/>
      <style:text-properties fo:font-size="12pt" style:font-size-asian="12pt" style:font-size-complex="12pt"/>
    </style:style>
    <style:style style:name="P22" style:parent-style-name="TESTO0" style:family="paragraph">
      <style:paragraph-properties fo:margin-bottom="0in"/>
    </style:style>
    <style:style style:name="T23" style:parent-style-name="Car.predefinitoparagrafo" style:family="text">
      <style:text-properties fo:font-weight="bold" style:font-weight-asian="bold" style:font-size-complex="12pt"/>
    </style:style>
    <style:style style:name="T24" style:parent-style-name="Car.predefinitoparagrafo" style:family="text">
      <style:text-properties fo:font-weight="bold" style:font-weight-asian="bold" style:font-size-complex="12pt"/>
    </style:style>
    <style:style style:name="T25" style:parent-style-name="Car.predefinitoparagrafo" style:family="text">
      <style:text-properties fo:font-weight="bold" style:font-weight-asian="bold" style:font-size-complex="12pt"/>
    </style:style>
    <style:style style:name="T26" style:parent-style-name="Car.predefinitoparagrafo" style:family="text">
      <style:text-properties fo:font-weight="bold" style:font-weight-asian="bold" style:font-size-complex="12pt"/>
    </style:style>
    <style:style style:name="P27" style:parent-style-name="Titolo3" style:family="paragraph">
      <style:paragraph-properties fo:text-align="center" fo:margin-bottom="0.1666in"/>
      <style:text-properties fo:font-size="12pt" style:font-size-asian="12pt" style:font-size-complex="12pt"/>
    </style:style>
    <style:style style:name="P28" style:parent-style-name="Normale" style:family="paragraph">
      <style:paragraph-properties fo:text-align="justify" style:vertical-align="auto" fo:margin-top="0.0833in"/>
      <style:text-properties style:font-name="Arial" style:font-name-complex="Arial" fo:hyphenate="true"/>
    </style:style>
    <style:style style:name="P29" style:parent-style-name="Paragrafoelenco" style:family="paragraph">
      <style:paragraph-properties fo:text-align="justify" style:vertical-align="auto" fo:margin-top="0.0833in"/>
      <style:text-properties fo:hyphenate="true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ollegamentoipertestuale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 fo:font-style="italic" style:font-style-asian="italic"/>
    </style:style>
    <style:style style:name="T38" style:parent-style-name="Car.predefinitoparagrafo" style:family="text">
      <style:text-properties style:font-name="Arial" style:font-name-complex="Arial" fo:font-style="italic" style:font-style-asian="italic"/>
    </style:style>
    <style:style style:name="T39" style:parent-style-name="Car.predefinitoparagrafo" style:family="text">
      <style:text-properties style:font-name="Arial" style:font-name-complex="Arial"/>
    </style:style>
    <style:style style:name="P40" style:parent-style-name="Paragrafoelenco" style:family="paragraph">
      <style:paragraph-properties fo:text-align="justify" style:vertical-align="auto" fo:margin-top="0.0833in"/>
      <style:text-properties fo:hyphenate="true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 style:font-weight-complex="bold" fo:color="#000000"/>
    </style:style>
    <style:style style:name="T45" style:parent-style-name="Car.predefinitoparagrafo" style:family="text">
      <style:text-properties style:font-name="Arial" style:font-name-complex="Arial" style:font-weight-complex="bold" fo:color="#000000"/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Paragrafoelenco" style:family="paragraph">
      <style:paragraph-properties fo:text-align="justify" style:vertical-align="auto" fo:margin-top="0.0833in"/>
      <style:text-properties fo:hyphenate="true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P56" style:parent-style-name="Paragrafoelenco" style:family="paragraph">
      <style:paragraph-properties fo:text-align="justify" style:vertical-align="auto" fo:margin-top="0.0833in"/>
      <style:text-properties style:font-name="Arial" style:font-name-complex="Arial" fo:hyphenate="true"/>
    </style:style>
    <style:style style:name="P57" style:parent-style-name="Paragrafoelenco" style:family="paragraph">
      <style:paragraph-properties fo:text-align="justify" style:vertical-align="auto" fo:margin-top="0.0833in"/>
      <style:text-properties style:font-name="Arial" style:font-name-complex="Arial" fo:hyphenate="true"/>
    </style:style>
    <style:style style:name="P58" style:parent-style-name="Paragrafoelenco" style:family="paragraph">
      <style:paragraph-properties fo:text-align="justify" style:vertical-align="auto" fo:margin-top="0.0833in"/>
      <style:text-properties style:font-name="Arial" style:font-name-complex="Arial" fo:hyphenate="true"/>
    </style:style>
    <style:style style:name="P59" style:parent-style-name="Paragrafoelenco" style:family="paragraph">
      <style:paragraph-properties fo:text-align="justify" style:vertical-align="auto" fo:margin-top="0.0833in"/>
      <style:text-properties fo:hyphenate="true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P67" style:parent-style-name="Paragrafoelenco" style:family="paragraph">
      <style:paragraph-properties fo:text-align="justify" style:vertical-align="auto" fo:margin-top="0.0833in"/>
      <style:text-properties fo:hyphenate="true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P74" style:parent-style-name="Paragrafoelenco" style:family="paragraph">
      <style:paragraph-properties fo:text-align="justify" style:vertical-align="auto" fo:margin-top="0.0833in"/>
      <style:text-properties fo:hyphenate="true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P81" style:parent-style-name="Paragrafoelenco" style:family="paragraph">
      <style:paragraph-properties fo:text-align="justify" style:vertical-align="auto" fo:margin-top="0.0833in"/>
      <style:text-properties fo:hyphenate="true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P86" style:parent-style-name="Paragrafoelenco" style:family="paragraph">
      <style:paragraph-properties fo:text-align="justify" style:vertical-align="auto" fo:margin-top="0.0833in"/>
      <style:text-properties fo:hyphenate="true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Normale" style:family="paragraph">
      <style:paragraph-properties fo:text-align="justify" style:vertical-align="auto" fo:margin-top="0.0833in"/>
      <style:text-properties style:font-name="Arial" style:font-name-complex="Arial" fo:hyphenate="true"/>
    </style:style>
    <style:style style:name="P96" style:parent-style-name="Normale" style:family="paragraph">
      <style:paragraph-properties fo:text-align="center" fo:margin-bottom="0.1666in"/>
      <style:text-properties style:font-name="Arial" style:font-name-complex="Arial" fo:font-weight="bold" style:font-weight-asian="bold"/>
    </style:style>
    <style:style style:name="P97" style:parent-style-name="Paragrafoelenco" style:family="paragraph">
      <style:paragraph-properties fo:text-align="justify" fo:margin-bottom="0.0833in" fo:margin-left="0.2951in" fo:text-indent="-0.2951in">
        <style:tab-stops/>
      </style:paragraph-properties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 fo:font-weight="bold" style:font-weight-asian="bold"/>
    </style:style>
    <style:style style:name="T101" style:parent-style-name="Car.predefinitoparagrafo" style:family="text">
      <style:text-properties style:font-name="Arial" style:font-name-complex="Arial"/>
    </style:style>
    <style:style style:name="P102" style:parent-style-name="Paragrafoelenco" style:family="paragraph">
      <style:paragraph-properties fo:text-align="justify" fo:margin-bottom="0.0833in"/>
      <style:text-properties style:font-name="Arial" style:font-name-complex="Arial"/>
    </style:style>
    <style:style style:name="P103" style:parent-style-name="Paragrafoelenco" style:family="paragraph">
      <style:paragraph-properties fo:text-align="justify" fo:margin-bottom="0.0833in"/>
      <style:text-properties style:font-name="Arial" style:font-name-complex="Arial"/>
    </style:style>
    <style:style style:name="P104" style:parent-style-name="Paragrafoelenco" style:family="paragraph">
      <style:paragraph-properties fo:text-align="justify" fo:margin-bottom="0.0833in"/>
      <style:text-properties style:font-name="Arial" style:font-name-complex="Arial"/>
    </style:style>
    <style:style style:name="P105" style:parent-style-name="Normale" style:family="paragraph">
      <style:paragraph-properties fo:text-align="justify" fo:margin-bottom="0.0833in" fo:margin-left="0.2951in">
        <style:tab-stops/>
      </style:paragraph-properties>
      <style:text-properties style:font-name="Arial" style:font-name-complex="Arial"/>
    </style:style>
    <style:style style:name="P106" style:parent-style-name="Paragrafoelenco" style:family="paragraph">
      <style:paragraph-properties fo:text-align="justify" fo:margin-bottom="0.0833in" fo:margin-left="0.2951in" fo:text-indent="-0.2951in">
        <style:tab-stops/>
      </style:paragraph-properties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 fo:font-weight="bold" style:font-weight-asian="bold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P111" style:parent-style-name="Paragrafoelenco" style:family="paragraph">
      <style:paragraph-properties fo:text-align="justify" fo:margin-bottom="0.0833in"/>
      <style:text-properties style:font-name="Arial" style:font-name-complex="Arial"/>
    </style:style>
    <style:style style:name="P112" style:parent-style-name="Paragrafoelenco" style:family="paragraph">
      <style:paragraph-properties fo:text-align="justify" fo:margin-bottom="0.0833in"/>
      <style:text-properties style:font-name="Arial" style:font-name-complex="Arial"/>
    </style:style>
    <style:style style:name="P113" style:parent-style-name="Paragrafoelenco" style:family="paragraph">
      <style:paragraph-properties fo:text-align="justify" fo:margin-bottom="0.0833in" fo:background-color="#FFFFFF"/>
      <style:text-properties style:font-name="Arial" style:font-name-complex="Arial"/>
    </style:style>
    <style:style style:name="P114" style:parent-style-name="Paragrafoelenco" style:family="paragraph">
      <style:paragraph-properties fo:text-align="justify" fo:margin-bottom="0.0833in" fo:margin-left="0.2951in">
        <style:tab-stops/>
      </style:paragraph-properties>
      <style:text-properties style:font-name="Arial" style:font-name-complex="Arial"/>
    </style:style>
    <style:style style:name="P115" style:parent-style-name="Paragrafoelenco" style:family="paragraph">
      <style:paragraph-properties fo:text-align="justify" fo:margin-bottom="0.0833in" fo:margin-left="0.2951in">
        <style:tab-stops/>
      </style:paragraph-properties>
      <style:text-properties style:font-name="Arial" style:font-name-complex="Arial"/>
    </style:style>
    <style:style style:name="P116" style:parent-style-name="Paragrafoelenco" style:family="paragraph">
      <style:paragraph-properties fo:text-align="justify" fo:margin-bottom="0.0833in" fo:margin-left="0.2951in">
        <style:tab-stops/>
      </style:paragraph-properties>
      <style:text-properties style:font-name="Arial" style:font-name-complex="Arial"/>
    </style:style>
    <style:style style:name="P117" style:parent-style-name="Normale" style:family="paragraph">
      <style:paragraph-properties fo:line-height="0.2083in"/>
      <style:text-properties style:font-name="Arial" style:font-name-complex="Arial"/>
    </style:style>
    <style:style style:name="P118" style:parent-style-name="Normale" style:family="paragraph">
      <style:paragraph-properties style:text-autospace="none" fo:text-align="center" fo:margin-left="3.9375in">
        <style:tab-stops/>
      </style:paragraph-properties>
      <style:text-properties style:font-name="Arial" style:font-name-complex="Arial"/>
    </style:style>
    <style:style style:name="P119" style:parent-style-name="Normale" style:family="paragraph">
      <style:paragraph-properties fo:text-align="center" fo:margin-left="3.9375in">
        <style:tab-stops/>
      </style:paragraph-properties>
      <style:text-properties style:font-name="Arial" style:font-name-complex="Arial"/>
    </style:style>
    <style:style style:name="P120" style:parent-style-name="Normale" style:family="paragraph">
      <style:paragraph-properties fo:text-align="center" fo:margin-left="3.9375in">
        <style:tab-stops/>
      </style:paragraph-properties>
      <style:text-properties style:font-name="Arial" style:font-name-complex="Arial"/>
    </style:style>
    <style:style style:name="P121" style:parent-style-name="Normale" style:family="paragraph">
      <style:text-properties style:font-name="Arial" style:font-name-complex="Arial" fo:font-weight="bold" style:font-weight-asian="bold"/>
    </style:style>
    <style:style style:name="P122" style:parent-style-name="Normale" style:family="paragraph">
      <style:text-properties style:font-name="Arial" style:font-name-complex="Arial"/>
    </style:style>
    <style:style style:name="P123" style:parent-style-name="Normale" style:family="paragraph">
      <style:text-properties style:font-name="Arial" style:font-name-complex="Arial"/>
    </style:style>
    <style:style style:name="P124" style:parent-style-name="Normale" style:family="paragraph">
      <style:text-properties style:font-name="Arial" style:font-name-complex="Arial"/>
    </style:style>
    <style:style style:name="P125" style:parent-style-name="Normale" style:family="paragraph">
      <style:text-properties style:font-name="Arial" style:font-name-complex="Arial"/>
    </style:style>
    <style:style style:name="P126" style:parent-style-name="Normale" style:family="paragraph">
      <style:text-properties style:font-name="Arial" style:font-name-complex="Arial"/>
    </style:style>
    <style:style style:name="P127" style:parent-style-name="Normale" style:family="paragraph">
      <style:text-properties style:font-name="Arial" style:font-name-complex="Arial"/>
    </style:style>
    <style:style style:name="P128" style:parent-style-name="Normale" style:family="paragraph">
      <style:text-properties style:font-name="Arial" style:font-name-complex="Arial"/>
    </style:style>
    <style:style style:name="P129" style:parent-style-name="Normale" style:family="paragraph">
      <style:text-properties style:font-name="Arial" style:font-name-complex="Arial"/>
    </style:style>
    <style:style style:name="P130" style:parent-style-name="Normale" style:family="paragraph">
      <style:text-properties style:font-name="Arial" style:font-name-complex="Arial"/>
    </style:style>
    <style:style style:name="P131" style:parent-style-name="Normale" style:family="paragraph">
      <style:text-properties style:font-name="Arial" style:font-name-complex="Arial"/>
    </style:style>
    <style:style style:name="P132" style:parent-style-name="Normale" style:family="paragraph">
      <style:text-properties style:font-name="Arial" style:font-name-complex="Arial"/>
    </style:style>
    <style:style style:name="P133" style:parent-style-name="Normale" style:family="paragraph">
      <style:text-properties style:font-name="Arial" style:font-name-complex="Arial"/>
    </style:style>
    <style:style style:name="P134" style:parent-style-name="Normale" style:family="paragraph">
      <style:text-properties style:font-name="Arial" style:font-name-complex="Arial"/>
    </style:style>
    <style:style style:name="P135" style:parent-style-name="Normale" style:family="paragraph">
      <style:text-properties style:font-name="Arial" style:font-name-complex="Arial" fo:font-weight="bold" style:font-weight-asian="bold"/>
    </style:style>
    <style:style style:name="P136" style:parent-style-name="Normale" style:family="paragraph">
      <style:text-properties style:font-name="Arial" style:font-name-complex="Arial"/>
    </style:style>
    <style:style style:name="P137" style:parent-style-name="Normale" style:family="paragraph">
      <style:text-properties style:font-name="Arial" style:font-name-complex="Arial"/>
    </style:style>
    <style:style style:name="P138" style:parent-style-name="Normale" style:family="paragraph">
      <style:text-properties style:font-name="Arial" style:font-name-complex="Arial"/>
    </style:style>
    <style:style style:name="P139" style:parent-style-name="Normale" style:family="paragraph">
      <style:text-properties style:font-name="Arial" style:font-name-complex="Arial"/>
    </style:style>
    <style:style style:name="P140" style:parent-style-name="Normale" style:family="paragraph">
      <style:text-properties style:font-name="Arial" style:font-name-complex="Arial"/>
    </style:style>
    <style:style style:name="P141" style:parent-style-name="Normale" style:family="paragraph">
      <style:text-properties style:font-name="Arial" style:font-name-complex="Arial"/>
    </style:style>
    <style:style style:name="P142" style:parent-style-name="Normale" style:family="paragraph">
      <style:text-properties style:font-name="Arial" style:font-name-complex="Arial"/>
    </style:style>
    <style:style style:name="P143" style:parent-style-name="Normale" style:family="paragraph">
      <style:text-properties style:font-name="Arial" style:font-name-complex="Arial"/>
    </style:style>
    <style:style style:name="P144" style:parent-style-name="Normale" style:family="paragraph">
      <style:text-properties style:font-name="Arial" style:font-name-complex="Arial"/>
    </style:style>
    <style:style style:name="P145" style:parent-style-name="Normale" style:family="paragraph">
      <style:text-properties style:font-name="Arial" style:font-name-complex="Arial"/>
    </style:style>
    <style:style style:name="P146" style:parent-style-name="Normale" style:family="paragraph">
      <style:text-properties style:font-name="Arial" style:font-name-complex="Arial"/>
    </style:style>
    <style:style style:name="P147" style:parent-style-name="Normale" style:family="paragraph">
      <style:text-properties style:font-name="Arial" style:font-name-complex="Arial"/>
    </style:style>
    <style:style style:name="P148" style:parent-style-name="Normale" style:family="paragraph">
      <style:text-properties style:font-name="Arial" style:font-name-complex="Arial"/>
    </style:style>
    <style:style style:name="P149" style:parent-style-name="Normale" style:family="paragraph">
      <style:text-properties style:font-name="Arial" style:font-name-complex="Arial"/>
    </style:style>
    <style:style style:name="P150" style:parent-style-name="Normale" style:family="paragraph">
      <style:text-properties style:font-name="Arial" style:font-name-complex="Arial"/>
    </style:style>
    <style:style style:name="P151" style:parent-style-name="Normale" style:family="paragraph">
      <style:text-properties style:font-name="Arial" style:font-name-complex="Arial" fo:font-size="9pt" style:font-size-asian="9pt" style:font-size-complex="9pt"/>
    </style:style>
    <style:style style:name="P152" style:parent-style-name="Paragrafoelenco" style:family="paragraph">
      <style:text-properties style:font-name="Arial" style:font-name-complex="Arial" fo:font-size="9pt" style:font-size-asian="9pt" style:font-size-complex="9pt"/>
    </style:style>
    <style:style style:name="P153" style:parent-style-name="Normale" style:family="paragraph">
      <style:text-properties style:font-name="Arial" style:font-name-complex="Arial" fo:font-size="9pt" style:font-size-asian="9pt" style:font-size-complex="9pt"/>
    </style:style>
    <style:style style:name="P154" style:parent-style-name="Normale" style:family="paragraph"/>
    <style:style style:name="T155" style:parent-style-name="Car.predefinitoparagraf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h text:style-name="P1" text:outline-level="3"><text:span text:style-name="T16">P</text:span><text:span text:style-name="T17">rot. n. 2017/5292/DR-TO</text:span></text:h>
      <text:h text:style-name="P18" text:outline-level="3"><text:span text:style-name="T19"><text:s text:c="97"/>Torino, 8 maggio 2017</text:span></text:h>
      <text:p text:style-name="P20"/>
      <text:h text:style-name="P21" text:outline-level="3">ATTO DI NOMINA SEGGIO DI GARA E<text:s/>COMMISSIONE GIUDICATRICE</text:h>
      <text:p text:style-name="P22"><text:span text:style-name="T23">Procedura negoziata per l’acquisizione del servizio di valutazione della sicurezza strutturale e rilievo BIM dell’immobile scheda CNB0013 denominato “Caserma C</text:span><text:span text:style-name="T24">e</text:span><text:span text:style-name="T25">sare Battisti - Palazzina Musso” sito in Via Cesare Battisti 6, Cuneo (</text:span><text:span text:style-name="T26">CN)</text:span></text:p>
      <text:h text:style-name="P27" text:outline-level="3">IL DIRETTORE REGIONALE</text:h>
      <text:p text:style-name="P28">Premesso che:</text:p>
      <text:list text:style-name="LFO1" text:continue-numbering="true">
        <text:list-item>
          <text:p text:style-name="P29"><text:span text:style-name="T30">con Determinazione n. 25/2017 Prot. n. 2017/1876/DR-TO, del 22 febbraio 2017, è stata indetta, per l’acquisizione del servizio indicato in oggetto, una procedura n</text:span><text:span text:style-name="T31">e</text:span><text:span text:style-name="T32">goziata ai sensi dell’art. 36,c. 2, lett. b) e art.</text:span><text:span text:style-name="T33"><text:s/>63, c. 6, del D.lgs. 50/2016 da avviarsi mediante indagine di mercato, tramite pubblicazione di Avviso di Preinformazione sul sito informatico dell’Agenzia del Demanio<text:s/></text:span><text:a xlink:href="http://www.agenziademanio.it" office:target-frame-name="_top" xlink:show="replace"><text:span text:style-name="T34">www.agenziademanio.it</text:span></text:a><text:span text:style-name="T35"><text:s/>per 15 giorni conse</text:span><text:span text:style-name="T36">cutivi, finalizzata all’individuazione degli operatori economici, idonei per l’esecuzione del<text:s/></text:span><text:span text:style-name="T37">servizio di valutazione della sicurezza strutturale e rilievo BIM dell’immobile scheda CNB0013 denominato “Caserma Cesare Battisti - Palazzina Musso” sito in Via<text:s/></text:span><text:span text:style-name="T38">Cesare Battisti 6, Cuneo</text:span><text:span text:style-name="T39">, da invitare alla procedura negoziata;</text:span></text:p>
        </text:list-item>
        <text:list-item>
          <text:p text:style-name="P40"><text:span text:style-name="T41">l'Avviso di Preinformazione è stato pubblicato a far data dal 23/02/2017 sul sito ist</text:span><text:span text:style-name="T42">i</text:span><text:span text:style-name="T43">tuzionale dell'Agenzia del Demanio ed<text:s/></text:span><text:span text:style-name="T44">entro il termine fissato (ore 12:00 del 13/03/2017) sono pervenute n</text:span><text:span text:style-name="T45">. 20 manifestazioni di interesse</text:span><text:span text:style-name="T46">;</text:span></text:p>
        </text:list-item>
        <text:list-item>
          <text:p text:style-name="P47"><text:span text:style-name="T48">con verbale di sorteggio pubblico Prot. n. 2017/2805/DR-TO del 14/03/2017 il R</text:span><text:span text:style-name="T49">e</text:span><text:span text:style-name="T50">sponsabile unico del procedimento ha individuato, in modalità anonima, i 10 oper</text:span><text:span text:style-name="T51">a</text:span><text:span text:style-name="T52">tori economici a cui trasmettere la lettera d’invito per la pa</text:span><text:span text:style-name="T53">rtecipazione alla proced</text:span><text:span text:style-name="T54">u</text:span><text:span text:style-name="T55">ra in oggetto;</text:span></text:p>
        </text:list-item>
        <text:list-item>
          <text:p text:style-name="P56">in data 06/04/2017 sono state trasmesse le lettere d’invito agli operatori economici sorteggiati di cui al Verbale al punto precedente;</text:p>
        </text:list-item>
        <text:list-item>
          <text:p text:style-name="P57">il criterio di selezione delle offerte individuato è quello dell’offerta economicamente più vantaggiosa ai sensi dell’art. 95, comma 3, del D.Lgs. 50/2016;</text:p>
        </text:list-item>
        <text:list-item>
          <text:p text:style-name="P58">il termine di presentazione delle offerte è scaduto in data 5 maggio 2017, alle ore 12:00;</text:p>
        </text:list-item>
        <text:list-item>
          <text:p text:style-name="P59"><text:span text:style-name="T60">CONSIDERATO che, al fine dell’individuazione dei componenti della Commissione G</text:span><text:span text:style-name="T61">iudicatrice, in ottemperanza a quanto previsto dall’art. 77, comma 12 del D.Lgs 50/2016, si è reso necessario valutare le professionalità rinvenibili all’interno dell’Agenzia del Demanio Direzione Regionale Piemonte e Valle D’Aosta, tra i fu</text:span><text:span text:style-name="T62">n</text:span><text:span text:style-name="T63">zionari idonei</text:span><text:span text:style-name="T64"><text:s/>allo svolgimento dell’incarico, esperti nello specifico settore cui si rif</text:span><text:span text:style-name="T65">e</text:span><text:span text:style-name="T66">risce l’oggetto del contratto;</text:span></text:p>
        </text:list-item>
        <text:list-item>
          <text:p text:style-name="P67"><text:span text:style-name="T68">RITENUTO opportuno, sulla base della valutazione delle competenze ed esperie</text:span><text:span text:style-name="T69">n</text:span><text:span text:style-name="T70">ze specifiche possedute, di individuare i membri della Commissione giudi</text:span><text:span text:style-name="T71">catrice tra i funzionari dell’Agenzia del Demanio Direzione Regionale Piemonte e Valle D’Aosta, qui di seguito elencati, che non hanno svolto alcun'altra funzione o incar</text:span><text:span text:style-name="T72">i</text:span><text:span text:style-name="T73">co tecnico o amministrativo relativamente al contratto del cui affidamento si tratta:</text:span></text:p>
        </text:list-item>
      </text:list>
      <text:p text:style-name="P74"><text:span text:style-name="T75">- Presidente: Ing. Daniela Maria Oddone, in qualità di Responsabile dei Servizi Te</text:span><text:span text:style-name="T76">r</text:span><text:span text:style-name="T77">ritoriali Piemonte TO2 della Direzione Regionale Piemonte e Valle d’Aosta dell’Agenzia del Demanio, in considerazione dell’elevata professionalità e comp</text:span><text:span text:style-name="T78">e</text:span><text:span text:style-name="T79">tenza maturata nel</text:span><text:span text:style-name="T80"><text:s/>corso degli anni, come da curriculum allegato al presente atto;</text:span></text:p>
      <text:p text:style-name="P81"><text:span text:style-name="T82">- Commissario: Geom. Pasquale Cassano, in qualità di funzionario, nonché building manager, della Direzione Regionale Piemonte e Valle d’Aosta dell’Agenzia del D</text:span><text:span text:style-name="T83">e</text:span><text:span text:style-name="T84">manio, in considerazione della</text:span><text:span text:style-name="T85"><text:s/>consolidata professionalità e competenza maturata nell’ambito delle funzioni svolte all’interno dell’Agenzia, come da curriculum allegato al presente atto;</text:span></text:p>
      <text:p text:style-name="P86"><text:span text:style-name="T87">- Commissario: Ing. Carla Corona, in qualità di funzionario della Direzione Region</text:span><text:span text:style-name="T88">a</text:span><text:span text:style-name="T89">le Piemonte e Va</text:span><text:span text:style-name="T90">lle d’Aosta dell’Agenzia del Demanio, in considerazione della el</text:span><text:span text:style-name="T91">e</text:span><text:span text:style-name="T92">vata esperienza maturata in materia di appalti e contratti, compreso il settore ogge</text:span><text:span text:style-name="T93">t</text:span><text:span text:style-name="T94">to di gara, come da curriculum allegato al presente atto;</text:span></text:p>
      <text:p text:style-name="P95"/>
      <text:p text:style-name="P96">NOMINA</text:p>
      <text:list text:style-name="LFO2" text:continue-numbering="true">
        <text:list-item>
          <text:p text:style-name="P97"><text:span text:style-name="T98">ai sensi dell’art. 77 del D.Lgs.<text:s/></text:span><text:span text:style-name="T99">50/2016, relativamente alla procedura in oggetto, il<text:s/></text:span><text:span text:style-name="T100">Seggio di Gara</text:span><text:span text:style-name="T101"><text:s/>a cui affidare le attività di apertura buste aggiudicazione della gara così costituita:</text:span></text:p>
        </text:list-item>
      </text:list>
      <text:list text:style-name="LFO3" text:continue-numbering="true">
        <text:list-item>
          <text:p text:style-name="P102">Presidente, dott. Fabio Pisa in qualità di Vicedirettore della Direzione Regionale Piemonte e Valle<text:s/>d’Aosta dell’Agenzia del Demanio;</text:p>
        </text:list-item>
        <text:list-item>
          <text:p text:style-name="P103">Membro, dott. Gianluca Porcu, in qualità di funzionario della Direzione Regionale Piemonte e Valle d’Aosta dell’Agenzia del Demanio;</text:p>
        </text:list-item>
        <text:list-item>
          <text:p text:style-name="P104">Membro e segretario verbalizzante, dott.sa Antonella Franco, in qualità di funzionario della Direzione Regionale Piemonte e Valle d’Aosta dell’Agenzia del Demanio;</text:p>
        </text:list-item>
      </text:list>
      <text:p text:style-name="P105">i quali, nel sottoscrivere per accettazione il presente atto di nomina, dichiarano l’inesistenza di cause di incompatibilità e di astensione di cui all’art. 77, commi 4, 5, 6 e 9, del D.Lgs. 50/2016.</text:p>
      <text:list text:style-name="LFO2" text:continue-numbering="true">
        <text:list-item>
          <text:p text:style-name="P106"><text:span text:style-name="T107">Ai sensi dell’art. 77 del D.Lgs. 50/2016, relativamente alla procedura in oggetto, la<text:s/></text:span><text:span text:style-name="T108">Commissione Giudicatrice</text:span><text:span text:style-name="T109"><text:s/>a cui affidare le attività di attribuzione dei punteggi alle offerte tecniche, presentate dai concorrenti, stilando la relativ</text:span><text:span text:style-name="T110">a graduatoria, così costituita:</text:span></text:p>
        </text:list-item>
      </text:list>
      <text:list text:style-name="LFO3" text:continue-numbering="true">
        <text:list-item>
          <text:p text:style-name="P111">Presidente, Ing. Daniela Maria Oddone, in qualità di Responsabile deil’U.O. Servizi Tecnici della Direzione Regionale Piemonte e Valle d’Aosta dell’Agenzia del Demanio;</text:p>
        </text:list-item>
        <text:list-item>
          <text:p text:style-name="P112">Commissario, Geom. Pasquale Cassano, in qualità di funzionario della Direzione Regionale Piemonte e Valle d’Aosta dell’Agenzia del Demanio;</text:p>
        </text:list-item>
        <text:list-item>
          <text:p text:style-name="P113">Commissario, Ing. Carla Corona, in qualità di funzionario della Direzione Regionale Piemonte e Valle d’Aosta dell’Agenzia del Demanio;</text:p>
        </text:list-item>
      </text:list>
      <text:p text:style-name="P114">i quali, nel sottoscrivere per<text:s/>accettazione il presente atto di nomina, dichiarano l’inesistenza di cause di incompatibilità e di astensione di cui all’art. 77, commi 4, 5, 6 e 9, del D.Lgs. 50/2016.</text:p>
      <text:p text:style-name="P115"/>
      <text:p text:style-name="P116">Si allega, quale parte integrante del presente atto i curricula dei n. 3 membri della<text:s/>Commissione Giudicatrice, come sopra individuati, per gli adempimenti di cui all’art. 29, comma 1, del D.Lgs. 50/2016;</text:p>
      <text:p text:style-name="P117">Torino, 8 maggio 2017</text:p>
      <text:p text:style-name="P118">Il Direttore Regionale</text:p>
      <text:p text:style-name="P119">Ing. Luca Terzaghi</text:p>
      <text:p text:style-name="P120"/>
      <text:p text:style-name="P121">Per accettazione Seggio di Gara:</text:p>
      <text:p text:style-name="P122"/>
      <text:p text:style-name="P123">Dott. Fabio Pisa</text:p>
      <text:p text:style-name="P124"/>
      <text:p text:style-name="P125">………………………………</text:p>
      <text:p text:style-name="P126"/>
      <text:p text:style-name="P127">Dott.<text:s/>Gianluca Porcu</text:p>
      <text:p text:style-name="P128"/>
      <text:p text:style-name="P129">……………………………..</text:p>
      <text:p text:style-name="P130"/>
      <text:p text:style-name="P131">Dott.ssa Antonella Franco</text:p>
      <text:p text:style-name="P132"/>
      <text:p text:style-name="P133">………………………………</text:p>
      <text:p text:style-name="P134"/>
      <text:p text:style-name="P135">Per accettazione Commissione Giudicatrice:</text:p>
      <text:p text:style-name="P136"/>
      <text:p text:style-name="P137"/>
      <text:p text:style-name="P138">Ing. Daniela Maria Oddone;</text:p>
      <text:p text:style-name="P139"/>
      <text:p text:style-name="P140">………………………………</text:p>
      <text:p text:style-name="P141"/>
      <text:p text:style-name="P142">Geom. Pasquale Cassano<text:s/></text:p>
      <text:p text:style-name="P143"/>
      <text:p text:style-name="P144">……………………………..</text:p>
      <text:p text:style-name="P145"/>
      <text:p text:style-name="P146">Ing. Carla Corona<text:s/></text:p>
      <text:p text:style-name="P147"/>
      <text:p text:style-name="P148">………………………………</text:p>
      <text:p text:style-name="P149"/>
      <text:p text:style-name="P150"/>
      <text:p text:style-name="P151"><text:s/>Allegati:<text:s/></text:p>
      <text:list text:style-name="LFO3" text:continue-numbering="true">
        <text:list-item>
          <text:p text:style-name="P152">Curriculum<text:s/>Ing. Daniela Maria Oddone</text:p>
        </text:list-item>
        <text:list-item>
          <text:p text:style-name="P153">Curriculum Geom. Pasquale Cassano;</text:p>
        </text:list-item>
        <text:list-item>
          <text:p text:style-name="P154"><text:span text:style-name="T155">Curriculum Ing. Carla Coron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llSans" svg:font-family="GillSans" style:font-family-generic="swiss" style:font-pitch="variable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margin-left="0.375in" fo:text-indent="-0.375in">
        <style:tab-stops/>
      </style:paragraph-properties>
      <style:text-properties fo:font-weight="bold" style:font-weight-asian="bold" style:font-weight-complex="bold" fo:hyphenate="false"/>
    </style:style>
    <style:style style:name="Rientrocorpodeltesto2" style:display-name="Rientro corpo del testo 2" style:family="paragraph" style:parent-style-name="Normale">
      <style:paragraph-properties fo:text-align="justify" fo:line-height="150%" fo:text-indent="0.4916in"/>
      <style:text-properties fo:hyphenate="false"/>
    </style:style>
    <style:style style:name="Corpodeltesto21" style:display-name="Corpo del testo 21" style:family="paragraph" style:parent-style-name="Normale">
      <style:paragraph-properties fo:widows="0" fo:orphans="0" style:punctuation-wrap="simple" style:text-autospace="none" fo:text-align="justify" fo:line-height="150%"/>
      <style:text-properties style:font-size-complex="10pt" fo:hyphenate="false"/>
    </style:style>
    <style:style style:name="Didascalia" style:display-name="Didascalia" style:family="paragraph" style:parent-style-name="Normale" style:next-style-name="Normale">
      <style:paragraph-properties fo:border="0.0104in solid #FFFFFF" fo:padding="0.0972in" style:shadow="none" fo:line-height="150%" fo:background-color="#FFFFFF"/>
      <style:text-properties fo:font-weight="bold" style:font-weight-asian="bold" style:font-weight-complex="bold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Rientrocorpodeltesto3" style:display-name="Rientro corpo del testo 3" style:family="paragraph" style:parent-style-name="Normale">
      <style:paragraph-properties fo:text-align="justify" fo:line-height="150%" fo:text-indent="0.5in"/>
      <style:text-properties fo:hyphenate="false"/>
    </style:style>
    <style:style style:name="testo" style:display-name="testo" style:family="paragraph" style:parent-style-name="Normale">
      <style:paragraph-properties fo:widows="0" fo:orphans="0" fo:text-align="justify" fo:margin-bottom="0.0395in" fo:line-height="0.1666in"/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TESTO0" style:display-name="TESTO" style:family="paragraph" style:parent-style-name="Normale">
      <style:paragraph-properties fo:text-align="justify" style:vertical-align="auto" fo:margin-bottom="0.0833in" fo:line-height="0.1944in"/>
      <style:text-properties style:font-name="Arial" style:font-name-asian="Calibri" style:font-name-complex="Arial" style:font-size-complex="11pt" style:language-asian="en" style:country-asian="US" fo:hyphenate="tru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451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1.045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45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45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45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45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45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45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45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P4" style:parent-style-name="Intestazione" style:family="paragraph">
      <style:paragraph-properties fo:text-align="center"/>
    </style:style>
    <style:style style:name="P5" style:parent-style-name="Pièdipagina" style:family="paragraph">
      <style:paragraph-properties fo:text-align="center"/>
      <style:text-properties fo:font-size="11pt" style:font-size-asian="11pt"/>
    </style:style>
    <style:style style:name="P6" style:parent-style-name="Pièdipagina" style:family="paragraph">
      <style:paragraph-properties fo:text-align="center"/>
    </style:style>
    <style:style style:name="P7" style:parent-style-name="Intestazione" style:family="paragraph">
      <style:paragraph-properties fo:text-align="center"/>
    </style:style>
    <style:style style:name="P8" style:parent-style-name="Intestazione" style:family="paragraph">
      <style:paragraph-properties fo:text-align="center"/>
      <style:text-properties style:font-name="Arial" style:font-name-complex="Arial" fo:font-size="10pt" style:font-size-asian="10pt"/>
    </style:style>
    <style:style style:name="P9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" style:parent-style-name="Pièdipagina" style:family="paragraph">
      <style:paragraph-properties fo:text-align="center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" style:parent-style-name="Pièdipagina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magine 2" text:anchor-type="as-char" svg:x="0in" svg:y="0in" svg:width="0.90972in" svg:height="0.82639in" style:rel-width="scale" style:rel-height="scale"><draw:image xlink:href="media/image1.jpeg" xlink:type="simple" xlink:show="embed" xlink:actuate="onLoad"/><svg:title/><svg:desc>Solo Marchio copy</svg:desc></draw:frame></text:p>
        <text:p text:style-name="P3"/>
      </style:header>
      <style:header-left>
        <text:p text:style-name="P4"><draw:frame draw:style-name="a1" draw:name="Immagine 1" text:anchor-type="as-char" svg:x="0in" svg:y="0in" svg:width="0.90972in" svg:height="0.82639in" style:rel-width="scale" style:rel-height="scale"><draw:image xlink:href="media/image1.jpeg" xlink:type="simple" xlink:show="embed" xlink:actuate="onLoad"/><svg:title/><svg:desc>Solo Marchio copy</svg:desc></draw:frame></text:p>
        <text:p text:style-name="Intestazione"/>
        <text:p text:style-name="Intestazione"/>
      </style:header-left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><draw:frame draw:style-name="a2" draw:name="Immagine 3" text:anchor-type="as-char" svg:x="0in" svg:y="0in" svg:width="4.17361in" svg:height="1.14583in" style:rel-width="scale" style:rel-height="scale"><draw:image xlink:href="media/image2.jpeg" xlink:type="simple" xlink:show="embed" xlink:actuate="onLoad"/><svg:title/><svg:desc>Marchio e LOGO copy</svg:desc></draw:frame></text:p>
        <text:p text:style-name="P8">Direzione Regionale Piemonte e Valle d’Aosta</text:p>
      </style:header>
      <style:footer>
        <text:p text:style-name="P9"/>
        <text:p text:style-name="P10"><text:span text:style-name="T11"><draw:frame draw:z-index="251659264" draw:style-name="a3" draw:name="Immagine 2" text:anchor-type="paragraph" svg:x="0.375in" svg:y="-0.00625in" svg:width="0.39583in" svg:height="0.41528in" style:rel-width="scale" style:rel-height="scale"><draw:image xlink:href="media/image3.jpeg" xlink:type="simple" xlink:show="embed" xlink:actuate="onLoad"/><svg:title/><svg:desc>Rosone</svg:desc></draw:frame></text:span><text:span text:style-name="T12">Corso Bolzano, 30 – 10121 Torino – Tel 011/56391111– Faxmail 06 50516071</text:span></text:p>
        <text:p text:style-name="P13">e-mail: dre.PiemonteVdA@agenziademanio.it</text:p>
        <text:p text:style-name="P14"><text:span text:style-name="T15">pec: dre_PiemonteVDA@pce.agenziademanio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ologna, 28 Gennaio 2001</dc:title>
    <meta:initial-creator>Marta Settimi</meta:initial-creator>
    <dc:creator>STECCONI FEDERICA</dc:creator>
    <meta:creation-date>2017-07-26T14:51:00Z</meta:creation-date>
    <dc:date>2017-07-26T14:51:00Z</dc:date>
    <meta:print-date>2015-11-19T15:28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53" meta:character-count="6378" meta:row-count="45" meta:non-whitespace-character-count="5437"/>
  </office:meta>
</office:document-meta>
</file>