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 fo:line-height="100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5670*" fo:start-indent="0in" fo:end-indent="0.1965in"/>
          <style:column style:rel-width="3968*" fo:start-indent="0.1972in" fo:end-indent="0in"/>
        </style:columns>
      </style:section-properties>
    </style:style>
    <style:style style:name="P20" style:parent-style-name="Normale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e" style:family="paragraph">
      <style:paragraph-properties fo:break-before="column" fo:margin-bottom="0in" fo:line-height="100%"/>
      <style:text-properties style:font-name="Arial" style:font-name-complex="Arial"/>
    </style:style>
    <style:style style:name="P22" style:parent-style-name="Normale" style:family="paragraph">
      <style:paragraph-properties fo:margin-bottom="0in" fo:line-height="100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23" style:parent-style-name="Normale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P24" style:parent-style-name="Normale" style:family="paragraph">
      <style:paragraph-properties fo:text-align="center" fo:margin-bottom="0in" fo:line-height="100%" fo:margin-left="0.6895in" fo:text-indent="-0.6895in">
        <style:tab-stops/>
      </style:paragraph-properties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text-align="center" fo:margin-bottom="0in" fo:line-height="100%" fo:margin-left="0.6895in" fo:text-indent="-0.6895in">
        <style:tab-stops/>
      </style:paragraph-properties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fo:text-align="justify" fo:margin-bottom="0in" fo:line-height="100%" fo:margin-left="0.6895in" fo:text-indent="-0.6895in">
        <style:tab-stops/>
      </style:paragraph-properties>
      <style:text-properties style:font-name="Arial" style:font-name-complex="Arial"/>
    </style:style>
    <style:style style:name="P27" style:parent-style-name="TESTO" style:family="paragraph">
      <style:paragraph-properties fo:margin-bottom="0in"/>
    </style:style>
    <style:style style:name="T2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32" style:parent-style-name="TESTO" style:family="paragraph">
      <style:paragraph-properties fo:margin-bottom="0in"/>
      <style:text-properties fo:font-weight="bold" style:font-weight-asian="bold" style:font-weight-complex="bold" fo:font-size="11pt" style:font-size-asian="11pt"/>
    </style:style>
    <style:style style:name="P33" style:parent-style-name="TESTO" style:family="paragraph">
      <style:paragraph-properties fo:margin-bottom="0in"/>
      <style:text-properties fo:font-weight="bold" style:font-weight-asian="bold" style:font-weight-complex="bold" fo:font-size="11pt" style:font-size-asian="11pt"/>
    </style:style>
    <style:style style:name="P34" style:parent-style-name="TESTO" style:family="paragraph">
      <style:paragraph-properties fo:margin-bottom="0in"/>
      <style:text-properties fo:font-size="11pt" style:font-size-asian="11pt"/>
    </style:style>
    <style:style style:name="P35" style:parent-style-name="Normale" style:family="paragraph">
      <style:paragraph-properties fo:text-align="justify" style:vertical-align="auto">
        <style:tab-stops>
          <style:tab-stop style:type="left" style:position="4.75in"/>
        </style:tab-stops>
      </style:paragraph-properties>
      <style:text-properties fo:hyphenate="true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paragraph-properties fo:text-align="justify" style:vertical-align="auto">
        <style:tab-stops>
          <style:tab-stop style:type="left" style:position="4.75in"/>
        </style:tab-stops>
      </style:paragraph-properties>
      <style:text-properties fo:hyphenate="true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text-align="justify" style:vertical-align="auto">
        <style:tab-stops>
          <style:tab-stop style:type="left" style:position="4.75in"/>
        </style:tab-stops>
      </style:paragraph-properties>
      <style:text-properties fo:hyphenate="true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paragraph-properties fo:text-align="justify" style:vertical-align="auto">
        <style:tab-stops>
          <style:tab-stop style:type="left" style:position="4.75in"/>
        </style:tab-stops>
      </style:paragraph-properties>
      <style:text-properties fo:hyphenate="true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text-align="justify" style:vertical-align="auto">
        <style:tab-stops>
          <style:tab-stop style:type="left" style:position="4.75in"/>
        </style:tab-stops>
      </style:paragraph-properties>
      <style:text-properties fo:hyphenate="true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language="fr" fo:country="FR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justify" style:vertical-align="auto">
        <style:tab-stops>
          <style:tab-stop style:type="left" style:position="4.75in"/>
        </style:tab-stops>
      </style:paragraph-properties>
      <style:text-properties fo:hyphenate="true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ableColumn90" style:family="table-column">
      <style:table-column-properties style:column-width="0.8625in"/>
    </style:style>
    <style:style style:name="TableColumn91" style:family="table-column">
      <style:table-column-properties style:column-width="1.1812in"/>
    </style:style>
    <style:style style:name="TableColumn92" style:family="table-column">
      <style:table-column-properties style:column-width="1.0833in"/>
    </style:style>
    <style:style style:name="TableColumn93" style:family="table-column">
      <style:table-column-properties style:column-width="0.8854in"/>
    </style:style>
    <style:style style:name="TableColumn94" style:family="table-column">
      <style:table-column-properties style:column-width="2.8305in"/>
    </style:style>
    <style:style style:name="Table89" style:family="table">
      <style:table-properties style:width="6.84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117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118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language="en" fo:country="US" fo:hyphenate="true"/>
    </style:style>
    <style:style style:name="P119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120" style:parent-style-name="Normale" style:family="paragraph">
      <style:paragraph-properties fo:text-align="center" fo:margin-bottom="0in" fo:line-height="100%" fo:margin-left="0.5in">
        <style:tab-stops>
          <style:tab-stop style:type="left" style:position="4.25in"/>
        </style:tab-stops>
      </style:paragraph-properties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132" style:parent-style-name="Normale" style:list-style-name="LFO2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fo:hyphenate="true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Normale" style:list-style-name="LFO2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 fo:hyphenate="true"/>
    </style:style>
    <style:style style:name="P137" style:parent-style-name="Normale" style:list-style-name="LFO2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 fo:hyphenate="true"/>
    </style:style>
    <style:style style:name="P138" style:parent-style-name="Normale" style:list-style-name="LFO2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 fo:hyphenate="true"/>
    </style:style>
    <style:style style:name="P139" style:parent-style-name="Normale" style:list-style-name="LFO2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 fo:hyphenate="true"/>
    </style:style>
    <style:style style:name="P140" style:parent-style-name="Normale" style:list-style-name="LFO2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 fo:hyphenate="true"/>
    </style:style>
    <style:style style:name="P141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153" style:parent-style-name="Normale" style:list-style-name="LFO2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 fo:hyphenate="true"/>
    </style:style>
    <style:style style:name="P154" style:parent-style-name="Normale" style:list-style-name="LFO2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 fo:hyphenate="tru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166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167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fo:hyphenate="true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P171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183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184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185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186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fo:hyphenate="true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02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203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language="en" fo:country="US" fo:hyphenate="true"/>
    </style:style>
    <style:style style:name="P204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205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06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 fo:language="en" fo:country="US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51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252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fo:hyphenate="true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P256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257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258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259" style:parent-style-name="Normale" style:family="paragraph">
      <style:paragraph-properties fo:text-align="justify" style:vertical-align="auto">
        <style:tab-stops>
          <style:tab-stop style:type="left" style:position="4.75in"/>
        </style:tab-stops>
      </style:paragraph-properties>
      <style:text-properties style:font-name="Arial" style:font-name-complex="Arial" fo:hyphenate="true"/>
    </style:style>
    <style:style style:name="P260" style:parent-style-name="Normale" style:family="paragraph">
      <style:paragraph-properties fo:text-align="justify" style:vertical-align="auto">
        <style:tab-stops>
          <style:tab-stop style:type="left" style:position="4.75in"/>
        </style:tab-stops>
      </style:paragraph-properties>
      <style:text-properties style:font-name="Arial" style:font-name-complex="Arial" fo:hyphenate="true"/>
    </style:style>
    <style:style style:name="P261" style:parent-style-name="Normale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TableColumn263" style:family="table-column">
      <style:table-column-properties style:column-width="1.7048in"/>
    </style:style>
    <style:style style:name="TableColumn264" style:family="table-column">
      <style:table-column-properties style:column-width="2.8354in"/>
    </style:style>
    <style:style style:name="TableColumn265" style:family="table-column">
      <style:table-column-properties style:column-width="2.2152in"/>
    </style:style>
    <style:style style:name="Table262" style:family="table">
      <style:table-properties style:width="6.7555in" fo:margin-left="0in" table:align="center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78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279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language="en" fo:country="US" fo:hyphenate="true"/>
    </style:style>
    <style:style style:name="P280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281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289" style:parent-style-name="Normale" style:list-style-name="LFO2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fo:hyphenate="true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P293" style:parent-style-name="Normale" style:list-style-name="LFO2" style:family="paragraph">
      <style:paragraph-properties fo:text-align="justify" fo:margin-top="0.0833in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 fo:hyphenate="true"/>
    </style:style>
    <style:style style:name="P294" style:parent-style-name="Normale" style:list-style-name="LFO2" style:family="paragraph">
      <style:paragraph-properties fo:text-align="justify" fo:margin-top="0.0833in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 fo:hyphenate="true"/>
    </style:style>
    <style:style style:name="P295" style:parent-style-name="Normale" style:list-style-name="LFO2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 fo:hyphenate="true"/>
    </style:style>
    <style:style style:name="P296" style:parent-style-name="Normale" style:list-style-name="LFO2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 fo:hyphenate="true"/>
    </style:style>
    <style:style style:name="P297" style:parent-style-name="Normale" style:list-style-name="LFO2" style:family="paragraph">
      <style:paragraph-properties fo:text-align="justify" fo:margin-bottom="0in" fo:line-height="100%">
        <style:tab-stops>
          <style:tab-stop style:type="left" style:position="3.75in"/>
        </style:tab-stops>
      </style:paragraph-properties>
      <style:text-properties style:font-name="Arial" style:font-name-complex="Arial" fo:hyphenate="true"/>
    </style:style>
    <style:style style:name="P298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306" style:parent-style-name="Normale" style:list-style-name="LFO2" style:family="paragraph">
      <style:paragraph-properties fo:text-align="justify" fo:margin-top="0.0833in" fo:margin-bottom="0in" fo:line-height="100%"/>
      <style:text-properties fo:hyphenate="true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P310" style:parent-style-name="Normale" style:list-style-name="LFO2" style:family="paragraph">
      <style:paragraph-properties fo:text-align="justify" fo:margin-top="0.0833in" fo:margin-bottom="0in" fo:line-height="100%"/>
      <style:text-properties style:font-name="Arial" style:font-name-complex="Arial" fo:hyphenate="tru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18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319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fo:hyphenate="true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P32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31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332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333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334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fo:hyphenate="true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P338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46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347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language="en" fo:country="US" fo:hyphenate="true"/>
    </style:style>
    <style:style style:name="P348" style:parent-style-name="Normale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349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352" style:parent-style-name="Normale" style:family="paragraph">
      <style:paragraph-properties fo:text-align="justify" style:vertical-align="auto">
        <style:tab-stops>
          <style:tab-stop style:type="left" style:position="4.75in"/>
        </style:tab-stops>
      </style:paragraph-properties>
      <style:text-properties style:font-name="Arial" style:font-name-complex="Arial" fo:hyphenate="true"/>
    </style:style>
    <style:style style:name="P353" style:parent-style-name="Normale" style:family="paragraph">
      <style:paragraph-properties fo:text-align="justify" style:vertical-align="auto">
        <style:tab-stops>
          <style:tab-stop style:type="left" style:position="4.75in"/>
        </style:tab-stops>
      </style:paragraph-properties>
      <style:text-properties fo:hyphenate="true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complex="Arial"/>
    </style:style>
    <style:style style:name="T358" style:parent-style-name="Car.predefinitoparagrafo" style:family="text">
      <style:text-properties style:font-name="Arial" style:font-name-complex="Arial"/>
    </style:style>
    <style:style style:name="T359" style:parent-style-name="Car.predefinitoparagrafo" style:family="text">
      <style:text-properties style:font-name="Arial" style:font-name-complex="Arial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complex="Arial"/>
    </style:style>
    <style:style style:name="T368" style:parent-style-name="Car.predefinitoparagrafo" style:family="text">
      <style:text-properties style:font-name="Arial" style:font-name-complex="Arial"/>
    </style:style>
    <style:style style:name="P369" style:parent-style-name="Normale" style:family="paragraph">
      <style:paragraph-properties fo:text-align="justify" style:vertical-align="auto">
        <style:tab-stops>
          <style:tab-stop style:type="left" style:position="4.75in"/>
        </style:tab-stops>
      </style:paragraph-properties>
      <style:text-properties fo:hyphenate="true"/>
    </style:style>
    <style:style style:name="T370" style:parent-style-name="Car.predefinitoparagrafo" style:family="text">
      <style:text-properties style:font-name="Arial" style:font-name-complex="Arial"/>
    </style:style>
    <style:style style:name="T371" style:parent-style-name="Car.predefinitoparagrafo" style:family="text">
      <style:text-properties style:font-name="Arial" style:font-name-complex="Arial"/>
    </style:style>
    <style:style style:name="T372" style:parent-style-name="Car.predefinitoparagrafo" style:family="text">
      <style:text-properties style:font-name="Arial" style:font-name-complex="Arial" style:font-weight-complex="bold"/>
    </style:style>
    <style:style style:name="P373" style:parent-style-name="Normale" style:family="paragraph">
      <style:paragraph-properties fo:text-align="justify" style:vertical-align="auto">
        <style:tab-stops>
          <style:tab-stop style:type="left" style:position="4.75in"/>
        </style:tab-stops>
      </style:paragraph-properties>
      <style:text-properties style:font-name="Arial" style:font-name-complex="Arial" style:font-weight-complex="bold" fo:hyphenate="true"/>
    </style:style>
    <style:style style:name="P374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375" style:parent-style-name="Paragrafoelenco" style:list-style-name="LFO2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Arial" style:font-name-complex="Arial"/>
    </style:style>
    <style:style style:name="P376" style:parent-style-name="Paragrafoelenco" style:list-style-name="LFO2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Arial" style:font-name-complex="Arial"/>
    </style:style>
    <style:style style:name="P377" style:parent-style-name="Paragrafoelenco" style:list-style-name="LFO2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="Arial" style:font-name-complex="Arial"/>
    </style:style>
    <style:style style:name="P378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TableColumn380" style:family="table-column">
      <style:table-column-properties style:column-width="1.6972in"/>
    </style:style>
    <style:style style:name="TableColumn381" style:family="table-column">
      <style:table-column-properties style:column-width="1.6972in"/>
    </style:style>
    <style:style style:name="TableColumn382" style:family="table-column">
      <style:table-column-properties style:column-width="1.2812in"/>
    </style:style>
    <style:style style:name="TableColumn383" style:family="table-column">
      <style:table-column-properties style:column-width="2.1145in"/>
    </style:style>
    <style:style style:name="Table379" style:family="table">
      <style:table-properties style:width="6.7902in" fo:margin-left="0in" table:align="center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 fo:language="en" fo:country="US"/>
    </style:style>
    <style:style style:name="P398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40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404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405" style:parent-style-name="Normale" style:family="paragraph">
      <style:paragraph-properties fo:text-align="justify" fo:margin-top="0.0833in" fo:margin-bottom="0in" fo:line-height="100%"/>
    </style:style>
    <style:style style:name="T406" style:parent-style-name="Car.predefinitoparagrafo" style:family="text">
      <style:text-properties style:font-name="Arial" style:font-name-complex="Arial"/>
    </style:style>
    <style:style style:name="T407" style:parent-style-name="Car.predefinitoparagrafo" style:family="text">
      <style:text-properties style:font-name="Arial" style:font-name-complex="Arial" fo:font-style="italic" style:font-style-asian="italic"/>
    </style:style>
    <style:style style:name="P408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409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410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411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412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413" style:parent-style-name="Normale" style:list-style-name="LFO2" style:family="paragraph">
      <style:paragraph-properties fo:text-align="justify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414" style:parent-style-name="Normale" style:list-style-name="LFO2" style:family="paragraph">
      <style:paragraph-properties fo:text-align="justify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415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TableColumn417" style:family="table-column">
      <style:table-column-properties style:column-width="1.6972in"/>
    </style:style>
    <style:style style:name="TableColumn418" style:family="table-column">
      <style:table-column-properties style:column-width="1.6972in"/>
    </style:style>
    <style:style style:name="TableColumn419" style:family="table-column">
      <style:table-column-properties style:column-width="1.2812in"/>
    </style:style>
    <style:style style:name="TableColumn420" style:family="table-column">
      <style:table-column-properties style:column-width="2.1145in"/>
    </style:style>
    <style:style style:name="Table416" style:family="table">
      <style:table-properties style:width="6.7902in" fo:margin-left="0in" table:align="center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 fo:language="en" fo:country="US"/>
    </style:style>
    <style:style style:name="P435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44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441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442" style:parent-style-name="Normale" style:family="paragraph">
      <style:paragraph-properties fo:text-align="justify" fo:margin-top="0.0833in" fo:margin-bottom="0in" fo:line-height="100%"/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 fo:font-style="italic" style:font-style-asian="italic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450" style:parent-style-name="Normale" style:list-style-name="LFO2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fo:hyphenate="true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/>
    </style:style>
    <style:style style:name="T453" style:parent-style-name="Car.predefinitoparagrafo" style:family="text">
      <style:text-properties style:font-name="Arial" style:font-name-complex="Arial"/>
    </style:style>
    <style:style style:name="P454" style:parent-style-name="Normale" style:list-style-name="LFO2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fo:hyphenate="true"/>
    </style:style>
    <style:style style:name="T455" style:parent-style-name="Car.predefinitoparagrafo" style:family="text">
      <style:text-properties style:font-name="Arial" style:font-name-complex="Arial"/>
    </style:style>
    <style:style style:name="T456" style:parent-style-name="Car.predefinitoparagrafo" style:family="text">
      <style:text-properties style:font-name="Arial" style:font-name-complex="Arial"/>
    </style:style>
    <style:style style:name="T457" style:parent-style-name="Car.predefinitoparagrafo" style:family="text">
      <style:text-properties style:font-name="Arial" style:font-name-complex="Arial"/>
    </style:style>
    <style:style style:name="T458" style:parent-style-name="Car.predefinitoparagrafo" style:family="text">
      <style:text-properties style:font-name="Arial" style:font-name-complex="Arial"/>
    </style:style>
    <style:style style:name="P459" style:parent-style-name="Normale" style:list-style-name="LFO2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fo:hyphenate="true"/>
    </style:style>
    <style:style style:name="T460" style:parent-style-name="Car.predefinitoparagrafo" style:family="text">
      <style:text-properties style:font-name="Arial" style:font-name-complex="Arial"/>
    </style:style>
    <style:style style:name="T461" style:parent-style-name="Car.predefinitoparagrafo" style:family="text">
      <style:text-properties style:font-name="Arial" style:font-name-complex="Arial"/>
    </style:style>
    <style:style style:name="T462" style:parent-style-name="Car.predefinitoparagrafo" style:family="text">
      <style:text-properties style:font-name="Arial" style:font-name-complex="Arial"/>
    </style:style>
    <style:style style:name="P463" style:parent-style-name="Normale" style:list-style-name="LFO2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464" style:parent-style-name="Normale" style:list-style-name="LFO2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465" style:parent-style-name="Normale" style:list-style-name="LFO2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fo:hyphenate="true"/>
    </style:style>
    <style:style style:name="T466" style:parent-style-name="Car.predefinitoparagrafo" style:family="text">
      <style:text-properties style:font-name="Arial" style:font-name-complex="Arial"/>
    </style:style>
    <style:style style:name="T467" style:parent-style-name="Car.predefinitoparagrafo" style:family="text">
      <style:text-properties style:font-name="Arial" style:font-name-complex="Arial"/>
    </style:style>
    <style:style style:name="T468" style:parent-style-name="Car.predefinitoparagrafo" style:family="text">
      <style:text-properties style:font-name="Arial" style:font-name-complex="Arial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471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474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47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476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477" style:parent-style-name="Normale" style:family="paragraph">
      <style:paragraph-properties fo:text-align="justify" fo:margin-top="0.0833in" fo:margin-bottom="0in" fo:line-height="100%"/>
    </style:style>
    <style:style style:name="T478" style:parent-style-name="Car.predefinitoparagrafo" style:family="text">
      <style:text-properties style:font-name="Arial" style:font-name-complex="Arial"/>
    </style:style>
    <style:style style:name="T479" style:parent-style-name="Car.predefinitoparagrafo" style:family="text">
      <style:text-properties style:font-name="Arial" style:font-name-complex="Arial"/>
    </style:style>
    <style:style style:name="T480" style:parent-style-name="Car.predefinitoparagrafo" style:family="text">
      <style:text-properties style:font-name="Arial" style:font-name-complex="Arial" fo:font-style="italic" style:font-style-asian="italic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486" style:parent-style-name="Normale" style:list-style-name="LFO2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487" style:parent-style-name="Normale" style:list-style-name="LFO2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488" style:parent-style-name="Normale" style:list-style-name="LFO2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 fo:hyphenate="true"/>
    </style:style>
    <style:style style:name="P489" style:parent-style-name="Normale" style:list-style-name="LFO2" style:family="paragraph">
      <style:paragraph-properties fo:text-align="justify" fo:margin-top="0.0833in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fo:hyphenate="true"/>
    </style:style>
    <style:style style:name="T490" style:parent-style-name="Car.predefinitoparagrafo" style:family="text">
      <style:text-properties style:font-name="Arial" style:font-name-complex="Arial"/>
    </style:style>
    <style:style style:name="T491" style:parent-style-name="Car.predefinitoparagrafo" style:family="text">
      <style:text-properties style:font-name="Arial" style:font-name-complex="Arial"/>
    </style:style>
    <style:style style:name="T492" style:parent-style-name="Car.predefinitoparagrafo" style:family="text">
      <style:text-properties style:font-name="Arial" style:font-name-complex="Arial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P49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498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499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50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501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50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503" style:parent-style-name="Normale" style:family="paragraph">
      <style:paragraph-properties fo:text-align="justify" fo:margin-top="0.0833in" fo:margin-bottom="0in" fo:line-height="100%"/>
    </style:style>
    <style:style style:name="T504" style:parent-style-name="Car.predefinitoparagrafo" style:family="text">
      <style:text-properties style:font-name="Arial" style:font-name-complex="Arial"/>
    </style:style>
    <style:style style:name="T505" style:parent-style-name="Car.predefinitoparagrafo" style:family="text">
      <style:text-properties style:font-name="Arial" style:font-name-complex="Arial"/>
    </style:style>
    <style:style style:name="T506" style:parent-style-name="Car.predefinitoparagrafo" style:family="text">
      <style:text-properties style:font-name="Arial" style:font-name-complex="Arial" fo:font-style="italic" style:font-style-asian="italic"/>
    </style:style>
    <style:style style:name="T507" style:parent-style-name="Car.predefinitoparagrafo" style:family="text">
      <style:text-properties style:font-name="Arial" style:font-name-complex="Arial" fo:font-style="italic" style:font-style-asian="italic"/>
    </style:style>
    <style:style style:name="T508" style:parent-style-name="Car.predefinitoparagrafo" style:family="text">
      <style:text-properties style:font-name="Arial" style:font-name-complex="Arial"/>
    </style:style>
    <style:style style:name="P509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510" style:parent-style-name="Normale" style:family="paragraph">
      <style:paragraph-properties fo:text-align="justify" fo:margin-top="0.0833in" fo:margin-bottom="0in" fo:line-height="100%"/>
    </style:style>
    <style:style style:name="T511" style:parent-style-name="Car.predefinitoparagrafo" style:family="text">
      <style:text-properties style:font-name="Arial" style:font-name-complex="Arial" fo:font-style="italic" style:font-style-asian="italic"/>
    </style:style>
    <style:style style:name="T512" style:parent-style-name="Car.predefinitoparagrafo" style:family="text">
      <style:text-properties style:font-name="Arial" style:font-name-complex="Arial"/>
    </style:style>
    <style:style style:name="P51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514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515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paragraph-properties fo:text-align="justify" fo:margin-bottom="0in" fo:line-height="100%">
        <style:tab-stops>
          <style:tab-stop style:type="left" style:position="4.75in"/>
        </style:tab-stops>
      </style:paragraph-properties>
      <style:text-properties style:font-name="Arial" style:font-name-complex="Arial"/>
    </style:style>
    <style:style style:name="P521" style:parent-style-name="Paragrafoelenco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522" style:parent-style-name="Paragrafoelenco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523" style:parent-style-name="Paragrafoelenco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524" style:parent-style-name="Paragrafoelenco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P525" style:parent-style-name="Paragrafoelenco" style:list-style-name="LFO2" style:family="paragraph">
      <style:paragraph-properties fo:text-align="justify" fo:margin-bottom="0in" fo:line-height="100%" fo:margin-left="0.3187in" fo:text-indent="-0.2951in">
        <style:tab-stops>
          <style:tab-stop style:type="left" style:position="4.4312in"/>
        </style:tab-stops>
      </style:paragraph-properties>
      <style:text-properties style:font-name="Arial" style:font-name-complex="Arial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P528" style:parent-style-name="Normale" style:family="paragraph">
      <style:paragraph-properties fo:text-align="justify" fo:margin-top="0.0833in" fo:margin-bottom="0in" fo:line-height="100%"/>
      <style:text-properties style:font-name="Arial" style:font-name-complex="Arial" fo:language="en" fo:country="U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531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53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533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534" style:parent-style-name="Normale" style:family="paragraph">
      <style:paragraph-properties fo:text-align="justify" fo:margin-top="0.0833in" fo:margin-bottom="0in" fo:line-height="100%"/>
    </style:style>
    <style:style style:name="T535" style:parent-style-name="Car.predefinitoparagrafo" style:family="text">
      <style:text-properties style:font-name="Arial" style:font-name-complex="Arial"/>
    </style:style>
    <style:style style:name="T536" style:parent-style-name="Car.predefinitoparagrafo" style:family="text">
      <style:text-properties style:font-name="Arial" style:font-name-complex="Arial" fo:font-style="italic" style:font-style-asian="italic"/>
    </style:style>
    <style:style style:name="P537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538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539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540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541" style:parent-style-name="Normale" style:family="paragraph">
      <style:paragraph-properties fo:text-align="justify" fo:margin-top="0.0833in" fo:margin-bottom="0in" fo:line-height="100%" fo:text-indent="0.6888in"/>
      <style:text-properties style:font-name="Arial" style:font-name-complex="Arial"/>
    </style:style>
    <style:style style:name="P542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543" style:parent-style-name="Paragrafoelenco" style:family="paragraph">
      <style:paragraph-properties fo:text-align="justify" fo:margin-top="0.0833in" fo:margin-bottom="0in" fo:line-height="200%" fo:margin-left="0in">
        <style:tab-stops>
          <style:tab-stop style:type="right" style:position="6.6937in"/>
        </style:tab-stops>
      </style:paragraph-properties>
      <style:text-properties style:font-name="Arial" style:font-name-complex="Arial"/>
    </style:style>
    <style:style style:name="P544" style:parent-style-name="Paragrafoelenco" style:family="paragraph">
      <style:paragraph-properties fo:text-align="justify" fo:margin-top="0.0833in" fo:margin-bottom="0in" fo:line-height="200%" fo:margin-left="0in">
        <style:tab-stops>
          <style:tab-stop style:type="right" style:position="6.6937in"/>
        </style:tab-stops>
      </style:paragraph-properties>
      <style:text-properties style:font-name="Arial" style:font-name-complex="Arial"/>
    </style:style>
    <style:style style:name="P545" style:parent-style-name="Paragrafoelenco" style:family="paragraph">
      <style:paragraph-properties fo:text-align="justify" fo:margin-top="0.0833in" fo:margin-bottom="0in" fo:line-height="200%" fo:margin-left="0in">
        <style:tab-stops>
          <style:tab-stop style:type="right" style:position="6.6937in"/>
        </style:tab-stops>
      </style:paragraph-properties>
    </style:style>
    <style:style style:name="T546" style:parent-style-name="Car.predefinitoparagrafo" style:family="text">
      <style:text-properties style:font-name="Arial" style:font-name-complex="Arial"/>
    </style:style>
    <style:style style:name="T547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section text:name="Sect1" text:style-name="S1">
        <text:p text:style-name="P20"/>
        <text:soft-page-break/>
        <text:p text:style-name="P21">Torino, <text:s/>19/06/2017</text:p>
        <text:p text:style-name="P22">Prot. n. 2017/7170/DR-TO</text:p>
      </text:section>
      <text:section text:name="Sect2" text:style-name="S2">
        <text:p text:style-name="P23"/>
        <text:p text:style-name="P24"/>
        <text:p text:style-name="P25">VERBALE n. 2</text:p>
        <text:p text:style-name="P26"/>
        <text:p text:style-name="P27"><text:span text:style-name="T28">Procedura aperta ai sensi dell’art. 60 del D.Lgs.50/2016 per l’affidamento del servizio di v</text:span><text:span text:style-name="T29">a</text:span><text:span text:style-name="T30">lutazione della sicurezza</text:span><text:span text:style-name="T31"><text:s/>strutturale presso l’immobile EX CASERMA CAVALLI COD. NO0042/parte sito in Novara alla Via Francesco Ferrucci n. 4.</text:span></text:p>
        <text:p text:style-name="P32">CIG: 7051476613</text:p>
        <text:p text:style-name="P33"/>
        <text:p text:style-name="P34">Premesso che:</text:p>
        <text:p text:style-name="P35"><text:span text:style-name="T36">- con determina a contrarre n. 36/2017 – Prot. n. 2017/4064/DR-TO del 07/04/2017 la Direzione Regionale<text:s/></text:span><text:span text:style-name="T37">Piemonte e Valle D’Aosta dell’Agenzia del Demanio ha determinato, al fine di acquisire i servizi di valutazione della sicurezza strutturale presso l’immobile EX CASERMA CAVALLI COD. NO0042/parte, sito in Novara alla Via Francesco Ferrucci n. 4, di individu</text:span><text:span text:style-name="T38">are un operatore econ</text:span><text:span text:style-name="T39">o</text:span><text:span text:style-name="T40">mico qualificato mediante procedura aperta ai sensi dell’art. 60 del D.Lgs. 50/2016 e dell’art. 157, comma 2, ultimo periodo, del D.Lgs. 50/2016, col ricorso all’offerta economicamente più vanta</text:span><text:span text:style-name="T41">g</text:span><text:span text:style-name="T42">giosa, individuata sulla base del migli</text:span><text:span text:style-name="T43">or rapporto qualità/prezzo, ai sensi dell’art. 95, comma 3, le</text:span><text:span text:style-name="T44">t</text:span><text:span text:style-name="T45">tera b) del D.Lgs. 50/2016;<text:s/></text:span></text:p>
        <text:p text:style-name="P46"><text:span text:style-name="T47">- il bando di gara è stato pubblicato sulla G.U.R.I. – V Serie Speciale – Contratti Pubblici n. 49 del 28/04/2017, sul profilo di committente www.agenziademanio.it,</text:span><text:span text:style-name="T48"><text:s/>sul sito del Ministero delle Infr</text:span><text:span text:style-name="T49">a</text:span><text:span text:style-name="T50">strutture nonché inviato all’Osservatorio dei contratti pubblici con l’indicazione degli estremi di pu</text:span><text:span text:style-name="T51">b</text:span><text:span text:style-name="T52">blicazione sulla Gazzetta Ufficiale, ai sensi dell’art. 72 del D.Lgs. 50/2016 e del Decreto del Min</text:span><text:span text:style-name="T53">i</text:span><text:span text:style-name="T54">stero delle Infras</text:span><text:span text:style-name="T55">trutture e dei Trasporti del 2 dicembre 2016, adottato in attuazione dell’art. 73 comma 4 del D.Lgs. 50/2016;</text:span></text:p>
        <text:p text:style-name="P56"><text:span text:style-name="T57">- con provvedimento Prot. n. 2017/6818/DR-TO del 12/06/2017, scaduto il termine di presentazi</text:span><text:span text:style-name="T58">o</text:span><text:span text:style-name="T59">ne delle offerte, il Direttore Regionale ha provvedu</text:span><text:span text:style-name="T60">to a disporre la nomina del Seggio di Gara e de</text:span><text:span text:style-name="T61">l</text:span><text:span text:style-name="T62">la Commissione giudicatrice, che rispettivamente si occuperanno dell’esame della documentazione amministrativa nonché della valutazione tecnico-economica delle offerte;</text:span></text:p>
        <text:p text:style-name="P63"><text:span text:style-name="T64">- nella prima seduta pubblica del 14/06</text:span><text:span text:style-name="T65">/2017 è stato dato atto della avvenuta ricezione entro il te</text:span><text:span text:style-name="T66">r</text:span><text:span text:style-name="T67">mine ultimo di presentazione delle offerte del 06/06/2017 ore 12:00 di n. 10 (dieci) plichi;</text:span></text:p>
        <text:p text:style-name="P68"><text:span text:style-name="T69">- nella medesima seduta il Seggio ha dato atto che nella lettera di trasmissione dei plichi al Seggio,</text:span><text:span text:style-name="T70"><text:s/>p</text:span><text:span text:style-name="T71">rot. n. 2017/6819/DR-TO</text:span><text:span text:style-name="T72"><text:s/>del 12/06/2017, è stato opportunamente evidenziato che il plico tr</text:span><text:span text:style-name="T73">a</text:span><text:span text:style-name="T74">smesso dall’operatore economico Soc. Techproject S.r.l. è pervenuto alle ore 12:18 del 06/06/2017 e, dunque, oltre il termine perentorio riportato nella<text:s/></text:span><text:span text:style-name="T75">lex specia</text:span><text:span text:style-name="T76">lis</text:span><text:span text:style-name="T77"><text:s/>del 06/06/2017 ore 12:00. Perta</text:span><text:span text:style-name="T78">n</text:span><text:span text:style-name="T79">to, in considerazione delle chiare disposizioni della<text:s/></text:span><text:span text:style-name="T80">lex specialis</text:span><text:span text:style-name="T81">, il plico trasmesso dall’operatore economico Soc. Techproject S.r.l., acquisito al protocollo della Direzione Regionale Piemonte e<text:s/></text:span><text:soft-page-break/><text:span text:style-name="T82">Valle D’Aosta n. 6640</text:span><text:span text:style-name="T83"><text:s/>del 06/06/2017 non è stato preso in considerazione ed è stato considerato non pervenuto.</text:span></text:p>
        <text:p text:style-name="P84"><text:span text:style-name="T85">- nella seduta del 14/06/2017 è stato quindi dato atto della ricezione delle offerte da parte dei s</text:span><text:span text:style-name="T86">e</text:span><text:span text:style-name="T87">guenti operatori, aggiornando la denominazione in funzione di quan</text:span><text:span text:style-name="T88">to contenuto nel plico:</text:span></text:p>
        <table:table table:style-name="Table89">
          <table:table-columns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</table:table-columns>
          <table:table-row table:style-name="TableRow95">
            <table:table-cell table:style-name="TableCell96">
              <text:p text:style-name="P97">N. Progr.</text:p>
            </table:table-cell>
            <table:table-cell table:style-name="TableCell98">
              <text:p text:style-name="P99">Data di arrivo</text:p>
            </table:table-cell>
            <table:table-cell table:style-name="TableCell100">
              <text:p text:style-name="P101">Ora di arrivo</text:p>
            </table:table-cell>
            <table:table-cell table:style-name="TableCell102">
              <text:p text:style-name="P103">Protocollo</text:p>
            </table:table-cell>
            <table:table-cell table:style-name="TableCell104">
              <text:p text:style-name="P105">Denominazione</text:p>
            </table:table-cell>
          </table:table-row>
          <table:table-row table:style-name="TableRow106">
            <table:table-cell table:style-name="TableCell107">
              <text:p text:style-name="P108">1</text:p>
            </table:table-cell>
            <table:table-cell table:style-name="TableCell109">
              <text:p text:style-name="P110">05/06/2017</text:p>
            </table:table-cell>
            <table:table-cell table:style-name="TableCell111">
              <text:p text:style-name="P112">11:00</text:p>
            </table:table-cell>
            <table:table-cell table:style-name="TableCell113">
              <text:p text:style-name="P114">6537</text:p>
            </table:table-cell>
            <table:table-cell table:style-name="TableCell115">
              <text:p text:style-name="P116">RT costituendo:</text:p>
              <text:list text:style-name="LFO2" text:continue-numbering="true">
                <text:list-item>
                  <text:p text:style-name="P117">ITS srl (Mandatario)</text:p>
                </text:list-item>
                <text:list-item>
                  <text:p text:style-name="P118">Well Tech Engineering S.r.l. (Mandante)</text:p>
                </text:list-item>
                <text:list-item>
                  <text:p text:style-name="P119">Dott. Geol. Pomarè Montin David (mandante)</text:p>
                </text:list-item>
              </text:list>
              <text:p text:style-name="P120"/>
            </table:table-cell>
          </table:table-row>
          <table:table-row table:style-name="TableRow121">
            <table:table-cell table:style-name="TableCell122">
              <text:p text:style-name="P123">2</text:p>
            </table:table-cell>
            <table:table-cell table:style-name="TableCell124">
              <text:p text:style-name="P125">06/06/2017</text:p>
            </table:table-cell>
            <table:table-cell table:style-name="TableCell126">
              <text:p text:style-name="P127">09:20</text:p>
            </table:table-cell>
            <table:table-cell table:style-name="TableCell128">
              <text:p text:style-name="P129">6599</text:p>
            </table:table-cell>
            <table:table-cell table:style-name="TableCell130">
              <text:p text:style-name="P131">RT costituendo:</text:p>
              <text:list text:style-name="LFO2" text:continue-numbering="true">
                <text:list-item>
                  <text:p text:style-name="P132"><text:span text:style-name="T133">Ing. Bruno Pelaggi S.r.l. (Cap</text:span><text:span text:style-name="T134">o</text:span><text:span text:style-name="T135">gruppo Mandatario)</text:span></text:p>
                </text:list-item>
                <text:list-item>
                  <text:p text:style-name="P136">Dott. Ing. Davide Di Donna</text:p>
                </text:list-item>
                <text:list-item>
                  <text:p text:style-name="P137">Dott. Ing. Jr Michele Patumi</text:p>
                </text:list-item>
                <text:list-item>
                  <text:p text:style-name="P138">Tre Digital Arch. Denis Mior</text:p>
                </text:list-item>
                <text:list-item>
                  <text:p text:style-name="P139">ISTEDIL S.p.A.</text:p>
                </text:list-item>
                <text:list-item>
                  <text:p text:style-name="P140">Geoter Ambiente Dott. Geol. Claudia Ribaldi</text:p>
                </text:list-item>
              </text:list>
              <text:p text:style-name="P141"/>
            </table:table-cell>
          </table:table-row>
          <table:table-row table:style-name="TableRow142">
            <table:table-cell table:style-name="TableCell143">
              <text:p text:style-name="P144">3</text:p>
            </table:table-cell>
            <table:table-cell table:style-name="TableCell145">
              <text:p text:style-name="P146">06/06/2017</text:p>
            </table:table-cell>
            <table:table-cell table:style-name="TableCell147">
              <text:p text:style-name="P148">10:00</text:p>
            </table:table-cell>
            <table:table-cell table:style-name="TableCell149">
              <text:p text:style-name="P150">6606</text:p>
            </table:table-cell>
            <table:table-cell table:style-name="TableCell151">
              <text:p text:style-name="P152">RT Costituendo:</text:p>
              <text:list text:style-name="LFO2" text:continue-numbering="true">
                <text:list-item>
                  <text:p text:style-name="P153">Tecnoindagini S.r.l.<text:s/></text:p>
                </text:list-item>
                <text:list-item>
                  <text:p text:style-name="P154">Ing. Bergami</text:p>
                </text:list-item>
              </text:list>
            </table:table-cell>
          </table:table-row>
          <table:table-row table:style-name="TableRow155">
            <table:table-cell table:style-name="TableCell156">
              <text:p text:style-name="P157">4</text:p>
            </table:table-cell>
            <table:table-cell table:style-name="TableCell158">
              <text:p text:style-name="P159">06/06/2017</text:p>
            </table:table-cell>
            <table:table-cell table:style-name="TableCell160">
              <text:p text:style-name="P161">10:19</text:p>
            </table:table-cell>
            <table:table-cell table:style-name="TableCell162">
              <text:p text:style-name="P163">6608</text:p>
            </table:table-cell>
            <table:table-cell table:style-name="TableCell164">
              <text:p text:style-name="P165">R.T. costituendo</text:p>
              <text:list text:style-name="LFO2" text:continue-numbering="true">
                <text:list-item>
                  <text:p text:style-name="P166">AZ S.r.l. (Capogruppo)</text:p>
                </text:list-item>
                <text:list-item>
                  <text:p text:style-name="P167"><text:span text:style-name="T168">Ing. Alessandro Gasparini (mn</text:span><text:span text:style-name="T169">a</text:span><text:span text:style-name="T170">dante)</text:span></text:p>
                </text:list-item>
              </text:list>
              <text:p text:style-name="P171"/>
            </table:table-cell>
          </table:table-row>
          <table:table-row table:style-name="TableRow172">
            <table:table-cell table:style-name="TableCell173">
              <text:p text:style-name="P174">5</text:p>
            </table:table-cell>
            <table:table-cell table:style-name="TableCell175">
              <text:p text:style-name="P176">06/06/2017</text:p>
            </table:table-cell>
            <table:table-cell table:style-name="TableCell177">
              <text:p text:style-name="P178">10:21</text:p>
            </table:table-cell>
            <table:table-cell table:style-name="TableCell179">
              <text:p text:style-name="P180">6609</text:p>
            </table:table-cell>
            <table:table-cell table:style-name="TableCell181">
              <text:p text:style-name="P182">RT costituendo</text:p>
              <text:list text:style-name="LFO2" text:continue-numbering="true">
                <text:list-item>
                  <text:p text:style-name="P183">Studio Breda Patrizi Zandonà (Capogruppo)</text:p>
                </text:list-item>
                <text:list-item>
                  <text:p text:style-name="P184">Studio Tecna (mandante)</text:p>
                </text:list-item>
                <text:list-item>
                  <text:p text:style-name="P185">Dott. Devi<text:s/>Fincato (mandante)</text:p>
                </text:list-item>
                <text:list-item>
                  <text:p text:style-name="P186"><text:span text:style-name="T187">Ing. Francesca Cariolato (manda</text:span><text:span text:style-name="T188">n</text:span><text:span text:style-name="T189">te)</text:span></text:p>
                </text:list-item>
              </text:list>
              <text:p text:style-name="P190"/>
            </table:table-cell>
          </table:table-row>
          <table:table-row table:style-name="TableRow191">
            <table:table-cell table:style-name="TableCell192">
              <text:p text:style-name="P193">6</text:p>
            </table:table-cell>
            <table:table-cell table:style-name="TableCell194">
              <text:p text:style-name="P195">06/06/2017</text:p>
            </table:table-cell>
            <table:table-cell table:style-name="TableCell196">
              <text:p text:style-name="P197">10:23</text:p>
            </table:table-cell>
            <table:table-cell table:style-name="TableCell198">
              <text:p text:style-name="P199">6610</text:p>
            </table:table-cell>
            <table:table-cell table:style-name="TableCell200">
              <text:p text:style-name="P201">RT costituendo:</text:p>
              <text:list text:style-name="LFO2" text:continue-numbering="true">
                <text:list-item>
                  <text:p text:style-name="P202">Foppoli Moretta e associati S.r.l. (Capogruppo Mandatario)</text:p>
                </text:list-item>
                <text:list-item>
                  <text:p text:style-name="P203">BAC Engineering Consultancy Group SL (mandante)</text:p>
                </text:list-item>
                <text:list-item>
                  <text:p text:style-name="P204">Studio dr. geol. Riccardo Cortiana (mandante)</text:p>
                </text:list-item>
              </text:list>
              <text:p text:style-name="P205"/>
              <text:p text:style-name="P206"/>
            </table:table-cell>
          </table:table-row>
          <table:table-row table:style-name="TableRow207">
            <table:table-cell table:style-name="TableCell208">
              <text:p text:style-name="P209">7</text:p>
            </table:table-cell>
            <table:table-cell table:style-name="TableCell210">
              <text:p text:style-name="P211">06/06/2017</text:p>
            </table:table-cell>
            <table:table-cell table:style-name="TableCell212">
              <text:p text:style-name="P213">10:25</text:p>
            </table:table-cell>
            <table:table-cell table:style-name="TableCell214">
              <text:p text:style-name="P215">6611</text:p>
            </table:table-cell>
            <table:table-cell table:style-name="TableCell216">
              <text:p text:style-name="P217">SIDOTI Engineering S.r.l.</text:p>
            </table:table-cell>
          </table:table-row>
          <table:table-row table:style-name="TableRow218">
            <table:table-cell table:style-name="TableCell219">
              <text:p text:style-name="P220">8</text:p>
            </table:table-cell>
            <table:table-cell table:style-name="TableCell221">
              <text:p text:style-name="P222">06/06/2017</text:p>
            </table:table-cell>
            <table:table-cell table:style-name="TableCell223">
              <text:p text:style-name="P224">10:25</text:p>
            </table:table-cell>
            <table:table-cell table:style-name="TableCell225">
              <text:p text:style-name="P226">6612</text:p>
            </table:table-cell>
            <table:table-cell table:style-name="TableCell227">
              <text:p text:style-name="P228">IPOGEA Studio Associato di Biasiolo e Rossi</text:p>
            </table:table-cell>
          </table:table-row>
          <text:soft-page-break/>
          <table:table-row table:style-name="TableRow229">
            <table:table-cell table:style-name="TableCell230">
              <text:p text:style-name="P231">9</text:p>
            </table:table-cell>
            <table:table-cell table:style-name="TableCell232">
              <text:p text:style-name="P233">06/06/2017</text:p>
            </table:table-cell>
            <table:table-cell table:style-name="TableCell234">
              <text:p text:style-name="P235">11:18</text:p>
            </table:table-cell>
            <table:table-cell table:style-name="TableCell236">
              <text:p text:style-name="P237">6635</text:p>
            </table:table-cell>
            <table:table-cell table:style-name="TableCell238">
              <text:p text:style-name="P239">IPE Progetti S.r.l. (mandataria RTP)</text:p>
            </table:table-cell>
          </table:table-row>
          <table:table-row table:style-name="TableRow240">
            <table:table-cell table:style-name="TableCell241">
              <text:p text:style-name="P242">10</text:p>
            </table:table-cell>
            <table:table-cell table:style-name="TableCell243">
              <text:p text:style-name="P244">06/06/2017</text:p>
            </table:table-cell>
            <table:table-cell table:style-name="TableCell245">
              <text:p text:style-name="P246">11:54</text:p>
            </table:table-cell>
            <table:table-cell table:style-name="TableCell247">
              <text:p text:style-name="P248">6637</text:p>
            </table:table-cell>
            <table:table-cell table:style-name="TableCell249">
              <text:p text:style-name="P250">RTP costituendo</text:p>
              <text:list text:style-name="LFO2" text:continue-numbering="true">
                <text:list-item>
                  <text:p text:style-name="P251">B.F. Progetti Studio Associato Ing.<text:s/>Pierluigi Betti e Ing. Andrea Fedi (capogruppo)</text:p>
                </text:list-item>
                <text:list-item>
                  <text:p text:style-name="P252"><text:span text:style-name="T253">Fabrica Progetti Studio Associato Ing. Emiliano Colonna e Ing. J</text:span><text:span text:style-name="T254">a</text:span><text:span text:style-name="T255">copo Morganti</text:span></text:p>
                </text:list-item>
                <text:list-item>
                  <text:p text:style-name="P256">Arch. Chiara Nostrato</text:p>
                </text:list-item>
                <text:list-item>
                  <text:p text:style-name="P257">Ing. Luciano Lambroia</text:p>
                </text:list-item>
                <text:list-item>
                  <text:p text:style-name="P258">Geol. Sandro Pulcini</text:p>
                </text:list-item>
              </text:list>
            </table:table-cell>
          </table:table-row>
        </table:table>
        <text:p text:style-name="P259"/>
        <text:p text:style-name="P260">- Nella prima seduta del 14/06/2017 il Seggio, giusto verbale<text:s/>di gara prot. n. 2017/6969/DR-TO del 14/06/2017, ha disposto quanto segue:</text:p>
        <text:p text:style-name="P261"/>
        <table:table table:style-name="Table262">
          <table:table-columns>
            <table:table-column table:style-name="TableColumn263"/>
            <table:table-column table:style-name="TableColumn264"/>
            <table:table-column table:style-name="TableColumn265"/>
          </table:table-columns>
          <table:table-row table:style-name="TableRow266">
            <table:table-cell table:style-name="TableCell267">
              <text:p text:style-name="P268">N. Busta</text:p>
            </table:table-cell>
            <table:table-cell table:style-name="TableCell269">
              <text:p text:style-name="P270">Nome Operatore economico</text:p>
            </table:table-cell>
            <table:table-cell table:style-name="TableCell271">
              <text:p text:style-name="P272">Esito</text:p>
            </table:table-cell>
          </table:table-row>
          <table:table-row table:style-name="TableRow273">
            <table:table-cell table:style-name="TableCell274">
              <text:p text:style-name="P275">1</text:p>
            </table:table-cell>
            <table:table-cell table:style-name="TableCell276">
              <text:p text:style-name="P277">RT costituendo</text:p>
              <text:list text:style-name="LFO2" text:continue-numbering="true">
                <text:list-item>
                  <text:p text:style-name="P278">ITS srl (Mandatario)</text:p>
                </text:list-item>
                <text:list-item>
                  <text:p text:style-name="P279">Well Tech Engineering S.r.l. (Mandante)</text:p>
                </text:list-item>
                <text:list-item>
                  <text:p text:style-name="P280">Dott. Geol. Pomarè Montin David (mandante)</text:p>
                </text:list-item>
              </text:list>
              <text:p text:style-name="P281"/>
            </table:table-cell>
            <table:table-cell table:style-name="TableCell282">
              <text:p text:style-name="P283">Ammesso con<text:s/>riserva</text:p>
            </table:table-cell>
          </table:table-row>
          <table:table-row table:style-name="TableRow284">
            <table:table-cell table:style-name="TableCell285">
              <text:p text:style-name="P286">2</text:p>
            </table:table-cell>
            <table:table-cell table:style-name="TableCell287">
              <text:p text:style-name="P288">RT costituendo</text:p>
              <text:list text:style-name="LFO2" text:continue-numbering="true">
                <text:list-item>
                  <text:p text:style-name="P289"><text:span text:style-name="T290">Ing. Bruno Pelaggi S.r.l. (Cap</text:span><text:span text:style-name="T291">o</text:span><text:span text:style-name="T292">gruppo Mandatario)</text:span></text:p>
                </text:list-item>
                <text:list-item>
                  <text:p text:style-name="P293">Dott. Ing. Davide Di Donna (mandante),</text:p>
                </text:list-item>
                <text:list-item>
                  <text:p text:style-name="P294">Istituto Sperimentale Edilizia spa ISTEDIL S.p.A. (mandante)</text:p>
                </text:list-item>
                <text:list-item>
                  <text:p text:style-name="P295">Dott. Ing. Jr Michele Patumi (mandante)</text:p>
                </text:list-item>
                <text:list-item>
                  <text:p text:style-name="P296">Tre Digital Arch. Denis Mior (mandante)</text:p>
                </text:list-item>
                <text:list-item>
                  <text:p text:style-name="P297">Geoter Ambiente Dott. Geol. Claudia Ribaldi (mandante)</text:p>
                </text:list-item>
              </text:list>
              <text:p text:style-name="P298"/>
            </table:table-cell>
            <table:table-cell table:style-name="TableCell299">
              <text:p text:style-name="P300">Ammesso con riserva</text:p>
            </table:table-cell>
          </table:table-row>
          <table:table-row table:style-name="TableRow301">
            <table:table-cell table:style-name="TableCell302">
              <text:p text:style-name="P303">3</text:p>
            </table:table-cell>
            <table:table-cell table:style-name="TableCell304">
              <text:p text:style-name="P305">RT costituendo</text:p>
              <text:list text:style-name="LFO2" text:continue-numbering="true">
                <text:list-item>
                  <text:p text:style-name="P306"><text:span text:style-name="T307">Tecnoindagini S.r.l. (mandat</text:span><text:span text:style-name="T308">a</text:span><text:span text:style-name="T309">rio)</text:span></text:p>
                </text:list-item>
                <text:list-item>
                  <text:p text:style-name="P310">Ing. Bergami (mandante)</text:p>
                </text:list-item>
              </text:list>
            </table:table-cell>
            <table:table-cell table:style-name="TableCell311">
              <text:p text:style-name="P312">Ammesso<text:s/></text:p>
            </table:table-cell>
          </table:table-row>
          <table:table-row table:style-name="TableRow313">
            <table:table-cell table:style-name="TableCell314">
              <text:p text:style-name="P315">4</text:p>
            </table:table-cell>
            <table:table-cell table:style-name="TableCell316">
              <text:p text:style-name="P317">RT costituendo</text:p>
              <text:list text:style-name="LFO2" text:continue-numbering="true">
                <text:list-item>
                  <text:p text:style-name="P318">AZ S.r.l. (Capogruppo)</text:p>
                </text:list-item>
                <text:list-item>
                  <text:p text:style-name="P319"><text:span text:style-name="T320">Ing. Alessandro Gasparini (ma</text:span><text:span text:style-name="T321">n</text:span><text:span text:style-name="T322">dante)</text:span></text:p>
                </text:list-item>
              </text:list>
              <text:p text:style-name="P323"/>
            </table:table-cell>
            <table:table-cell table:style-name="TableCell324">
              <text:p text:style-name="P325">Ammesso</text:p>
            </table:table-cell>
          </table:table-row>
          <text:soft-page-break/>
          <table:table-row table:style-name="TableRow326">
            <table:table-cell table:style-name="TableCell327">
              <text:p text:style-name="P328">5</text:p>
            </table:table-cell>
            <table:table-cell table:style-name="TableCell329">
              <text:p text:style-name="P330">RT<text:s/>costituendo</text:p>
              <text:list text:style-name="LFO2" text:continue-numbering="true">
                <text:list-item>
                  <text:p text:style-name="P331">Studio Breda Patrizi Zandonà (Capogruppo)</text:p>
                </text:list-item>
                <text:list-item>
                  <text:p text:style-name="P332">Pierluigi Cristaldi Studio Tecna (mandante)</text:p>
                </text:list-item>
                <text:list-item>
                  <text:p text:style-name="P333">Dott. Devi Fincato (mandante)</text:p>
                </text:list-item>
                <text:list-item>
                  <text:p text:style-name="P334"><text:span text:style-name="T335">Ing. Francesca Cariolato (manda</text:span><text:span text:style-name="T336">n</text:span><text:span text:style-name="T337">te)</text:span></text:p>
                </text:list-item>
              </text:list>
              <text:p text:style-name="P338"/>
            </table:table-cell>
            <table:table-cell table:style-name="TableCell339">
              <text:p text:style-name="P340">Ammesso</text:p>
            </table:table-cell>
          </table:table-row>
          <table:table-row table:style-name="TableRow341">
            <table:table-cell table:style-name="TableCell342">
              <text:p text:style-name="P343">6</text:p>
            </table:table-cell>
            <table:table-cell table:style-name="TableCell344">
              <text:p text:style-name="P345">RT costituendo</text:p>
              <text:list text:style-name="LFO2" text:continue-numbering="true">
                <text:list-item>
                  <text:p text:style-name="P346">Foppoli Moretta e associati S.r.l. (Capogruppo Mandatario)</text:p>
                </text:list-item>
                <text:list-item>
                  <text:p text:style-name="P347">BAC<text:s/>Engineering Consultancy Group SL (mandante)</text:p>
                </text:list-item>
                <text:list-item>
                  <text:p text:style-name="P348">Studio dr. geol. Riccardo Cortiana (mandante)</text:p>
                </text:list-item>
              </text:list>
              <text:p text:style-name="P349"/>
            </table:table-cell>
            <table:table-cell table:style-name="TableCell350">
              <text:p text:style-name="P351">Ammesso</text:p>
            </table:table-cell>
          </table:table-row>
        </table:table>
        <text:p text:style-name="P352"/>
        <text:p text:style-name="P353"><text:span text:style-name="T354">- Il Seggio scioglierà le riserve relative agli operatori n. 1<text:s/></text:span><text:span text:style-name="T355">RT costituendo: ITS srl (Mandatario), Well Tech Engineering S.r.l. (Mandante), Dott. Geol.<text:s/></text:span><text:span text:style-name="T356">Pomarè Montin David (mandante)</text:span><text:span text:style-name="T357"><text:s/>e n. 2<text:s/></text:span><text:span text:style-name="T358">RT cost</text:span><text:span text:style-name="T359">i</text:span><text:span text:style-name="T360">tuendo Ing. Bruno Pelaggi S.r.l. (Capogruppo Mandatario), Dott. Ing. Davide Di Donna (mandante), Istituto Sperimentale Edilizia spa ISTEDIL S.p.A. (mandante), Dott. Ing. Jr Michele Patumi (</text:span><text:span text:style-name="T361">ma</text:span><text:span text:style-name="T362">n</text:span><text:span text:style-name="T363">dante</text:span><text:span text:style-name="T364">), Tre Digita</text:span><text:span text:style-name="T365">l Arch. Denis Mior (mandante), Geoter Ambiente Dott. Geol. Claudia Ribaldi (mandante) nella seduta pubblica che verrà effettuata, previa opportuna comunicazione della rel</text:span><text:span text:style-name="T366">a</text:span><text:span text:style-name="T367">tiva data sul sito Internet dell’Agenzia del Demanio e scaduto il termine concesso ag</text:span><text:span text:style-name="T368">li operatori economici in attuazione del soccorso istruttorio di cui all’art. 83, comma 9, del D.Lgs. 50/2016, per la produzione dei relativi chiarimenti/completamenti richiesti;</text:span></text:p>
        <text:p text:style-name="P369"><text:span text:style-name="T370">- con provvedimento prot. n. 2017/7050/DR-TO 16/06/2017 sono state approvate<text:s/></text:span><text:span text:style-name="T371">le ammissioni, le ammissioni con riserva e le esclusioni proposte con il verbale Prot. n. 2017/6969/DR-TO del 14/06/2017</text:span><text:span text:style-name="T372">;</text:span></text:p>
        <text:p text:style-name="P373">Tutto ciò premesso,</text:p>
        <text:p text:style-name="P374">L’anno 2017 il giorno 19 del mese di giugno alle ore 15:00, presso gli uffici della Direzione Regionale Piemonte e<text:s/>Valle d’Aosta dell’Agenzia del Demanio, in Corso Bolzano 30, in Torino, si è riunito, in seduta pubblica, per l’espletamento delle operazioni relative alla gara indicata in oggetto, il Seggio all’uopo nominato dal Direttore della Direzione Regionale Piemonte e Valle D’Aosta con nota Prot. n. 2017/6818/DR-TO del 12/06/2017, composta come segue:</text:p>
        <text:list text:style-name="LFO2" text:continue-numbering="true">
          <text:list-item>
            <text:p text:style-name="P375">Dott. Fabio Pisa: Presidente;</text:p>
          </text:list-item>
          <text:list-item>
            <text:p text:style-name="P376">Dott. Gianluca Porcu: Componente;</text:p>
          </text:list-item>
          <text:list-item>
            <text:p text:style-name="P377">Dott.ssa Antonella Franco: Componente.</text:p>
          </text:list-item>
        </text:list>
        <text:p text:style-name="P378">Il Presidente, preso atto della regolarità della costituzione<text:s/>del Seggio, come sopra nominato, dichiara che non è presente alcun legale rappresentante degli operatori economici e dà inizio alle operazioni di gara.</text:p>
        <table:table table:style-name="Table379">
          <table:table-columns>
            <table:table-column table:style-name="TableColumn380"/>
            <table:table-column table:style-name="TableColumn381"/>
            <table:table-column table:style-name="TableColumn382"/>
            <table:table-column table:style-name="TableColumn383"/>
          </table:table-columns>
          <table:table-row table:style-name="TableRow384">
            <table:table-cell table:style-name="TableCell385">
              <text:soft-page-break/>
              <text:p text:style-name="P386">N. Busta</text:p>
            </table:table-cell>
            <table:table-cell table:style-name="TableCell387">
              <text:p text:style-name="P388">Nome Operatore economico</text:p>
            </table:table-cell>
            <table:table-cell table:style-name="TableCell389">
              <text:p text:style-name="P390">Esito</text:p>
            </table:table-cell>
            <table:table-cell table:style-name="TableCell391">
              <text:p text:style-name="P392">Motivazione Precisazioni</text:p>
            </table:table-cell>
          </table:table-row>
          <table:table-row table:style-name="TableRow393">
            <table:table-cell table:style-name="TableCell394">
              <text:p text:style-name="P395">7</text:p>
            </table:table-cell>
            <table:table-cell table:style-name="TableCell396">
              <text:p text:style-name="P397">SIDOTI Engineering S.r.l.</text:p>
              <text:p text:style-name="P398"/>
            </table:table-cell>
            <table:table-cell table:style-name="TableCell399">
              <text:p text:style-name="P400">Ammesso</text:p>
            </table:table-cell>
            <table:table-cell table:style-name="TableCell401">
              <text:p text:style-name="P402">La società SIDOTI Engineering S.r.l. non partecipa insieme ad altri.</text:p>
              <text:p text:style-name="P403">L’operatore dichiara di volersi avvalere dell’istituto del subappalto nei limiti di legge ed elenca le attività che intende subappaltare.</text:p>
              <text:p text:style-name="P404">L’operatore è in possesso dei requisiti economico-finanziari e tecnico-amministrativi richiesti ai fini della qualificazione alla gara.<text:s/></text:p>
              <text:p text:style-name="P405"><text:span text:style-name="T406">La documentazione presentata è conforme a quanto richiesto nella<text:s/></text:span><text:span text:style-name="T407">lex specialis.</text:span></text:p>
            </table:table-cell>
          </table:table-row>
        </table:table>
        <text:p text:style-name="P408"/>
        <text:p text:style-name="P409">Alle ore 15:48 del 19/06/2017 il Presidente dispone una sospensione dei lavori del<text:s/>Seggio.</text:p>
        <text:p text:style-name="P410">Alle ore 17:00 del 19/06/2017 il Presidente dichiara nuovamente aperta la seduta.</text:p>
        <text:p text:style-name="P411">Il Seggio riprende l’esame dei plichi e con riferimento a ciascun plico, nel rispetto dell’ordine di arrivo, provvede a:</text:p>
        <text:p text:style-name="P412"/>
        <text:list text:style-name="LFO2" text:continue-numbering="true">
          <text:list-item>
            <text:p text:style-name="P413">Aprirlo e, dopo aver verificato al suo<text:s/>interno la presenza, l’integrità e la conformità a quanto prescritto nel Disciplinare, delle buste A “Documentazione amministrativa”, B “Offerta Tecnica” e C “Offerta Economica” a siglare e numerare ciascuna busta con il medesimo numero assegnato al plico<text:s/>esterno;</text:p>
          </text:list-item>
          <text:list-item>
            <text:p text:style-name="P414">Aprire la Busta A, contenente la “Documentazione Amministrativa”, siglare ed esaminare detta documentazione, riscontrando e dichiarando quanto di seguito:</text:p>
          </text:list-item>
        </text:list>
        <text:p text:style-name="P415"/>
        <table:table table:style-name="Table416">
          <table:table-columns>
            <table:table-column table:style-name="TableColumn417"/>
            <table:table-column table:style-name="TableColumn418"/>
            <table:table-column table:style-name="TableColumn419"/>
            <table:table-column table:style-name="TableColumn420"/>
          </table:table-columns>
          <table:table-row table:style-name="TableRow421">
            <table:table-cell table:style-name="TableCell422">
              <text:p text:style-name="P423">N. Busta</text:p>
            </table:table-cell>
            <table:table-cell table:style-name="TableCell424">
              <text:p text:style-name="P425">Nome Operatore economico</text:p>
            </table:table-cell>
            <table:table-cell table:style-name="TableCell426">
              <text:p text:style-name="P427">Esito</text:p>
            </table:table-cell>
            <table:table-cell table:style-name="TableCell428">
              <text:p text:style-name="P429">Motivazione Precisazioni</text:p>
            </table:table-cell>
          </table:table-row>
          <table:table-row table:style-name="TableRow430">
            <table:table-cell table:style-name="TableCell431">
              <text:p text:style-name="P432">7</text:p>
            </table:table-cell>
            <table:table-cell table:style-name="TableCell433">
              <text:p text:style-name="P434">SIDOTI Engineering<text:s/>S.r.l.</text:p>
              <text:p text:style-name="P435"/>
            </table:table-cell>
            <table:table-cell table:style-name="TableCell436">
              <text:p text:style-name="P437">Ammesso</text:p>
            </table:table-cell>
            <table:table-cell table:style-name="TableCell438">
              <text:p text:style-name="P439">La società SIDOTI Engineering S.r.l. non partecipa insieme ad altri.</text:p>
              <text:p text:style-name="P440">L’operatore dichiara di volersi avvalere dell’istituto del subappalto nei limiti di legge ed elenca le attività che intende subappaltare.</text:p>
              <text:p text:style-name="P441">L’operatore è in possesso<text:s/><text:soft-page-break/>dei requisiti economico-finanziari e tecnico-amministrativi richiesti ai fini della qualificazione alla gara.<text:s/></text:p>
              <text:p text:style-name="P442"><text:span text:style-name="T443">La documentazione presentata è conforme a quanto richiesto nella<text:s/></text:span><text:span text:style-name="T444">lex specialis.</text:span></text:p>
            </table:table-cell>
          </table:table-row>
          <text:soft-page-break/>
          <table:table-row table:style-name="TableRow445">
            <table:table-cell table:style-name="TableCell446">
              <text:p text:style-name="P447">8</text:p>
            </table:table-cell>
            <table:table-cell table:style-name="TableCell448">
              <text:p text:style-name="P449">RT costituendo</text:p>
              <text:list text:style-name="LFO2" text:continue-numbering="true">
                <text:list-item>
                  <text:p text:style-name="P450"><text:span text:style-name="T451">IPOGEA Studio Associato di Bi</text:span><text:span text:style-name="T452">a</text:span><text:span text:style-name="T453">siolo e Rossi;</text:span></text:p>
                </text:list-item>
                <text:list-item>
                  <text:p text:style-name="P454"><text:span text:style-name="T455">Studio<text:s/></text:span><text:span text:style-name="T456">Associato A&amp;A (Ing. Fra</text:span><text:span text:style-name="T457">n</text:span><text:span text:style-name="T458">cesco Bollettino);</text:span></text:p>
                </text:list-item>
                <text:list-item>
                  <text:p text:style-name="P459"><text:span text:style-name="T460">Ing. Stefano R</text:span><text:span text:style-name="T461">o</text:span><text:span text:style-name="T462">stagno;</text:span></text:p>
                </text:list-item>
                <text:list-item>
                  <text:p text:style-name="P463">Geom. Cesare Cotti;</text:p>
                </text:list-item>
                <text:list-item>
                  <text:p text:style-name="P464">Arch. Giancarlo Pavoni;</text:p>
                </text:list-item>
                <text:list-item>
                  <text:p text:style-name="P465"><text:span text:style-name="T466">Geol. Mauro C</text:span><text:span text:style-name="T467">a</text:span><text:span text:style-name="T468">stelletto</text:span></text:p>
                </text:list-item>
              </text:list>
            </table:table-cell>
            <table:table-cell table:style-name="TableCell469">
              <text:p text:style-name="P470">Ammesso</text:p>
              <text:p text:style-name="P471"/>
            </table:table-cell>
            <table:table-cell table:style-name="TableCell472">
              <text:p text:style-name="P473">La società IPOGEA Studio Associato di Biasiolo e Rossi (mandataria - quota di partecipazione 30%) partecipa in raggruppamento temporaneo non ancora costituito con Studio Associato A&amp;A (Ing. Francesco Bollettino) (Mandante – quota di partecipazione 23%), Ing. Stefano Rostagno (Mandante – quota di partecipazione 15%), Geom. Cesare Cotti (Mandante – quota di partecipazione 17%), Arch. Giancarlo Pavoni (Mandante – quota di partecipazione 7%), Geol. Mauro Castelletto (Mandante – quota di partecipazione 8%).</text:p>
              <text:p text:style-name="P474">L’RT costituendo dichiara che il giovane professionista è l’Ing. Stefano Rostagno.</text:p>
              <text:p text:style-name="P475">L’operatore dichiara di NON volersi avvalere dell’istituto del subappalto nei limiti di legge ed elenca le attività che intende subappaltare.</text:p>
              <text:p text:style-name="P476">L’operatore è in possesso dei requisiti economico-finanziari e tecnico-amministrativi richiesti ai fini della qualificazione alla gara.<text:s/></text:p>
              <text:p text:style-name="P477"><text:span text:style-name="T478">La document</text:span><text:span text:style-name="T479">azione presentata è conforme a quanto richiesto nella<text:s/></text:span><text:span text:style-name="T480">lex specialis.</text:span></text:p>
            </table:table-cell>
          </table:table-row>
          <table:table-row table:style-name="TableRow481">
            <table:table-cell table:style-name="TableCell482">
              <text:p text:style-name="P483">9</text:p>
            </table:table-cell>
            <table:table-cell table:style-name="TableCell484">
              <text:p text:style-name="P485">RT costituendo</text:p>
              <text:list text:style-name="LFO2" text:continue-numbering="true">
                <text:list-item>
                  <text:p text:style-name="P486">IPE Progetti S.r.l.<text:s/><text:soft-page-break/>(mandataria);</text:p>
                </text:list-item>
                <text:list-item>
                  <text:p text:style-name="P487">Genovese &amp;<text:s/>ASS-Geologia &amp; Ambiente;</text:p>
                </text:list-item>
                <text:list-item>
                  <text:p text:style-name="P488">GEOMAR.IT S.N.C.;</text:p>
                </text:list-item>
                <text:list-item>
                  <text:p text:style-name="P489"><text:span text:style-name="T490">Ing. Nicola Tarr</text:span><text:span text:style-name="T491">i</text:span><text:span text:style-name="T492">cone.</text:span></text:p>
                </text:list-item>
              </text:list>
            </table:table-cell>
            <table:table-cell table:style-name="TableCell493">
              <text:p text:style-name="P494">Ammesso con riserva</text:p>
              <text:p text:style-name="P495"/>
            </table:table-cell>
            <table:table-cell table:style-name="TableCell496">
              <text:p text:style-name="P497">La società IPE Progetti S.r.l. (mandataria - quota di<text:s/><text:soft-page-break/>partecipazione 79%) partecipa in raggruppamento temporaneo non ancora costituito con Genovese &amp; ASS-Geologia &amp;<text:s/>Ambiente (Mandante – quota di partecipazione 5%), GEOMAR.IT S.N.C. (Mandante – quota di partecipazione 15%), Ing. Nicola Tarricone (Mandante – quota di partecipazione 1%).<text:s/></text:p>
              <text:p text:style-name="P498">L’RT costituendo dichiara che il giovane professionista è l’Ing. Nicola Tarricone.</text:p>
              <text:p text:style-name="P499">L’operatore dichiara di NON volersi avvalere dell’istituto del subappalto nei limiti di legge ed elenca le attività che intende subappaltare.</text:p>
              <text:p text:style-name="P500">La documentazione non è pienamente conforme a quanto richiesto nei documenti di gara, in quanto il Seggio rileva<text:s/>che:</text:p>
              <text:p text:style-name="P501">a) Nell’allegato I “Domanda di Partecipazione”, l’operatore non fornisce le dichiarazioni di cui alle lettere b) e c).</text:p>
              <text:p text:style-name="P502">b) il Patto di integrità prodotto è sottoscritto sia dal mandatario che dalle mandanti, ma non sono state fornite le dichiarazioni ai fini dell’applicazione dell’art. 1, comma 9, lettera e) della L. 190/2012, previsto all’art. 3 – Obblighi a carico dell’operatore economico, pertanto, non è stata fleggata la dichiarazione di cui all’art. 3 del Patto di integrità.</text:p>
              <text:p text:style-name="P503"><text:span text:style-name="T504">c) la garanzia fedejuss</text:span><text:span text:style-name="T505">oria per la cauzione provvisoria prodotta dall’operatore indica, come riportato in appendice, che<text:s/></text:span><text:span text:style-name="T506">“il contraente<text:s/></text:span><text:soft-page-break/><text:span text:style-name="T507">corretto deve intendersi il seguente: IPE PROGETTI SRL costituenda ATI con GEOMAR I.T. e SNC Genovese Giuseppe</text:span><text:span text:style-name="T508">”.</text:span></text:p>
              <text:p text:style-name="P509">Il Seggio rileva che al punto<text:s/>A.3) del Disciplinare di gara è previsto che:</text:p>
              <text:p text:style-name="P510"><text:span text:style-name="T511">… qualora l'operatore economico sia un Raggruppamento temporaneo costituendo la cauzione provvisoria dovrà essere intestata a tutte le componenti del Raggruppamento”</text:span><text:span text:style-name="T512">.</text:span></text:p>
              <text:p text:style-name="P513">Pertanto, il Seggio constata che la stessa<text:s/>cauzione non è intestata al mandatario Ing. Nicola Tarricone e ritiene necessario che la stessa sia integrata, estendendo l’intestazione all’ Ing. Nicola Tarricone. <text:s/></text:p>
              <text:p text:style-name="P514">L’operatore è in possesso dei requisiti economico-finanziari e tecnico-amministrativi richiesti ai fini della qualificazione alla gara.<text:s/></text:p>
              <text:p text:style-name="P515">Alla luce di quanto sopra, si rimette, quindi, alla Stazione appaltante di procedere con le richieste di soccorso istruttorio ex art. 83, comma 9, del D.Lgs. 50/2016 e ss.mm.ii., al fine di richiedere l’integrazione della documentazione mancante e/o incompleta.</text:p>
            </table:table-cell>
          </table:table-row>
          <text:soft-page-break/>
          <table:table-row table:style-name="TableRow516">
            <table:table-cell table:style-name="TableCell517">
              <text:p text:style-name="P518">10</text:p>
            </table:table-cell>
            <table:table-cell table:style-name="TableCell519">
              <text:p text:style-name="P520">RTP costituendo</text:p>
              <text:list text:style-name="LFO2" text:continue-numbering="true">
                <text:list-item>
                  <text:p text:style-name="P521">B.F. Progetti Studio Associato Ing. Pierluigi Betti e Ing. Andrea Fedi (capogruppo)</text:p>
                </text:list-item>
                <text:list-item>
                  <text:p text:style-name="P522">Fabrica Progetti Studio Associato Ing. Emiliano Colonna e Ing.<text:s/><text:soft-page-break/>Jacopo Morganti;</text:p>
                </text:list-item>
                <text:list-item>
                  <text:p text:style-name="P523">Arch. Chiara<text:s/>Nostrato;</text:p>
                </text:list-item>
                <text:list-item>
                  <text:p text:style-name="P524">Ing. Luciano Lambroia;</text:p>
                </text:list-item>
                <text:list-item>
                  <text:p text:style-name="P525">Geol. Sandro Pulcini</text:p>
                </text:list-item>
              </text:list>
            </table:table-cell>
            <table:table-cell table:style-name="TableCell526">
              <text:p text:style-name="P527">Ammesso</text:p>
              <text:p text:style-name="P528"/>
            </table:table-cell>
            <table:table-cell table:style-name="TableCell529">
              <text:p text:style-name="P530">Lo studio associato B.F. Progetti Ing. Pierluigi Betti e Ing. Andrea Fedi (mandatario - quota di partecipazione 74%) partecipa in raggruppamento temporaneo non ancora costituito con Fabrica Progetti Studio Associato Ing. Emiliano Colonna e Ing. Jacopo Morganti (Mandante<text:s/><text:soft-page-break/>– quota di partecipazione 20%), Arch. Chiara Nostrato (Mandante – quota di partecipazione 1%), Geol. Sandro Pulcini (Mandante – quota di partecipazione 5%), Ing. Luciano Lambroia<text:s/>(Mandante – quota di partecipazione 0%).</text:p>
              <text:p text:style-name="P531">L’RT costituendo dichiara che il giovane professionista è l’Ing. Luciano Lambroia.</text:p>
              <text:p text:style-name="P532">L’operatore dichiara di NON volersi avvalere dell’istituto del subappalto nei limiti di legge ed elenca le attività che intende subappaltare.</text:p>
              <text:p text:style-name="P533">L’operatore è in possesso dei requisiti economico-finanziari e tecnico-amministrativi richiesti ai fini della qualificazione alla gara.<text:s/></text:p>
              <text:p text:style-name="P534"><text:span text:style-name="T535">La documentazione presentata è conforme a quanto richiesto nella<text:s/></text:span><text:span text:style-name="T536">lex specialis.</text:span></text:p>
            </table:table-cell>
          </table:table-row>
        </table:table>
        <text:p text:style-name="P537"/>
        <text:p text:style-name="P538">Alle ore 17:30 il<text:s/>Presidente dichiara chiusa la seduta trasmettendo il verbale alla Stazione Appaltante per le attività di competenza.</text:p>
        <text:p text:style-name="P539">I Plichi vengono riposti e custoditi in apposito armadio chiuso a chiave presso gli uffici della Direzione Regionale dell’Agenzia del Demanio nelle more della prossima seduta di gara.</text:p>
        <text:p text:style-name="P540">Il presente verbale di gara consta complessivamente di n. 10 (dieci) pagine, viene letto, firmato e sottoscritto.</text:p>
        <text:p text:style-name="P541">Torino, <text:s/>19/06/2017</text:p>
        <text:p text:style-name="P542"/>
        <text:p text:style-name="P543">Dott. Fabio Pisa<text:tab/>__________________________________________________</text:p>
        <text:p text:style-name="P544">Dott. Gianluca Porcu<text:tab/>__________________________________________________</text:p>
        <text:p text:style-name="P545"><text:span text:style-name="T546">Dott. ssa Antonella Franco<text:s/></text:span><text:span text:style-name="T547"><text:tab/>________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6" style:display-name="xl6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8" style:display-name="xl68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69" style:display-name="xl6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0" style:display-name="xl70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1" style:display-name="xl71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2" style:display-name="xl72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3" style:display-name="xl73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4" style:display-name="xl74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5" style:display-name="xl75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76" style:display-name="xl76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7" style:display-name="xl77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8" style:display-name="xl78" style:family="paragraph" style:parent-style-name="Normale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79" style:display-name="xl79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0" style:display-name="xl80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1" style:display-name="xl81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2" style:display-name="xl82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3" style:display-name="xl83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4" style:display-name="xl84" style:family="paragraph" style:parent-style-name="Normale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85" style:display-name="xl85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6" style:display-name="xl86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7" style:display-name="xl87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8" style:display-name="xl88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89" style:display-name="xl8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0" style:display-name="xl90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1" style:display-name="xl91" style:family="paragraph" style:parent-style-name="Normale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2" style:display-name="xl92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3" style:display-name="xl93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4" style:display-name="xl94" style:family="paragraph" style:parent-style-name="Normale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5" style:display-name="xl95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xl96" style:display-name="xl96" style:family="paragraph" style:parent-style-name="Normale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7" style:display-name="xl97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xl98" style:display-name="xl98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xl99" style:display-name="xl99" style:family="paragraph" style:parent-style-name="Normale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TESTO" style:display-name="TESTO" style:family="paragraph" style:parent-style-name="Normale">
      <style:paragraph-properties fo:text-align="justify" style:vertical-align="auto" fo:margin-bottom="0.0833in" fo:line-height="0.1944in"/>
      <style:text-properties style:font-name="Arial" style:font-name-complex="Arial" fo:font-size="12pt" style:font-size-asian="12pt" fo:hyphenate="true"/>
    </style:style>
    <style:style style:name="PALLINO" style:display-name="PALLINO" style:family="paragraph" style:parent-style-name="TESTO" style:list-style-name="LFO4">
      <style:paragraph-properties fo:margin-top="0.0416in" fo:margin-bottom="0.0416in"/>
      <style:text-properties fo:font-size="11pt" style:font-size-asian="11pt" style:font-size-complex="12pt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4" style:display-name="LFO4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center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8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Pièdipagina" style:family="paragraph">
      <style:paragraph-properties fo:text-align="center">
        <style:tab-stops/>
      </style:paragraph-properties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>
        <style:tab-stops/>
      </style:paragraph-properties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draw:frame draw:style-name="a0" draw:name="Immagine 2" text:anchor-type="as-char" svg:x="0in" svg:y="0in" svg:width="4.17708in" svg:height="1.16667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8">Direzione Regionale Piemonte e Valle d’Aosta</text:p>
        <text:p text:style-name="P9"/>
      </style:header>
      <style:footer>
        <text:p text:style-name="P10"/>
        <text:p text:style-name="P11"><text:span text:style-name="T12"><draw:frame draw:z-index="251659264" draw:style-name="a1" draw:name="Immagine 1" text:anchor-type="paragraph" svg:x="-0.21458in" svg:y="0.13681in" svg:width="0.35069in" svg:height="0.37014in" style:rel-width="scale" style:rel-height="scale"><draw:image xlink:href="media/image2.jpeg" xlink:type="simple" xlink:show="embed" xlink:actuate="onLoad"/><svg:title/><svg:desc>Rosone</svg:desc></draw:frame></text:span><text:span text:style-name="T13">Corso Bolzano 30 – 10121 Torino – Tel.: 011 56391111 – Fax mail: 06 50516071</text:span></text:p>
        <text:p text:style-name="P14">Orario di apertura al pubblico: lunedì, mercoledì e venerdì dalle ore 9.00 alle ore 12.30</text:p>
        <text:p text:style-name="P15"><text:span text:style-name="T16">e-mail: dre.PiemonteVdA@agenziademanio.it</text:span></text:p>
        <text:p text:style-name="P17"><text:span text:style-name="T18">PEC: dre_PiemonteVDA@pce.agenziademanio.it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CU GIANLUCA</meta:initial-creator>
    <dc:creator>STECCONI FEDERICA</dc:creator>
    <meta:creation-date>2017-07-26T08:47:00Z</meta:creation-date>
    <dc:date>2017-07-26T08:47:00Z</dc:date>
    <meta:print-date>2017-05-09T16:23:00Z</meta:print-date>
    <meta:template xlink:href="Normal.dotm" xlink:type="simple"/>
    <meta:editing-cycles>2</meta:editing-cycles>
    <meta:editing-duration>PT0S</meta:editing-duration>
    <meta:document-statistic meta:page-count="9" meta:paragraph-count="29" meta:word-count="2200" meta:character-count="14716" meta:row-count="104" meta:non-whitespace-character-count="12545"/>
  </office:meta>
</office:document-meta>
</file>