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style:style style:name="P1" style:parent-style-name="Normale" style:master-page-name="MPF0" style:family="paragraph">
      <style:paragraph-properties fo:break-before="page" fo:margin-bottom="0in" fo:line-height="100%"/>
      <style:text-properties style:font-name="Arial" style:font-name-complex="Arial"/>
    </style:style>
    <style:style style:name="S1" style:family="section">
      <style:section-properties fo:margin-left="0in" fo:margin-right="0in" style:writing-mode="lr-tb">
        <style:columns fo:column-count="2">
          <style:column style:rel-width="5670*" fo:start-indent="0in" fo:end-indent="0.1965in"/>
          <style:column style:rel-width="3968*" fo:start-indent="0.1972in" fo:end-indent="0in"/>
        </style:columns>
      </style:section-properties>
    </style:style>
    <style:style style:name="P22" style:parent-style-name="Normale" style:family="paragraph">
      <style:paragraph-properties fo:margin-bottom="0in" fo:line-height="100%"/>
      <style:text-properties style:font-name="Arial" style:font-name-complex="Arial"/>
    </style:style>
    <style:style style:name="P23" style:parent-style-name="Normale" style:family="paragraph">
      <style:paragraph-properties fo:break-before="column" fo:margin-bottom="0in" fo:line-height="100%"/>
      <style:text-properties style:font-name="Arial" style:font-name-complex="Arial"/>
    </style:style>
    <style:style style:name="P24" style:parent-style-name="Normale" style:family="paragraph">
      <style:paragraph-properties fo:margin-bottom="0in" fo:line-height="100%"/>
      <style:text-properties style:font-name="Arial" style:font-name-complex="Arial"/>
    </style:style>
    <style:style style:name="S2" style:family="section">
      <style:section-properties fo:margin-left="0in" fo:margin-right="0in" style:writing-mode="lr-tb"/>
    </style:style>
    <style:style style:name="P25"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26"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style:style>
    <style:style style:name="P27"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style:style>
    <style:style style:name="P28"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29" style:parent-style-name="TESTO" style:family="paragraph">
      <style:paragraph-properties fo:margin-bottom="0in"/>
    </style:style>
    <style:style style:name="T30" style:parent-style-name="Car.predefinitoparagrafo" style:family="text">
      <style:text-properties fo:font-weight="bold" style:font-weight-asian="bold" fo:font-size="11pt" style:font-size-asian="11pt"/>
    </style:style>
    <style:style style:name="T31" style:parent-style-name="Car.predefinitoparagrafo" style:family="text">
      <style:text-properties fo:font-weight="bold" style:font-weight-asian="bold" fo:font-size="11pt" style:font-size-asian="11pt"/>
    </style:style>
    <style:style style:name="T32" style:parent-style-name="Car.predefinitoparagrafo" style:family="text">
      <style:text-properties fo:font-weight="bold" style:font-weight-asian="bold" fo:font-size="11pt" style:font-size-asian="11pt"/>
    </style:style>
    <style:style style:name="T33" style:parent-style-name="Car.predefinitoparagrafo" style:family="text">
      <style:text-properties fo:font-weight="bold" style:font-weight-asian="bold" fo:font-size="11pt" style:font-size-asian="11pt"/>
    </style:style>
    <style:style style:name="P34" style:parent-style-name="Normale" style:family="paragraph">
      <style:paragraph-properties fo:text-align="center">
        <style:tab-stops>
          <style:tab-stop style:type="left" style:position="4.75in"/>
        </style:tab-stops>
      </style:paragraph-properties>
      <style:text-properties style:font-name="Arial" style:font-name-complex="Arial" fo:font-weight="bold" style:font-weight-asian="bold"/>
    </style:style>
    <style:style style:name="P35" style:parent-style-name="Normale" style:family="paragraph">
      <style:paragraph-properties fo:text-align="justify" fo:margin-top="0.0833in" fo:margin-bottom="0in" fo:line-height="100%"/>
      <style:text-properties style:font-name="Arial" style:font-name-complex="Arial"/>
    </style:style>
    <style:style style:name="P36" style:parent-style-name="Paragrafoelenco" style:list-style-name="LFO2" style:family="paragraph">
      <style:paragraph-properties fo:text-align="justify" fo:margin-top="0.0833in" fo:margin-bottom="0in" fo:line-height="100%" fo:margin-left="0.8861in" fo:text-indent="-0.1972in">
        <style:tab-stops/>
      </style:paragraph-properties>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P43"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style:style>
    <style:style style:name="P44"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style:style>
    <style:style style:name="P45"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style:style>
    <style:style style:name="P46"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style:style>
    <style:style style:name="P47"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style:style>
    <style:style style:name="P48"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style:style>
    <style:style style:name="P49"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style:style>
    <style:style style:name="P50"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style:style>
    <style:style style:name="P51"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style:style>
    <style:style style:name="P52"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style:style>
    <style:style style:name="P53"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style:style>
    <style:style style:name="P54"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style:style>
    <style:style style:name="P55" style:parent-style-name="Paragrafoelenco" style:list-style-name="LFO2" style:family="paragraph">
      <style:paragraph-properties fo:text-align="justify" fo:margin-top="0.0833in" fo:margin-bottom="0in" fo:line-height="100%" fo:margin-left="0.8861in" fo:text-indent="-0.1972in">
        <style:tab-stops/>
      </style:paragraph-properties>
      <style:text-properties style:font-name="Arial" style:font-name-complex="Arial"/>
    </style:style>
    <style:style style:name="P56" style:parent-style-name="Paragrafoelenco" style:list-style-name="LFO2" style:family="paragraph">
      <style:paragraph-properties fo:text-align="justify" fo:margin-top="0.0833in" fo:margin-bottom="0in" fo:line-height="100%" fo:margin-left="0.8861in" fo:text-indent="-0.1972in">
        <style:tab-stops/>
      </style:paragraph-properties>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font-weight-complex="bold"/>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font-weight-complex="bold"/>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P65" style:parent-style-name="Paragrafoelenco" style:list-style-name="LFO2" style:family="paragraph">
      <style:paragraph-properties fo:text-align="justify" fo:margin-top="0.0833in" fo:margin-bottom="0in" fo:line-height="100%" fo:margin-left="0.8861in" fo:text-indent="-0.1972in">
        <style:tab-stops/>
      </style:paragraph-properties>
    </style:style>
    <style:style style:name="T66" style:parent-style-name="Car.predefinitoparagrafo" style:family="text">
      <style:text-properties style:font-name="Arial" style:font-name-complex="Arial" style:font-weight-complex="bold"/>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P69" style:parent-style-name="Paragrafoelenco" style:list-style-name="LFO2" style:family="paragraph">
      <style:paragraph-properties fo:text-align="justify" fo:margin-top="0.0833in" fo:margin-bottom="0in" fo:line-height="100%" fo:margin-left="0.8861in" fo:text-indent="-0.1972in">
        <style:tab-stops/>
      </style:paragraph-properties>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font-weight-complex="bold"/>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font-weight-complex="bold"/>
    </style:style>
    <style:style style:name="T74" style:parent-style-name="Car.predefinitoparagrafo" style:family="text">
      <style:text-properties style:font-name="Arial" style:font-name-complex="Arial" style:font-weight-complex="bold"/>
    </style:style>
    <style:style style:name="T75" style:parent-style-name="Car.predefinitoparagrafo" style:family="text">
      <style:text-properties style:font-name="Arial" style:font-name-complex="Arial" style:font-weight-complex="bold"/>
    </style:style>
    <style:style style:name="P76" style:parent-style-name="Paragrafoelenco" style:family="paragraph">
      <style:paragraph-properties fo:text-align="justify" fo:margin-top="0.0833in" fo:margin-bottom="0in" fo:line-height="100%" fo:margin-left="0.8861in">
        <style:tab-stops/>
      </style:paragraph-properties>
      <style:text-properties style:font-name="Arial" style:font-name-complex="Arial" fo:font-weight="bold" style:font-weight-asian="bold" style:font-weight-complex="bold"/>
    </style:style>
    <style:style style:name="P77" style:parent-style-name="Normale" style:family="paragraph">
      <style:paragraph-properties fo:text-align="justify" fo:margin-top="0.0833in" fo:margin-bottom="0in" fo:line-height="100%"/>
      <style:text-properties style:font-name="Arial" style:font-name-complex="Arial"/>
    </style:style>
    <style:style style:name="P78" style:parent-style-name="Normale" style:family="paragraph">
      <style:paragraph-properties fo:text-align="justify" fo:margin-top="0.0833in" fo:margin-bottom="0in" fo:line-height="100%"/>
    </style:style>
    <style:style style:name="T79" style:parent-style-name="Car.predefinitoparagrafo" style:family="text">
      <style:text-properties style:font-name="Arial" style:font-name-complex="Arial" fo:font-weight="bold" style:font-weight-asian="bold"/>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P82" style:parent-style-name="Normale" style:family="paragraph">
      <style:paragraph-properties fo:text-align="justify" fo:margin-top="0.0833in" fo:margin-bottom="0in" fo:line-height="100%" fo:text-indent="0.6895in"/>
      <style:text-properties style:font-name="Arial" style:font-name-complex="Arial"/>
    </style:style>
    <style:style style:name="P83" style:parent-style-name="Normale" style:family="paragraph">
      <style:paragraph-properties fo:text-align="justify" fo:margin-top="0.0833in" fo:margin-bottom="0in" fo:line-height="100%" fo:text-indent="0.6895in"/>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P92" style:parent-style-name="Normale" style:family="paragraph">
      <style:paragraph-properties fo:text-align="justify" fo:margin-top="0.0833in" fo:margin-bottom="0in" fo:line-height="100%" fo:text-indent="0.6895in"/>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fo:font-style="italic" style:font-style-asian="italic"/>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font-weight-complex="bold"/>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style="italic" style:font-style-asian="italic"/>
    </style:style>
    <style:style style:name="T100" style:parent-style-name="Car.predefinitoparagrafo" style:family="text">
      <style:text-properties style:font-name="Arial" style:font-name-complex="Arial"/>
    </style:style>
    <style:style style:name="P101" style:parent-style-name="Normale" style:family="paragraph">
      <style:paragraph-properties fo:text-align="justify" fo:margin-top="0.0833in" fo:margin-bottom="0in" fo:line-height="100%" fo:text-indent="0.6895in"/>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fo:font-style="italic" style:font-style-asian="italic"/>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P106" style:parent-style-name="Normale" style:family="paragraph">
      <style:paragraph-properties fo:text-align="justify" fo:margin-top="0.0833in" fo:margin-bottom="0in" fo:line-height="100%" fo:text-indent="0.6895in"/>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font-weight-complex="bold"/>
    </style:style>
    <style:style style:name="T109" style:parent-style-name="Car.predefinitoparagrafo" style:family="text">
      <style:text-properties style:font-name="Arial" style:font-name-complex="Arial" style:font-weight-complex="bold"/>
    </style:style>
    <style:style style:name="T110" style:parent-style-name="Car.predefinitoparagrafo" style:family="text">
      <style:text-properties style:font-name="Arial" style:font-name-complex="Arial"/>
    </style:style>
    <style:style style:name="P111" style:parent-style-name="Normale" style:family="paragraph">
      <style:paragraph-properties fo:text-align="justify" fo:margin-top="0.0833in" fo:margin-bottom="0in" fo:line-height="100%" fo:text-indent="0.6888in"/>
      <style:text-properties style:font-name="Arial" style:font-name-complex="Arial"/>
    </style:style>
    <style:style style:name="P112" style:parent-style-name="Normale" style:family="paragraph">
      <style:paragraph-properties fo:text-align="justify" fo:margin-top="0.0833in" fo:margin-bottom="0in" fo:line-height="100%" fo:text-indent="0.6888in"/>
      <style:text-properties style:font-name="Arial" style:font-name-complex="Arial"/>
    </style:style>
    <style:style style:name="P113" style:parent-style-name="Normale" style:family="paragraph">
      <style:paragraph-properties fo:text-align="justify" fo:margin-top="0.0833in" fo:margin-bottom="0in" fo:line-height="100%"/>
      <style:text-properties style:font-name="Arial" style:font-name-complex="Arial"/>
    </style:style>
    <style:style style:name="P114" style:parent-style-name="Normale" style:family="paragraph">
      <style:paragraph-properties fo:text-align="justify" fo:margin-top="0.0833in" fo:margin-bottom="0in" fo:line-height="100%"/>
      <style:text-properties style:font-name="Arial" style:font-name-complex="Arial"/>
    </style:style>
    <style:style style:name="P115" style:parent-style-name="Paragrafoelenco" style:family="paragraph">
      <style:paragraph-properties fo:text-align="justify" fo:margin-top="0.0833in" fo:margin-bottom="0in" fo:line-height="200%" fo:margin-left="0in">
        <style:tab-stops>
          <style:tab-stop style:type="right" style:position="6.6937in"/>
        </style:tab-stops>
      </style:paragraph-properties>
      <style:text-properties style:font-name="Arial" style:font-name-complex="Arial"/>
    </style:style>
    <style:style style:name="P116" style:parent-style-name="Paragrafoelenco" style:family="paragraph">
      <style:paragraph-properties fo:text-align="justify" fo:margin-top="0.0833in" fo:margin-bottom="0in" fo:line-height="200%" fo:margin-left="0in">
        <style:tab-stops>
          <style:tab-stop style:type="right" style:position="6.6937in"/>
        </style:tab-stops>
      </style:paragraph-properties>
      <style:text-properties style:font-name="Arial" style:font-name-complex="Arial"/>
    </style:style>
    <style:style style:name="P117" style:parent-style-name="Paragrafoelenco" style:family="paragraph">
      <style:paragraph-properties fo:text-align="justify" fo:margin-top="0.0833in" fo:margin-bottom="0in" fo:line-height="200%" fo:margin-left="0in">
        <style:tab-stops>
          <style:tab-stop style:type="right" style:position="6.6937in"/>
        </style:tab-stops>
      </style:paragraph-properties>
    </style:style>
    <style:style style:name="T118" style:parent-style-name="Car.predefinitoparagrafo" style:family="text">
      <style:text-properties style:font-name="Arial" style:font-name-complex="Arial"/>
    </style:style>
  </office:automatic-styles>
  <office:body>
    <office:text text:use-soft-page-breaks="true">
      <text:p text:style-name="P1"/>
      <text:section text:name="Sect1" text:style-name="S1">
        <text:p text:style-name="P22"/>
        <text:soft-page-break/>
        <text:p text:style-name="P23">Torino, <text:s text:c="2"/>03/07/2017</text:p>
        <text:p text:style-name="P24">Prot. n. 2017/7795/DR-TO</text:p>
      </text:section>
      <text:section text:name="Sect2" text:style-name="S2">
        <text:p text:style-name="P25"/>
        <text:p text:style-name="P26"/>
        <text:p text:style-name="P27">Verbale n. 4</text:p>
        <text:p text:style-name="P28"/>
        <text:p text:style-name="P29"><text:span text:style-name="T30">Procedura negoziata per l’acquisizione del servizio di valutazione della sicurezza strutturale e rilievo BIM<text:s/></text:span><text:span text:style-name="T31">dell’immobile scheda CNB0013 denominato “Caserma Cesare Battisti - Pala</text:span><text:span text:style-name="T32">z</text:span><text:span text:style-name="T33">zina Musso” sito in Via Cesare Battisti 6, Cuneo (CN)</text:span></text:p>
        <text:p text:style-name="P34">Verbale di seduta pubblica</text:p>
        <text:p text:style-name="P35">Premesso che:</text:p>
        <text:list text:style-name="LFO2" text:continue-numbering="true">
          <text:list-item>
            <text:p text:style-name="P36"><text:span text:style-name="T37">con Determinazione n. 25/2017 Prot. n. 2017/1876/DR-TO, del 22 febbraio 2017, è stata<text:s/></text:span><text:span text:style-name="T38">indetta, per l’acquisizione del servizio indicato in oggetto, una procedura negoziata ai sensi dell’art. 36,c. 2, lett. b) e art. 63, c. 6, del D.lgs. 50/2016 da avviarsi mediante indagine di mercato, tramite pubblicazione di Avviso di Preinformazione sul<text:s/></text:span><text:span text:style-name="T39">sito informatico dell’Agenzia del Demanio<text:s/></text:span><text:a xlink:href="http://www.agenziademanio.it" office:target-frame-name="_top" xlink:show="replace"><text:span text:style-name="T40">www.agenziademanio.it</text:span></text:a><text:span text:style-name="T41"><text:s/>per 15 giorni consecutivi, finalizzata all’individuazione degli operatori economici, idonei per l’esecuzione del servizio di valutazione della sic</text:span><text:span text:style-name="T42">urezza strutturale e rilievo BIM dell’immobile scheda CNB0013 denominato “Caserma Cesare Battisti - Palazzina Musso” sito in Via Cesare Battisti 6, Cuneo, da invitare alla procedura negoziata;</text:span></text:p>
          </text:list-item>
          <text:list-item>
            <text:p text:style-name="P43">l'Avviso di Preinformazione è stato pubblicato a far data dal 23/02/2017 sul sito istituzionale dell'Agenzia del Demanio ed entro il termine fissato (ore 12:00 del 13/03/2017) sono pervenute n. 20 manifestazioni di interesse;</text:p>
          </text:list-item>
          <text:list-item>
            <text:p text:style-name="P44">con verbale di sorteggio pubblico Prot. n. 2017/2805/DR-TO del 14/03/2017 il Responsabile unico del procedimento ha individuato, mediante estrazione casuale, in modalità anonima, i 10 operatori economici a cui trasmettere la lettera d’invito per la partecipazione alla procedura in oggetto;</text:p>
          </text:list-item>
          <text:list-item>
            <text:p text:style-name="P45">in data 06/04/2017 sono state trasmesse le lettere d’invito ai 10 operatori economici sorteggiati di cui al Verbale al punto precedente;</text:p>
          </text:list-item>
          <text:list-item>
            <text:p text:style-name="P46">il criterio di selezione delle offerte individuato è quello dell’offerta economicamente più vantaggiosa ai sensi dell’art. 95, comma 3, del D.Lgs. 50/2016;</text:p>
          </text:list-item>
          <text:list-item>
            <text:p text:style-name="P47">il termine di presentazione delle offerte è scaduto in data 5 maggio 2017, alle ore 12:00;</text:p>
          </text:list-item>
          <text:list-item>
            <text:p text:style-name="P48">con atto Prot. n. 2017/5292/DR-TO del 08/05/2017 sono stati nominati; il Seggio di gara così composto: Presidente Dott. Fabio Pisa, Membro Dott. Gianluca Porcu, Membro e segretario verbalizzante Dott.ssa Antonella Franco; la Commissione giudicatrice così composta: Presidente Ing. Daniela Maria Oddone, Membro Ing. Carla Corona, Membro Geom. Pasquale Cassano.</text:p>
          </text:list-item>
          <text:list-item>
            <text:p text:style-name="P49">con nota prot. n. 2017/5354/DR-TO del 09/05/2017 il Responsabile unico del procedimento ha consegnato al Seggio di gara n. 3 plichi, trasmessi dai seguenti<text:s/><text:soft-page-break/>operatori economici: RTP AZ Srl, Costituendo RTP GPA Ingegneria Srl/Gaia Group Srl, Studio Tecnico Venezia Ruggero;</text:p>
          </text:list-item>
          <text:list-item>
            <text:p text:style-name="P50">con verbale di seduta pubblica n. 1 prot. 2017/5410/DR-TO del 09/05/2017 il Seggio di gara, esaminata la documentazione amministrativa trasmessa dai concorrenti, ha dichiarato l’esclusione dell’operatore economico RTP AZ Srl, ha ammasso alla fase successiva di gara l’operatore economico RTP GPA Ingegneria Srl e GAIA Group Srl, ravvisato la necessità di ricorrere all’istituto del soccorso istruttorio per quanto concerne l’operatore economico Studio Tecnico di Venezia Ruggero;</text:p>
          </text:list-item>
          <text:list-item>
            <text:p text:style-name="P51">con nota prot. n. 2017/5569/DR-TO dell’11/05/2017 la Stazione appaltante ha comunicato l’esclusione dalla presente procedura di gara all’operatore economico RTP AZ Srl;</text:p>
          </text:list-item>
          <text:list-item>
            <text:p text:style-name="P52">con nota prot. n. 2017/5568/DR-TO dell’11/05/2017 la Stazione appaltante, attraverso il ricorso all’istituto del soccorso istruttorio, ha richiesto al concorrente Studio Tecnico di Venezia Ruggero di trasmettere, a pena di esclusione nel termine perentorio di 10 giorni naturali e consecutivi dalla ricezione della richiesta, la documentazione d integrazione di quanto già inviato in sede di gara;</text:p>
          </text:list-item>
          <text:list-item>
            <text:p text:style-name="P53">con verbale di seduta pubblica n. 3 prot. n. 2017/6306DR-TO del 29/05/2017 il Seggio di gara, constatato che l’operatore economico Studio Tecnico Venezia Ruggero non ha fatto pervenire la documentazione integrativa, ha escluso il concorrente medesimo dalla procedura di gara;</text:p>
          </text:list-item>
          <text:list-item>
            <text:p text:style-name="P54">con provvedimento prot.<text:s/>n. 2017/6433/DR-TO del 01/06/2017, è stata, pertanto, disposta l’ammissione alle successive fasi di gara del solo operatore RTP tra GPA Ingegneria Srl (Capogruppo) e Gaia Group Srl (Mandante);</text:p>
          </text:list-item>
          <text:list-item>
            <text:p text:style-name="P55">con provvedimento prot. n. 2017/6616/DR-TO del 06/06/2017 è stato determinato di accogliere le richieste di riammissione in autotutela dell’operatore RTP tra AZ Consulting &amp; Commercial Engineering Srl (Mandataria) e Ing. Alessandro Gasparini (Mandante), e per l’effetto, di annullare i provvedimenti prot. n. 2017/5589/DR-TO del 12/05/2017 e prot. n. 2017/6433/DR-TO del 01/06/2017 limitatamente alla parte in cui è disposta l’esclusione dell’operatore economico RTP tra AZ Consulting &amp; Commercial Engineering Srl (Mandataria) e Ing. Alessandro Gasparini (Mandante) e, contestualmente, riammette lo stesso alla procedura di gara in oggetto;</text:p>
          </text:list-item>
          <text:list-item>
            <text:p text:style-name="P56"><text:span text:style-name="T57">Con verbale di seduta pubblica n. 3 Prot. n. 2017/6889/DR-TO del 13/06/2017 il seggio di gara, a seguito dell’analisi della documentazione amministrativa – Busta A - ha ammesso alle success</text:span><text:span text:style-name="T58">ive fasi di gara gli operatori: RTP tra GPA Ingegneria Srl (Capogruppo) e Gaia Group Srl (Mandante) e RT AZ Srl (capogruppo mandataria) e Ing. Gasparini (mandante), rimettendo<text:s/></text:span><text:span text:style-name="T59">a successiva seduta la valutazione<text:s/></text:span><text:span text:style-name="T60">della rispondenza della documentazione tecnic</text:span><text:span text:style-name="T61">a trasmessa dall’ operatore economico<text:s/></text:span><text:span text:style-name="T62">RT AZ Srl (capogruppo mandataria) e Ing. Gasparini (mandante)<text:s/></text:span><text:span text:style-name="T63">con quanto stabilito dalla<text:s/></text:span><text:span text:style-name="T64">lex specialis;</text:span></text:p>
          </text:list-item>
          <text:list-item>
            <text:p text:style-name="P65"><text:span text:style-name="T66">Con provvedimento di ammissione<text:s/></text:span><text:span text:style-name="T67">Prot. n. 2017/7726/DR-TO del 29/06/2017 sono state approvate le ammissioni alle su</text:span><text:span text:style-name="T68">ccessive fasi di gara di cui al verbale di seduta pubblica n. 3 Prot. n. 2017/6889/DR-TO del 13/06/2017;</text:span></text:p>
          </text:list-item>
          <text:list-item>
            <text:p text:style-name="P69"><text:span text:style-name="T70">Con atto di nomina<text:s/></text:span><text:span text:style-name="T71">P</text:span><text:span text:style-name="T72">rot. n. 2017/7728/DR-TO</text:span><text:span text:style-name="T73"><text:s/>29/06/2017, vista la necessità di procedere alla sostituzione di un componente del seggio di gara per sopra</text:span><text:span text:style-name="T74">vvenuta indisponibilità dello stesso, al fine di tutelare esigenze di rapidità e continuità della procedura di gara, nonché garantire il corretto funzionamento delle operazioni, è stato nominato quale sostituto del Dott. Gianluca Porcu, membro del seggio d</text:span><text:span text:style-name="T75">i gara, giusta nomina prot. n. 2017/5292/DR-TO del 08/05/2017, il Geom. Gianluca Spinelli;</text:span></text:p>
          </text:list-item>
        </text:list>
        <text:p text:style-name="P76"/>
        <text:p text:style-name="P77">Tutto ciò premesso,</text:p>
        <text:p text:style-name="P78"><text:span text:style-name="T79"><text:tab/>alle ore 08:30 del giorno 03 luglio 2017</text:span><text:span text:style-name="T80">, in Corso Bolzano 30 a Torino, presso gli uffici della Direzione Regionale Piemonte e Valle d’Aosta<text:s/></text:span><text:span text:style-name="T81">dell’Agenzia del Demanio, il Presidente del Seggio di gara dichiara aperta la seduta pubblica.</text:span></text:p>
        <text:p text:style-name="P82">Il Seggio di gara attesta che alla seduta pubblica non sono presenti rappresentanti degli operatori economici aventi diritto.</text:p>
        <text:p text:style-name="P83"><text:span text:style-name="T84">Il Seggio precisa che, con verbale<text:s/></text:span><text:span text:style-name="T85">di gara n. 2, prot. n. 2017/6306/DR-TO del 29/05/2017, ha già effettuato l’attività di apertura dell’offerta tecnica del concorrente RTP tra GPA Ingegneria Srl (Capogruppo) e Gaia Group Srl (Mandante), al fine unico di verificarne la conformità alle modali</text:span><text:span text:style-name="T86">tà di presentazione prescritte della<text:s/></text:span><text:span text:style-name="T87">lex specialis</text:span><text:span text:style-name="T88"><text:s/>e che, accertata la rispondenza della documentazione tecnica trasmessa dall’operatore economico con quanto stabilito dalla<text:s/></text:span><text:span text:style-name="T89">lex specialis,<text:s/></text:span><text:span text:style-name="T90">con provvedimento prot. n. 2017/6433/DR-TO del 01/06/2017 è stato a</text:span><text:span text:style-name="T91">mmesso alla fase successiva di gara.</text:span></text:p>
        <text:p text:style-name="P92"><text:span text:style-name="T93">Pertanto, il Seggio di gara procede all’apertura della<text:s/></text:span><text:span text:style-name="T94">Busta B “Offerta tecnica</text:span><text:span text:style-name="T95">” del solo <text:s/>concorrente<text:s/></text:span><text:span text:style-name="T96">RT AZ Srl (capogruppo mandataria) e Ing. Gasparini (mandante),</text:span><text:span text:style-name="T97"><text:s/>al fine unico di verificarne la conformità alle modal</text:span><text:span text:style-name="T98">ità di presentazione prescritte della<text:s/></text:span><text:span text:style-name="T99">lex specialis</text:span><text:span text:style-name="T100">.</text:span></text:p>
        <text:p text:style-name="P101"><text:span text:style-name="T102">Il Seggio di gara dà atto della rispondenza della documentazione tecnica trasmessa dall’operatore economico con quanto stabilito dalla<text:s/></text:span><text:span text:style-name="T103">lex specialis</text:span><text:span text:style-name="T104"><text:s/>e, pertanto, ammette il concorrente alla fase successi</text:span><text:span text:style-name="T105">va di gara.</text:span></text:p>
        <text:p text:style-name="P106"><text:span text:style-name="T107">Il Seggio di gara dà atto che trasmetterà le offerte tecniche dei due operatori ammessi alle successive fasi di gara: RTP tra GPA Ingegneria Srl (Capogruppo) e Gaia Group Srl (Mandante) e<text:s/></text:span><text:span text:style-name="T108">RT AZ Srl (capogruppo mandataria) e Ing. Gasparini (mand</text:span><text:span text:style-name="T109">ante),<text:s/></text:span><text:span text:style-name="T110">alla Commissione giudicatrice nominata.</text:span></text:p>
        <text:p text:style-name="P111">Alle ore 09:00 il Presidente dichiara chiusa la seduta pubblica.</text:p>
        <text:p text:style-name="P112">Il presente verbale di gara, consta complessivamente di n. 3 pagine, e viene letto, firmato e sottoscritto.</text:p>
        <text:p text:style-name="P113">Torino, 03/07/2017</text:p>
        <text:p text:style-name="P114"/>
        <text:p text:style-name="P115">Dott. Fabio Pisa<text:s/>_________________________________________________________________</text:p>
        <text:p text:style-name="P116">Geom. Gianluca Spinelli __________________________________________________________</text:p>
        <text:p text:style-name="P117"><text:span text:style-name="T118">Dott. ssa Antonella Franco ___________________________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8" style:display-name="xl6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9" style:display-name="xl6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0" style:display-name="xl70"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1" style:display-name="xl71"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2" style:display-name="xl72"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3" style:display-name="xl73"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4" style:display-name="xl74"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5" style:display-name="xl7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6" style:display-name="xl76"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7" style:display-name="xl77"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8" style:display-name="xl78"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9" style:display-name="xl79"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0" style:display-name="xl80"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1" style:display-name="xl81"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2" style:display-name="xl82"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3" style:display-name="xl83"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4" style:display-name="xl84" style:family="paragraph" style:parent-style-name="Normale">
      <style:paragraph-properties fo:border="0.0138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85" style:display-name="xl8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6" style:display-name="xl8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7" style:display-name="xl87"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8" style:display-name="xl88"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9" style:display-name="xl8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0" style:display-name="xl90"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1" style:display-name="xl91"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2" style:display-name="xl92"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3" style:display-name="xl93"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4" style:display-name="xl94" style:family="paragraph" style:parent-style-name="Normale">
      <style:paragraph-properties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5" style:display-name="xl95" style:family="paragraph" style:parent-style-name="Normale">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7" style:display-name="xl9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8" style:display-name="xl9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99" style:display-name="xl9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apple-converted-space" style:display-name="apple-converted-space" style:family="text" style:parent-style-name="Car.predefinitoparagrafo"/>
    <style:style style:name="TESTO" style:display-name="TESTO" style:family="paragraph" style:parent-style-name="Normale">
      <style:paragraph-properties fo:text-align="justify" style:vertical-align="auto" fo:margin-bottom="0.0833in" fo:line-height="0.1944in"/>
      <style:text-properties style:font-name="Arial" style:font-name-complex="Arial" fo:font-size="12pt" style:font-size-asian="12pt" fo:hyphenate="true"/>
    </style:style>
    <style:style style:name="PALLINO" style:display-name="PALLINO" style:family="paragraph" style:parent-style-name="TESTO" style:list-style-name="LFO4">
      <style:paragraph-properties fo:margin-top="0.0416in" fo:margin-bottom="0.0416in"/>
      <style:text-properties fo:font-size="11pt" style:font-size-asian="11pt" style:font-size-complex="12pt"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style:font-name="Arial" style:font-name-complex="Arial" fo:font-size="10pt" style:font-size-asian="10pt" style:font-size-complex="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4" style:parent-style-name="Car.predefinitoparagrafo" style:family="text">
      <style:text-properties style:font-name="Arial" style:font-name-complex="Arial" fo:font-size="10pt" style:font-size-asian="10pt" style:font-size-complex="10pt"/>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6" style:parent-style-name="Intestazione" style:family="paragraph">
      <style:paragraph-properties fo:text-align="center">
        <style:tab-stops/>
      </style:paragraph-properties>
    </style:style>
    <style:style style:name="T7" style:parent-style-name="Car.predefinitoparagrafo" style:family="text">
      <style:text-properties style:font-name="Arial" style:font-name-complex="Arial" fo:font-size="10pt" style:font-size-asian="10pt" style:font-size-complex="10pt" style:language-asian="it" style:country-asian="IT"/>
    </style:style>
    <style:style style:name="P8"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9"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tab-stops/>
      </style:paragraph-properties>
    </style:style>
    <style:style style:name="T12" style:parent-style-name="Car.predefinitoparagrafo" style:family="text">
      <style:text-properties style:font-name="Arial" style:font-name-complex="Arial" fo:font-size="10pt" style:font-size-asian="10pt" style:font-size-complex="10pt" style:language-asian="it" style:country-asian="IT"/>
    </style:style>
    <style:style style:name="T13" style:parent-style-name="Car.predefinitoparagrafo" style:family="text">
      <style:text-properties style:font-name="Arial" style:font-name-complex="Arial" fo:font-size="10pt" style:font-size-asian="10pt" style:font-size-complex="10pt"/>
    </style:style>
    <style:style style:name="P14"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15" style:parent-style-name="Pièdipagina" style:family="paragraph">
      <style:paragraph-properties fo:text-align="center">
        <style:tab-stops/>
      </style:paragraph-properties>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ollegamentoipertestuale" style:family="text">
      <style:text-properties style:font-name="Arial" style:font-name-complex="Arial" fo:font-size="10pt" style:font-size-asian="10pt" style:font-size-complex="10pt"/>
    </style:style>
    <style:style style:name="P18" style:parent-style-name="Pièdipagina" style:family="paragraph">
      <style:paragraph-properties fo:text-align="center">
        <style:tab-stops/>
      </style:paragraph-properties>
    </style:style>
    <style:style style:name="T19" style:parent-style-name="Car.predefinitoparagrafo" style:family="text">
      <style:text-properties style:font-name="Arial" style:font-name-complex="Arial" fo:font-size="10pt" style:font-size-asian="10pt" style:font-size-complex="10pt"/>
    </style:style>
    <style:style style:name="T20" style:parent-style-name="Collegamentoipertestuale" style:family="text">
      <style:text-properties style:font-name="Arial" style:font-name-complex="Arial" fo:font-size="10pt" style:font-size-asian="10pt" style:font-size-complex="10pt"/>
    </style:style>
    <style:style style:name="P21"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text:span text:style-name="T7"><draw:frame draw:style-name="a0" draw:name="Immagine 2"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P8">Direzione Regionale Piemonte e Valle d’Aosta</text:p>
        <text:p text:style-name="P9"/>
      </style:header>
      <style:footer>
        <text:p text:style-name="P10"/>
        <text:p text:style-name="P11"><text:span text:style-name="T12"><draw:frame draw:z-index="251659264" draw:style-name="a1" draw:name="Immagine 1" text:anchor-type="paragraph" svg:x="-0.21458in" svg:y="0.13681in" svg:width="0.35069in" svg:height="0.37014in" style:rel-width="scale" style:rel-height="scale"><draw:image xlink:href="media/image2.jpeg" xlink:type="simple" xlink:show="embed" xlink:actuate="onLoad"/><svg:title/><svg:desc>Rosone</svg:desc></draw:frame></text:span><text:span text:style-name="T13">Corso Bolzano 30 – 10121 Torino – Tel.: 011 56391111 – Fax mail: 06 50516071</text:span></text:p>
        <text:p text:style-name="P14">Orario di apertura al pubblico: lunedì, mercoledì e venerdì dalle ore 9.00 alle ore 12.30</text:p>
        <text:p text:style-name="P15"><text:span text:style-name="T16">e-mail:<text:s/></text:span><text:a xlink:href="mailto:dre.PiemonteVdA@agenziademanio.it" office:target-frame-name="_top" xlink:show="replace"><text:span text:style-name="T17">dre.PiemonteVdA@agenziademanio.it</text:span></text:a></text:p>
        <text:p text:style-name="P18"><text:span text:style-name="T19">PEC:<text:s/></text:span><text:a xlink:href="mailto:dre_PiemonteVDA@pce.agenziademanio.it" office:target-frame-name="_top" xlink:show="replace"><text:span text:style-name="T20">dre_PiemonteVDA@pce.agenziademanio.it</text:span></text:a></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RCU GIANLUCA</meta:initial-creator>
    <dc:creator>STECCONI FEDERICA</dc:creator>
    <meta:creation-date>2017-07-26T14:44:00Z</meta:creation-date>
    <dc:date>2017-07-26T14:44:00Z</dc:date>
    <meta:print-date>2017-06-13T11:06:00Z</meta:print-date>
    <meta:template xlink:href="Normal.dotm" xlink:type="simple"/>
    <meta:editing-cycles>2</meta:editing-cycles>
    <meta:editing-duration>PT0S</meta:editing-duration>
    <meta:document-statistic meta:page-count="3" meta:paragraph-count="16" meta:word-count="1244" meta:character-count="8325" meta:row-count="59" meta:non-whitespace-character-count="7097"/>
  </office:meta>
</office:document-meta>
</file>