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1" style:parent-style-name="Normale" style:family="paragraph">
      <style:paragraph-properties fo:margin-bottom="0in" fo:line-height="100%"/>
      <style:text-properties style:font-name="Arial" style:font-name-complex="Arial"/>
    </style:style>
    <style:style style:name="P22" style:parent-style-name="Normale" style:family="paragraph">
      <style:paragraph-properties fo:break-before="column" fo:margin-bottom="0in" fo:line-height="100%"/>
      <style:text-properties style:font-name="Arial" style:font-name-complex="Arial"/>
    </style:style>
    <style:style style:name="P23"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24"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5"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6"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7"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8" style:parent-style-name="TESTO" style:family="paragraph">
      <style:paragraph-properties fo:margin-bottom="0in"/>
    </style:style>
    <style:style style:name="T29" style:parent-style-name="Car.predefinitoparagrafo" style:family="text">
      <style:text-properties fo:font-weight="bold" style:font-weight-asian="bold" style:font-weight-complex="bold" fo:font-size="11pt" style:font-size-asian="11pt"/>
    </style:style>
    <style:style style:name="T30" style:parent-style-name="Car.predefinitoparagrafo" style:family="text">
      <style:text-properties fo:font-weight="bold" style:font-weight-asian="bold" style:font-weight-complex="bold" fo:font-size="11pt" style:font-size-asian="11pt"/>
    </style:style>
    <style:style style:name="T31" style:parent-style-name="Car.predefinitoparagrafo" style:family="text">
      <style:text-properties fo:font-weight="bold" style:font-weight-asian="bold" style:font-weight-complex="bold" fo:font-size="11pt" style:font-size-asian="11pt"/>
    </style:style>
    <style:style style:name="T32" style:parent-style-name="Car.predefinitoparagrafo" style:family="text">
      <style:text-properties fo:font-weight="bold" style:font-weight-asian="bold" style:font-weight-complex="bold" fo:font-size="11pt" style:font-size-asian="11pt"/>
    </style:style>
    <style:style style:name="P33" style:parent-style-name="TESTO" style:family="paragraph">
      <style:paragraph-properties fo:margin-bottom="0in"/>
      <style:text-properties fo:font-weight="bold" style:font-weight-asian="bold" style:font-weight-complex="bold" fo:font-size="11pt" style:font-size-asian="11pt"/>
    </style:style>
    <style:style style:name="P34" style:parent-style-name="TESTO" style:family="paragraph">
      <style:paragraph-properties fo:margin-bottom="0in"/>
      <style:text-properties fo:font-weight="bold" style:font-weight-asian="bold" style:font-weight-complex="bold" fo:font-size="11pt" style:font-size-asian="11pt"/>
    </style:style>
    <style:style style:name="P35" style:parent-style-name="TESTO" style:family="paragraph">
      <style:paragraph-properties fo:margin-bottom="0in"/>
      <style:text-properties fo:font-size="11pt" style:font-size-asian="11pt"/>
    </style:style>
    <style:style style:name="P36"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P57"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P64"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P69"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language="fr" fo:country="FR"/>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P85"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ableColumn91" style:family="table-column">
      <style:table-column-properties style:column-width="0.8625in"/>
    </style:style>
    <style:style style:name="TableColumn92" style:family="table-column">
      <style:table-column-properties style:column-width="1.1812in"/>
    </style:style>
    <style:style style:name="TableColumn93" style:family="table-column">
      <style:table-column-properties style:column-width="1.0833in"/>
    </style:style>
    <style:style style:name="TableColumn94" style:family="table-column">
      <style:table-column-properties style:column-width="0.8854in"/>
    </style:style>
    <style:style style:name="TableColumn95" style:family="table-column">
      <style:table-column-properties style:column-width="2.8305in"/>
    </style:style>
    <style:style style:name="Table90" style:family="table">
      <style:table-properties style:width="6.843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18"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19"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fo:hyphenate="true"/>
    </style:style>
    <style:style style:name="P120"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21" style:parent-style-name="Normale" style:family="paragraph">
      <style:paragraph-properties fo:text-align="center" fo:margin-bottom="0in" fo:line-height="100%" fo:margin-left="0.5in">
        <style:tab-stops>
          <style:tab-stop style:type="left" style:position="4.25in"/>
        </style:tab-stops>
      </style:paragraph-properties>
      <style:text-properties style:font-name="Arial" style:font-name-complex="Arial"/>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33" style:parent-style-name="Normale" style:list-style-name="LFO2" style:family="paragraph">
      <style:paragraph-properties fo:text-align="justify" fo:margin-bottom="0in" fo:line-height="100%">
        <style:tab-stops>
          <style:tab-stop style:type="left" style:position="3.75in"/>
        </style:tab-stops>
      </style:paragraph-properties>
      <style:text-properties fo:hyphenate="true"/>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P137"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138"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139"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140"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141"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14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54"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155"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67"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68"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P17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84"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85"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86"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87"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P19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203"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04"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fo:hyphenate="true"/>
    </style:style>
    <style:style style:name="P205"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0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20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fo:language="en" fo:country="US"/>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252"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53"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P257"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58"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59"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60" style:parent-style-name="Normale" style:family="paragraph">
      <style:paragraph-properties fo:text-align="justify" style:vertical-align="auto">
        <style:tab-stops>
          <style:tab-stop style:type="left" style:position="4.75in"/>
        </style:tab-stops>
      </style:paragraph-properties>
      <style:text-properties style:font-name="Arial" style:font-name-complex="Arial" fo:hyphenate="true"/>
    </style:style>
    <style:style style:name="P261" style:parent-style-name="Normale" style:family="paragraph">
      <style:paragraph-properties fo:text-align="justify" style:vertical-align="auto">
        <style:tab-stops>
          <style:tab-stop style:type="left" style:position="4.75in"/>
        </style:tab-stops>
      </style:paragraph-properties>
      <style:text-properties style:font-name="Arial" style:font-name-complex="Arial" fo:hyphenate="true"/>
    </style:style>
    <style:style style:name="P262" style:parent-style-name="Normale" style:family="paragraph">
      <style:paragraph-properties style:vertical-align="auto" fo:margin-bottom="0in" fo:line-height="100%"/>
      <style:text-properties style:font-name="Arial" style:font-name-complex="Arial" fo:hyphenate="true"/>
    </style:style>
    <style:style style:name="TableColumn264" style:family="table-column">
      <style:table-column-properties style:column-width="1.7048in"/>
    </style:style>
    <style:style style:name="TableColumn265" style:family="table-column">
      <style:table-column-properties style:column-width="2.8354in"/>
    </style:style>
    <style:style style:name="TableColumn266" style:family="table-column">
      <style:table-column-properties style:column-width="2.2152in"/>
    </style:style>
    <style:style style:name="Table263" style:family="table">
      <style:table-properties style:width="6.7555in" fo:margin-left="0in" table:align="center"/>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justify" fo:margin-top="0.0833in" fo:margin-bottom="0in" fo:line-height="100%"/>
      <style:text-properties style:font-name="Arial" style:font-name-complex="Arial"/>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fo:margin-top="0.0833in" fo:margin-bottom="0in" fo:line-height="100%"/>
      <style:text-properties style:font-name="Arial" style:font-name-complex="Arial"/>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fo:margin-top="0.0833in" fo:margin-bottom="0in" fo:line-height="100%"/>
      <style:text-properties style:font-name="Arial" style:font-name-complex="Arial"/>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text-align="justify" fo:margin-top="0.0833in" fo:margin-bottom="0in" fo:line-height="100%"/>
      <style:text-properties style:font-name="Arial" style:font-name-complex="Arial"/>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279"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80"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fo:hyphenate="true"/>
    </style:style>
    <style:style style:name="P281"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82" style:parent-style-name="Normale" style:family="paragraph">
      <style:paragraph-properties fo:text-align="justify" fo:margin-top="0.0833in" fo:margin-bottom="0in" fo:line-height="100%"/>
      <style:text-properties style:font-name="Arial" style:font-name-complex="Arial"/>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justify" fo:margin-top="0.0833in" fo:margin-bottom="0in" fo:line-height="100%"/>
      <style:text-properties style:font-name="Arial" style:font-name-complex="Arial"/>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fo:margin-top="0.0833in" fo:margin-bottom="0in" fo:line-height="100%"/>
      <style:text-properties style:font-name="Arial" style:font-name-complex="Arial"/>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290" style:parent-style-name="Normale" style:list-style-name="LFO2" style:family="paragraph">
      <style:paragraph-properties fo:text-align="justify" fo:margin-bottom="0in" fo:line-height="100%">
        <style:tab-stops>
          <style:tab-stop style:type="left" style:position="3.75in"/>
        </style:tab-stops>
      </style:paragraph-properties>
      <style:text-properties fo:hyphenate="true"/>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P294" style:parent-style-name="Normale" style:list-style-name="LFO2" style:family="paragraph">
      <style:paragraph-properties fo:text-align="justify" fo:margin-top="0.0833in" fo:margin-bottom="0in" fo:line-height="100%">
        <style:tab-stops>
          <style:tab-stop style:type="left" style:position="3.75in"/>
        </style:tab-stops>
      </style:paragraph-properties>
      <style:text-properties style:font-name="Arial" style:font-name-complex="Arial" fo:hyphenate="true"/>
    </style:style>
    <style:style style:name="P295" style:parent-style-name="Normale" style:list-style-name="LFO2" style:family="paragraph">
      <style:paragraph-properties fo:text-align="justify" fo:margin-top="0.0833in" fo:margin-bottom="0in" fo:line-height="100%">
        <style:tab-stops>
          <style:tab-stop style:type="left" style:position="3.75in"/>
        </style:tab-stops>
      </style:paragraph-properties>
      <style:text-properties style:font-name="Arial" style:font-name-complex="Arial" fo:hyphenate="true"/>
    </style:style>
    <style:style style:name="P296"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297"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298"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299" style:parent-style-name="Normale" style:family="paragraph">
      <style:paragraph-properties fo:text-align="justify" fo:margin-top="0.0833in" fo:margin-bottom="0in" fo:line-height="100%"/>
      <style:text-properties style:font-name="Arial" style:font-name-complex="Arial"/>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margin-top="0.0833in" fo:margin-bottom="0in" fo:line-height="100%"/>
      <style:text-properties style:font-name="Arial" style:font-name-complex="Arial"/>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text-align="justify" fo:margin-top="0.0833in" fo:margin-bottom="0in" fo:line-height="100%"/>
      <style:text-properties style:font-name="Arial" style:font-name-complex="Arial"/>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text-align="justify" fo:margin-top="0.0833in" fo:margin-bottom="0in" fo:line-height="100%"/>
      <style:text-properties style:font-name="Arial" style:font-name-complex="Arial"/>
    </style:style>
    <style:style style:name="P307" style:parent-style-name="Normale" style:list-style-name="LFO2" style:family="paragraph">
      <style:paragraph-properties fo:text-align="justify" fo:margin-top="0.0833in" fo:margin-bottom="0in" fo:line-height="100%"/>
      <style:text-properties fo:hyphenate="true"/>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P311" style:parent-style-name="Normale" style:list-style-name="LFO2" style:family="paragraph">
      <style:paragraph-properties fo:text-align="justify" fo:margin-top="0.0833in" fo:margin-bottom="0in" fo:line-height="100%"/>
      <style:text-properties style:font-name="Arial" style:font-name-complex="Arial" fo:hyphenate="true"/>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fo:margin-top="0.0833in" fo:margin-bottom="0in" fo:line-height="100%"/>
      <style:text-properties style:font-name="Arial" style:font-name-complex="Arial"/>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justify" fo:margin-top="0.0833in" fo:margin-bottom="0in" fo:line-height="100%"/>
      <style:text-properties style:font-name="Arial" style:font-name-complex="Arial"/>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19"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20"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P324" style:parent-style-name="Normale" style:family="paragraph">
      <style:paragraph-properties fo:text-align="justify" fo:margin-top="0.0833in" fo:margin-bottom="0in" fo:line-height="100%"/>
      <style:text-properties style:font-name="Arial" style:font-name-complex="Arial"/>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justify" fo:margin-top="0.0833in" fo:margin-bottom="0in" fo:line-height="100%"/>
      <style:text-properties style:font-name="Arial" style:font-name-complex="Arial"/>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margin-top="0.0833in" fo:margin-bottom="0in" fo:line-height="100%"/>
      <style:text-properties style:font-name="Arial" style:font-name-complex="Arial"/>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32"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33"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34"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35"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P339"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fo:margin-top="0.0833in" fo:margin-bottom="0in" fo:line-height="100%"/>
      <style:text-properties style:font-name="Arial" style:font-name-complex="Arial"/>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justify" fo:margin-top="0.0833in" fo:margin-bottom="0in" fo:line-height="100%"/>
      <style:text-properties style:font-name="Arial" style:font-name-complex="Arial"/>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47"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48"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fo:hyphenate="true"/>
    </style:style>
    <style:style style:name="P349"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50"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fo:margin-top="0.0833in" fo:margin-bottom="0in" fo:line-height="100%"/>
      <style:text-properties style:font-name="Arial" style:font-name-complex="Arial"/>
    </style:style>
    <style:style style:name="P353" style:parent-style-name="Normale" style:family="paragraph">
      <style:paragraph-properties fo:text-align="justify" style:vertical-align="auto">
        <style:tab-stops>
          <style:tab-stop style:type="left" style:position="4.75in"/>
        </style:tab-stops>
      </style:paragraph-properties>
      <style:text-properties style:font-name="Arial" style:font-name-complex="Arial" fo:hyphenate="true"/>
    </style:style>
    <style:style style:name="P354"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font-weight-complex="bold"/>
    </style:style>
    <style:style style:name="P358"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TableColumn360" style:family="table-column">
      <style:table-column-properties style:column-width="1.2256in"/>
    </style:style>
    <style:style style:name="TableColumn361" style:family="table-column">
      <style:table-column-properties style:column-width="2.8541in"/>
    </style:style>
    <style:style style:name="TableColumn362" style:family="table-column">
      <style:table-column-properties style:column-width="2.1097in"/>
    </style:style>
    <style:style style:name="Table359" style:family="table">
      <style:table-properties style:width="6.1895in" fo:margin-left="0in" table:align="center"/>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fo:text-align="justify" fo:margin-top="0.0833in" fo:margin-bottom="0in" fo:line-height="100%"/>
      <style:text-properties style:font-name="Arial" style:font-name-complex="Arial"/>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text-align="justify" fo:margin-top="0.0833in" fo:margin-bottom="0in" fo:line-height="100%"/>
      <style:text-properties style:font-name="Arial" style:font-name-complex="Arial"/>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fo:text-align="justify" fo:margin-top="0.0833in" fo:margin-bottom="0in" fo:line-height="100%"/>
      <style:text-properties style:font-name="Arial" style:font-name-complex="Arial"/>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text-align="justify" fo:margin-top="0.0833in" fo:margin-bottom="0in" fo:line-height="100%"/>
      <style:text-properties style:font-name="Arial" style:font-name-complex="Arial"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fo:language="en" fo:country="US"/>
    </style:style>
    <style:style style:name="P375" style:parent-style-name="Normale" style:family="paragraph">
      <style:paragraph-properties fo:text-align="justify" fo:margin-top="0.0833in" fo:margin-bottom="0in" fo:line-height="100%"/>
      <style:text-properties style:font-name="Arial" style:font-name-complex="Arial"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justify" fo:margin-top="0.0833in" fo:margin-bottom="0in" fo:line-height="100%"/>
      <style:text-properties style:font-name="Arial" style:font-name-complex="Arial" fo:language="en" fo:country="U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justify" fo:margin-top="0.0833in" fo:margin-bottom="0in" fo:line-height="100%"/>
      <style:text-properties style:font-name="Arial" style:font-name-complex="Arial"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83" style:parent-style-name="Normale" style:list-style-name="LFO2"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84" style:parent-style-name="Normale" style:list-style-name="LFO2"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85" style:parent-style-name="Normale" style:list-style-name="LFO2"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86" style:parent-style-name="Normale" style:list-style-name="LFO2"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87" style:parent-style-name="Normale" style:list-style-name="LFO2"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88" style:parent-style-name="Normale" style:list-style-name="LFO2"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fo:margin-top="0.0833in" fo:margin-bottom="0in" fo:line-height="100%"/>
      <style:text-properties style:font-name="Arial" style:font-name-complex="Arial"/>
    </style:style>
    <style:style style:name="P391" style:parent-style-name="Normale" style:family="paragraph">
      <style:paragraph-properties fo:text-align="justify" fo:margin-top="0.0833in" fo:margin-bottom="0in" fo:line-height="100%"/>
      <style:text-properties style:font-name="Arial" style:font-name-complex="Arial"/>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justify" fo:margin-top="0.0833in" fo:margin-bottom="0in" fo:line-height="100%"/>
      <style:text-properties style:font-name="Arial" style:font-name-complex="Arial"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97" style:parent-style-name="Normale" style:list-style-name="LFO2"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98" style:parent-style-name="Normale" style:list-style-name="LFO2"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99" style:parent-style-name="Normale" style:list-style-name="LFO2"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400" style:parent-style-name="Normale" style:list-style-name="LFO2"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fo:margin-top="0.0833in" fo:margin-bottom="0in" fo:line-height="100%"/>
      <style:text-properties style:font-name="Arial" style:font-name-complex="Arial" fo:language="en" fo:country="US"/>
    </style:style>
    <style:style style:name="P403" style:parent-style-name="Normale" style:family="paragraph">
      <style:paragraph-properties fo:text-align="justify" fo:margin-top="0.0833in" fo:margin-bottom="0in" fo:line-height="100%"/>
      <style:text-properties style:font-name="Arial" style:font-name-complex="Arial"/>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justify" fo:margin-top="0.0833in" fo:margin-bottom="0in" fo:line-height="100%"/>
      <style:text-properties style:font-name="Arial" style:font-name-complex="Arial"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409"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410"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411"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412"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413"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fo:text-align="justify" fo:margin-top="0.0833in" fo:margin-bottom="0in" fo:line-height="100%"/>
      <style:text-properties style:font-name="Arial" style:font-name-complex="Arial" fo:language="en" fo:country="US"/>
    </style:style>
    <style:style style:name="P416" style:parent-style-name="Normale" style:family="paragraph">
      <style:paragraph-properties fo:text-align="justify" fo:margin-top="0.0833in" fo:margin-bottom="0in" fo:line-height="100%"/>
      <style:text-properties style:font-name="Arial" style:font-name-complex="Arial" fo:language="en" fo:country="US"/>
    </style:style>
    <style:style style:name="P417" style:parent-style-name="Normale" style:family="paragraph">
      <style:paragraph-properties fo:text-align="justify" fo:margin-bottom="0in" fo:line-height="100%"/>
      <style:text-properties style:font-name="Arial" style:font-name-complex="Arial" style:font-weight-complex="bold"/>
    </style:style>
    <style:style style:name="P418" style:parent-style-name="Normale" style:family="paragraph">
      <style:paragraph-properties fo:text-align="justify" fo:margin-bottom="0in" fo:line-height="100%"/>
    </style:style>
    <style:style style:name="T419" style:parent-style-name="Car.predefinitoparagrafo" style:family="text">
      <style:text-properties style:font-name="Arial" style:font-name-complex="Arial" style:font-weight-complex="bold"/>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P422" style:parent-style-name="Normale" style:family="paragraph">
      <style:paragraph-properties fo:text-align="justify" fo:margin-bottom="0in" fo:line-height="100%"/>
      <style:text-properties style:font-name="Arial" style:font-name-complex="Arial"/>
    </style:style>
    <style:style style:name="P423" style:parent-style-name="Paragrafoelenco" style:list-style-name="LFO2" style:family="paragraph">
      <style:paragraph-properties fo:text-align="justify" fo:margin-bottom="0in" fo:line-height="100%"/>
    </style:style>
    <style:style style:name="T424" style:parent-style-name="Car.predefinitoparagrafo" style:family="text">
      <style:text-properties style:font-name="Arial" style:font-name-complex="Arial" fo:language="en" fo:country="US"/>
    </style:style>
    <style:style style:name="T425" style:parent-style-name="Car.predefinitoparagrafo" style:family="text">
      <style:text-properties style:font-name="Arial" style:font-name-complex="Arial" fo:language="en" fo:country="US"/>
    </style:style>
    <style:style style:name="T426" style:parent-style-name="Car.predefinitoparagrafo" style:family="text">
      <style:text-properties style:font-name="Arial" style:font-name-complex="Arial"/>
    </style:style>
    <style:style style:name="P427" style:parent-style-name="Paragrafoelenco" style:list-style-name="LFO2" style:family="paragraph">
      <style:paragraph-properties fo:text-align="justify" fo:margin-bottom="0in" fo:line-height="100%"/>
      <style:text-properties style:font-name="Arial" style:font-name-complex="Arial"/>
    </style:style>
    <style:style style:name="P428" style:parent-style-name="Paragrafoelenco" style:list-style-name="LFO2" style:family="paragraph">
      <style:paragraph-properties fo:margin-bottom="0in" fo:line-height="100%"/>
      <style:text-properties style:font-name="Arial" style:font-name-complex="Arial"/>
    </style:style>
    <style:style style:name="P429" style:parent-style-name="Normale" style:family="paragraph">
      <style:paragraph-properties fo:text-align="justify" style:vertical-align="auto">
        <style:tab-stops>
          <style:tab-stop style:type="left" style:position="4.75in"/>
        </style:tab-stops>
      </style:paragraph-properties>
      <style:text-properties style:font-name="Arial" style:font-name-complex="Arial" style:font-weight-complex="bold" fo:hyphenate="true"/>
    </style:style>
    <style:style style:name="P430" style:parent-style-name="Normale" style:family="paragraph">
      <style:paragraph-properties fo:text-align="justify" style:vertical-align="auto">
        <style:tab-stops>
          <style:tab-stop style:type="left" style:position="4.75in"/>
        </style:tab-stops>
      </style:paragraph-properties>
      <style:text-properties style:font-name="Arial" style:font-name-complex="Arial" style:font-weight-complex="bold" fo:hyphenate="true"/>
    </style:style>
    <style:style style:name="P431"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32" style:parent-style-name="Paragrafoelenco" style:list-style-name="LFO2" style:family="paragraph">
      <style:paragraph-properties fo:text-align="justify">
        <style:tab-stops>
          <style:tab-stop style:type="left" style:position="4.25in"/>
        </style:tab-stops>
      </style:paragraph-properties>
      <style:text-properties style:font-name="Arial" style:font-name-complex="Arial"/>
    </style:style>
    <style:style style:name="P433" style:parent-style-name="Paragrafoelenco" style:list-style-name="LFO2" style:family="paragraph">
      <style:paragraph-properties fo:text-align="justify">
        <style:tab-stops>
          <style:tab-stop style:type="left" style:position="4.25in"/>
        </style:tab-stops>
      </style:paragraph-properties>
      <style:text-properties style:font-name="Arial" style:font-name-complex="Arial"/>
    </style:style>
    <style:style style:name="P434" style:parent-style-name="Paragrafoelenco" style:list-style-name="LFO2" style:family="paragraph">
      <style:paragraph-properties fo:text-align="justify">
        <style:tab-stops>
          <style:tab-stop style:type="left" style:position="4.25in"/>
        </style:tab-stops>
      </style:paragraph-properties>
      <style:text-properties style:font-name="Arial" style:font-name-complex="Arial"/>
    </style:style>
    <style:style style:name="P435" style:parent-style-name="Normale" style:list-style-name="LFO2" style:family="paragraph">
      <style:paragraph-properties fo:text-align="justify" fo:margin-top="0.0833in" fo:margin-left="0.3187in" fo:text-indent="-0.2951in">
        <style:tab-stops>
          <style:tab-stop style:type="left" style:position="4.4312in"/>
        </style:tab-stops>
      </style:paragraph-properties>
      <style:text-properties style:font-name="Arial" style:font-name-complex="Arial"/>
    </style:style>
    <style:style style:name="P436"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37"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38" style:parent-style-name="Paragrafoelenco" style:list-style-name="LFO2" style:family="paragraph">
      <style:paragraph-properties fo:text-align="justify" fo:margin-bottom="0in" fo:line-height="100%"/>
    </style:style>
    <style:style style:name="T439" style:parent-style-name="Car.predefinitoparagrafo" style:family="text">
      <style:text-properties style:font-name="Arial" style:font-name-complex="Arial" fo:font-weight="bold" style:font-weight-asian="bold" fo:language="en" fo:country="US"/>
    </style:style>
    <style:style style:name="T440" style:parent-style-name="Car.predefinitoparagrafo" style:family="text">
      <style:text-properties style:font-name="Arial" style:font-name-complex="Arial" fo:language="en" fo:country="US"/>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P444" style:parent-style-name="Normale" style:family="paragraph">
      <style:paragraph-properties fo:text-align="justify" fo:margin-bottom="0in" fo:line-height="100%"/>
      <style:text-properties style:font-name="Arial" style:font-name-complex="Arial"/>
    </style:style>
    <style:style style:name="P445" style:parent-style-name="Paragrafoelenco" style:list-style-name="LFO2" style:family="paragraph">
      <style:paragraph-properties fo:text-align="justify" fo:margin-bottom="0in" fo:line-height="100%"/>
    </style:style>
    <style:style style:name="T446" style:parent-style-name="Car.predefinitoparagrafo" style:family="text">
      <style:text-properties style:font-name="Arial" style:font-name-complex="Arial" fo:font-weight="bold" style:font-weight-asian="bold"/>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P451" style:parent-style-name="Paragrafoelenco" style:family="paragraph">
      <style:paragraph-properties fo:text-align="justify" fo:margin-bottom="0in" fo:line-height="100%"/>
      <style:text-properties style:font-name="Arial" style:font-name-complex="Arial"/>
    </style:style>
    <style:style style:name="P452" style:parent-style-name="Paragrafoelenco" style:list-style-name="LFO2" style:family="paragraph">
      <style:paragraph-properties fo:text-align="justify" fo:margin-bottom="0in" fo:line-height="100%"/>
    </style:style>
    <style:style style:name="T453" style:parent-style-name="Car.predefinitoparagrafo" style:family="text">
      <style:text-properties style:font-name="Arial" style:font-name-complex="Arial" fo:font-weight="bold" style:font-weight-asian="bold"/>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P456" style:parent-style-name="Paragrafoelenco" style:list-style-name="LFO3" style:family="paragraph">
      <style:paragraph-properties fo:text-align="justify" fo:margin-bottom="0in" fo:line-height="100%"/>
      <style:text-properties style:font-name="Arial" style:font-name-complex="Arial"/>
    </style:style>
    <style:style style:name="P457" style:parent-style-name="Paragrafoelenco" style:list-style-name="LFO3" style:family="paragraph">
      <style:paragraph-properties fo:text-align="justify" fo:margin-bottom="0in" fo:line-height="100%"/>
      <style:text-properties style:font-name="Arial" style:font-name-complex="Arial"/>
    </style:style>
    <style:style style:name="P458" style:parent-style-name="Paragrafoelenco" style:list-style-name="LFO3" style:family="paragraph">
      <style:paragraph-properties fo:text-align="justify" fo:margin-bottom="0in" fo:line-height="100%"/>
      <style:text-properties style:font-name="Arial" style:font-name-complex="Arial"/>
    </style:style>
    <style:style style:name="P459" style:parent-style-name="Paragrafoelenco" style:family="paragraph">
      <style:paragraph-properties fo:margin-bottom="0in" fo:line-height="100%"/>
      <style:text-properties style:font-name="Arial" style:font-name-complex="Arial"/>
    </style:style>
    <style:style style:name="TableColumn461" style:family="table-column">
      <style:table-column-properties style:column-width="1.6861in"/>
    </style:style>
    <style:style style:name="TableColumn462" style:family="table-column">
      <style:table-column-properties style:column-width="1.6895in"/>
    </style:style>
    <style:style style:name="TableColumn463" style:family="table-column">
      <style:table-column-properties style:column-width="1.6868in"/>
    </style:style>
    <style:style style:name="TableColumn464" style:family="table-column">
      <style:table-column-properties style:column-width="1.7805in"/>
    </style:style>
    <style:style style:name="Table460" style:family="table">
      <style:table-properties style:width="6.843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fo:text-align="justify" fo:margin-bottom="0in" fo:line-height="100%">
        <style:tab-stops>
          <style:tab-stop style:type="left" style:position="4.75in"/>
        </style:tab-stops>
      </style:paragraph-properties>
    </style:style>
    <style:style style:name="T479" style:parent-style-name="Car.predefinitoparagrafo" style:family="text">
      <style:text-properties style:font-name="Arial" style:font-name-complex="Arial" fo:font-weight="bold" style:font-weight-asian="bold" fo:language="en" fo:country="US"/>
    </style:style>
    <style:style style:name="T480" style:parent-style-name="Car.predefinitoparagrafo" style:family="text">
      <style:text-properties style:font-name="Arial" style:font-name-complex="Arial" fo:language="en" fo:country="US"/>
    </style:style>
    <style:style style:name="T481" style:parent-style-name="Car.predefinitoparagrafo" style:family="text">
      <style:text-properties style:font-name="Arial" style:font-name-complex="Arial" fo:language="en" fo:country="US"/>
    </style:style>
    <style:style style:name="T482" style:parent-style-name="Car.predefinitoparagrafo" style:family="text">
      <style:text-properties style:font-name="Arial" style:font-name-complex="Arial"/>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fo:text-align="justify" fo:margin-bottom="0in" fo:line-height="100%">
        <style:tab-stops>
          <style:tab-stop style:type="left" style:position="4.75in"/>
        </style:tab-stops>
      </style:paragraph-properties>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text-align="justify" fo:margin-bottom="0in" fo:line-height="100%">
        <style:tab-stops>
          <style:tab-stop style:type="left" style:position="4.75in"/>
        </style:tab-stops>
      </style:paragraph-properties>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511" style:parent-style-name="Normale" style:family="paragraph">
      <style:paragraph-properties fo:text-align="justify" fo:margin-top="0.0833in" fo:margin-bottom="0in" fo:line-height="100%" fo:text-indent="0.6888in"/>
      <style:text-properties style:font-name="Arial" style:font-name-complex="Arial"/>
    </style:style>
    <style:style style:name="P512" style:parent-style-name="Normale" style:family="paragraph">
      <style:paragraph-properties fo:text-align="justify" fo:margin-top="0.0833in" fo:margin-bottom="0in" fo:line-height="100%" fo:text-indent="0.6888in"/>
      <style:text-properties style:font-name="Arial" style:font-name-complex="Arial"/>
    </style:style>
    <style:style style:name="P513" style:parent-style-name="Normale" style:family="paragraph">
      <style:paragraph-properties fo:text-align="justify" fo:margin-top="0.0833in" fo:margin-bottom="0in" fo:line-height="100%" fo:text-indent="0.6888in"/>
      <style:text-properties style:font-name="Arial" style:font-name-complex="Arial"/>
    </style:style>
    <style:style style:name="P514" style:parent-style-name="Normale" style:family="paragraph">
      <style:paragraph-properties fo:text-align="justify" fo:margin-top="0.0833in" fo:margin-bottom="0in" fo:line-height="100%" fo:text-indent="0.6895in"/>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fo:font-style="italic" style:font-style-asian="italic"/>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P522" style:parent-style-name="Normale" style:family="paragraph">
      <style:paragraph-properties fo:text-align="justify" fo:margin-top="0.0833in" fo:margin-bottom="0in" fo:line-height="100%" fo:text-indent="0.6895in"/>
      <style:text-properties style:font-name="Arial" style:font-name-complex="Arial"/>
    </style:style>
    <style:style style:name="TableColumn524" style:family="table-column">
      <style:table-column-properties style:column-width="0.8201in"/>
    </style:style>
    <style:style style:name="TableColumn525" style:family="table-column">
      <style:table-column-properties style:column-width="0.8777in"/>
    </style:style>
    <style:style style:name="TableColumn526" style:family="table-column">
      <style:table-column-properties style:column-width="2.6923in"/>
    </style:style>
    <style:style style:name="TableColumn527" style:family="table-column">
      <style:table-column-properties style:column-width="2.4527in"/>
    </style:style>
    <style:style style:name="Table523" style:family="table">
      <style:table-properties style:width="6.84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544"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545"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fo:hyphenate="true"/>
    </style:style>
    <style:style style:name="P546"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P550" style:parent-style-name="Normale" style:family="paragraph">
      <style:paragraph-properties fo:text-align="center" fo:margin-bottom="0in" fo:line-height="100%" fo:margin-left="0.5in">
        <style:tab-stops>
          <style:tab-stop style:type="left" style:position="4.25in"/>
        </style:tab-stops>
      </style:paragraph-properties>
      <style:text-properties style:font-name="Arial" style:font-name-complex="Arial"/>
    </style:style>
    <style:style style:name="TableCell551" style:family="table-cell">
      <style:table-cell-properties fo:border="0.0069in solid #000000" fo:padding-top="0in" fo:padding-left="0.075in" fo:padding-bottom="0in" fo:padding-right="0.075in"/>
    </style:style>
    <style:style style:name="P552" style:parent-style-name="Normale" style:family="paragraph">
      <style:paragraph-properties fo:text-align="justify" fo:margin-top="0.0833in" fo:margin-bottom="0in" fo:line-height="100%"/>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style:style>
    <style:style style:name="P557"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565" style:parent-style-name="Normale" style:list-style-name="LFO2" style:family="paragraph">
      <style:paragraph-properties fo:text-align="justify" fo:margin-bottom="0in" fo:line-height="100%">
        <style:tab-stops>
          <style:tab-stop style:type="left" style:position="3.75in"/>
        </style:tab-stops>
      </style:paragraph-properties>
      <style:text-properties fo:hyphenate="true"/>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P569"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570"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571"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572"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573"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57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575" style:family="table-cell">
      <style:table-cell-properties fo:border="0.0069in solid #000000" fo:padding-top="0in" fo:padding-left="0.075in" fo:padding-bottom="0in" fo:padding-right="0.075in"/>
    </style:style>
    <style:style style:name="P576" style:parent-style-name="Normale" style:family="paragraph">
      <style:paragraph-properties fo:text-align="justify" fo:margin-top="0.0833in" fo:margin-bottom="0in" fo:line-height="100%"/>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fo:font-style="italic" style:font-style-asian="italic"/>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P58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585" style:family="table-cell">
      <style:table-cell-properties fo:border="0.0069in solid #000000" fo:padding-top="0in" fo:padding-left="0.075in" fo:padding-bottom="0in" fo:padding-right="0.075in"/>
    </style:style>
    <style:style style:name="P58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589"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P590" style:parent-style-name="Normale" style:list-style-name="LFO2" style:family="paragraph">
      <style:paragraph-properties fo:text-align="justify" fo:margin-bottom="0in" fo:line-height="100%">
        <style:tab-stops>
          <style:tab-stop style:type="left" style:position="3.75in"/>
        </style:tab-stops>
      </style:paragraph-properties>
      <style:text-properties style:font-name="Arial" style:font-name-complex="Arial" fo:hyphenate="true"/>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text-align="justify" fo:margin-top="0.0833in" fo:margin-bottom="0in" fo:line-height="100%"/>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style:style>
    <style:style style:name="P597"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605"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606"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60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text-align="justify" fo:margin-top="0.0833in" fo:margin-bottom="0in" fo:line-height="100%"/>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fo:font-style="italic" style:font-style-asian="italic"/>
    </style:style>
    <style:style style:name="T613" style:parent-style-name="Car.predefinitoparagrafo" style:family="text">
      <style:text-properties style:font-name="Arial" style:font-name-complex="Arial"/>
    </style:style>
    <style:style style:name="P614"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20" style:family="table-cell">
      <style:table-cell-properties fo:border="0.0069in solid #000000" fo:padding-top="0in" fo:padding-left="0.075in" fo:padding-bottom="0in" fo:padding-right="0.075in"/>
    </style:style>
    <style:style style:name="P62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622"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623"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624"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625"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P63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fo:text-align="justify" fo:margin-top="0.0833in" fo:margin-bottom="0in" fo:line-height="100%"/>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fo:font-style="italic" style:font-style-asian="italic"/>
    </style:style>
    <style:style style:name="T635" style:parent-style-name="Car.predefinitoparagrafo" style:family="text">
      <style:text-properties style:font-name="Arial" style:font-name-complex="Arial"/>
    </style:style>
    <style:style style:name="P63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644"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645"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fo:hyphenate="true"/>
    </style:style>
    <style:style style:name="P646"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P650"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65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paragraph-properties fo:text-align="justify" fo:margin-top="0.0833in" fo:margin-bottom="0in" fo:line-height="100%"/>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fo:font-style="italic" style:font-style-asian="italic"/>
    </style:style>
    <style:style style:name="T657" style:parent-style-name="Car.predefinitoparagrafo" style:family="text">
      <style:text-properties style:font-name="Arial" style:font-name-complex="Arial"/>
    </style:style>
    <style:style style:name="P65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64" style:family="table-cell">
      <style:table-cell-properties fo:border="0.0069in solid #000000" fo:padding-top="0in" fo:padding-left="0.075in" fo:padding-bottom="0in" fo:padding-right="0.075in"/>
    </style:style>
    <style:style style:name="P66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e" style:family="paragraph">
      <style:paragraph-properties fo:text-align="justify" fo:margin-top="0.0833in" fo:margin-bottom="0in" fo:line-height="100%"/>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fo:font-style="italic" style:font-style-asian="italic"/>
    </style:style>
    <style:style style:name="T671" style:parent-style-name="Car.predefinitoparagrafo" style:family="text">
      <style:text-properties style:font-name="Arial" style:font-name-complex="Arial"/>
    </style:style>
    <style:style style:name="P67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76" style:family="table-cell">
      <style:table-cell-properties fo:border="0.0069in solid #000000" fo:padding-top="0in" fo:padding-left="0.075in" fo:padding-bottom="0in" fo:padding-right="0.075in"/>
    </style:style>
    <style:style style:name="P67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78" style:family="table-cell">
      <style:table-cell-properties fo:border="0.0069in solid #000000" fo:padding-top="0in" fo:padding-left="0.075in" fo:padding-bottom="0in" fo:padding-right="0.075in"/>
    </style:style>
    <style:style style:name="P67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80" style:family="table-cell">
      <style:table-cell-properties fo:border="0.0069in solid #000000" fo:padding-top="0in" fo:padding-left="0.075in" fo:padding-bottom="0in" fo:padding-right="0.075in"/>
    </style:style>
    <style:style style:name="P681" style:parent-style-name="Normale" style:family="paragraph">
      <style:paragraph-properties fo:text-align="justify" fo:margin-top="0.0833in" fo:margin-bottom="0in" fo:line-height="100%"/>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fo:font-style="italic" style:font-style-asian="italic"/>
    </style:style>
    <style:style style:name="T685" style:parent-style-name="Car.predefinitoparagrafo" style:family="text">
      <style:text-properties style:font-name="Arial" style:font-name-complex="Arial"/>
    </style:style>
    <style:style style:name="P68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90" style:family="table-cell">
      <style:table-cell-properties fo:border="0.0069in solid #000000" fo:padding-top="0in" fo:padding-left="0.075in" fo:padding-bottom="0in" fo:padding-right="0.075in"/>
    </style:style>
    <style:style style:name="P69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92" style:family="table-cell">
      <style:table-cell-properties fo:border="0.0069in solid #000000" fo:padding-top="0in" fo:padding-left="0.075in" fo:padding-bottom="0in" fo:padding-right="0.075in"/>
    </style:style>
    <style:style style:name="P69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694" style:family="table-cell">
      <style:table-cell-properties fo:border="0.0069in solid #000000" fo:padding-top="0in" fo:padding-left="0.075in" fo:padding-bottom="0in" fo:padding-right="0.075in"/>
    </style:style>
    <style:style style:name="P695" style:parent-style-name="Normale" style:family="paragraph">
      <style:paragraph-properties fo:text-align="justify" fo:margin-top="0.0833in" fo:margin-bottom="0in" fo:line-height="100%"/>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fo:font-style="italic" style:font-style-asian="italic"/>
    </style:style>
    <style:style style:name="T699" style:parent-style-name="Car.predefinitoparagrafo" style:family="text">
      <style:text-properties style:font-name="Arial" style:font-name-complex="Arial"/>
    </style:style>
    <style:style style:name="P70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704" style:family="table-cell">
      <style:table-cell-properties fo:border="0.0069in solid #000000" fo:padding-top="0in" fo:padding-left="0.075in" fo:padding-bottom="0in" fo:padding-right="0.075in"/>
    </style:style>
    <style:style style:name="P70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706" style:family="table-cell">
      <style:table-cell-properties fo:border="0.0069in solid #000000" fo:padding-top="0in" fo:padding-left="0.075in" fo:padding-bottom="0in" fo:padding-right="0.075in"/>
    </style:style>
    <style:style style:name="P707"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708"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709"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P713"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714"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715" style:parent-style-name="Normale"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TableCell716" style:family="table-cell">
      <style:table-cell-properties fo:border="0.0069in solid #000000" fo:padding-top="0in" fo:padding-left="0.075in" fo:padding-bottom="0in" fo:padding-right="0.075in"/>
    </style:style>
    <style:style style:name="P717" style:parent-style-name="Normale" style:family="paragraph">
      <style:paragraph-properties fo:text-align="justify" fo:margin-top="0.0833in" fo:margin-bottom="0in" fo:line-height="100%"/>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fo:font-style="italic" style:font-style-asian="italic"/>
    </style:style>
    <style:style style:name="T722" style:parent-style-name="Car.predefinitoparagrafo" style:family="text">
      <style:text-properties style:font-name="Arial" style:font-name-complex="Arial"/>
    </style:style>
    <style:style style:name="P723"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724" style:parent-style-name="Normale" style:family="paragraph">
      <style:paragraph-properties fo:text-align="justify" fo:margin-top="0.0833in" fo:margin-bottom="0in" fo:line-height="100%" fo:text-indent="0.6895in"/>
      <style:text-properties style:font-name="Arial" style:font-name-complex="Arial"/>
    </style:style>
    <style:style style:name="P725" style:parent-style-name="Normale" style:family="paragraph">
      <style:paragraph-properties fo:text-align="justify" fo:margin-top="0.0833in" fo:margin-bottom="0in" fo:line-height="100%" fo:text-indent="0.6888in"/>
      <style:text-properties style:font-name="Arial" style:font-name-complex="Arial"/>
    </style:style>
    <style:style style:name="P726" style:parent-style-name="Normale" style:family="paragraph">
      <style:paragraph-properties fo:text-align="justify" fo:margin-top="0.0833in" fo:margin-bottom="0in" fo:line-height="100%" fo:text-indent="0.6888in"/>
      <style:text-properties style:font-name="Arial" style:font-name-complex="Arial"/>
    </style:style>
    <style:style style:name="P727" style:parent-style-name="Normale" style:family="paragraph">
      <style:paragraph-properties fo:text-align="justify" fo:margin-top="0.0833in" fo:margin-bottom="0in" fo:line-height="100%" fo:text-indent="0.6888in"/>
      <style:text-properties style:font-name="Arial" style:font-name-complex="Arial"/>
    </style:style>
    <style:style style:name="P728" style:parent-style-name="Normale" style:family="paragraph">
      <style:paragraph-properties fo:text-align="justify" fo:margin-top="0.0833in" fo:margin-bottom="0in" fo:line-height="100%"/>
      <style:text-properties style:font-name="Arial" style:font-name-complex="Arial"/>
    </style:style>
    <style:style style:name="P729"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name="P730"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name="P731" style:parent-style-name="Paragrafoelenco" style:family="paragraph">
      <style:paragraph-properties fo:text-align="justify" fo:margin-top="0.0833in" fo:margin-bottom="0in" fo:line-height="200%" fo:margin-left="0in">
        <style:tab-stops>
          <style:tab-stop style:type="right" style:position="6.6937in"/>
        </style:tab-stops>
      </style:paragraph-properties>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office:automatic-styles>
  <office:body>
    <office:text text:use-soft-page-breaks="true">
      <text:p text:style-name="P1"/>
      <text:section text:name="Sect1" text:style-name="S1">
        <text:p text:style-name="P21"/>
        <text:soft-page-break/>
        <text:p text:style-name="P22">Torino, <text:s/>14/07/2017</text:p>
        <text:p text:style-name="P23">Prot. n. 2017/8362/DR-TO</text:p>
      </text:section>
      <text:section text:name="Sect2" text:style-name="S2">
        <text:p text:style-name="P24"/>
        <text:p text:style-name="P25"/>
        <text:p text:style-name="P26">VERBALE n. 3</text:p>
        <text:p text:style-name="P27"/>
        <text:p text:style-name="P28"><text:span text:style-name="T29">Procedura aperta ai sensi dell’art. 60 del D.Lgs.50/2016 per l’affidamento del servizio di v</text:span><text:span text:style-name="T30">a</text:span><text:span text:style-name="T31">lutazione della sicurezza</text:span><text:span text:style-name="T32"><text:s/>strutturale presso l’immobile EX CASERMA CAVALLI COD. NO0042/parte sito in Novara alla Via Francesco Ferrucci n. 4.</text:span></text:p>
        <text:p text:style-name="P33">CIG: 7051476613</text:p>
        <text:p text:style-name="P34"/>
        <text:p text:style-name="P35">Premesso che:</text:p>
        <text:p text:style-name="P36"><text:span text:style-name="T37">- con determina a contrarre n. 36/2017 – Prot. n. 2017/4064/DR-TO del 07/04/2017 la Direzione Regionale<text:s/></text:span><text:span text:style-name="T38">Piemonte e Valle D’Aosta dell’Agenzia del Demanio ha determinato, al fine di acquisire i servizi di valutazione della sicurezza strutturale presso l’immobile EX CASERMA CAVALLI COD. NO0042/parte, sito in Novara alla Via Francesco Ferrucci n. 4, di individu</text:span><text:span text:style-name="T39">are un operatore econ</text:span><text:span text:style-name="T40">o</text:span><text:span text:style-name="T41">mico qualificato mediante procedura aperta ai sensi dell’art. 60 del D.Lgs. 50/2016 e dell’art. 157, comma 2, ultimo periodo, del D.Lgs. 50/2016, col ricorso all’offerta economicamente più vanta</text:span><text:span text:style-name="T42">g</text:span><text:span text:style-name="T43">giosa, individuata sulla base del migli</text:span><text:span text:style-name="T44">or rapporto qualità/prezzo, ai sensi dell’art. 95, comma 3, le</text:span><text:span text:style-name="T45">t</text:span><text:span text:style-name="T46">tera b) del D.Lgs. 50/2016;<text:s/></text:span></text:p>
        <text:p text:style-name="P47"><text:span text:style-name="T48">- il bando di gara è stato pubblicato sulla G.U.R.I. – V Serie Speciale – Contratti Pubblici n. 49 del 28/04/2017, sul profilo di committente www.agenziademanio.it,</text:span><text:span text:style-name="T49"><text:s/>sul sito del Ministero delle Infr</text:span><text:span text:style-name="T50">a</text:span><text:span text:style-name="T51">strutture nonché inviato all’Osservatorio dei contratti pubblici con l’indicazione degli estremi di pu</text:span><text:span text:style-name="T52">b</text:span><text:span text:style-name="T53">blicazione sulla Gazzetta Ufficiale, ai sensi dell’art. 72 del D.Lgs. 50/2016 e del Decreto del Min</text:span><text:span text:style-name="T54">i</text:span><text:span text:style-name="T55">stero delle Infras</text:span><text:span text:style-name="T56">trutture e dei Trasporti del 2 dicembre 2016, adottato in attuazione dell’art. 73 comma 4 del D.Lgs. 50/2016;</text:span></text:p>
        <text:p text:style-name="P57"><text:span text:style-name="T58">- con provvedimento Prot. n. 2017/6818/DR-TO del 12/06/2017, scaduto il termine di presentazi</text:span><text:span text:style-name="T59">o</text:span><text:span text:style-name="T60">ne delle offerte, il Direttore Regionale ha provvedu</text:span><text:span text:style-name="T61">to a disporre la nomina del Seggio di Gara e de</text:span><text:span text:style-name="T62">l</text:span><text:span text:style-name="T63">la Commissione giudicatrice, che rispettivamente si occuperanno dell’esame della documentazione amministrativa nonché della valutazione tecnico-economica delle offerte;</text:span></text:p>
        <text:p text:style-name="P64"><text:span text:style-name="T65">- nella prima seduta pubblica del 14/06</text:span><text:span text:style-name="T66">/2017 è stato dato atto della avvenuta ricezione entro il te</text:span><text:span text:style-name="T67">r</text:span><text:span text:style-name="T68">mine ultimo di presentazione delle offerte del 06/06/2017 ore 12:00 di n. 10 (dieci) plichi;</text:span></text:p>
        <text:p text:style-name="P69"><text:span text:style-name="T70">- nella medesima seduta il Seggio ha dato atto che nella lettera di trasmissione dei plichi al Seggio,</text:span><text:span text:style-name="T71"><text:s/>p</text:span><text:span text:style-name="T72">rot. n. 2017/6819/DR-TO</text:span><text:span text:style-name="T73"><text:s/>del 12/06/2017, è stato opportunamente evidenziato che il plico tr</text:span><text:span text:style-name="T74">a</text:span><text:span text:style-name="T75">smesso dall’operatore economico Soc. Techproject S.r.l. è pervenuto alle ore 12:18 del 06/06/2017 e, dunque, oltre il termine perentorio riportato nella<text:s/></text:span><text:span text:style-name="T76">lex specia</text:span><text:span text:style-name="T77">lis</text:span><text:span text:style-name="T78"><text:s/>del 06/06/2017 ore 12:00. Perta</text:span><text:span text:style-name="T79">n</text:span><text:span text:style-name="T80">to, in considerazione delle chiare disposizioni della<text:s/></text:span><text:span text:style-name="T81">lex specialis</text:span><text:span text:style-name="T82">, il plico trasmesso dall’operatore economico Soc. Techproject S.r.l., acquisito al protocollo della Direzione Regionale Piemonte e<text:s/></text:span><text:soft-page-break/><text:span text:style-name="T83">Valle D’Aosta n. 6640</text:span><text:span text:style-name="T84"><text:s/>del 06/06/2017 non è stato preso in considerazione ed è stato considerato non pervenuto.</text:span></text:p>
        <text:p text:style-name="P85"><text:span text:style-name="T86">- nella seduta del 14/06/2017 è stato quindi dato atto della ricezione delle offerte da parte dei s</text:span><text:span text:style-name="T87">e</text:span><text:span text:style-name="T88">guenti operatori, aggiornando la denominazione in funzione di quan</text:span><text:span text:style-name="T89">to contenuto nel plico:</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N. Progr.</text:p>
            </table:table-cell>
            <table:table-cell table:style-name="TableCell99">
              <text:p text:style-name="P100">Data di arrivo</text:p>
            </table:table-cell>
            <table:table-cell table:style-name="TableCell101">
              <text:p text:style-name="P102">Ora di arrivo</text:p>
            </table:table-cell>
            <table:table-cell table:style-name="TableCell103">
              <text:p text:style-name="P104">Protocollo</text:p>
            </table:table-cell>
            <table:table-cell table:style-name="TableCell105">
              <text:p text:style-name="P106">Denominazione</text:p>
            </table:table-cell>
          </table:table-row>
          <table:table-row table:style-name="TableRow107">
            <table:table-cell table:style-name="TableCell108">
              <text:p text:style-name="P109">1</text:p>
            </table:table-cell>
            <table:table-cell table:style-name="TableCell110">
              <text:p text:style-name="P111">05/06/2017</text:p>
            </table:table-cell>
            <table:table-cell table:style-name="TableCell112">
              <text:p text:style-name="P113">11:00</text:p>
            </table:table-cell>
            <table:table-cell table:style-name="TableCell114">
              <text:p text:style-name="P115">6537</text:p>
            </table:table-cell>
            <table:table-cell table:style-name="TableCell116">
              <text:p text:style-name="P117">RT costituendo:</text:p>
              <text:list text:style-name="LFO2" text:continue-numbering="true">
                <text:list-item>
                  <text:p text:style-name="P118">ITS srl (Mandatario)</text:p>
                </text:list-item>
                <text:list-item>
                  <text:p text:style-name="P119">Well Tech Engineering S.r.l. (Mandante)</text:p>
                </text:list-item>
                <text:list-item>
                  <text:p text:style-name="P120">Dott. Geol. Pomarè Montin David (mandante)</text:p>
                </text:list-item>
              </text:list>
              <text:p text:style-name="P121"/>
            </table:table-cell>
          </table:table-row>
          <table:table-row table:style-name="TableRow122">
            <table:table-cell table:style-name="TableCell123">
              <text:p text:style-name="P124">2</text:p>
            </table:table-cell>
            <table:table-cell table:style-name="TableCell125">
              <text:p text:style-name="P126">06/06/2017</text:p>
            </table:table-cell>
            <table:table-cell table:style-name="TableCell127">
              <text:p text:style-name="P128">09:20</text:p>
            </table:table-cell>
            <table:table-cell table:style-name="TableCell129">
              <text:p text:style-name="P130">6599</text:p>
            </table:table-cell>
            <table:table-cell table:style-name="TableCell131">
              <text:p text:style-name="P132">RT costituendo:</text:p>
              <text:list text:style-name="LFO2" text:continue-numbering="true">
                <text:list-item>
                  <text:p text:style-name="P133"><text:span text:style-name="T134">Ing. Bruno Pelaggi S.r.l. (Cap</text:span><text:span text:style-name="T135">o</text:span><text:span text:style-name="T136">gruppo Mandatario)</text:span></text:p>
                </text:list-item>
                <text:list-item>
                  <text:p text:style-name="P137">Dott. Ing. Davide Di Donna</text:p>
                </text:list-item>
                <text:list-item>
                  <text:p text:style-name="P138">Dott. Ing. Jr Michele Patumi</text:p>
                </text:list-item>
                <text:list-item>
                  <text:p text:style-name="P139">Tre Digital Arch. Denis Mior</text:p>
                </text:list-item>
                <text:list-item>
                  <text:p text:style-name="P140">ISTEDIL S.p.A.</text:p>
                </text:list-item>
                <text:list-item>
                  <text:p text:style-name="P141">Geoter Ambiente Dott. Geol. Claudia Ribaldi</text:p>
                </text:list-item>
              </text:list>
              <text:p text:style-name="P142"/>
            </table:table-cell>
          </table:table-row>
          <table:table-row table:style-name="TableRow143">
            <table:table-cell table:style-name="TableCell144">
              <text:p text:style-name="P145">3</text:p>
            </table:table-cell>
            <table:table-cell table:style-name="TableCell146">
              <text:p text:style-name="P147">06/06/2017</text:p>
            </table:table-cell>
            <table:table-cell table:style-name="TableCell148">
              <text:p text:style-name="P149">10:00</text:p>
            </table:table-cell>
            <table:table-cell table:style-name="TableCell150">
              <text:p text:style-name="P151">6606</text:p>
            </table:table-cell>
            <table:table-cell table:style-name="TableCell152">
              <text:p text:style-name="P153">RT Costituendo:</text:p>
              <text:list text:style-name="LFO2" text:continue-numbering="true">
                <text:list-item>
                  <text:p text:style-name="P154">Tecnoindagini S.r.l.<text:s/></text:p>
                </text:list-item>
                <text:list-item>
                  <text:p text:style-name="P155">Ing. Bergami</text:p>
                </text:list-item>
              </text:list>
            </table:table-cell>
          </table:table-row>
          <table:table-row table:style-name="TableRow156">
            <table:table-cell table:style-name="TableCell157">
              <text:p text:style-name="P158">4</text:p>
            </table:table-cell>
            <table:table-cell table:style-name="TableCell159">
              <text:p text:style-name="P160">06/06/2017</text:p>
            </table:table-cell>
            <table:table-cell table:style-name="TableCell161">
              <text:p text:style-name="P162">10:19</text:p>
            </table:table-cell>
            <table:table-cell table:style-name="TableCell163">
              <text:p text:style-name="P164">6608</text:p>
            </table:table-cell>
            <table:table-cell table:style-name="TableCell165">
              <text:p text:style-name="P166">R.T. costituendo</text:p>
              <text:list text:style-name="LFO2" text:continue-numbering="true">
                <text:list-item>
                  <text:p text:style-name="P167">AZ S.r.l. (Capogruppo)</text:p>
                </text:list-item>
                <text:list-item>
                  <text:p text:style-name="P168"><text:span text:style-name="T169">Ing. Alessandro Gasparini (mn</text:span><text:span text:style-name="T170">a</text:span><text:span text:style-name="T171">dante)</text:span></text:p>
                </text:list-item>
              </text:list>
              <text:p text:style-name="P172"/>
            </table:table-cell>
          </table:table-row>
          <table:table-row table:style-name="TableRow173">
            <table:table-cell table:style-name="TableCell174">
              <text:p text:style-name="P175">5</text:p>
            </table:table-cell>
            <table:table-cell table:style-name="TableCell176">
              <text:p text:style-name="P177">06/06/2017</text:p>
            </table:table-cell>
            <table:table-cell table:style-name="TableCell178">
              <text:p text:style-name="P179">10:21</text:p>
            </table:table-cell>
            <table:table-cell table:style-name="TableCell180">
              <text:p text:style-name="P181">6609</text:p>
            </table:table-cell>
            <table:table-cell table:style-name="TableCell182">
              <text:p text:style-name="P183">RT costituendo</text:p>
              <text:list text:style-name="LFO2" text:continue-numbering="true">
                <text:list-item>
                  <text:p text:style-name="P184">Studio Breda Patrizi Zandonà (Capogruppo)</text:p>
                </text:list-item>
                <text:list-item>
                  <text:p text:style-name="P185">Studio Tecna (mandante)</text:p>
                </text:list-item>
                <text:list-item>
                  <text:p text:style-name="P186">Dott. Devi<text:s/>Fincato (mandante)</text:p>
                </text:list-item>
                <text:list-item>
                  <text:p text:style-name="P187"><text:span text:style-name="T188">Ing. Francesca Cariolato (manda</text:span><text:span text:style-name="T189">n</text:span><text:span text:style-name="T190">te)</text:span></text:p>
                </text:list-item>
              </text:list>
              <text:p text:style-name="P191"/>
            </table:table-cell>
          </table:table-row>
          <table:table-row table:style-name="TableRow192">
            <table:table-cell table:style-name="TableCell193">
              <text:p text:style-name="P194">6</text:p>
            </table:table-cell>
            <table:table-cell table:style-name="TableCell195">
              <text:p text:style-name="P196">06/06/2017</text:p>
            </table:table-cell>
            <table:table-cell table:style-name="TableCell197">
              <text:p text:style-name="P198">10:23</text:p>
            </table:table-cell>
            <table:table-cell table:style-name="TableCell199">
              <text:p text:style-name="P200">6610</text:p>
            </table:table-cell>
            <table:table-cell table:style-name="TableCell201">
              <text:p text:style-name="P202">RT costituendo:</text:p>
              <text:list text:style-name="LFO2" text:continue-numbering="true">
                <text:list-item>
                  <text:p text:style-name="P203">Foppoli Moretta e associati S.r.l. (Capogruppo Mandatario)</text:p>
                </text:list-item>
                <text:list-item>
                  <text:p text:style-name="P204">BAC Engineering Consultancy Group SL (mandante)</text:p>
                </text:list-item>
                <text:list-item>
                  <text:p text:style-name="P205">Studio dr. geol. Riccardo Cortiana (mandante)</text:p>
                </text:list-item>
              </text:list>
              <text:p text:style-name="P206"/>
              <text:p text:style-name="P207"/>
            </table:table-cell>
          </table:table-row>
          <table:table-row table:style-name="TableRow208">
            <table:table-cell table:style-name="TableCell209">
              <text:p text:style-name="P210">7</text:p>
            </table:table-cell>
            <table:table-cell table:style-name="TableCell211">
              <text:p text:style-name="P212">06/06/2017</text:p>
            </table:table-cell>
            <table:table-cell table:style-name="TableCell213">
              <text:p text:style-name="P214">10:25</text:p>
            </table:table-cell>
            <table:table-cell table:style-name="TableCell215">
              <text:p text:style-name="P216">6611</text:p>
            </table:table-cell>
            <table:table-cell table:style-name="TableCell217">
              <text:p text:style-name="P218">SIDOTI Engineering S.r.l.</text:p>
            </table:table-cell>
          </table:table-row>
          <table:table-row table:style-name="TableRow219">
            <table:table-cell table:style-name="TableCell220">
              <text:p text:style-name="P221">8</text:p>
            </table:table-cell>
            <table:table-cell table:style-name="TableCell222">
              <text:p text:style-name="P223">06/06/2017</text:p>
            </table:table-cell>
            <table:table-cell table:style-name="TableCell224">
              <text:p text:style-name="P225">10:25</text:p>
            </table:table-cell>
            <table:table-cell table:style-name="TableCell226">
              <text:p text:style-name="P227">6612</text:p>
            </table:table-cell>
            <table:table-cell table:style-name="TableCell228">
              <text:p text:style-name="P229">IPOGEA Studio Associato di Biasiolo e Rossi</text:p>
            </table:table-cell>
          </table:table-row>
          <text:soft-page-break/>
          <table:table-row table:style-name="TableRow230">
            <table:table-cell table:style-name="TableCell231">
              <text:p text:style-name="P232">9</text:p>
            </table:table-cell>
            <table:table-cell table:style-name="TableCell233">
              <text:p text:style-name="P234">06/06/2017</text:p>
            </table:table-cell>
            <table:table-cell table:style-name="TableCell235">
              <text:p text:style-name="P236">11:18</text:p>
            </table:table-cell>
            <table:table-cell table:style-name="TableCell237">
              <text:p text:style-name="P238">6635</text:p>
            </table:table-cell>
            <table:table-cell table:style-name="TableCell239">
              <text:p text:style-name="P240">IPE Progetti S.r.l. (mandataria RTP)</text:p>
            </table:table-cell>
          </table:table-row>
          <table:table-row table:style-name="TableRow241">
            <table:table-cell table:style-name="TableCell242">
              <text:p text:style-name="P243">10</text:p>
            </table:table-cell>
            <table:table-cell table:style-name="TableCell244">
              <text:p text:style-name="P245">06/06/2017</text:p>
            </table:table-cell>
            <table:table-cell table:style-name="TableCell246">
              <text:p text:style-name="P247">11:54</text:p>
            </table:table-cell>
            <table:table-cell table:style-name="TableCell248">
              <text:p text:style-name="P249">6637</text:p>
            </table:table-cell>
            <table:table-cell table:style-name="TableCell250">
              <text:p text:style-name="P251">RTP costituendo</text:p>
              <text:list text:style-name="LFO2" text:continue-numbering="true">
                <text:list-item>
                  <text:p text:style-name="P252">B.F. Progetti Studio Associato Ing.<text:s/>Pierluigi Betti e Ing. Andrea Fedi (capogruppo)</text:p>
                </text:list-item>
                <text:list-item>
                  <text:p text:style-name="P253"><text:span text:style-name="T254">Fabrica Progetti Studio Associato Ing. Emiliano Colonna e Ing. J</text:span><text:span text:style-name="T255">a</text:span><text:span text:style-name="T256">copo Morganti</text:span></text:p>
                </text:list-item>
                <text:list-item>
                  <text:p text:style-name="P257">Arch. Chiara Nostrato</text:p>
                </text:list-item>
                <text:list-item>
                  <text:p text:style-name="P258">Ing. Luciano Lambroia</text:p>
                </text:list-item>
                <text:list-item>
                  <text:p text:style-name="P259">Geol. Sandro Pulcini</text:p>
                </text:list-item>
              </text:list>
            </table:table-cell>
          </table:table-row>
        </table:table>
        <text:p text:style-name="P260"/>
        <text:p text:style-name="P261">- Nella prima seduta del 14/06/2017 il Seggio, giusto verbale<text:s/>di gara prot. n. 2017/6969/DR-TO del 14/06/2017, ha disposto quanto segue:</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N. Busta</text:p>
            </table:table-cell>
            <table:table-cell table:style-name="TableCell270">
              <text:p text:style-name="P271">Nome Operatore economico</text:p>
            </table:table-cell>
            <table:table-cell table:style-name="TableCell272">
              <text:p text:style-name="P273">Esito</text:p>
            </table:table-cell>
          </table:table-row>
          <table:table-row table:style-name="TableRow274">
            <table:table-cell table:style-name="TableCell275">
              <text:p text:style-name="P276">1</text:p>
            </table:table-cell>
            <table:table-cell table:style-name="TableCell277">
              <text:p text:style-name="P278">RT costituendo</text:p>
              <text:list text:style-name="LFO2" text:continue-numbering="true">
                <text:list-item>
                  <text:p text:style-name="P279">ITS srl (Mandatario)</text:p>
                </text:list-item>
                <text:list-item>
                  <text:p text:style-name="P280">Well Tech Engineering S.r.l. (Mandante)</text:p>
                </text:list-item>
                <text:list-item>
                  <text:p text:style-name="P281">Dott. Geol. Pomarè Montin David (mandante)</text:p>
                </text:list-item>
              </text:list>
              <text:p text:style-name="P282"/>
            </table:table-cell>
            <table:table-cell table:style-name="TableCell283">
              <text:p text:style-name="P284">Ammesso con<text:s/>riserva</text:p>
            </table:table-cell>
          </table:table-row>
          <table:table-row table:style-name="TableRow285">
            <table:table-cell table:style-name="TableCell286">
              <text:p text:style-name="P287">2</text:p>
            </table:table-cell>
            <table:table-cell table:style-name="TableCell288">
              <text:p text:style-name="P289">RT costituendo</text:p>
              <text:list text:style-name="LFO2" text:continue-numbering="true">
                <text:list-item>
                  <text:p text:style-name="P290"><text:span text:style-name="T291">Ing. Bruno Pelaggi S.r.l. (Cap</text:span><text:span text:style-name="T292">o</text:span><text:span text:style-name="T293">gruppo Mandatario)</text:span></text:p>
                </text:list-item>
                <text:list-item>
                  <text:p text:style-name="P294">Dott. Ing. Davide Di Donna (mandante),</text:p>
                </text:list-item>
                <text:list-item>
                  <text:p text:style-name="P295">Istituto Sperimentale Edilizia spa ISTEDIL S.p.A. (mandante)</text:p>
                </text:list-item>
                <text:list-item>
                  <text:p text:style-name="P296">Dott. Ing. Jr Michele Patumi (mandante)</text:p>
                </text:list-item>
                <text:list-item>
                  <text:p text:style-name="P297">Tre Digital Arch. Denis Mior (mandante)</text:p>
                </text:list-item>
                <text:list-item>
                  <text:p text:style-name="P298">Geoter Ambiente Dott. Geol. Claudia Ribaldi (mandante)</text:p>
                </text:list-item>
              </text:list>
              <text:p text:style-name="P299"/>
            </table:table-cell>
            <table:table-cell table:style-name="TableCell300">
              <text:p text:style-name="P301">Ammesso con riserva</text:p>
            </table:table-cell>
          </table:table-row>
          <table:table-row table:style-name="TableRow302">
            <table:table-cell table:style-name="TableCell303">
              <text:p text:style-name="P304">3</text:p>
            </table:table-cell>
            <table:table-cell table:style-name="TableCell305">
              <text:p text:style-name="P306">RT costituendo</text:p>
              <text:list text:style-name="LFO2" text:continue-numbering="true">
                <text:list-item>
                  <text:p text:style-name="P307"><text:span text:style-name="T308">Tecnoindagini S.r.l. (mandat</text:span><text:span text:style-name="T309">a</text:span><text:span text:style-name="T310">rio)</text:span></text:p>
                </text:list-item>
                <text:list-item>
                  <text:p text:style-name="P311">Ing. Bergami (mandante)</text:p>
                </text:list-item>
              </text:list>
            </table:table-cell>
            <table:table-cell table:style-name="TableCell312">
              <text:p text:style-name="P313">Ammesso<text:s/></text:p>
            </table:table-cell>
          </table:table-row>
          <table:table-row table:style-name="TableRow314">
            <table:table-cell table:style-name="TableCell315">
              <text:p text:style-name="P316">4</text:p>
            </table:table-cell>
            <table:table-cell table:style-name="TableCell317">
              <text:p text:style-name="P318">RT costituendo</text:p>
              <text:list text:style-name="LFO2" text:continue-numbering="true">
                <text:list-item>
                  <text:p text:style-name="P319">AZ S.r.l. (Capogruppo)</text:p>
                </text:list-item>
                <text:list-item>
                  <text:p text:style-name="P320"><text:span text:style-name="T321">Ing. Alessandro Gasparini (ma</text:span><text:span text:style-name="T322">n</text:span><text:span text:style-name="T323">dante)</text:span></text:p>
                </text:list-item>
              </text:list>
              <text:p text:style-name="P324"/>
            </table:table-cell>
            <table:table-cell table:style-name="TableCell325">
              <text:p text:style-name="P326">Ammesso</text:p>
            </table:table-cell>
          </table:table-row>
          <text:soft-page-break/>
          <table:table-row table:style-name="TableRow327">
            <table:table-cell table:style-name="TableCell328">
              <text:p text:style-name="P329">5</text:p>
            </table:table-cell>
            <table:table-cell table:style-name="TableCell330">
              <text:p text:style-name="P331">RT<text:s/>costituendo</text:p>
              <text:list text:style-name="LFO2" text:continue-numbering="true">
                <text:list-item>
                  <text:p text:style-name="P332">Studio Breda Patrizi Zandonà (Capogruppo)</text:p>
                </text:list-item>
                <text:list-item>
                  <text:p text:style-name="P333">Pierluigi Cristaldi Studio Tecna (mandante)</text:p>
                </text:list-item>
                <text:list-item>
                  <text:p text:style-name="P334">Dott. Devi Fincato (mandante)</text:p>
                </text:list-item>
                <text:list-item>
                  <text:p text:style-name="P335"><text:span text:style-name="T336">Ing. Francesca Cariolato (manda</text:span><text:span text:style-name="T337">n</text:span><text:span text:style-name="T338">te)</text:span></text:p>
                </text:list-item>
              </text:list>
              <text:p text:style-name="P339"/>
            </table:table-cell>
            <table:table-cell table:style-name="TableCell340">
              <text:p text:style-name="P341">Ammesso</text:p>
            </table:table-cell>
          </table:table-row>
          <table:table-row table:style-name="TableRow342">
            <table:table-cell table:style-name="TableCell343">
              <text:p text:style-name="P344">6</text:p>
            </table:table-cell>
            <table:table-cell table:style-name="TableCell345">
              <text:p text:style-name="P346">RT costituendo</text:p>
              <text:list text:style-name="LFO2" text:continue-numbering="true">
                <text:list-item>
                  <text:p text:style-name="P347">Foppoli Moretta e associati S.r.l. (Capogruppo Mandatario)</text:p>
                </text:list-item>
                <text:list-item>
                  <text:p text:style-name="P348">BAC<text:s/>Engineering Consultancy Group SL (mandante)</text:p>
                </text:list-item>
                <text:list-item>
                  <text:p text:style-name="P349">Studio dr. geol. Riccardo Cortiana (mandante)</text:p>
                </text:list-item>
              </text:list>
              <text:p text:style-name="P350"/>
            </table:table-cell>
            <table:table-cell table:style-name="TableCell351">
              <text:p text:style-name="P352">Ammesso</text:p>
            </table:table-cell>
          </table:table-row>
        </table:table>
        <text:p text:style-name="P353"/>
        <text:p text:style-name="P354"><text:span text:style-name="T355">- con provvedimento prot. n. 2017/7050/DR-TO 16/06/2017 sono state approvate le ammissioni, le ammissioni con riserva e le esclusioni proposte con il<text:s/></text:span><text:span text:style-name="T356">verbale Prot. n. 2017/6969/DR-TO del 14/06/2017</text:span><text:span text:style-name="T357">;</text:span></text:p>
        <text:p text:style-name="P358">- con verbale n. 2 prot. n. 2017/7170/DR-TO del 19/06/2017 il Seggio ha disposto quanto segue:</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N. Busta</text:p>
            </table:table-cell>
            <table:table-cell table:style-name="TableCell366">
              <text:p text:style-name="P367">Nome Operatore economico</text:p>
            </table:table-cell>
            <table:table-cell table:style-name="TableCell368">
              <text:p text:style-name="P369">Esito</text:p>
            </table:table-cell>
          </table:table-row>
          <table:table-row table:style-name="TableRow370">
            <table:table-cell table:style-name="TableCell371">
              <text:p text:style-name="P372">7</text:p>
            </table:table-cell>
            <table:table-cell table:style-name="TableCell373">
              <text:p text:style-name="P374">SIDOTI Engineering S.r.l.</text:p>
              <text:p text:style-name="P375"/>
            </table:table-cell>
            <table:table-cell table:style-name="TableCell376">
              <text:p text:style-name="P377">Ammesso</text:p>
            </table:table-cell>
          </table:table-row>
          <table:table-row table:style-name="TableRow378">
            <table:table-cell table:style-name="TableCell379">
              <text:p text:style-name="P380">8</text:p>
            </table:table-cell>
            <table:table-cell table:style-name="TableCell381">
              <text:p text:style-name="P382">RT costituendo</text:p>
              <text:list text:style-name="LFO2" text:continue-numbering="true">
                <text:list-item>
                  <text:p text:style-name="P383">IPOGEA Studio<text:s/>Associato di Biasiolo e Rossi;</text:p>
                </text:list-item>
                <text:list-item>
                  <text:p text:style-name="P384">Studio Associato A&amp;A (Ing. Francesco Bollettino);</text:p>
                </text:list-item>
                <text:list-item>
                  <text:p text:style-name="P385">Ing. Stefano Rostagno;</text:p>
                </text:list-item>
                <text:list-item>
                  <text:p text:style-name="P386">Geom. Cesare Cotti;</text:p>
                </text:list-item>
                <text:list-item>
                  <text:p text:style-name="P387">Arch. Giancarlo Pavoni;</text:p>
                </text:list-item>
                <text:list-item>
                  <text:p text:style-name="P388">Geol. Mauro Castelletto</text:p>
                </text:list-item>
              </text:list>
            </table:table-cell>
            <table:table-cell table:style-name="TableCell389">
              <text:p text:style-name="P390">Ammesso</text:p>
              <text:p text:style-name="P391"/>
            </table:table-cell>
          </table:table-row>
          <table:table-row table:style-name="TableRow392">
            <table:table-cell table:style-name="TableCell393">
              <text:p text:style-name="P394">9</text:p>
            </table:table-cell>
            <table:table-cell table:style-name="TableCell395">
              <text:p text:style-name="P396">RT costituendo</text:p>
              <text:list text:style-name="LFO2" text:continue-numbering="true">
                <text:list-item>
                  <text:p text:style-name="P397">IPE Progetti S.r.l. (mandataria);</text:p>
                </text:list-item>
                <text:list-item>
                  <text:p text:style-name="P398">Genovese &amp;<text:s/>ASS-Geologia &amp; Ambiente;</text:p>
                </text:list-item>
                <text:list-item>
                  <text:p text:style-name="P399">GEOMAR.IT S.N.C.;</text:p>
                </text:list-item>
                <text:list-item>
                  <text:p text:style-name="P400">Ing. Nicola Tarricone.</text:p>
                </text:list-item>
              </text:list>
            </table:table-cell>
            <table:table-cell table:style-name="TableCell401">
              <text:p text:style-name="P402">Ammesso con riserva</text:p>
              <text:p text:style-name="P403"/>
            </table:table-cell>
          </table:table-row>
          <table:table-row table:style-name="TableRow404">
            <table:table-cell table:style-name="TableCell405">
              <text:p text:style-name="P406">10</text:p>
            </table:table-cell>
            <table:table-cell table:style-name="TableCell407">
              <text:p text:style-name="P408">RTP costituendo</text:p>
              <text:list text:style-name="LFO2" text:continue-numbering="true">
                <text:list-item>
                  <text:p text:style-name="P409">B.F. Progetti Studio Associato Ing. Pierluigi Betti e Ing. Andrea Fedi<text:s/><text:soft-page-break/>(capogruppo)</text:p>
                </text:list-item>
                <text:list-item>
                  <text:p text:style-name="P410">Fabrica Progetti Studio Associato Ing. Emiliano Colonna e Ing.<text:s/>Jacopo Morganti;</text:p>
                </text:list-item>
                <text:list-item>
                  <text:p text:style-name="P411">Arch. Chiara Nostrato;</text:p>
                </text:list-item>
                <text:list-item>
                  <text:p text:style-name="P412">Ing. Luciano Lambroia;</text:p>
                </text:list-item>
                <text:list-item>
                  <text:p text:style-name="P413">Geol. Sandro Pulcini</text:p>
                </text:list-item>
              </text:list>
            </table:table-cell>
            <table:table-cell table:style-name="TableCell414">
              <text:p text:style-name="P415">Ammesso</text:p>
              <text:p text:style-name="P416"/>
            </table:table-cell>
          </table:table-row>
        </table:table>
        <text:p text:style-name="P417"/>
        <text:p text:style-name="P418"><text:span text:style-name="T419">Con provvedimento n. 2<text:s/></text:span><text:span text:style-name="T420">Prot. n. 2017/7264/DR-TO del 21/06/2017 sono state approvate le ammissioni e le ammissioni con riserva proposte con il verbale n. 2 prot.<text:s/></text:span><text:span text:style-name="T421">n. 2017/7170/DR-TO del 19/06/2017.</text:span></text:p>
        <text:p text:style-name="P422">Con avviso pubblicato sul sito dell’agenzia del demanio è stata indetta in data 14/07/2017 la seduta pubblica per la verifica delle risultanze dei soccorsi istruttori per i seguenti operatori:</text:p>
        <text:list text:style-name="LFO2" text:continue-numbering="true">
          <text:list-item>
            <text:p text:style-name="P423"><text:span text:style-name="T424">RT costituendo: ITS srl (Man</text:span><text:span text:style-name="T425">datario), Well Tech Engineering S.r.l. (Mandante), Dott. Geol.<text:s/></text:span><text:span text:style-name="T426">Pomarè Montin David (mandante)</text:span></text:p>
          </text:list-item>
          <text:list-item>
            <text:p text:style-name="P427">RT costituendo: Ing. Bruno Pelaggi S.r.l. (Capogruppo Mandatario), Dott. Ing. Davide Di Donna (mandante), Istituto Sperimentale Edilizia spa ISTEDIL S.p.A. (mandante), Dott. Ing. Jr Michele Patumi (mandante), Tre Digital Arch. Denis Mior (mandante), Geoter Ambiente Dott. Geol. Claudia Ribaldi (mandante);</text:p>
          </text:list-item>
          <text:list-item>
            <text:p text:style-name="P428">RT costituendo: IPE Progetti S.r.l. (mandataria), Genovese &amp; ASS-Geologia &amp; Ambiente;, GEOMAR.IT S.N.C., Ing. Nicola Tarricone.</text:p>
          </text:list-item>
        </text:list>
        <text:p text:style-name="P429"/>
        <text:p text:style-name="P430">Tutto ciò premesso,</text:p>
        <text:p text:style-name="P431">L’anno 2017 il giorno 14 del mese di luglio alle ore 11:00, presso gli uffici della Direzione Regionale Piemonte e Valle d’Aosta dell’Agenzia del Demanio, in Corso Bolzano 30, in Torino, si è riunito, in seduta pubblica, per l’espletamento delle operazioni relative alla gara indicata in oggetto, il Seggio all’uopo nominato dal Direttore della Direzione Regionale Piemonte e Valle D’Aosta con nota Prot. n. 2017/6818/DR-TO del 12/06/2017, composta come segue:</text:p>
        <text:list text:style-name="LFO2" text:continue-numbering="true">
          <text:list-item>
            <text:p text:style-name="P432">Dott. Fabio Pisa: Presidente;</text:p>
          </text:list-item>
          <text:list-item>
            <text:p text:style-name="P433">Dott. Gianluca Porcu: Componente;</text:p>
          </text:list-item>
          <text:list-item>
            <text:p text:style-name="P434">Dott.ssa Antonella Franco: Componente.</text:p>
          </text:list-item>
          <text:list-item>
            <text:p text:style-name="P435">Il Presidente, preso atto della regolarità della costituzione del Seggio, come sopra nominato, dichiara che è presente il Signor Biasioli Francesco membro del raggruppamento IPOGEA Studio Associato di Biasiolo e Rossi e dà inizio alle operazioni di gara.</text:p>
          </text:list-item>
        </text:list>
        <text:p text:style-name="P436">Il Presidente dà inizio alle operazioni di gara al fine di verificare l’adempimento delle richieste di integrazione documentale, ai sensi dell’art. 83, comma 9, del D.Lgs. 50/2016, avanzate nei confronti degli operatori economici di seguito indicati.</text:p>
        <text:p text:style-name="P437">Il seggio, seguendo l’ordine di arrivo della documentazione richiesta ex art. 83, comma 9, del D.Lgs. 50/2016, provvede ad esaminarla riscontrando e dichiarando quanto di seguito riportato:</text:p>
        <text:list text:style-name="LFO2" text:continue-numbering="true">
          <text:list-item>
            <text:p text:style-name="P438"><text:span text:style-name="T439">RT costituendo: ITS S.r.l.<text:s/></text:span><text:span text:style-name="T440">(Mandatario), Well Tech Engineering S.r.l. (Mandante), Dott. Geol.<text:s/></text:span><text:span text:style-name="T441">Pomarè Montin David (mandante) ha trasmesso i Patti di integrità, firmato sia dal mandatario che dai mandanti, fleggando la dichiarazione ai fini</text:span><text:span text:style-name="T442"><text:s/>dell’applicazione dell’art. 1,<text:s/></text:span><text:soft-page-break/><text:span text:style-name="T443">comma 9, lettera e) della L. 190/2012, previsto all’art. 3 – Obblighi a carico dell’operatore economico, entro il termine prescritto del 29/06/2017;</text:span></text:p>
          </text:list-item>
        </text:list>
        <text:p text:style-name="P444"/>
        <text:list text:style-name="LFO2" text:continue-numbering="true">
          <text:list-item>
            <text:p text:style-name="P445"><text:span text:style-name="T446">RT costituendo: Ing. Bruno Pelaggi S.r.l.</text:span><text:span text:style-name="T447"><text:s/>(Capogruppo Mandatario), Dott. I</text:span><text:span text:style-name="T448">ng. Davide Di Donna (mandante), Istituto Sperimentale Edilizia spa ISTEDIL S.p.A. (mandante), Dott. Ing. Jr Michele Patumi (mandante), Tre Digital Arch. Denis Mior (mandante), Geoter Ambiente Dott. Geol. Claudia Ribaldi (mandante) ha trasmesso il Patto di<text:s/></text:span><text:span text:style-name="T449">integrità, firmato sia dal mandatario che dai mandanti, fleggando la dichiarazione ai fini dell’applicazione dell’art. 1, comma 9, lettera e) della L. 190/2012, previsto all’art. 3 – Obblighi a carico dell’operatore economico, entro il termine prescritto d</text:span><text:span text:style-name="T450">el 29/06/2017;</text:span></text:p>
          </text:list-item>
        </text:list>
        <text:p text:style-name="P451"/>
        <text:list text:style-name="LFO2" text:continue-numbering="true">
          <text:list-item>
            <text:p text:style-name="P452"><text:span text:style-name="T453">RT costituendo: IPE Progetti S.r.l.</text:span><text:span text:style-name="T454"><text:s/>(mandataria), Genovese &amp;</text:span><text:span text:style-name="T455"><text:s/>ASS-Geologia &amp; Ambiente;, GEOMAR.IT S.N.C., Ing. Nicola Tarricone ha prodotto entro il 01/07/2017:</text:span></text:p>
          </text:list-item>
        </text:list>
        <text:list text:style-name="LFO3" text:continue-numbering="true">
          <text:list-item>
            <text:p text:style-name="P456">Dichiarazione su carta libera resa, ai sensi del DPR 445/2000, relativamente ai sopra elencati punti b) e c) dell’allegato I - Domanda di Partecipazione;</text:p>
          </text:list-item>
          <text:list-item>
            <text:p text:style-name="P457">il<text:s/>Patto di integrità, sottoscritto sia dal mandatario che dalle mandanti, fleggando la dichiarazione ai fini dell’applicazione dell’art. 1, comma 9, lettera e) della L. 190/2012, previsto all’art. 3 – Obblighi a carico dell’operatore economico.</text:p>
          </text:list-item>
          <text:list-item>
            <text:p text:style-name="P458">Appendice alla cauzione provvisoria già prodotta che estenda l’intestazione della stessa a tutte le componenti del Raggruppamento.</text:p>
          </text:list-item>
        </text:list>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Protocollo di arrivo</text:p>
            </table:table-cell>
            <table:table-cell table:style-name="TableCell468">
              <text:p text:style-name="P469">Nome operatore economico</text:p>
            </table:table-cell>
            <table:table-cell table:style-name="TableCell470">
              <text:p text:style-name="P471">esito</text:p>
            </table:table-cell>
            <table:table-cell table:style-name="TableCell472">
              <text:p text:style-name="P473">Motivazioni/Precisazioni</text:p>
            </table:table-cell>
          </table:table-row>
          <table:table-row table:style-name="TableRow474">
            <table:table-cell table:style-name="TableCell475">
              <text:p text:style-name="P476"/>
            </table:table-cell>
            <table:table-cell table:style-name="TableCell477">
              <text:p text:style-name="P478"><text:span text:style-name="T479">RT costituendo: ITS S.r.l.<text:s/></text:span><text:span text:style-name="T480">(Mandatario), Well Tech<text:s/></text:span><text:span text:style-name="T481">Engineering S.r.l. (Mandante), Dott. Geol.<text:s/></text:span><text:span text:style-name="T482">Pomarè Montin David (mandante)</text:span></text:p>
            </table:table-cell>
            <table:table-cell table:style-name="TableCell483">
              <text:p text:style-name="P484">Ammesso</text:p>
            </table:table-cell>
            <table:table-cell table:style-name="TableCell485">
              <text:p text:style-name="P486">La documentazione prodotta ex art. 83 è conforme a quanto richiesto dalla stazione appaltante.</text:p>
            </table:table-cell>
          </table:table-row>
          <table:table-row table:style-name="TableRow487">
            <table:table-cell table:style-name="TableCell488">
              <text:p text:style-name="P489"/>
            </table:table-cell>
            <table:table-cell table:style-name="TableCell490">
              <text:p text:style-name="P491"><text:span text:style-name="T492">RT costituendo: Ing. Bruno Pelaggi S.r.l.</text:span><text:span text:style-name="T493"><text:s/>(Capogruppo Mandatario), Dott. Ing.</text:span><text:span text:style-name="T494"><text:s/>Davide Di Donna (mandante), Istituto Sperimentale Edilizia spa ISTEDIL S.p.A. (mandante), Dott. Ing. Jr Michele Patumi (mandante), Tre Digital Arch. Denis Mior (mandante), Geoter Ambiente Dott. Geol. Claudia Ribaldi (mandante)</text:span></text:p>
            </table:table-cell>
            <table:table-cell table:style-name="TableCell495">
              <text:p text:style-name="P496">Ammesso</text:p>
            </table:table-cell>
            <table:table-cell table:style-name="TableCell497">
              <text:p text:style-name="P498">La documentazione prodotta ex art. 83 è conforme a quanto richiesto dalla stazione appaltante.</text:p>
            </table:table-cell>
          </table:table-row>
          <table:table-row table:style-name="TableRow499">
            <table:table-cell table:style-name="TableCell500">
              <text:p text:style-name="P501"/>
            </table:table-cell>
            <table:table-cell table:style-name="TableCell502">
              <text:p text:style-name="P503"><text:span text:style-name="T504">RT costituendo: IPE Progetti S.r.l.</text:span><text:span text:style-name="T505"><text:s/>(mandataria), Genovese &amp; ASS-Geologia &amp; Ambiente;, GEOMAR.IT S.N.C.,<text:s/></text:span><text:soft-page-break/><text:span text:style-name="T506">Ing. Nicola Tarricone</text:span></text:p>
            </table:table-cell>
            <table:table-cell table:style-name="TableCell507">
              <text:p text:style-name="P508">Ammesso</text:p>
            </table:table-cell>
            <table:table-cell table:style-name="TableCell509">
              <text:p text:style-name="P510">La documentazione prodotta ex art. 83 è conforme a quanto richiesto dalla stazione appaltante.</text:p>
            </table:table-cell>
          </table:table-row>
        </table:table>
        <text:p text:style-name="P511"/>
        <text:p text:style-name="P512">Pertanto, il seggio di gara, ad esito della verifica della documentazione amministrativa ex art. 83, comma 9, del D.Lgs. 50/2016, ammette i suindicati operatori alle successive fasi di gara.</text:p>
        <text:p text:style-name="P513">Alle ore<text:s/>12:00 il Presidente dà atto che il Signor Biasioli Francesco membro del raggruppamento IPOGEA Studio Associato di Biasiolo e Rossi abbandona la seduta di gara.<text:s/></text:p>
        <text:p text:style-name="P514"><text:span text:style-name="T515">Il seggio di gara procede all’ apertura della<text:s/></text:span><text:span text:style-name="T516">Busta B “Offerta tecnica</text:span><text:span text:style-name="T517">” di tutti gli operatori<text:s/></text:span><text:span text:style-name="T518">ammessi a seguito della verifica della Busta A “Documentazione amministrativa”, al solo fine di verificare la rispondenza della documentazione tecnica con quanto richiesto dalla<text:s/></text:span><text:span text:style-name="T519">lex specialis</text:span><text:span text:style-name="T520"><text:s/>secondo l’ordine di ricezione delle offerte, e riporta quanto se</text:span><text:span text:style-name="T521">gue:</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N. Progr.</text:p>
            </table:table-cell>
            <table:table-cell table:style-name="TableCell531">
              <text:p text:style-name="P532">Protocollo</text:p>
            </table:table-cell>
            <table:table-cell table:style-name="TableCell533">
              <text:p text:style-name="P534">Denominazione</text:p>
            </table:table-cell>
            <table:table-cell table:style-name="TableCell535">
              <text:p text:style-name="P536">Esito</text:p>
            </table:table-cell>
          </table:table-row>
          <table:table-row table:style-name="TableRow537">
            <table:table-cell table:style-name="TableCell538">
              <text:p text:style-name="P539">1</text:p>
            </table:table-cell>
            <table:table-cell table:style-name="TableCell540">
              <text:p text:style-name="P541">6537</text:p>
            </table:table-cell>
            <table:table-cell table:style-name="TableCell542">
              <text:p text:style-name="P543">RT costituendo:</text:p>
              <text:list text:style-name="LFO2" text:continue-numbering="true">
                <text:list-item>
                  <text:p text:style-name="P544">ITS srl (Mandatario)</text:p>
                </text:list-item>
                <text:list-item>
                  <text:p text:style-name="P545">Well Tech Engineering S.r.l. (Mandante)</text:p>
                </text:list-item>
                <text:list-item>
                  <text:p text:style-name="P546"><text:span text:style-name="T547">Dott. Geol. Pomarè Montin D</text:span><text:span text:style-name="T548">a</text:span><text:span text:style-name="T549">vid (mandante)</text:span></text:p>
                </text:list-item>
              </text:list>
              <text:p text:style-name="P550"/>
            </table:table-cell>
            <table:table-cell table:style-name="TableCell551">
              <text:p text:style-name="P552"><text:span text:style-name="T553">Il Seggio di gara dà atto della rispondenza della documentazione tecnica<text:s/></text:span><text:span text:style-name="T554">trasmessa dall’operatore economico con quanto stabilito dalla<text:s/></text:span><text:span text:style-name="T555">lex specialis</text:span><text:span text:style-name="T556"><text:s/>e, pertanto, ammette il concorrente alla fase successiva di gara.</text:span></text:p>
              <text:p text:style-name="P557"/>
            </table:table-cell>
          </table:table-row>
          <table:table-row table:style-name="TableRow558">
            <table:table-cell table:style-name="TableCell559">
              <text:p text:style-name="P560">2</text:p>
            </table:table-cell>
            <table:table-cell table:style-name="TableCell561">
              <text:p text:style-name="P562">6599</text:p>
            </table:table-cell>
            <table:table-cell table:style-name="TableCell563">
              <text:p text:style-name="P564">RT costituendo:</text:p>
              <text:list text:style-name="LFO2" text:continue-numbering="true">
                <text:list-item>
                  <text:p text:style-name="P565"><text:span text:style-name="T566">Ing. Bruno Pelaggi S.r.l. (C</text:span><text:span text:style-name="T567">a</text:span><text:span text:style-name="T568">pogruppo Mandatario)</text:span></text:p>
                </text:list-item>
                <text:list-item>
                  <text:p text:style-name="P569">Dott. Ing. Davide Di Donna</text:p>
                </text:list-item>
                <text:list-item>
                  <text:p text:style-name="P570">Dott. Ing.<text:s/>Jr Michele Patumi</text:p>
                </text:list-item>
                <text:list-item>
                  <text:p text:style-name="P571">Tre Digital Arch. Denis Mior</text:p>
                </text:list-item>
                <text:list-item>
                  <text:p text:style-name="P572">ISTEDIL S.p.A.</text:p>
                </text:list-item>
                <text:list-item>
                  <text:p text:style-name="P573">Geoter Ambiente Dott. Geol. Claudia Ribaldi</text:p>
                </text:list-item>
              </text:list>
              <text:p text:style-name="P574"/>
            </table:table-cell>
            <table:table-cell table:style-name="TableCell575">
              <text:p text:style-name="P576"><text:span text:style-name="T577">Il Seggio di gara dà atto della rispondenza della documentazione tecnica trasmessa dall’operatore economico con quanto stabilito dalla<text:s/></text:span><text:span text:style-name="T578">lex specialis</text:span><text:span text:style-name="T579"><text:s/></text:span><text:span text:style-name="T580">e, pertanto, ammette il concorrente alla fase successiva di gara.</text:span></text:p>
              <text:p text:style-name="P581"/>
            </table:table-cell>
          </table:table-row>
          <table:table-row table:style-name="TableRow582">
            <table:table-cell table:style-name="TableCell583">
              <text:p text:style-name="P584">3</text:p>
            </table:table-cell>
            <table:table-cell table:style-name="TableCell585">
              <text:p text:style-name="P586">6606</text:p>
            </table:table-cell>
            <table:table-cell table:style-name="TableCell587">
              <text:p text:style-name="P588">RT Costituendo:</text:p>
              <text:list text:style-name="LFO2" text:continue-numbering="true">
                <text:list-item>
                  <text:p text:style-name="P589">Tecnoindagini S.r.l.<text:s/></text:p>
                </text:list-item>
                <text:list-item>
                  <text:p text:style-name="P590">Ing. Bergami</text:p>
                </text:list-item>
              </text:list>
            </table:table-cell>
            <table:table-cell table:style-name="TableCell591">
              <text:p text:style-name="P592"><text:span text:style-name="T593">Il Seggio di gara dà atto della rispondenza della documentazione tecnica trasmessa dall’operatore economico con quanto stabilito<text:s/></text:span><text:span text:style-name="T594">dalla<text:s/></text:span><text:span text:style-name="T595">lex specialis</text:span><text:span text:style-name="T596"><text:s/>e, pertanto, ammette il concorrente alla fase successiva di gara.</text:span></text:p>
              <text:p text:style-name="P597"/>
            </table:table-cell>
          </table:table-row>
          <table:table-row table:style-name="TableRow598">
            <table:table-cell table:style-name="TableCell599">
              <text:p text:style-name="P600">4</text:p>
            </table:table-cell>
            <table:table-cell table:style-name="TableCell601">
              <text:p text:style-name="P602">6608</text:p>
            </table:table-cell>
            <table:table-cell table:style-name="TableCell603">
              <text:p text:style-name="P604">R.T. costituendo</text:p>
              <text:list text:style-name="LFO2" text:continue-numbering="true">
                <text:list-item>
                  <text:p text:style-name="P605">AZ S.r.l. (Capogruppo)</text:p>
                </text:list-item>
                <text:list-item>
                  <text:p text:style-name="P606">Ing. Alessandro Gasparini (mnadante)</text:p>
                </text:list-item>
              </text:list>
              <text:p text:style-name="P607"/>
            </table:table-cell>
            <table:table-cell table:style-name="TableCell608">
              <text:p text:style-name="P609"><text:span text:style-name="T610">Il Seggio di gara dà atto della rispondenza della documentazione tecnica trasmessa<text:s/></text:span><text:span text:style-name="T611">dall’operatore economico con quanto stabilito dalla<text:s/></text:span><text:span text:style-name="T612">lex specialis</text:span><text:span text:style-name="T613"><text:s/>e, pertanto, ammette il concorrente alla fase successiva di gara.</text:span></text:p>
              <text:p text:style-name="P614"/>
            </table:table-cell>
          </table:table-row>
          <text:soft-page-break/>
          <table:table-row table:style-name="TableRow615">
            <table:table-cell table:style-name="TableCell616">
              <text:p text:style-name="P617">5</text:p>
            </table:table-cell>
            <table:table-cell table:style-name="TableCell618">
              <text:p text:style-name="P619">6609</text:p>
            </table:table-cell>
            <table:table-cell table:style-name="TableCell620">
              <text:p text:style-name="P621">RT costituendo</text:p>
              <text:list text:style-name="LFO2" text:continue-numbering="true">
                <text:list-item>
                  <text:p text:style-name="P622">Studio Breda Patrizi Zandonà (Capogruppo)</text:p>
                </text:list-item>
                <text:list-item>
                  <text:p text:style-name="P623">Studio Tecna (mandante)</text:p>
                </text:list-item>
                <text:list-item>
                  <text:p text:style-name="P624">Dott. Devi Fincato (mandante)</text:p>
                </text:list-item>
                <text:list-item>
                  <text:p text:style-name="P625"><text:span text:style-name="T626">Ing.</text:span><text:span text:style-name="T627"><text:s/>Francesca Cariolato (ma</text:span><text:span text:style-name="T628">n</text:span><text:span text:style-name="T629">dante)</text:span></text:p>
                </text:list-item>
              </text:list>
              <text:p text:style-name="P630"/>
            </table:table-cell>
            <table:table-cell table:style-name="TableCell631">
              <text:p text:style-name="P632"><text:span text:style-name="T633">Il Seggio di gara dà atto della rispondenza della documentazione tecnica trasmessa dall’operatore economico con quanto stabilito dalla<text:s/></text:span><text:span text:style-name="T634">lex specialis</text:span><text:span text:style-name="T635"><text:s/>e, pertanto, ammette il concorrente alla fase successiva di gara.</text:span></text:p>
              <text:p text:style-name="P636"/>
            </table:table-cell>
          </table:table-row>
          <table:table-row table:style-name="TableRow637">
            <table:table-cell table:style-name="TableCell638">
              <text:p text:style-name="P639">6</text:p>
            </table:table-cell>
            <table:table-cell table:style-name="TableCell640">
              <text:p text:style-name="P641">6610</text:p>
            </table:table-cell>
            <table:table-cell table:style-name="TableCell642">
              <text:p text:style-name="P643">RT costituendo:</text:p>
              <text:list text:style-name="LFO2" text:continue-numbering="true">
                <text:list-item>
                  <text:p text:style-name="P644">Foppoli Moretta e associati S.r.l. (Capogruppo Mandatario)</text:p>
                </text:list-item>
                <text:list-item>
                  <text:p text:style-name="P645">BAC Engineering Consultancy Group SL (mandante)</text:p>
                </text:list-item>
                <text:list-item>
                  <text:p text:style-name="P646"><text:span text:style-name="T647">Studio dr. geol. Riccardo Corti</text:span><text:span text:style-name="T648">a</text:span><text:span text:style-name="T649">na (mandante)</text:span></text:p>
                </text:list-item>
              </text:list>
              <text:p text:style-name="P650"/>
              <text:p text:style-name="P651"/>
            </table:table-cell>
            <table:table-cell table:style-name="TableCell652">
              <text:p text:style-name="P653"><text:span text:style-name="T654">Il Seggio di gara dà atto della rispondenza della documentazione tecnica trasmessa<text:s/></text:span><text:span text:style-name="T655">dall’operatore economico con quanto stabilito dalla<text:s/></text:span><text:span text:style-name="T656">lex specialis</text:span><text:span text:style-name="T657"><text:s/>e, pertanto, ammette il concorrente alla fase successiva di gara.</text:span></text:p>
              <text:p text:style-name="P658"/>
            </table:table-cell>
          </table:table-row>
          <table:table-row table:style-name="TableRow659">
            <table:table-cell table:style-name="TableCell660">
              <text:p text:style-name="P661">7</text:p>
            </table:table-cell>
            <table:table-cell table:style-name="TableCell662">
              <text:p text:style-name="P663">6611</text:p>
            </table:table-cell>
            <table:table-cell table:style-name="TableCell664">
              <text:p text:style-name="P665">SIDOTI Engineering S.r.l.</text:p>
            </table:table-cell>
            <table:table-cell table:style-name="TableCell666">
              <text:p text:style-name="P667"><text:span text:style-name="T668">Il Seggio di gara dà atto della rispondenza della documentazione tecnica trasmessa dall’o</text:span><text:span text:style-name="T669">peratore economico con quanto stabilito dalla<text:s/></text:span><text:span text:style-name="T670">lex specialis</text:span><text:span text:style-name="T671"><text:s/>e, pertanto, ammette il concorrente alla fase successiva di gara.</text:span></text:p>
              <text:p text:style-name="P672"/>
            </table:table-cell>
          </table:table-row>
          <table:table-row table:style-name="TableRow673">
            <table:table-cell table:style-name="TableCell674">
              <text:p text:style-name="P675">8</text:p>
            </table:table-cell>
            <table:table-cell table:style-name="TableCell676">
              <text:p text:style-name="P677">6612</text:p>
            </table:table-cell>
            <table:table-cell table:style-name="TableCell678">
              <text:p text:style-name="P679">IPOGEA Studio Associato di Biasiolo e Rossi</text:p>
            </table:table-cell>
            <table:table-cell table:style-name="TableCell680">
              <text:p text:style-name="P681"><text:span text:style-name="T682">Il Seggio di gara dà atto della rispondenza della documentazione tecnica<text:s/></text:span><text:span text:style-name="T683">trasmessa dall’operatore economico con quanto stabilito dalla<text:s/></text:span><text:span text:style-name="T684">lex specialis</text:span><text:span text:style-name="T685"><text:s/>e, pertanto, ammette il concorrente alla fase successiva di gara.</text:span></text:p>
              <text:p text:style-name="P686"/>
            </table:table-cell>
          </table:table-row>
          <table:table-row table:style-name="TableRow687">
            <table:table-cell table:style-name="TableCell688">
              <text:p text:style-name="P689">9</text:p>
            </table:table-cell>
            <table:table-cell table:style-name="TableCell690">
              <text:p text:style-name="P691">6635</text:p>
            </table:table-cell>
            <table:table-cell table:style-name="TableCell692">
              <text:p text:style-name="P693">IPE Progetti S.r.l. (mandataria RTP)</text:p>
            </table:table-cell>
            <table:table-cell table:style-name="TableCell694">
              <text:p text:style-name="P695"><text:span text:style-name="T696">Il Seggio di gara dà atto della rispondenza della documentazione tec</text:span><text:span text:style-name="T697">nica trasmessa dall’operatore economico con quanto stabilito dalla<text:s/></text:span><text:span text:style-name="T698">lex specialis</text:span><text:span text:style-name="T699"><text:s/>e, pertanto, ammette il concorrente alla fase successiva di gara.</text:span></text:p>
              <text:p text:style-name="P700"/>
            </table:table-cell>
          </table:table-row>
          <table:table-row table:style-name="TableRow701">
            <table:table-cell table:style-name="TableCell702">
              <text:p text:style-name="P703">10</text:p>
            </table:table-cell>
            <table:table-cell table:style-name="TableCell704">
              <text:p text:style-name="P705">6637</text:p>
            </table:table-cell>
            <table:table-cell table:style-name="TableCell706">
              <text:p text:style-name="P707">RTP costituendo</text:p>
              <text:list text:style-name="LFO2" text:continue-numbering="true">
                <text:list-item>
                  <text:p text:style-name="P708">B.F. Progetti Studio Associato Ing. Pierluigi Betti e Ing. Andrea Fedi (capogruppo)</text:p>
                </text:list-item>
                <text:list-item>
                  <text:p text:style-name="P709"><text:span text:style-name="T710">Fabrica Progetti Studio Associ</text:span><text:span text:style-name="T711">a</text:span><text:soft-page-break/><text:span text:style-name="T712">to Ing. Emiliano Colonna e Ing. Jacopo Morganti</text:span></text:p>
                </text:list-item>
                <text:list-item>
                  <text:p text:style-name="P713">Arch. Chiara Nostrato</text:p>
                </text:list-item>
                <text:list-item>
                  <text:p text:style-name="P714">Ing. Luciano Lambroia</text:p>
                </text:list-item>
                <text:list-item>
                  <text:p text:style-name="P715">Geol. Sandro Pulcini</text:p>
                </text:list-item>
              </text:list>
            </table:table-cell>
            <table:table-cell table:style-name="TableCell716">
              <text:p text:style-name="P717"><text:span text:style-name="T718">Il Seggio di gara dà atto della rispondenza della documentazione tecnica trasmessa dall’operatore<text:s/></text:span><text:soft-page-break/><text:span text:style-name="T719">economico con</text:span><text:span text:style-name="T720"><text:s/>quanto stabilito dalla<text:s/></text:span><text:span text:style-name="T721">lex specialis</text:span><text:span text:style-name="T722"><text:s/>e, pertanto, ammette il concorrente alla fase successiva di gara.</text:span></text:p>
              <text:p text:style-name="P723"/>
            </table:table-cell>
          </table:table-row>
        </table:table>
        <text:p text:style-name="P724"/>
        <text:p text:style-name="P725">Alle ore 13:00 il Presidente dichiara chiusa la seduta trasmettendo il verbale alla Stazione Appaltante per le attività di competenza e tutta la<text:s/>documentazione alla Commissione giudicatrice per i successivi adempimenti.</text:p>
        <text:p text:style-name="P726">Il presente verbale di gara consta complessivamente di n. 9 (nove) pagine, viene letto, firmato e sottoscritto.</text:p>
        <text:p text:style-name="P727">Torino, <text:s/>14/07/2017</text:p>
        <text:p text:style-name="P728"/>
        <text:p text:style-name="P729">Dott. Fabio Pisa<text:tab/>__________________________________________________</text:p>
        <text:p text:style-name="P730">Dott. Gianluca Porcu<text:tab/>__________________________________________________</text:p>
        <text:p text:style-name="P731"><text:span text:style-name="T732">Dott. ssa Antonella Franco<text:s/></text:span><text:span text:style-name="T733"><text:tab/>________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tab-stops/>
      </style:paragraph-properties>
    </style:style>
    <style:style style:name="T19" style:parent-style-name="Car.predefinitoparagrafo" style:family="text">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 30 – 10121 Torino – Tel.: 011 56391111 – Fax mail: 06 50516071</text:span></text:p>
        <text:p text:style-name="P14">Orario di apertura al pubblico: lunedì, mercoledì e venerdì dalle ore 9.00 alle ore 12.30</text:p>
        <text:p text:style-name="P15"><text:span text:style-name="T16">e-mail:<text:s/></text:span><text:span text:style-name="T17">dre.PiemonteVdA@agenziademanio.it</text:span></text:p>
        <text:p text:style-name="P18"><text:span text:style-name="T19">PEC: dre_PiemonteVDA@pce.agenziademanio.i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STECCONI FEDERICA</dc:creator>
    <meta:creation-date>2017-07-26T08:46:00Z</meta:creation-date>
    <dc:date>2017-07-26T08:46:00Z</dc:date>
    <meta:print-date>2017-05-09T16:23:00Z</meta:print-date>
    <meta:template xlink:href="Normal.dotm" xlink:type="simple"/>
    <meta:editing-cycles>2</meta:editing-cycles>
    <meta:editing-duration>PT0S</meta:editing-duration>
    <meta:document-statistic meta:page-count="9" meta:paragraph-count="32" meta:word-count="2423" meta:character-count="16207" meta:row-count="115" meta:non-whitespace-character-count="13816"/>
  </office:meta>
</office:document-meta>
</file>