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style:list-level-properties text:space-before="0in" text:min-label-width="0.2812in"/>
      </text:list-level-style-number>
      <text:list-level-style-number text:level="2" text:style-name="WW_CharLFO5LVL2" style:num-format="1" text:display-levels="2">
        <style:list-level-properties text:space-before="0in" text:min-label-width="0.2812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7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1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25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7416in" text:min-label-width="0.25in"/>
        <style:text-properties style:font-name="Symbol"/>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style:style style:name="P1" style:parent-style-name="Normale" style:master-page-name="MPF0" style:family="paragraph">
      <style:paragraph-properties fo:break-before="page"/>
      <style:text-properties style:font-name="Arial" style:font-name-complex="Arial" fo:color="#000000" fo:font-size="10pt" style:font-size-asian="10pt" style:font-size-complex="10pt"/>
    </style:style>
    <style:style style:name="P20" style:parent-style-name="Normale" style:family="paragraph">
      <style:text-properties style:font-name="Arial" style:font-name-complex="Arial" fo:color="#000000"/>
    </style:style>
    <style:style style:name="P21" style:parent-style-name="Normale" style:family="paragraph">
      <style:text-properties style:font-name="Arial" style:font-name-complex="Arial" fo:color="#000000" fo:font-size="10pt" style:font-size-asian="10pt" style:font-size-complex="10pt"/>
    </style:style>
    <style:style style:name="P22" style:parent-style-name="Normale" style:family="paragraph">
      <style:paragraph-properties fo:line-height="115%"/>
      <style:text-properties style:font-name="Arial" style:font-name-complex="Arial" fo:color="#000000"/>
    </style:style>
    <style:style style:name="P23" style:parent-style-name="Normale" style:family="paragraph">
      <style:paragraph-properties fo:line-height="115%"/>
      <style:text-properties style:font-name="Arial" style:font-name-complex="Arial" fo:color="#000000"/>
    </style:style>
    <style:style style:name="P24" style:parent-style-name="Normale" style:family="paragraph">
      <style:paragraph-properties>
        <style:tab-stops>
          <style:tab-stop style:type="left" style:position="4.75in"/>
        </style:tab-stops>
      </style:paragraph-properties>
    </style:style>
    <style:style style:name="T25" style:parent-style-name="Car.predefinitoparagrafo" style:family="text">
      <style:text-properties style:font-name="Arial" style:font-name-complex="Arial" fo:color="#000000"/>
    </style:style>
    <style:style style:name="T26" style:parent-style-name="Car.predefinitoparagrafo" style:family="text">
      <style:text-properties style:font-name="Arial" style:font-name-complex="Arial" fo:font-weight="bold" style:font-weight-asian="bold" fo:color="#000000"/>
    </style:style>
    <style:style style:name="T27" style:parent-style-name="Car.predefinitoparagrafo" style:family="text">
      <style:text-properties style:font-name="Arial" style:font-name-complex="Arial" fo:font-weight="bold" style:font-weight-asian="bold" fo:color="#000000"/>
    </style:style>
    <style:style style:name="T28" style:parent-style-name="Car.predefinitoparagrafo" style:family="text">
      <style:text-properties style:font-name="Arial" style:font-name-complex="Arial" fo:font-weight="bold" style:font-weight-asian="bold"/>
    </style:style>
    <style:style style:name="T29" style:parent-style-name="Car.predefinitoparagrafo" style:family="text">
      <style:text-properties style:font-name="Arial" style:font-name-complex="Arial" fo:font-weight="bold" style:font-weight-asian="bold"/>
    </style:style>
    <style:style style:name="T30" style:parent-style-name="Car.predefinitoparagrafo" style:family="text">
      <style:text-properties style:font-name="Arial" style:font-name-complex="Arial" fo:font-weight="bold" style:font-weight-asian="bold"/>
    </style:style>
    <style:style style:name="T31" style:parent-style-name="Car.predefinitoparagrafo" style:family="text">
      <style:text-properties style:font-name="Arial" style:font-name-complex="Arial" fo:font-weight="bold" style:font-weight-asian="bold"/>
    </style:style>
    <style:style style:name="T32" style:parent-style-name="Car.predefinitoparagrafo" style:family="text">
      <style:text-properties style:font-name="Arial" style:font-name-complex="Arial" fo:font-weight="bold" style:font-weight-asian="bold" style:font-style-complex="italic" fo:color="#000000"/>
    </style:style>
    <style:style style:name="T33" style:parent-style-name="Car.predefinitoparagrafo" style:family="text">
      <style:text-properties style:font-name="Arial" style:font-name-complex="Arial" fo:font-weight="bold" style:font-weight-asian="bold" style:font-style-complex="italic" fo:color="#000000"/>
    </style:style>
    <style:style style:name="P34" style:parent-style-name="Normale" style:family="paragraph">
      <style:paragraph-properties fo:margin-left="0.6895in" fo:margin-right="-0.0006in" fo:text-indent="-0.6895in">
        <style:tab-stops/>
      </style:paragraph-properties>
      <style:text-properties style:font-name="Arial" style:font-name-complex="Arial" fo:font-weight="bold" style:font-weight-asian="bold" style:font-style-complex="italic" fo:color="#000000"/>
    </style:style>
    <style:style style:name="P35" style:parent-style-name="Normale" style:family="paragraph">
      <style:paragraph-properties fo:margin-bottom="0.0833in"/>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weight="bold" style:font-weight-asian="bold"/>
    </style:style>
    <style:style style:name="T46" style:parent-style-name="Car.predefinitoparagrafo" style:family="text">
      <style:text-properties style:font-name="Arial" style:font-name-complex="Arial" fo:font-weight="bold" style:font-weight-asian="bold"/>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P53" style:parent-style-name="Normale" style:family="paragraph">
      <style:paragraph-properties fo:margin-bottom="0.0833in"/>
      <style:text-properties style:font-name="Arial" style:font-name-complex="Arial"/>
    </style:style>
    <style:style style:name="P54" style:parent-style-name="Normale" style:family="paragraph">
      <style:paragraph-properties fo:margin-bottom="0.0833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weight="bold" style:font-weight-asian="bold"/>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weight="bold" style:font-weight-asian="bold"/>
    </style:style>
    <style:style style:name="T60" style:parent-style-name="Car.predefinitoparagrafo" style:family="text">
      <style:text-properties style:font-name="Arial" style:font-name-complex="Arial" fo:font-weight="bold" style:font-weight-asian="bold"/>
    </style:style>
    <style:style style:name="T61" style:parent-style-name="Car.predefinitoparagrafo" style:family="text">
      <style:text-properties style:font-name="Arial" style:font-name-complex="Arial" fo:font-weight="bold" style:font-weight-asian="bold"/>
    </style:style>
    <style:style style:name="T62" style:parent-style-name="Car.predefinitoparagrafo" style:family="text">
      <style:text-properties style:font-name="Arial" style:font-name-complex="Arial" fo:font-weight="bold" style:font-weight-asian="bold"/>
    </style:style>
    <style:style style:name="T63" style:parent-style-name="Car.predefinitoparagrafo" style:family="text">
      <style:text-properties style:font-name="Arial" style:font-name-complex="Arial" fo:font-weight="bold" style:font-weight-asian="bold"/>
    </style:style>
    <style:style style:name="T64" style:parent-style-name="Car.predefinitoparagrafo" style:family="text">
      <style:text-properties style:font-name="Arial" style:font-name-complex="Arial" fo:font-weight="bold" style:font-weight-asian="bold"/>
    </style:style>
    <style:style style:name="T65" style:parent-style-name="Car.predefinitoparagrafo" style:family="text">
      <style:text-properties style:font-name="Arial" style:font-name-complex="Arial"/>
    </style:style>
    <style:style style:name="P66" style:parent-style-name="Normale" style:family="paragraph">
      <style:paragraph-properties fo:margin-bottom="0.0833in"/>
      <style:text-properties style:font-name="Arial" style:font-name-complex="Arial"/>
    </style:style>
    <style:style style:name="P67" style:parent-style-name="Normale" style:family="paragraph">
      <style:paragraph-properties fo:margin-bottom="0.0833in"/>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P72" style:parent-style-name="Normale" style:family="paragraph">
      <style:paragraph-properties fo:margin-top="0.0833in">
        <style:tab-stops>
          <style:tab-stop style:type="left" style:position="0.25in"/>
        </style:tab-stops>
      </style:paragraph-properties>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weight="bold" style:font-weight-asian="bold"/>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fo:font-weight="bold" style:font-weight-asian="bold"/>
    </style:style>
    <style:style style:name="T79" style:parent-style-name="Car.predefinitoparagrafo" style:family="text">
      <style:text-properties style:font-name="Arial" style:font-name-complex="Arial" fo:font-weight="bold" style:font-weight-asian="bold"/>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weight="bold" style:font-weight-asian="bold"/>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Normale" style:family="paragraph">
      <style:paragraph-properties fo:margin-top="0.0833in">
        <style:tab-stops>
          <style:tab-stop style:type="left" style:position="0.25in"/>
        </style:tab-stops>
      </style:paragraph-properties>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weight="bold" style:font-weight-asian="bold"/>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ollegamentoipertestuale"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P111" style:parent-style-name="Normale" style:family="paragraph">
      <style:paragraph-properties fo:margin-bottom="0.0833in"/>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weight="bold" style:font-weight-asian="bold"/>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Normale" style:family="paragraph">
      <style:paragraph-properties fo:margin-bottom="0.0833in"/>
      <style:text-properties style:font-name="Arial" style:font-name-complex="Arial"/>
    </style:style>
    <style:style style:name="P124" style:parent-style-name="Normale" style:family="paragraph">
      <style:paragraph-properties fo:margin-bottom="0.0833in"/>
    </style:style>
    <style:style style:name="T125" style:parent-style-name="Car.predefinitoparagrafo" style:family="text">
      <style:text-properties style:font-name="Arial" style:font-name-complex="Arial" fo:font-weight="bold" style:font-weight-asian="bold"/>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weight="bold" style:font-weight-asian="bold"/>
    </style:style>
    <style:style style:name="T129" style:parent-style-name="Car.predefinitoparagrafo" style:family="text">
      <style:text-properties style:font-name="Arial" style:font-name-complex="Arial" fo:font-weight="bold" style:font-weight-asian="bold"/>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P135" style:parent-style-name="Paragrafoelenco" style:family="paragraph">
      <style:paragraph-properties fo:margin-bottom="0.0833in" fo:margin-left="0.7729in">
        <style:tab-stops/>
      </style:paragraph-properties>
      <style:text-properties style:font-name="Arial" style:font-name-complex="Arial"/>
    </style:style>
    <style:style style:name="P136" style:parent-style-name="Paragrafoelenco" style:family="paragraph">
      <style:paragraph-properties fo:margin-left="0.7715in">
        <style:tab-stops/>
      </style:paragraph-properties>
      <style:text-properties style:font-name="Arial" style:font-name-complex="Arial"/>
    </style:style>
    <style:style style:name="P137" style:parent-style-name="Paragrafoelenco" style:family="paragraph">
      <style:paragraph-properties fo:margin-bottom="0.0833in" fo:margin-left="0.7875in" fo:text-indent="-0.2951in">
        <style:tab-stops/>
      </style:paragraph-properties>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P145" style:parent-style-name="Normale" style:family="paragraph">
      <style:text-properties style:font-name="Arial" style:font-name-complex="Arial"/>
    </style:style>
    <style:style style:name="P146" style:parent-style-name="Normale" style:family="paragraph">
      <style:paragraph-properties fo:margin-bottom="0.0833in"/>
      <style:text-properties style:font-name="Arial" style:font-name-complex="Arial"/>
    </style:style>
    <style:style style:name="P147" style:parent-style-name="Normale" style:family="paragraph">
      <style:paragraph-properties fo:margin-bottom="0.0833in"/>
    </style:style>
    <style:style style:name="T148" style:parent-style-name="Car.predefinitoparagrafo" style:family="text">
      <style:text-properties style:font-name="Arial" style:font-name-complex="Arial" fo:font-weight="bold" style:font-weight-asian="bold"/>
    </style:style>
    <style:style style:name="T149" style:parent-style-name="Car.predefinitoparagrafo" style:family="text">
      <style:text-properties style:font-name="Arial" style:font-name-complex="Arial" fo:font-weight="bold" style:font-weight-asian="bold"/>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weight="bold" style:font-weight-asian="bold"/>
    </style:style>
    <style:style style:name="T153" style:parent-style-name="Car.predefinitoparagrafo" style:family="text">
      <style:text-properties style:font-name="Arial" style:font-name-complex="Arial" fo:font-weight="bold" style:font-weight-asian="bold"/>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P157" style:parent-style-name="Normale" style:family="paragraph">
      <style:paragraph-properties fo:margin-bottom="0.0833in"/>
      <style:text-properties style:font-name="Arial" style:font-name-complex="Arial"/>
    </style:style>
    <style:style style:name="P158" style:parent-style-name="Normale" style:family="paragraph">
      <style:paragraph-properties fo:margin-bottom="0.0833in"/>
      <style:text-properties style:font-name="Arial" style:font-name-complex="Arial" fo:font-style="italic" style:font-style-asian="italic"/>
    </style:style>
    <style:style style:name="P159" style:parent-style-name="Normale" style:family="paragraph">
      <style:paragraph-properties fo:margin-bottom="0.0833in"/>
    </style:style>
    <style:style style:name="T160" style:parent-style-name="Car.predefinitoparagrafo" style:family="text">
      <style:text-properties style:font-name="Arial" style:font-name-complex="Arial" fo:font-weight="bold" style:font-weight-asian="bold"/>
    </style:style>
    <style:style style:name="T161" style:parent-style-name="Car.predefinitoparagrafo" style:family="text">
      <style:text-properties style:font-name="Arial" style:font-name-complex="Arial" fo:font-weight="bold" style:font-weight-asian="bold" fo:font-style="italic" style:font-style-asian="italic"/>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fo:font-weight="bold" style:font-weight-asian="bold"/>
    </style:style>
    <style:style style:name="T164" style:parent-style-name="Car.predefinitoparagrafo" style:family="text">
      <style:text-properties style:font-name="Arial" style:font-name-complex="Arial"/>
    </style:style>
    <style:style style:name="P165" style:parent-style-name="Normale" style:family="paragraph">
      <style:paragraph-properties fo:margin-bottom="0.0833in"/>
      <style:text-properties style:font-name="Arial" style:font-name-complex="Arial"/>
    </style:style>
    <style:style style:name="P166" style:parent-style-name="Default" style:family="paragraph">
      <style:paragraph-properties fo:text-align="justify" fo:margin-bottom="0.0833in"/>
    </style:style>
    <style:style style:name="T167" style:parent-style-name="Car.predefinitoparagrafo" style:family="text">
      <style:text-properties style:font-name="Arial" style:font-name-complex="Arial" fo:font-weight="bold" style:font-weight-asian="bold"/>
    </style:style>
    <style:style style:name="T168" style:parent-style-name="Car.predefinitoparagrafo" style:family="text">
      <style:text-properties style:font-name="Arial" style:font-name-complex="Arial" fo:font-weight="bold" style:font-weight-asian="bold"/>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weight="bold" style:font-weight-asian="bold"/>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weight="bold" style:font-weight-asian="bold"/>
    </style:style>
    <style:style style:name="T177" style:parent-style-name="Car.predefinitoparagrafo" style:family="text">
      <style:text-properties style:font-name="Arial" style:font-name-complex="Arial" fo:font-weight="bold" style:font-weight-asian="bold"/>
    </style:style>
    <style:style style:name="T178" style:parent-style-name="Car.predefinitoparagrafo" style:family="text">
      <style:text-properties style:font-name="Arial" style:font-name-complex="Arial" fo:font-weight="bold" style:font-weight-asian="bold"/>
    </style:style>
    <style:style style:name="T179" style:parent-style-name="Car.predefinitoparagrafo" style:family="text">
      <style:text-properties style:font-name="Arial" style:font-name-complex="Arial" style:font-weight-complex="bold"/>
    </style:style>
    <style:style style:name="T180" style:parent-style-name="Car.predefinitoparagrafo" style:family="text">
      <style:text-properties style:font-name="Arial" style:font-name-complex="Arial" style:font-weight-complex="bold"/>
    </style:style>
    <style:style style:name="P181" style:parent-style-name="Default" style:family="paragraph">
      <style:paragraph-properties fo:text-align="justify" fo:margin-bottom="0.0833in"/>
    </style:style>
    <style:style style:name="T182" style:parent-style-name="Car.predefinitoparagrafo" style:family="text">
      <style:text-properties style:font-name="Arial" style:font-name-complex="Arial" style:font-weight-complex="bold"/>
    </style:style>
    <style:style style:name="T183" style:parent-style-name="Car.predefinitoparagrafo" style:family="text">
      <style:text-properties style:font-name="Arial" style:font-name-complex="Arial" fo:font-weight="bold" style:font-weight-asian="bold"/>
    </style:style>
    <style:style style:name="T184" style:parent-style-name="Car.predefinitoparagrafo" style:family="text">
      <style:text-properties style:font-name="Arial" style:font-name-complex="Arial" fo:font-weight="bold" style:font-weight-asian="bold"/>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font-weight="bold" style:font-weight-asian="bold"/>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weight="bold" style:font-weight-asian="bold"/>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P196" style:parent-style-name="Rientrocorpodeltesto3" style:family="paragraph">
      <style:paragraph-properties style:punctuation-wrap="simple" style:text-autospace="none" style:vertical-align="baseline" fo:margin-top="0.0694in" fo:margin-bottom="0.0694in"/>
    </style:style>
    <style:style style:name="T197" style:parent-style-name="Car.predefinitoparagrafo" style:family="text">
      <style:text-properties style:font-name="Arial" style:font-name-complex="Arial" fo:font-weight="bold" style:font-weight-asian="bold"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ize="12pt" style:font-size-asian="12pt" style:font-size-complex="12pt"/>
    </style:style>
    <style:style style:name="T200" style:parent-style-name="Car.predefinitoparagrafo" style:family="text">
      <style:text-properties style:font-name="Arial" style:font-name-complex="Arial" fo:font-size="12pt" style:font-size-asian="12pt" style:font-size-complex="12pt"/>
    </style:style>
    <style:style style:name="T201" style:parent-style-name="Car.predefinitoparagrafo" style:family="text">
      <style:text-properties style:font-name="Arial" style:font-name-complex="Arial" fo:font-size="12pt" style:font-size-asian="12pt" style:font-size-complex="12pt"/>
    </style:style>
    <style:style style:name="T202" style:parent-style-name="Car.predefinitoparagrafo" style:family="text">
      <style:text-properties style:font-name="Arial" style:font-name-complex="Arial" fo:font-size="12pt" style:font-size-asian="12pt" style:font-size-complex="12pt"/>
    </style:style>
    <style:style style:name="P203" style:parent-style-name="Normale" style:family="paragraph">
      <style:paragraph-properties fo:margin-bottom="0.0833in"/>
    </style:style>
    <style:style style:name="T204" style:parent-style-name="Car.predefinitoparagrafo" style:family="text">
      <style:text-properties style:font-name="Arial" style:font-name-complex="Arial"/>
    </style:style>
    <style:style style:name="P205" style:parent-style-name="Normale"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206" style:parent-style-name="Normale" style:family="paragraph">
      <style:paragraph-properties fo:margin-bottom="0.0833in" fo:margin-left="0.0986in" fo:text-indent="-0.0986in">
        <style:tab-stops/>
      </style:paragraph-properties>
      <style:text-properties style:font-name="Arial" style:font-name-complex="Arial"/>
    </style:style>
    <style:style style:name="P207" style:parent-style-name="Normale" style:family="paragraph">
      <style:paragraph-properties fo:margin-bottom="0.0833in" fo:margin-left="0.0986in" fo:text-indent="-0.0986in">
        <style:tab-stops/>
      </style:paragraph-properties>
      <style:text-properties style:font-name="Arial" style:font-name-complex="Arial"/>
    </style:style>
    <style:style style:name="P208" style:parent-style-name="Normale" style:family="paragraph">
      <style:paragraph-properties fo:margin-bottom="0.0833in" fo:margin-left="0.0986in" fo:text-indent="-0.0986in">
        <style:tab-stops/>
      </style:paragraph-properties>
      <style:text-properties style:font-name="Arial" style:font-name-complex="Arial"/>
    </style:style>
    <style:style style:name="P209" style:parent-style-name="Normale" style:family="paragraph">
      <style:paragraph-properties fo:margin-bottom="0.0833in"/>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text-position="super 66.6%"/>
    </style:style>
    <style:style style:name="P219" style:parent-style-name="Normale" style:family="paragraph">
      <style:paragraph-properties style:line-height-at-least="0.1666in"/>
    </style:style>
    <style:style style:name="T220" style:parent-style-name="Car.predefinitoparagrafo" style:family="text">
      <style:text-properties style:font-name="Arial" style:font-name-complex="Arial" fo:font-size="8pt" style:font-size-asian="8pt" style:font-size-complex="8pt"/>
    </style:style>
    <style:style style:name="T221" style:parent-style-name="Car.predefinitoparagrafo" style:family="text">
      <style:text-properties style:font-name="Arial" style:font-name-complex="Arial" fo:font-size="8pt" style:font-size-asian="8pt" style:font-size-complex="8pt"/>
    </style:style>
    <style:style style:name="T222" style:parent-style-name="Car.predefinitoparagrafo" style:family="text">
      <style:text-properties style:font-name="Arial" style:font-name-complex="Arial" fo:font-size="8pt" style:font-size-asian="8pt" style:font-size-complex="8pt"/>
    </style:style>
    <style:style style:name="T223" style:parent-style-name="Car.predefinitoparagrafo" style:family="text">
      <style:text-properties style:font-name="Arial" style:font-name-complex="Arial" fo:font-size="8pt" style:font-size-asian="8pt" style:font-size-complex="8pt"/>
    </style:style>
    <style:style style:name="T224" style:parent-style-name="Car.predefinitoparagrafo" style:family="text">
      <style:text-properties style:font-name="Arial" style:font-name-complex="Arial" fo:font-size="8pt" style:font-size-asian="8pt" style:font-size-complex="8pt"/>
    </style:style>
    <style:style style:name="T225" style:parent-style-name="Car.predefinitoparagrafo" style:family="text">
      <style:text-properties style:font-name="Arial" style:font-name-complex="Arial" fo:font-size="8pt" style:font-size-asian="8pt" style:font-size-complex="8pt"/>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fo:font-weight="bold" style:font-weight-asian="bold" fo:color="#000000"/>
    </style:style>
    <style:style style:name="T229" style:parent-style-name="Car.predefinitoparagrafo" style:family="text">
      <style:text-properties style:font-name="Arial" style:font-name-complex="Arial" fo:font-weight="bold" style:font-weight-asian="bold"/>
    </style:style>
    <style:style style:name="T230" style:parent-style-name="Car.predefinitoparagrafo" style:family="text">
      <style:text-properties style:font-name="Arial" style:font-name-complex="Arial" fo:font-weight="bold" style:font-weight-asian="bold"/>
    </style:style>
    <style:style style:name="T231" style:parent-style-name="Car.predefinitoparagrafo" style:family="text">
      <style:text-properties style:font-name="Arial" style:font-name-complex="Arial" fo:font-weight="bold" style:font-weight-asian="bold"/>
    </style:style>
    <style:style style:name="T232" style:parent-style-name="Car.predefinitoparagrafo" style:family="text">
      <style:text-properties style:font-name="Arial" style:font-name-complex="Arial" fo:font-weight="bold" style:font-weight-asian="bold"/>
    </style:style>
    <style:style style:name="T233" style:parent-style-name="Car.predefinitoparagrafo" style:family="text">
      <style:text-properties style:font-name="Arial" style:font-name-complex="Arial" fo:font-weight="bold" style:font-weight-asian="bold"/>
    </style:style>
    <style:style style:name="T234" style:parent-style-name="Car.predefinitoparagrafo" style:family="text">
      <style:text-properties style:font-name="Arial" style:font-name-complex="Arial" fo:font-weight="bold" style:font-weight-asian="bold"/>
    </style:style>
    <style:style style:name="T235" style:parent-style-name="Car.predefinitoparagrafo" style:family="text">
      <style:text-properties style:font-name="Arial" style:font-name-complex="Arial" fo:font-weight="bold" style:font-weight-asian="bold"/>
    </style:style>
    <style:style style:name="T236" style:parent-style-name="Car.predefinitoparagrafo" style:family="text">
      <style:text-properties style:font-name="Arial" style:font-name-complex="Arial" fo:font-weight="bold" style:font-weight-asian="bold"/>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weight="bold" style:font-weight-asian="bold"/>
    </style:style>
    <style:style style:name="T241" style:parent-style-name="Car.predefinitoparagrafo" style:family="text">
      <style:text-properties style:font-name="Arial" style:font-name-complex="Arial" fo:font-weight="bold" style:font-weight-asian="bold"/>
    </style:style>
    <style:style style:name="T242" style:parent-style-name="Car.predefinitoparagrafo" style:family="text">
      <style:text-properties style:font-name="Arial" style:font-name-complex="Arial" fo:font-weight="bold" style:font-weight-asian="bold"/>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P249" style:parent-style-name="Normale" style:family="paragraph">
      <style:paragraph-properties fo:margin-bottom="0.0833in"/>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weight="bold" style:font-weight-asian="bold"/>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P267" style:parent-style-name="Normale" style:family="paragraph">
      <style:paragraph-properties fo:margin-bottom="0.0833in"/>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fo:font-weight="bold" style:font-weight-asian="bold"/>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P279" style:parent-style-name="Normale" style:family="paragraph">
      <style:paragraph-properties fo:margin-bottom="0.0833in"/>
    </style:style>
    <style:style style:name="T280" style:parent-style-name="Car.predefinitoparagrafo" style:family="text">
      <style:text-properties style:font-name="Arial" style:font-name-complex="Arial"/>
    </style:style>
    <style:style style:name="T281" style:parent-style-name="Collegamentoipertestuale"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fo:font-style="italic" style:font-style-asian="italic"/>
    </style:style>
    <style:style style:name="T284" style:parent-style-name="Car.predefinitoparagrafo" style:family="text">
      <style:text-properties style:font-name="Arial" style:font-name-complex="Arial" fo:font-style="italic" style:font-style-asian="italic"/>
    </style:style>
    <style:style style:name="T285" style:parent-style-name="Collegamentoipertestuale" style:family="text">
      <style:text-properties style:font-name="Arial" style:font-name-complex="Arial" fo:font-style="italic" style:font-style-asian="italic"/>
    </style:style>
    <style:style style:name="T286" style:parent-style-name="Car.predefinitoparagrafo" style:family="text">
      <style:text-properties style:font-name="Arial" style:font-name-complex="Arial"/>
    </style:style>
    <style:style style:name="P287" style:parent-style-name="Normale" style:family="paragraph">
      <style:paragraph-properties fo:margin-bottom="0.0833in"/>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fo:font-weight="bold" style:font-weight-asian="bold"/>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P300" style:parent-style-name="Normale" style:family="paragraph">
      <style:paragraph-properties fo:margin-bottom="0.0833in"/>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weight="bold" style:font-weight-asian="bold"/>
    </style:style>
    <style:style style:name="T303" style:parent-style-name="Car.predefinitoparagrafo" style:family="text">
      <style:text-properties style:font-name="Arial" style:font-name-complex="Arial"/>
    </style:style>
    <style:style style:name="P304" style:parent-style-name="Normale" style:family="paragraph">
      <style:paragraph-properties fo:margin-bottom="0.0833in"/>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weight="bold" style:font-weight-asian="bold"/>
    </style:style>
    <style:style style:name="T308" style:parent-style-name="Car.predefinitoparagrafo" style:family="text">
      <style:text-properties style:font-name="Arial" style:font-name-complex="Arial"/>
    </style:style>
    <style:style style:name="P309" style:parent-style-name="Paragrafoelenco" style:family="paragraph">
      <style:paragraph-properties fo:margin-bottom="0.0833in" fo:margin-left="0.5909in" fo:text-indent="-0.2951in">
        <style:tab-stops/>
      </style:paragraph-properties>
      <style:text-properties style:font-name="Arial" style:font-name-complex="Arial"/>
    </style:style>
    <style:style style:name="P310" style:parent-style-name="Normale" style:family="paragraph">
      <style:paragraph-properties fo:margin-bottom="0.0833in"/>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P320" style:parent-style-name="Normale" style:family="paragraph">
      <style:paragraph-properties fo:margin-bottom="0.0833in"/>
      <style:text-properties style:font-name="Arial" style:font-name-complex="Arial"/>
    </style:style>
    <style:style style:name="P321" style:parent-style-name="Normale" style:family="paragraph">
      <style:paragraph-properties fo:margin-bottom="0.0833in"/>
      <style:text-properties style:font-name="Arial" style:font-name-complex="Arial"/>
    </style:style>
    <style:style style:name="P322" style:parent-style-name="Normale" style:family="paragraph">
      <style:text-properties style:font-name="Arial" style:font-name-complex="Arial"/>
    </style:style>
    <style:style style:name="P323" style:parent-style-name="Normale" style:family="paragraph">
      <style:paragraph-properties fo:text-indent="0.4916in"/>
      <style:text-properties style:font-name="Arial" style:font-name-complex="Arial"/>
    </style:style>
    <style:style style:name="P324" style:parent-style-name="Normale" style:family="paragraph">
      <style:paragraph-properties fo:text-align="center" fo:margin-left="3.9333in">
        <style:tab-stops/>
      </style:paragraph-properties>
      <style:text-properties style:font-name="Arial" style:font-name-complex="Arial"/>
    </style:style>
    <style:style style:name="P325" style:parent-style-name="Normale" style:family="paragraph">
      <style:paragraph-properties fo:text-align="center" fo:margin-left="3.9333in">
        <style:tab-stops/>
      </style:paragraph-properties>
      <style:text-properties style:font-name="Arial" style:font-name-complex="Arial"/>
    </style:style>
    <style:style style:name="P326" style:parent-style-name="Normale" style:family="paragraph">
      <style:paragraph-properties fo:margin-left="0.6895in" fo:margin-right="-0.0006in" fo:text-indent="-0.6895in">
        <style:tab-stops/>
      </style:paragraph-properties>
      <style:text-properties style:font-name="Arial" style:font-name-complex="Arial" fo:font-weight="bold" style:font-weight-asian="bold" style:font-style-complex="italic" fo:color="#000000"/>
    </style:style>
    <style:style style:name="P327" style:parent-style-name="Normale" style:family="paragraph">
      <style:paragraph-properties fo:widows="0" fo:orphans="0"/>
      <style:text-properties style:font-name="Arial" style:font-name-complex="Arial" fo:font-weight="bold" style:font-weight-asian="bold" style:font-style-complex="italic" fo:color="#000000"/>
    </style:style>
    <style:style style:name="P328" style:parent-style-name="Normale" style:family="paragraph">
      <style:paragraph-properties fo:widows="0" fo:orphans="0"/>
      <style:text-properties style:font-name="Arial" style:font-name-complex="Arial" fo:font-weight="bold" style:font-weight-asian="bold" style:font-style-complex="italic" fo:color="#000000"/>
    </style:style>
    <style:style style:name="P329" style:parent-style-name="Paragrafoelenco" style:family="paragraph">
      <style:paragraph-properties fo:margin-right="-0.0006in"/>
    </style:style>
    <style:style style:name="T330" style:parent-style-name="Car.predefinitoparagrafo" style:family="text">
      <style:text-properties style:font-name="Arial" style:font-name-complex="Arial" fo:font-size="8pt" style:font-size-asian="8pt" style:font-size-complex="8pt"/>
    </style:style>
    <style:style style:name="T331" style:parent-style-name="Car.predefinitoparagrafo" style:family="text">
      <style:text-properties style:font-name="Arial" style:font-name-complex="Arial" fo:font-size="8pt" style:font-size-asian="8pt" style:font-size-complex="8pt"/>
    </style:style>
    <style:style style:name="T332" style:parent-style-name="Car.predefinitoparagrafo" style:family="text">
      <style:text-properties style:font-name="Arial" style:font-name-complex="Arial" fo:font-size="8pt" style:font-size-asian="8pt" style:font-size-complex="8pt"/>
    </style:style>
    <style:style style:name="P333" style:parent-style-name="Paragrafoelenco" style:family="paragraph">
      <style:paragraph-properties fo:margin-right="-0.0006in"/>
    </style:style>
    <style:style style:name="T334" style:parent-style-name="Car.predefinitoparagrafo" style:family="text">
      <style:text-properties style:font-name="Arial" style:font-name-complex="Arial" fo:font-size="8pt" style:font-size-asian="8pt" style:font-size-complex="8pt"/>
    </style:style>
    <style:style style:name="P335" style:parent-style-name="Paragrafoelenco" style:family="paragraph">
      <style:paragraph-properties fo:margin-right="-0.0006in"/>
    </style:style>
    <style:style style:name="T336" style:parent-style-name="Car.predefinitoparagrafo" style:family="text">
      <style:text-properties style:font-name="Arial" style:font-name-complex="Arial" fo:font-size="8pt" style:font-size-asian="8pt" style:font-size-complex="8pt"/>
    </style:style>
    <style:style style:name="P337" style:parent-style-name="Paragrafoelenco" style:family="paragraph">
      <style:paragraph-properties fo:margin-right="-0.0006in"/>
    </style:style>
    <style:style style:name="T338" style:parent-style-name="Car.predefinitoparagrafo" style:family="text">
      <style:text-properties style:font-name="Arial" style:font-name-complex="Arial" fo:font-size="8pt" style:font-size-asian="8pt" style:font-size-complex="8pt"/>
    </style:style>
    <style:style style:name="P339" style:parent-style-name="Normale" style:family="paragraph">
      <style:paragraph-properties fo:margin-right="-0.0006in"/>
      <style:text-properties style:font-name="Arial" style:font-name-complex="Arial" style:font-style-complex="italic" fo:color="#000000" fo:font-size="8pt" style:font-size-asian="8pt" style:font-size-complex="8pt"/>
    </style:style>
  </office:automatic-styles>
  <office:body>
    <office:text text:use-soft-page-breaks="true">
      <text:p text:style-name="P1"/>
      <text:p text:style-name="P20">Trasmessa via<text:s/>PEC:</text:p>
      <text:p text:style-name="P21"/>
      <text:p text:style-name="P22"/>
      <text:p text:style-name="P23"/>
      <text:p text:style-name="P24"><text:span text:style-name="T25">Oggetto:</text:span><text:span text:style-name="T26"><text:s/></text:span><text:span text:style-name="T27">Indagine di mercato<text:s/></text:span><text:span text:style-name="T28">l’affidamento<text:s/></text:span><text:span text:style-name="T29">del servizio di</text:span><text:span text:style-name="T30"><text:s/>rilievi topografici e delle attività volte al corretto aggiornamento dei dati catastali, ai sensi dell’art. 19 del D.L. 31 maggio 2010, n. 78, convertito in legge con modificazioni dall’art. 1, comma 1, della L. 30 luglio 2010 n. 122, dell’immobile di proprietà dello Stato scheda TOD0030 denominato “Castello del Conte Verde o Quattro Torri” sito in Comune di Ivrea (TO) – Piazza Castello, 10.</text:span><text:span text:style-name="T31"><text:s/></text:span><text:span text:style-name="T32">CIG:</text:span><text:span text:style-name="T33"><text:s/>Z261EC7CF4</text:span></text:p>
      <text:p text:style-name="P34"/>
      <text:p text:style-name="P35"><text:span text:style-name="T36">L’Agenzia del Demanio</text:span><text:span text:style-name="T37"><text:s/>– Direzione Regionale Piemonte e Valle d’Aosta</text:span><text:span text:style-name="T38"><text:s/>ha la necessità di<text:s/></text:span><text:span text:style-name="T39">acquisire il servizio indicato in oggetto</text:span><text:span text:style-name="T40">. In particolare, le attività in questione consistono<text:s/></text:span><text:span text:style-name="T41">nell</text:span><text:span text:style-name="T42">’espletamento dei<text:s/></text:span><text:span text:style-name="T43">rilievi topografici e delle attività volte al corretto aggiornamento dei dati catastali, dell’immobile di proprietà dello Stato scheda TOD0030 denominato “Castello del Conte Verde o Quattro Torri” sito in Comune di Ivrea (TO) – Piazza Castello, 10</text:span><text:span text:style-name="T44"><text:s/>eseguite secondo le modalità indicate nel<text:s/></text:span><text:span text:style-name="T45">Capitolato</text:span><text:span text:style-name="T46"><text:s/>prestazionale</text:span><text:span text:style-name="T47"><text:s/>(All</text:span><text:span text:style-name="T48">egato</text:span><text:span text:style-name="T49"><text:s/></text:span><text:span text:style-name="T50">1</text:span><text:span text:style-name="T51">)</text:span><text:span text:style-name="T52">.</text:span></text:p>
      <text:p text:style-name="P53">Si invita codesto operatore economico a partecipare alla presente indagine di mercato indetta da questa Direzione Regionale<text:s/>ai sensi dell’artt.<text:s/>36<text:s/>comma<text:s/>2<text:s/>lett. a)<text:s/>del D.Lgs.<text:s/>50/2016.<text:s/></text:p>
      <text:p text:style-name="P54"><text:span text:style-name="T55">L’importo massimo previsto per l’appalto<text:s/></text:span><text:span text:style-name="T56">è complessivamente pari ad<text:s/></text:span><text:span text:style-name="T57">€</text:span><text:span text:style-name="T58"><text:s/></text:span><text:span text:style-name="T59">8.000,00</text:span><text:span text:style-name="T60"><text:s/>(Euro<text:s/></text:span><text:span text:style-name="T61">ottomila virgola zero zero</text:span><text:span text:style-name="T62">)<text:s/></text:span><text:span text:style-name="T63">oltre IVA e<text:s/></text:span><text:span text:style-name="T64">CNPAIA</text:span><text:span text:style-name="T65">.</text:span></text:p>
      <text:p text:style-name="P66">Si precisa che<text:s/>gli oneri relativi alla sicurezza sono pari ad € 0 (zero) considerato che il servizio è di natura esclusivamente intellettuale e che non vi sono rischi da interferenze ai sensi del D.Lgs. 81/2008.</text:p>
      <text:p text:style-name="P67"><text:span text:style-name="T68">L’offerta più conveniente verrà determinata con esclusivo riferimento alla componente<text:s/></text:span><text:span text:style-name="T69">economica</text:span><text:span text:style-name="T70">,<text:s/></text:span><text:span text:style-name="T71">secondo il criterio del minor prezzo di cui all’art. 95, comma 4, del D.Lgs. 50/2016.</text:span></text:p>
      <text:p text:style-name="P72"><text:span text:style-name="T73">Ai fini di una ponderata quantificazione dell’offerta si rende noto che<text:s/></text:span><text:span text:style-name="T74">il<text:s/></text:span><text:span text:style-name="T75">tempo massimo per l’erogazione del è di<text:s/></text:span><text:span text:style-name="T76">6</text:span><text:span text:style-name="T77">0 giorni (</text:span><text:span text:style-name="T78">sessanta</text:span><text:span text:style-name="T79">) naturali e consecutivi</text:span><text:span text:style-name="T80"><text:s/></text:span><text:span text:style-name="T81">decorrenti dal formale invito a procedere da parte del R</text:span><text:span text:style-name="T82">up</text:span><text:span text:style-name="T83"><text:s/></text:span><text:span text:style-name="T84">e che<text:s/></text:span><text:span text:style-name="T85">eventuali ritardi nell’esecuzione</text:span><text:span text:style-name="T86"><text:s/>saranno sanzionati con l’applicazione di penali giornaliere nella misura pari<text:s/></text:span><text:span text:style-name="T87">all’uno per mille</text:span><text:span text:style-name="T88"><text:s/></text:span><text:span text:style-name="T89">dell’ammontare netto contrattuale fino alla concorrenza massima del 10% dell’importo del contratto, pena la risoluzione dello stes</text:span><text:span text:style-name="T90">so ai sensi dell’art. 1456 c.c.</text:span></text:p>
      <text:p text:style-name="P91"><text:span text:style-name="T92">E’ obbligatorio effettuare un sopralluogo preventivo presso l’immobile oggetto del servizio il giorno<text:s/></text:span><text:span text:style-name="T93">07/06/2017</text:span><text:span text:style-name="T94"><text:s/>in orario da concordare con il Responsabile unico del p</text:span><text:span text:style-name="T95">rocedimento,</text:span><text:span text:style-name="T96"><text:s/></text:span><text:span text:style-name="T97">dott. Gianluca Porcu</text:span><text:span text:style-name="T98">,</text:span><text:span text:style-name="T99"><text:s/>esclusivamente in forma scritta, tramite richiest</text:span><text:span text:style-name="T100">a</text:span><text:span text:style-name="T101"><text:s/>da inoltrare all’indirizzo di posta elettronica<text:s/></text:span><text:a xlink:href="mailto:gianluca.porcu@agenziademanio.it" office:target-frame-name="_top" xlink:show="replace"><text:span text:style-name="T102">gianluca.porcu@agenziademanio.it</text:span></text:a><text:span text:style-name="T103"><text:s/></text:span><text:span text:style-name="T104">entro e non oltre le ore 1</text:span><text:span text:style-name="T105">2</text:span><text:span text:style-name="T106">:00</text:span><text:span text:style-name="T107"><text:s/></text:span><text:span text:style-name="T108">del<text:s/></text:span><text:span text:style-name="T109">05/06/2017</text:span><text:span text:style-name="T110">.</text:span></text:p>
      <text:soft-page-break/>
      <text:p text:style-name="P111"><text:span text:style-name="T112">L’aggiudicatario potrà<text:s/></text:span><text:span text:style-name="T113">subappaltare</text:span><text:span text:style-name="T114"><text:s/>il servizio oggetto della presente<text:s/></text:span><text:span text:style-name="T115">indagine<text:s/></text:span><text:span text:style-name="T116">alle condizioni di cui all’art. 105 del D.Lgs. n. 50/2016<text:s/></text:span><text:span text:style-name="T117">–</text:span><text:span text:style-name="T118"><text:s/>comunque, in misura non superiore al 30% dell’importo</text:span><text:span text:style-name="T119"><text:s/>contrattuale</text:span><text:span text:style-name="T120"><text:s/></text:span><text:span text:style-name="T121">-</text:span><text:span text:style-name="T122"><text:s/>a condizione che ne faccia espressa menzione in sede di offerta, indicando le parti del servizio che intende affidare a terzi, salva la verifica del possesso in capo al subappaltatore dei requisiti di cui alla normativa di riferimento.</text:span></text:p>
      <text:p text:style-name="P123">Ciò premesso, si chiede di formulare la propria miglior offerta<text:s/>mediante la presentazione di un plico<text:s/>che dovrà<text:s/>contenere al<text:s/>suo interno, a pena di esclusione,<text:s/>i seguenti documenti:</text:p>
      <text:p text:style-name="P124"><text:span text:style-name="T125">1.</text:span><text:span text:style-name="T126"><text:s/></text:span><text:span text:style-name="T127">(Allegato 2)</text:span><text:span text:style-name="T128"><text:s/></text:span><text:span text:style-name="T129">dichiarazione sostitutiva</text:span><text:span text:style-name="T130"><text:s/>resa ai sensi degli artt. 46 e 47 del D.P.R. 445/</text:span><text:span text:style-name="T131">20</text:span><text:span text:style-name="T132">00 con allegata fotocopia del documento di identità del sottoscrittore in corso di validità, con la quale il concorrente, consapevole delle responsabilità e delle sanzioni penali previste dall’art. 76 del D.P.R. 445/2000 in caso di dichiar</text:span><text:span text:style-name="T133">azioni false o mendac</text:span><text:span text:style-name="T134">i:</text:span></text:p>
      <text:list text:style-name="LFO5" text:continue-numbering="true">
        <text:list-item>
          <text:list>
            <text:list-item>
              <text:p text:style-name="P135">attesti di non trovarsi nelle<text:s/>cause<text:s/>di esclusione di cui all’art.<text:s/>80<text:s/>del D.Lgs. 50/2016;</text:p>
            </text:list-item>
          </text:list>
        </text:list-item>
      </text:list>
      <text:p text:style-name="P136"/>
      <text:list text:style-name="LFO5" text:continue-numbering="true">
        <text:list-item>
          <text:list>
            <text:list-item>
              <text:p text:style-name="P137"><text:span text:style-name="T138">(se del caso)</text:span><text:span text:style-name="T139"><text:s/></text:span><text:span text:style-name="T140">di volersi avvalere del subappalto</text:span><text:span text:style-name="T141">,</text:span><text:span text:style-name="T142"><text:s/></text:span><text:span text:style-name="T143">alle condizioni di cui all’art. 105 del D.Lgs. n. 50/2016</text:span><text:span text:style-name="T144">;</text:span></text:p>
            </text:list-item>
          </text:list>
        </text:list-item>
      </text:list>
      <text:p text:style-name="P145">Si precisa che in caso di partecipazione in forma plurima la dichiarazione sostitutiva dovrà essere sottoscritta da: ciascun componente del raggruppamento temporaneo di impresa o del consorzio ordinario di concorrenti (costituiti o costituendi) di cui all’art. 45, comma 2, lett. d), e), f) e g) del D.lgs. 50/2016; dal consorzio e dalle consorziate esecutrici in caso di consorzi di cui all’art. 45, comma 2, lett. b) e c) del D.Lgs. 50/2016.</text:p>
      <text:p text:style-name="P146"/>
      <text:p text:style-name="P147"><text:span text:style-name="T148">2.</text:span><text:span text:style-name="T149"><text:s/></text:span><text:span text:style-name="T150">c</text:span><text:span text:style-name="T151">opia del<text:s/></text:span><text:span text:style-name="T152">curriculum<text:s/></text:span><text:span text:style-name="T153">vitae</text:span><text:span text:style-name="T154"><text:s/>estratto dal data-base dell’Agenzia del Demanio ed allegato</text:span><text:span text:style-name="T155"><text:s/>alla presente, accompagnato da una dichiarazione, resa ai sensi del D.P.R. 445/2000, con allegata fotocopia di un valido documento di identità del sottoscrittore, con la quale l’offerente, consapevole delle responsabilità e delle sanzioni penali previste dall’art. 76 del precitato decreto in caso di dichiarazioni false o mendaci attesti <text:s/>la veridicità di quanto riportato nel C.V. medesimo</text:span><text:span text:style-name="T156">.</text:span></text:p>
      <text:p text:style-name="P157">Si precisa che in caso di partecipazione in forma plurima<text:s/>i curriculum vitae<text:s/>dovranno<text:s/>essere<text:s/>allegati<text:s/>da: ciascun componente del raggruppamento temporaneo di impresa o del consorzio ordinario di concorrenti (costituiti o costituendi) di cui all’art. 45, comma 2, lett. d), e), f) e g) del D.lgs. 50/2016; dal consorzio e dalle consorziate esecutrici in caso di consorzi di cui all’art. 45, comma 2, lett. b) e c) del D.Lgs. 50/2016.</text:p>
      <text:p text:style-name="P158"/>
      <text:p text:style-name="P159"><text:span text:style-name="T160">3</text:span><text:span text:style-name="T161">.</text:span><text:span text:style-name="T162"><text:s/></text:span><text:span text:style-name="T163">Patti di integrità</text:span><text:span text:style-name="T164">: in concorrente è tenuto, a pena di esclusione, a presentare il patto di integrità, di cui all’art. 1, comma 17, della L. 190/2012, debitamente sottoscritto. Tale dichiarazione dovrà essere resa in conformità al modello allegato alla presente (Allegato 3). Si precisa che in caso di partecipazione in forma plurima il Patto di integrità dovrà essere sottoscritto da: ciascun componente del raggruppamento temporaneo di impresa o del consorzio ordinario di concorrenti (costituiti o costituendi) di cui all’art. 45, comma 2, lett. d), e), f) e g) del D.lgs. 50/2016; dal consorzio e dalle consorziate esecutrici in caso di consorzi di cui all’art. 45, comma 2, lett. b) e c) del D.Lgs. 50/2016.</text:span></text:p>
      <text:p text:style-name="P165"/>
      <text:p text:style-name="P166"><text:span text:style-name="T167">4</text:span><text:span text:style-name="T168">.</text:span><text:span text:style-name="T169"><text:s/></text:span><text:span text:style-name="T170">(Allegato<text:s/></text:span><text:span text:style-name="T171">4</text:span><text:span text:style-name="T172">)<text:s/></text:span><text:span text:style-name="T173">offerta economica</text:span><text:span text:style-name="T174"><text:s/>sottoscritta dal legale<text:s/></text:span><text:span text:style-name="T175">rappresentante del concorrente, corredata da marca da bollo da € 16,<text:s/></text:span><text:span text:style-name="T176">in cui</text:span><text:span text:style-name="T177"><text:s/>lo stesso dovrà</text:span><text:span text:style-name="T178"><text:s/></text:span><text:span text:style-name="T179">indicare</text:span><text:span text:style-name="T180">:</text:span></text:p>
      <text:list text:style-name="LFO4" text:continue-numbering="true">
        <text:list-item>
          <text:p text:style-name="P181"><text:span text:style-name="T182">il<text:s/></text:span><text:span text:style-name="T183">ribasso percentuale</text:span><text:span text:style-name="T184"><text:s/>unico</text:span><text:span text:style-name="T185">, così in cifre come in lettere, che il concorrente è disposto a praticare sull’importo<text:s/></text:span><text:span text:style-name="T186">dei servizi<text:s/></text:span><text:span text:style-name="T187">stimato in<text:s/></text:span><text:span text:style-name="T188">€</text:span><text:span text:style-name="T189"><text:s/></text:span><text:span text:style-name="T190">8.000,00</text:span><text:span text:style-name="T191"><text:s/>al netto d</text:span><text:span text:style-name="T192">i</text:span><text:span text:style-name="T193"><text:s/>IVA</text:span><text:span text:style-name="T194"><text:s/>e<text:s/></text:span><text:span text:style-name="T195">CNPAIA;</text:span></text:p>
        </text:list-item>
        <text:list-item>
          <text:p text:style-name="P196"><text:span text:style-name="T197">i costi della sicurezza</text:span><text:span text:style-name="T198">, già computati nell’importo complessivo offerto, afferenti all’attività di impresa propria del concorrente in relazione all’appalto di cui trattasi, ai sensi dell’art.<text:s/></text:span><text:span text:style-name="T199">95, c</text:span><text:span text:style-name="T200">omma</text:span><text:span text:style-name="T201">. 10 del D.Lgs. 50/2016</text:span><text:span text:style-name="T202">;</text:span></text:p>
        </text:list-item>
      </text:list>
      <text:p text:style-name="P203"><text:span text:style-name="T204">Si precisa che in caso di partecipazione in forma plurima l’offerta economica dovrà essere sottoscritta da: ciascun componente del raggruppamento temporaneo di impresa o del consorzio ordinario di concorrenti (costituiti o costituendi) di cui all’art. 45, comma 2, lett. d), e), f) e g) del D.lgs. 50/2016; dal consorzio e dalle consorziate esecutrici in caso di consorzi di cui all’art. 45, comma 2, lett. b) e c) del D.Lgs. 50/2016.</text:span></text:p>
      <text:p text:style-name="P205">NB:</text:p>
      <text:p text:style-name="P206">- l’offerta economica dovrà essere redatta in italiano e sottoscritta, con firma leggibile e per esteso, allegando copia fotostatica di un documento di riconoscimento in corso<text:s/>di validità del sottoscrittore;</text:p>
      <text:p text:style-name="P207">-<text:s/>in relazione al ribasso offerto non saranno presi in considerazione decimali superiori al secondo. In caso di discordanza tra il valore della percentuale di ribasso espresso in cifre e quello espresso in lettere, si considererà valida l’offerta più conveniente per l’Agenzia del Demanio. Non saranno ritenute valide e saranno pertanto escluse, le offerte in aumento, sottoposte a condizione o alternative.</text:p>
      <text:p text:style-name="P208">- i costi della sicurezza<text:s/>afferenti all’attività d’impresa<text:s/>devono essere espressamente indicati e non possono essere quantificati in € 0.</text:p>
      <text:p text:style-name="P209"><text:span text:style-name="T210">La documentazione sopra descritta</text:span><text:span text:style-name="T211"><text:s/></text:span><text:span text:style-name="T212">dovrà essere inserita in un</text:span><text:span text:style-name="T213"><text:s/></text:span><text:span text:style-name="T214">unic</text:span><text:span text:style-name="T215">o plico<text:s/></text:span><text:span text:style-name="T216">sigillat</text:span><text:span text:style-name="T217">o</text:span><text:span text:style-name="T218"><text:note text:note-class="footnote" text:id="_ftn0"><text:note-citation>1</text:note-citation><text:note-body><text:p text:style-name="P219"><text:span text:style-name="T220"><text:s/></text:span><text:span text:style-name="T221">L’onere di<text:s/></text:span><text:span text:style-name="T222">sigillatura</text:span><text:span text:style-name="T223"><text:s/>deve ritenersi assolto con</text:span><text:span text:style-name="T224"><text:s/>qualsiasi<text:s/></text:span><text:span text:style-name="T225">modalità che ne impedisca l’apertura senza lasciare manomissioni evidenti.<text:s/></text:span></text:p></text:note-body></text:note></text:span><text:span text:style-name="T226"><text:s/>recante l’indicazione dei dati del mittente e la dicitura<text:s/></text:span><text:span text:style-name="T227">“</text:span><text:span text:style-name="T228">Indagine di mercato per<text:s/></text:span><text:span text:style-name="T229">l’affidamento diretto, ai sensi dell’art. 3</text:span><text:span text:style-name="T230">6</text:span><text:span text:style-name="T231">, comma<text:s/></text:span><text:span text:style-name="T232">2</text:span><text:span text:style-name="T233">,<text:s/></text:span><text:span text:style-name="T234">lett. a)<text:s/></text:span><text:span text:style-name="T235">del D.Lgs. 50/2016, del</text:span><text:span text:style-name="T236"><text:s/>servizio di rilievi topografici e delle attività volte al corretto aggiornamento dei dati catastali dell’immobile di proprietà dello Stato sito in Comune di Ivrea (TO) – Piazza Castello, 1</text:span><text:span text:style-name="T237">Tale<text:s/></text:span><text:span text:style-name="T238">plico</text:span><text:span text:style-name="T239"><text:s/>dovrà pervenire a mezzo raccomandata del servizio postale o mediante agenzia di recapito autorizzata, ovvero consegnata a mano, entro il<text:s/></text:span><text:span text:style-name="T240">termine perentorio delle ore 12:00 del<text:s/></text:span><text:span text:style-name="T241">12/06</text:span><text:span text:style-name="T242">/2017</text:span><text:span text:style-name="T243"><text:s/></text:span><text:span text:style-name="T244">all’indirizzo Agenzia del Demanio</text:span><text:span text:style-name="T245"><text:s/>–<text:s/></text:span><text:span text:style-name="T246">Direzione Regionale<text:s/></text:span><text:span text:style-name="T247">Piemonte e Valle d’Aosta</text:span><text:span text:style-name="T248">.</text:span></text:p>
      <text:p text:style-name="P249"><text:span text:style-name="T250">Il<text:s/></text:span><text:span text:style-name="T251">recapito</text:span><text:span text:style-name="T252"><text:s/>della busta rimane ad esclusivo rischio del mittente ove, per qualsiasi motivo, ivi compresi eventuali disguidi postali, lo stesso non dovesse giungere in tempo utile all’indirizzo della Stazione Appaltante di cui sopra.<text:s/></text:span><text:span text:style-name="T253">I plichi pervenuti tardivamente non saranno aperti e potranno essere riconsegnati</text:span><text:span text:style-name="T254"><text:s/>all’offerente previa richiesta scritta. Ciò vale anche per<text:s/></text:span><text:span text:style-name="T255">i plichi inviati</text:span><text:span text:style-name="T256"><text:s/>a mezzo di raccomandata A/R o altro vettore, a nulla valendo la data di spedizione risultante dal timbro postale. In caso di<text:s/></text:span><text:span text:style-name="T257">plichi inviati</text:span><text:span text:style-name="T258"><text:s/>successivamente dallo stesso<text:s/></text:span><text:span text:style-name="T259">operatore</text:span><text:span text:style-name="T260"><text:s/>sarà pres</text:span><text:span text:style-name="T261">o</text:span><text:span text:style-name="T262"><text:s/>in consid</text:span><text:span text:style-name="T263">erazione esclusivamente l’ultimo</text:span><text:span text:style-name="T264"><text:s/></text:span><text:span text:style-name="T265">plico pervenuto</text:span><text:span text:style-name="T266"><text:s/>in ordine di tempo entro e non oltre il giorno e l’ora sopra indicati.<text:s/></text:span></text:p>
      <text:p text:style-name="P267"><text:span text:style-name="T268">Al termine dell’esame de</text:span><text:span text:style-name="T269">i preventivi pervenuti</text:span><text:span text:style-name="T270">, che avverrà a cura del Rup in data<text:s/></text:span><text:span text:style-name="T271">08/06</text:span><text:span text:style-name="T272">/2017 alle ore 1</text:span><text:span text:style-name="T273">0</text:span><text:span text:style-name="T274">:00 presso gli uffici di questa Direzione Regionale,</text:span><text:span text:style-name="T275"><text:s/>si provvederà a<text:s/></text:span><text:span text:style-name="T276">comunicare l’esito</text:span><text:span text:style-name="T277"><text:s/>dell’indagine a tutti gli offerenti</text:span><text:span text:style-name="T278">.</text:span></text:p>
      <text:p text:style-name="P279"><text:span text:style-name="T280">In ottemperanza a quanto previsto dall’art. 29, comma 1, del D.Lgs. 50/2016, gli atti ed i provvedimenti ivi richiamati verranno pubblicati sul sito istituzionale dell’Agenzia<text:s/></text:span><text:a xlink:href="http://www.agenziademanio.it" office:target-frame-name="_top" xlink:show="replace"><text:span text:style-name="T281">www.agenziademanio.it</text:span></text:a><text:span text:style-name="T282"><text:s/></text:span><text:span text:style-name="T283">(mediante il seguente percorso:</text:span><text:span text:style-name="T284"><text:s/></text:span><text:a xlink:href="http://www.agenziademanio.it/opencms/it/gareAsteAvvisi/" office:target-frame-name="_top" xlink:show="replace"><text:span text:style-name="T285">http://www.agenziademanio.it/opencms/it/gareAsteAvvisi/</text:span></text:a><text:span text:style-name="T286">).</text:span></text:p>
      <text:soft-page-break/>
      <text:p text:style-name="P287"><text:span text:style-name="T288">L’aggiudicatario sarà sottoposto alla<text:s/></text:span><text:span text:style-name="T289">verifica della sussistenza dei requisiti di ordine generale</text:span><text:span text:style-name="T290"><text:s/>(di cui all’art.<text:s/></text:span><text:span text:style-name="T291">80 del D.Lgs. 50</text:span><text:span text:style-name="T292">/20</text:span><text:span text:style-name="T293">1</text:span><text:span text:style-name="T294">6) necessari ai fini della partecipazione alla presente indagine di mercato. Qualora le verifiche in questione abbiano esito negativo, l’operatore non sarà ammesso alla stipula del contratto e sarà<text:s/></text:span><text:span text:style-name="T295">sottoposto alle sanzioni previste dalla legge; l’Agenzia<text:s/></text:span><text:span text:style-name="T296">potrà<text:s/></text:span><text:span text:style-name="T297">rivolger</text:span><text:span text:style-name="T298">si<text:s/></text:span><text:span text:style-name="T299">conseguentemente all’operatore che segue in graduatoria.</text:span></text:p>
      <text:p text:style-name="P300"><text:span text:style-name="T301">Il contratto sarà soggetto alla normativa relativa alla<text:s/></text:span><text:span text:style-name="T302">tracciabilità dei flussi finanziari</text:span><text:span text:style-name="T303"><text:s/>di cui all’art. 3 della L. 136/2010.<text:s/></text:span></text:p>
      <text:p text:style-name="P304"><text:span text:style-name="T305">Il pagamento del corrispettivo verrà effettuato entro 30 giorni dalla ricezione della fattura trasmessa dal Sistema Elettronico di Interscambio (SDI) di cui al D.M. 55 del 03/04/2013, previa verifica della regolarità contributiva, sul conto dedicato che verrà indicato ai fini della tracciabilità finanziaria.</text:span><text:span text:style-name="T306"><text:s/>I pagamenti verranno effettuati secondo la seguente<text:s/></text:span><text:span text:style-name="T307">tempistica</text:span><text:span text:style-name="T308">:</text:span></text:p>
      <text:list text:style-name="LFO6" text:continue-numbering="true">
        <text:list-item>
          <text:p text:style-name="P309">100% dell’importo contrattuale,<text:s/>al netto di IVA e CNPAIA,<text:s/>ad avvenuta<text:s/>emissione del certificato di regolare esecuzione del servizio<text:s/>rilasciato<text:s/>dal Rup.</text:p>
        </text:list-item>
      </text:list>
      <text:p text:style-name="P310"><text:span text:style-name="T311">Ai fini della sottoscrizione del contratto, l</text:span><text:span text:style-name="T312">’</text:span><text:span text:style-name="T313">aggiudicatario dovrà presentare l</text:span><text:span text:style-name="T314">a garanzia fideiussoria<text:s/></text:span><text:span text:style-name="T315">costituita<text:s/></text:span><text:span text:style-name="T316">a titol</text:span><text:span text:style-name="T317">o di cauzione definitiva</text:span><text:span text:style-name="T318"><text:s/></text:span><text:span text:style-name="T319">ai sensi dell’art. 103 del D.Lgs. 50/2016.<text:s/></text:span></text:p>
      <text:p text:style-name="P320">Ai sensi e per gli effetti del D.Lgs. 196/2003 l’Agenzia del Demanio, quale titolare del trattamento dei dati forniti in risposta alla presente, informa che tali dati verranno utilizzati ai fini della partecipazione alla presente indagine e trattati con sistemi elettronici e manuali, con modalità tali da garantirne comunque la sicurezza e la riservatezza.</text:p>
      <text:p text:style-name="P321"/>
      <text:p text:style-name="P322">Distinti saluti</text:p>
      <text:p text:style-name="P323"/>
      <text:p text:style-name="P324">Il Direttore<text:s/>Regionale</text:p>
      <text:p text:style-name="P325"><text:s/>Luca M. Terzaghi</text:p>
      <text:p text:style-name="P326"/>
      <text:p text:style-name="P327">Allegati:<text:s/></text:p>
      <text:p text:style-name="P328"/>
      <text:list text:style-name="LFO3" text:continue-numbering="true">
        <text:list-item>
          <text:p text:style-name="P329"><text:span text:style-name="T330">Allegato 1 –<text:s/></text:span><text:span text:style-name="T331">Capitolato</text:span><text:span text:style-name="T332">;</text:span></text:p>
        </text:list-item>
        <text:list-item>
          <text:p text:style-name="P333"><text:span text:style-name="T334">Allegato 2 – Dichiarazione sostitutiva;</text:span></text:p>
        </text:list-item>
        <text:list-item>
          <text:p text:style-name="P335"><text:span text:style-name="T336">Allegato 3 – Patto di integrità;</text:span></text:p>
        </text:list-item>
        <text:list-item>
          <text:p text:style-name="P337"><text:span text:style-name="T338">Allegato 4 – Offerta economica</text:span></text:p>
        </text:list-item>
      </text:list>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 style:display-name="Titolo" style:family="paragraph" style:parent-style-name="Normale" style:next-style-name="Normale" style:auto-update="true" style:default-outline-level="1">
      <style:paragraph-properties fo:text-align="start" fo:margin-top="0.1666in" fo:margin-bottom="0.0416in" fo:margin-left="0.2958in" fo:text-indent="-0.2958in">
        <style:tab-stops/>
      </style:paragraph-properties>
      <style:text-properties style:font-name="Garamond" fo:font-weight="bold" style:font-weight-asian="bold" style:font-weight-complex="bold" style:letter-kerning="true" style:font-size-complex="16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line-height="150%" fo:margin-right="0.1312in" fo:text-indent="0.3597in"/>
      <style:text-properties style:font-name="Times New Roman" style:font-size-complex="11pt" style:text-underline-type="single" style:text-underline-style="solid" style:text-underline-width="auto" style:text-underline-mode="continuo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text-align="start" fo:margin-top="0.0833in" fo:margin-bottom="0.0833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Mappadocumento" style:display-name="Mappa documento" style:family="paragraph" style:parent-style-name="Normale">
      <style:paragraph-properties fo:background-color="#000080"/>
      <style:text-properties style:font-name="Tahoma" style:font-name-complex="Tahoma" fo:font-size="10pt" style:font-size-asian="10pt" style:font-size-complex="10pt" fo:hyphenate="false"/>
    </style:style>
    <style:style style:name="Titolo1Carattere" style:display-name="Titolo 1 Carattere" style:family="text" style:parent-style-name="Car.predefinitoparagrafo">
      <style:text-properties fo:font-size="12pt" style:font-size-asian="12pt" style:font-size-complex="11pt"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Enfasigrassetto" style:display-name="Enfasi (grassetto)" style:family="text" style:parent-style-name="Car.predefinitoparagrafo">
      <style:text-properties fo:font-weight="bold" style:font-weight-asian="bold" style:font-weight-complex="bold"/>
    </style:style>
    <style:style style:name="TitoloCarattere" style:display-name="Titolo Carattere" style:family="text" style:parent-style-name="Car.predefinitoparagrafo">
      <style:text-properties style:font-name="Garamond" fo:font-weight="bold" style:font-weight-asian="bold" style:font-weight-complex="bold" style:letter-kerning="true" fo:font-size="12pt" style:font-size-asian="12pt" style:font-size-complex="16pt"/>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fo:font-size="12pt" style:font-size-asian="12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Sommario1" style:display-name="Sommario 1" style:family="paragraph" style:parent-style-name="Normale" style:next-style-name="Normale" style:auto-update="true" style:list-style-name="LFO2">
      <style:paragraph-properties fo:margin-bottom="0.0694in" fo:margin-left="0.4923in" fo:text-indent="-0.4923in">
        <style:tab-stops>
          <style:tab-stop style:type="left" style:position="0.0076in"/>
        </style:tab-stops>
      </style:paragraph-properties>
      <style:text-properties fo:hyphenate="false"/>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Revisione" style:display-name="Revisione" style:family="paragraph">
      <style:text-properties style:font-name="Book Antiqua" fo:font-size="12pt" style:font-size-asian="12pt" style:font-size-complex="12pt" fo:hyphenate="false"/>
    </style:style>
    <style:style style:name="popolo" style:display-name="popolo" style:family="paragraph" style:parent-style-name="Normale">
      <style:paragraph-properties fo:text-align="start" fo:margin-top="0.0694in" fo:margin-bottom="0.0694in"/>
      <style:text-properties style:font-name="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25in" text:min-label-width="0.25in"/>
      </text:outline-level-style>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1">
        <style:list-level-properties text:space-before="0in" text:min-label-width="0.5in"/>
      </text:list-level-style-number>
      <text:list-level-style-number text:level="2" text:style-name="WW_CharLFO2LVL2" style:num-suffix="." style:num-format="1">
        <style:list-level-properties text:space-before="0.5in" text:min-label-width="0.5in"/>
      </text:list-level-style-number>
      <text:list-level-style-number text:level="3" text:style-name="WW_CharLFO2LVL3" style:num-suffix="." style:num-format="1">
        <style:list-level-properties text:space-before="1in" text:min-label-width="0.5in"/>
      </text:list-level-style-number>
      <text:list-level-style-number text:level="4" text:style-name="WW_CharLFO2LVL4" style:num-suffix="." style:num-format="1">
        <style:list-level-properties text:space-before="1.5in" text:min-label-width="0.5in"/>
      </text:list-level-style-number>
      <text:list-level-style-number text:level="5" text:style-name="WW_CharLFO2LVL5" style:num-suffix="." style:num-format="1">
        <style:list-level-properties text:space-before="2in" text:min-label-width="0.5in"/>
      </text:list-level-style-number>
      <text:list-level-style-number text:level="6" text:style-name="WW_CharLFO2LVL6" style:num-suffix="." style:num-format="1">
        <style:list-level-properties text:space-before="2.5in" text:min-label-width="0.5in"/>
      </text:list-level-style-number>
      <text:list-level-style-number text:level="7" text:style-name="WW_CharLFO2LVL7" style:num-suffix="." style:num-format="1">
        <style:list-level-properties text:space-before="3in" text:min-label-width="0.5in"/>
      </text:list-level-style-number>
      <text:list-level-style-number text:level="8" text:style-name="WW_CharLFO2LVL8" style:num-suffix="." style:num-format="1">
        <style:list-level-properties text:space-before="3.5in" text:min-label-width="0.5in"/>
      </text:list-level-style-number>
      <text:list-level-style-number text:level="9" text:style-name="WW_CharLFO2LVL9" style:num-suffix="." style:num-format="1">
        <style:list-level-properties text:space-before="4in" text:min-label-width="0.5in"/>
      </text:list-level-style-number>
    </text:list-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style:list-level-properties text:space-before="0in" text:min-label-width="0.2812in"/>
      </text:list-level-style-number>
      <text:list-level-style-number text:level="2" text:style-name="WW_CharLFO5LVL2" style:num-format="1" text:display-levels="2">
        <style:list-level-properties text:space-before="0in" text:min-label-width="0.2812in"/>
      </text:list-level-style-number>
      <text:list-level-style-number text:level="3" text:style-name="WW_CharLFO5LVL3" style:num-format="1" text:display-levels="3">
        <style:list-level-properties text:space-before="0in" text:min-label-width="0.5in"/>
      </text:list-level-style-number>
      <text:list-level-style-number text:level="4" text:style-name="WW_CharLFO5LVL4" style:num-format="1" text:display-levels="4">
        <style:list-level-properties text:space-before="0in" text:min-label-width="0.75in"/>
      </text:list-level-style-number>
      <text:list-level-style-number text:level="5" text:style-name="WW_CharLFO5LVL5" style:num-format="1" text:display-levels="5">
        <style:list-level-properties text:space-before="0in" text:min-label-width="0.75in"/>
      </text:list-level-style-number>
      <text:list-level-style-number text:level="6" text:style-name="WW_CharLFO5LVL6" style:num-format="1" text:display-levels="6">
        <style:list-level-properties text:space-before="0in" text:min-label-width="1in"/>
      </text:list-level-style-number>
      <text:list-level-style-number text:level="7" text:style-name="WW_CharLFO5LVL7" style:num-format="1" text:display-levels="7">
        <style:list-level-properties text:space-before="0in" text:min-label-width="1in"/>
      </text:list-level-style-number>
      <text:list-level-style-number text:level="8" text:style-name="WW_CharLFO5LVL8" style:num-format="1" text:display-levels="8">
        <style:list-level-properties text:space-before="0in" text:min-label-width="1.25in"/>
      </text:list-level-style-number>
      <text:list-level-style-number text:level="9" text:style-name="WW_CharLFO5LV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7416in" text:min-label-width="0.25in"/>
        <style:text-properties style:font-name="Symbol"/>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font-size="10pt" style:font-size-asian="10pt" style:font-size-complex="10pt"/>
    </style:style>
    <style:style style:name="P5" style:parent-style-name="Intestazione" style:family="paragraph">
      <style:paragraph-properties fo:text-align="center" fo:line-height="150%"/>
    </style:style>
    <style:style style:name="P6" style:parent-style-name="Intestazione" style:family="paragraph">
      <style:paragraph-properties fo:text-align="center"/>
    </style:style>
    <style:style style:name="T7" style:parent-style-name="Car.predefinitoparagrafo" style:family="text">
      <style:text-properties style:font-name="Arial" style:font-name-complex="Arial" fo:font-size="8pt" style:font-size-asian="8pt" style:font-size-complex="8pt"/>
    </style:style>
    <style:style style:name="T8" style:parent-style-name="Car.predefinitoparagrafo" style:family="text">
      <style:text-properties style:font-name="Arial" style:font-name-complex="Arial" fo:font-size="8pt" style:font-size-asian="8pt" style:font-size-complex="8pt"/>
    </style:style>
    <style:style style:name="P9" style:parent-style-name="Pièdipagina" style:family="paragraph">
      <style:paragraph-properties fo:text-align="center"/>
      <style:text-properties style:font-name="Arial" style:font-name-complex="Arial" fo:font-size="8pt" style:font-size-asian="8pt" style:font-size-complex="8pt"/>
    </style:style>
    <style:style style:name="P10" style:parent-style-name="Pièdipagina" style:family="paragraph">
      <style:paragraph-properties fo:text-align="center"/>
      <style:text-properties style:font-name="Arial" style:font-name-complex="Arial" fo:font-size="8pt" style:font-size-asian="8pt" style:font-size-complex="8pt"/>
    </style:style>
    <style:style style:name="P11" style:parent-style-name="Pièdipagina" style:family="paragraph">
      <style:paragraph-properties fo:text-align="center"/>
    </style:style>
    <style:style style:name="T12" style:parent-style-name="Car.predefinitoparagrafo" style:family="text">
      <style:text-properties style:font-name="Times New Roman"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name="P17" style:parent-style-name="Pièdipagina" style:family="paragraph">
      <style:paragraph-properties fo:text-align="center"/>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p>
      </style:header>
      <style:footer>
        <text:p text:style-name="P3"><text:span text:style-name="T4"><text:page-number text:fixed="false">2</text:page-number></text:span></text:p>
      </style:footer>
    </style:master-page>
    <style:master-page style:next-style-name="MP0" style:name="MPF0" style:page-layout-name="PL0">
      <style:header>
        <text:p text:style-name="P5"><draw:frame draw:style-name="a0" draw:name="Immagine 1" text:anchor-type="as-char" svg:x="0in" svg:y="0in" svg:width="4.16875in" svg:height="1.14306in" style:rel-width="scale" style:rel-height="scale"><draw:image xlink:href="media/image1.jpeg" xlink:type="simple" xlink:show="embed" xlink:actuate="onLoad"/><svg:title/><svg:desc>Marchio e LOGO copy</svg:desc></draw:frame></text:p>
        <text:p text:style-name="P6"><text:span text:style-name="T7">Direzione<text:s/></text:span><text:span text:style-name="T8">Regionale Piemonte e Valle d’Aosta</text:span></text:p>
      </style:header>
      <style:footer>
        <text:p text:style-name="P9"/>
        <text:p text:style-name="P10"/>
        <text:p text:style-name="P11"><text:span text:style-name="T12"><draw:frame draw:z-index="251659264" draw:style-name="a1" draw:name="Immagine 2" text:anchor-type="paragraph" svg:x="0.30208in" svg:y="0.10903in" svg:width="0.40278in" svg:height="0.40903in" style:rel-width="scale" style:rel-height="scale"><draw:image xlink:href="media/image2.jpeg" xlink:type="simple" xlink:show="embed" xlink:actuate="onLoad"/><svg:title/><svg:desc>Rosone</svg:desc></draw:frame></text:span><text:span text:style-name="T13">Corso Bolzano,<text:s/></text:span><text:span text:style-name="T14">30 – 10121 Torino</text:span></text:p>
        <text:p text:style-name="P15">Tel 011/56391111 - Faxmail 06 50516071</text:p>
        <text:p text:style-name="P16">e-mail: dre.PiemonteVdA@agenziademanio.it</text:p>
        <text:p text:style-name="P17"><text:span text:style-name="T18">pec:<text:s/></text:span><text:span text:style-name="T19">dre_PiemonteVDA@pce.agenziademanio.i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Alessandro Staiti</meta:initial-creator>
    <dc:creator>prcglc75h30l219o</dc:creator>
    <meta:creation-date>2017-07-19T08:26:00Z</meta:creation-date>
    <dc:date>2017-07-19T08:26:00Z</dc:date>
    <meta:print-date>2015-02-25T12:04:00Z</meta:print-date>
    <meta:template xlink:href="Normal.dotm" xlink:type="simple"/>
    <meta:editing-cycles>2</meta:editing-cycles>
    <meta:editing-duration>PT0S</meta:editing-duration>
    <meta:document-statistic meta:page-count="4" meta:paragraph-count="23" meta:word-count="1738" meta:character-count="11628" meta:row-count="82" meta:non-whitespace-character-count="9913"/>
  </office:meta>
</office:document-meta>
</file>