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0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1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 fo:text-indent="4.429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text-indent="4.9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47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49" style:parent-style-name="Paragrafoelenco" style:list-style-name="LFO4" style:family="paragraph">
      <style:paragraph-properties fo:text-align="justify" fo:margin-top="0.0833in" fo:margin-bottom="0.0833in" fo:line-height="100%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Paragrafoelenco" style:list-style-name="LFO5" style:family="paragraph">
      <style:paragraph-properties fo:text-align="justify" fo:margin-bottom="0in" fo:line-height="100%" fo:margin-left="0.9958in" fo:text-indent="-0.2479in">
        <style:tab-stops/>
      </style:paragraph-properties>
      <style:text-properties style:font-name="Arial" style:font-name-complex="Arial" fo:language="en" fo:country="US"/>
    </style:style>
    <style:style style:name="P54" style:parent-style-name="Paragrafoelenco" style:list-style-name="LFO5" style:family="paragraph">
      <style:paragraph-properties fo:text-align="justify" fo:margin-bottom="0in" fo:line-height="100%" fo:margin-left="0.9958in" fo:text-indent="-0.2479in">
        <style:tab-stops/>
      </style:paragraph-properties>
      <style:text-properties style:font-name="Arial" style:font-name-complex="Arial"/>
    </style:style>
    <style:style style:name="P55" style:parent-style-name="Paragrafoelenco" style:list-style-name="LFO5" style:family="paragraph">
      <style:paragraph-properties fo:text-align="justify" fo:margin-bottom="0in" fo:line-height="100%" fo:margin-left="0.9958in" fo:text-indent="-0.2479in">
        <style:tab-stops/>
      </style:paragraph-properties>
      <style:text-properties style:font-name="Arial" style:font-name-complex="Arial" fo:language="en" fo:country="US"/>
    </style:style>
    <style:style style:name="P56" style:parent-style-name="Paragrafoelenco" style:list-style-name="LFO5" style:family="paragraph">
      <style:paragraph-properties fo:text-align="justify" fo:margin-bottom="0in" fo:line-height="100%" fo:margin-left="0.9958in" fo:text-indent="-0.2479in">
        <style:tab-stops/>
      </style:paragraph-properties>
      <style:text-properties style:font-name="Arial" style:font-name-complex="Arial"/>
    </style:style>
    <style:style style:name="P57" style:parent-style-name="Paragrafoelenco" style:list-style-name="LFO5" style:family="paragraph">
      <style:paragraph-properties fo:text-align="justify" fo:margin-bottom="0in" fo:line-height="100%" fo:margin-left="0.9958in" fo:text-indent="-0.2479in">
        <style:tab-stops/>
      </style:paragraph-properties>
      <style:text-properties style:font-name="Arial" style:font-name-complex="Arial"/>
    </style:style>
    <style:style style:name="P58" style:parent-style-name="Paragrafoelenco" style:list-style-name="LFO4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59" style:parent-style-name="Paragrafoelenco" style:list-style-name="LFO4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0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Paragrafoelenco" style:list-style-name="LFO4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62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63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64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65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66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67" style:parent-style-name="Paragrafoelenco" style:list-style-name="LFO4" style:family="paragraph">
      <style:paragraph-properties fo:text-align="justify" fo:margin-top="0.0833in" fo:margin-bottom="0.0833in" fo:line-height="100%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asian="Calibri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list-style-name="LFO4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2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7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0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3" style:parent-style-name="Paragrafoelenco" style:list-style-name="LFO4" style:family="paragraph">
      <style:paragraph-properties fo:text-align="justify" fo:margin-top="0.0833in" fo:margin-bottom="0.0833in" fo:line-height="100%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833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Rientrocorpodeltesto" style:list-style-name="LFO4" style:family="paragraph">
      <style:paragraph-properties fo:text-align="justify" style:line-height-at-least="0.1666in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9">Cagliari,<text:s/>25 agosto 2017<text:s/></text:p>
      <text:p text:style-name="P30"><text:span text:style-name="T31">Prot.<text:s/></text:span><text:span text:style-name="T32">n.<text:s/></text:span><text:span text:style-name="T33">8162</text:span></text:p>
      <text:p text:style-name="P34"/>
      <text:p text:style-name="P35"/>
      <text:p text:style-name="P36">DETERMINA<text:s/>DI<text:s/>AGGIUDICAZIONE</text:p>
      <text:p text:style-name="P37"/>
      <text:p text:style-name="P38"><text:span text:style-name="T39">Oggetto:</text:span><text:span text:style-name="T40"><text:s/></text:span><text:span text:style-name="T41">Procedura di gara per l’affidamento ex art. 36, comma 2 – lett. b), del D.Lgs. 50/2016 del servizio di vigilanza armata della sede della Direzione Regionale Sardegna dell’Agenzia del Demanio</text:span><text:span text:style-name="T42"><text:s/>-<text:s/></text:span><text:span text:style-name="T43">C.I.G.: 715964344F.</text:span></text:p>
      <text:p text:style-name="P44"/>
      <text:p text:style-name="P45">Premesso<text:s/></text:p>
      <text:list text:style-name="LFO4" text:continue-numbering="true">
        <text:list-item>
          <text:p text:style-name="P46">che con determina a contrarre prot. n. 6865 del 24 luglio 2017 il Direttore della Direzione Regionale Sardegna ha indetto ai sensi dell’art. 36, comma 2 – lett. b), del D.Lgs. 50/2016 una procedura negoziata per l’affidamento del servizio di vigilanza armata della sede di Cagliari, da aggiudicarsi a corpo con il criterio del minor prezzo ai sensi dell’art. 95, comma 4 - lett. c), del D.Lgs. 50/2016;<text:s/></text:p>
        </text:list-item>
        <text:list-item>
          <text:p text:style-name="P47">che<text:s/>con determina prot. n. 6334 del 13 luglio 2017 l’Ing. Alessandra Pirari è stata nominata Responsabile del Procedimento;</text:p>
        </text:list-item>
        <text:list-item>
          <text:p text:style-name="P48">che l’importo a base di gara, per il periodo contrattuale di 36 mesi, è stato fissato nella misura di € 66.634,29 oltre IVA, di cui € 66.202,29 soggetti a ribasso ed € 432,00 per oneri della sicurezza non soggetti a ribasso;</text:p>
        </text:list-item>
        <text:list-item>
          <text:p text:style-name="P49"><text:span text:style-name="T50">che in data 28 luglio 2017, tramite l’apposita funzione della piattaforma telematica MePA, sono stati pubblicamente sorteggiati i seguenti operatori economici tra quelli ivi iscritti per la categoria merceologica denominata<text:s/></text:span><text:span text:style-name="T51">“servizi di vigilanza”</text:span><text:span text:style-name="T52"><text:s/>e operanti nella Regione Sardegna:</text:span></text:p>
        </text:list-item>
      </text:list>
      <text:list text:style-name="LFO5" text:continue-numbering="true">
        <text:list-item>
          <text:list>
            <text:list-item>
              <text:p text:style-name="P53">ALARM SYSTEM SRL (P. IVA 01100020922)</text:p>
            </text:list-item>
            <text:list-item>
              <text:p text:style-name="P54">COOPSERVICE SOCIETA’ COOPERATIVA PER AZIONI (P. IVA 00310180351)</text:p>
            </text:list-item>
            <text:list-item>
              <text:p text:style-name="P55">EUROPOL SRL (P. IVA 01790150666)</text:p>
            </text:list-item>
            <text:list-item>
              <text:p text:style-name="P56">LA NUOVA VEDETTA SRL (P. IVA 01179860919)</text:p>
            </text:list-item>
            <text:list-item>
              <text:p text:style-name="P57">VEDETTA 2 MONDIALPOL S.P.A. (P. IVA 00780120135)</text:p>
            </text:list-item>
          </text:list>
        </text:list-item>
      </text:list>
      <text:list text:style-name="LFO4" text:continue-numbering="true">
        <text:list-item>
          <text:p text:style-name="P58">che in pari data è stata creata la RdO n. 1651166 con contestuale invito delle ditte sopraindicate;</text:p>
        </text:list-item>
        <text:list-item>
          <text:p text:style-name="P59">che il termine ultimo per la richiesta dei chiarimenti è stato fissato per le ore 12:00 del 2 agosto 2017 e il termine ultimo per la presentazione delle offerte entro e non oltre le ore 12:00 del 7 agosto 2017;</text:p>
        </text:list-item>
        <text:list-item>
          <text:p text:style-name="P60">che entro il termine stabilito è pervenuta la sola offerta<text:s/>della<text:s/>Vedetta 2 Mondialpol S.p.a., con sede in Como, via G.B. Scalabrini n. 76, P.IVA 00780120135;</text:p>
        </text:list-item>
        <text:list-item>
          <text:p text:style-name="P61">che in data 8 agosto 2017 è stata esaminata e approvata tramite piattaforma MEPA la documentazione amministrativa e l’offerta economica presentate dal summenzionato operatore economico, le quali sono risultate interamente compilate e correttamente firmate digitalmente;</text:p>
        </text:list-item>
        <text:list-item>
          <text:p text:style-name="P62">che la Vedetta 2 Mondialpol S.p.a. è risultata aggiudicataria<text:s/>con<text:s/>l’offerta di € 53.699,10 oltre € 432,00 per oneri di sicurezza non soggetti a ribasso e I.V.A.;</text:p>
        </text:list-item>
        <text:list-item>
          <text:p text:style-name="P63">che in pari data, tramite la piattaforma telematica MEPA, è stata data comunicazione dell’aggiudicazione provvisoria alle Ditte invitate;</text:p>
        </text:list-item>
        <text:list-item>
          <text:p text:style-name="P64">che l’aggiudicatario è in possesso dei prescritti requisiti di idoneità professionale ai sensi dell’art. 83, comma 1 - lett. a), del D.Lgs. 50/2016, essendo iscritto nel registro della camera di commercio, industria, artigianato e agricoltura per l’attività di servizi di vigilanza privata ed essendo titolare della licenza prot. n. 5989, rilasciata dal Prefetto della Provincia di Como in data 13/03/2017 ai sensi dell’art. 134 TULPS per la classe funzionale A di cui all’art. 2 del D.M. 269/2010 e s.m.i., con validità fino al 19/02/2020;</text:p>
        </text:list-item>
        <text:list-item>
          <text:p text:style-name="P65">che risulta comprovata in capo all’aggiudicatario l’assenza dei motivi di esclusione di cui all’art. 80 del D.Lgs. 50/2016;</text:p>
        </text:list-item>
        <text:list-item>
          <text:p text:style-name="P66">che<text:s/>con documento prot.<text:s/>n.<text:s/>8161<text:s/>del 25 agosto<text:s/>2017 il Responsabile unico del procedimento<text:s/>ha proposto l’aggiudicazione del servizio in oggetto alla<text:s/>Vedetta 2 Mondialpol S.p.a., con sede in Como, via G.B. Scalabrini n. 76, P.IVA 00780120135, secondo l’offerta<text:s/>di<text:s/>€ 53.699,10 oltre € 432,00 per oneri di sicurezza e I.V.A., corrispondente al ribasso del 18,886% sull’importo a base di gara;</text:p>
        </text:list-item>
        <text:list-item>
          <text:p text:style-name="P67"><text:span text:style-name="T68">che con pari documento ha altresì proposto di dichiarare l’efficacia dell’aggiudicazione<text:s/></text:span><text:span text:style-name="T69">ai sensi dell’art. 32, comma 7, del D.Lgs. 50/2016</text:span><text:span text:style-name="T70">;</text:span></text:p>
        </text:list-item>
        <text:list-item>
          <text:p text:style-name="P71">che<text:s/>in applicazione dell’art. 32,<text:s/>comma 10<text:s/>-<text:s/>lett. b),<text:s/>del D. Lgs. 50/2016 ai fini della stipula del contratto non si applica il termine dilatorio di 35 (trentacinque) giorni, c.d. stand still period, trattandosi di<text:s/>acquisto effettuato tramite mercato elettronico;</text:p>
        </text:list-item>
      </text:list>
      <text:p text:style-name="P72">Tutto ciò premesso</text:p>
      <text:p text:style-name="P73">Il Direttore Regionale</text:p>
      <text:list text:style-name="LFO4" text:continue-numbering="true">
        <text:list-item>
          <text:p text:style-name="P74"><text:span text:style-name="T75">visto</text:span><text:span text:style-name="T76"><text:s/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77"><text:span text:style-name="T78">visto</text:span><text:span text:style-name="T79"><text:s/>l’art. 4 della determinazione del Direttore dell’Agenzia n. 76 del 23 febbraio 2017,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80"><text:span text:style-name="T81">vista<text:s/></text:span><text:span text:style-name="T82">la determinazione del Direttore dell’Agenzia n. 77 del 23 febbraio 2017 con la quale Roberto Di Giannantonio è nominato Direttore e Responsabile della Direzione Regionale Sardegna;</text:span></text:p>
        </text:list-item>
        <text:list-item>
          <text:p text:style-name="P83"><text:span text:style-name="T84">visto<text:s/></text:span><text:span text:style-name="T85">il Bilancio di previsione dell’Agenzia del<text:s/></text:span><text:span text:style-name="T86">D</text:span><text:span text:style-name="T87">emanio per l’esercizio 2017, approvato ai sensi dell’art. 60 comma 2 del D.L. 30 luglio 1999 n. 300 e comunicato con nota 2351/DRI-DAFC del 17/02/2017, da cui si evince che l’importo a base d’asta del servizio, come sopra determinato, trova copertura per la quota di competenza del 2017 a valere sulla voce<text:s/></text:span><text:span text:style-name="T88">FD02400002 (spese di sorveglianza della sede DR Sardegna)</text:span><text:span text:style-name="T89">;</text:span></text:p>
        </text:list-item>
      </text:list>
      <text:p text:style-name="P90">Determina</text:p>
      <text:list text:style-name="LFO4" text:continue-numbering="true">
        <text:list-item>
          <text:p text:style-name="P91">di<text:s/>considerare<text:s/>la premessa quale parte integrante e sostanziale del presente dispositivo;</text:p>
        </text:list-item>
        <text:list-item>
          <text:p text:style-name="P92">di approvare le operazioni di gara e la proposta di aggiudicazione<text:s/>prot.<text:s/>n.<text:s/>8161<text:s/>del 25 agosto<text:s/>2017 formulata dal Responsabile unico del procedimento;</text:p>
        </text:list-item>
        <text:list-item>
          <text:p text:style-name="P93">di aggiudicare la prestazione in oggetto, ai sensi dell’art. 32 del D.Lgs. 50/2016,<text:s/>alla<text:s/>Vedetta 2 Mondialpol S.p.a., con sede in Como, via G.B. Scalabrini n. 76, P.IVA 00780120135, secondo l’offerta<text:s/>di<text:s/>€ 53.699,10 oltre € 432,00 per oneri di sicurezza e I.V.A., corrispondente al ribasso del 18,886% sull’importo a base di gara;</text:p>
        </text:list-item>
        <text:list-item>
          <text:p text:style-name="P94">di dichiarare efficace l’aggiudicazione<text:s/>ai sensi dell’art. 32, comma 7, del D.Lgs. 50/2016;<text:s/></text:p>
        </text:list-item>
        <text:list-item>
          <text:p text:style-name="P95">di procedere alla stipula del contratto entro il termine di 60 giorni dalla data del presente provvedimento, ai sensi dell’art. 32, comma 8, del D.Lgs. 50/2016;</text:p>
        </text:list-item>
        <text:list-item>
          <text:p text:style-name="P96">di disporre<text:s/>che la forma del contratto sia<text:s/>quella prevista dell’art. 32, comma 14 del<text:s/>D.Lgs.<text:s/>n.50/2016 in modalità elettronica, utilizzando la piattaforma del mercato elettronico;</text:p>
        </text:list-item>
        <text:list-item>
          <text:p text:style-name="P97">di pubblicare l’esito della procedura di aggiudicazione sul sito istituzionale<text:s/>dell’Agenzia<text:s text:c="2"/>ai sensi dell’art. 98 del<text:s/>D.Lgs. 50/2016;</text:p>
        </text:list-item>
        <text:list-item>
          <text:p text:style-name="P98">di disporre la comunicazione del presente provvedimento, secondo termini e modalità di cui all'art. 76 del D.Lgs. 50/2016.</text:p>
        </text:list-item>
      </text:list>
      <text:p text:style-name="P99"/>
      <text:p text:style-name="P100">Il Direttore Regionale</text:p>
      <text:p text:style-name="P101"><text:span text:style-name="T102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0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1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RRLSN66A69F979L</dc:creator>
    <meta:creation-date>2017-08-28T08:30:00Z</meta:creation-date>
    <dc:date>2017-08-28T08:30:00Z</dc:date>
    <meta:print-date>2017-06-08T09:2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3" meta:character-count="6842" meta:row-count="48" meta:non-whitespace-character-count="5832"/>
  </office:meta>
</office:document-meta>
</file>