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5LVL2" text:bullet-char="">
        <style:list-level-properties text:space-before="0.1972in" text:min-label-width="0.1965in"/>
        <style:text-properties style:font-name="Symbol"/>
      </text:list-level-style-bullet>
      <text:list-level-style-bullet text:level="3" text:style-name="WW_CharLFO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4298in">
        <style:tab-stops/>
      </style:paragraph-properties>
      <style:text-properties style:font-name="Arial" style:font-name-complex="Arial"/>
    </style:style>
    <style:style style:name="P29" style:parent-style-name="Intestazione" style:family="paragraph">
      <style:paragraph-properties fo:text-indent="4.4298in">
        <style:tab-stops/>
      </style:paragraph-properties>
      <style:text-properties style:font-name="Arial" style:font-name-complex="Arial"/>
    </style:style>
    <style:style style:name="P30" style:parent-style-name="Intestazione" style:family="paragraph">
      <style:paragraph-properties fo:text-indent="4.4298in">
        <style:tab-stops/>
      </style:paragraph-properties>
      <style:text-properties style:font-name="Arial" style:font-name-complex="Arial"/>
    </style:style>
    <style:style style:name="P31" style:parent-style-name="Intestazione" style:family="paragraph">
      <style:paragraph-properties fo:text-indent="4.4298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Intestazione" style:family="paragraph">
      <style:paragraph-properties fo:text-indent="4.9222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55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6" style:parent-style-name="Rientrocorpodeltesto" style:list-style-name="LFO5" style:family="paragraph">
      <style:paragraph-properties fo:text-align="justify" style:line-height-at-least="0.1666in">
        <style:tab-stops>
          <style:tab-stop style:type="left" style:position="-0.0979in"/>
        </style:tab-stops>
      </style:paragraph-properties>
      <style:text-properties style:font-name="Arial" style:font-name-complex="Arial"/>
    </style:style>
    <style:style style:name="P57" style:parent-style-name="Rientrocorpodeltesto" style:list-style-name="LFO5" style:family="paragraph">
      <style:paragraph-properties fo:text-align="justify" style:line-height-at-least="0.1666in">
        <style:tab-stops>
          <style:tab-stop style:type="left" style:position="-0.0979in"/>
        </style:tab-stops>
      </style:paragraph-properties>
      <style:text-properties style:font-name="Arial" style:font-name-complex="Arial"/>
    </style:style>
    <style:style style:name="P58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9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Rientrocorpodeltesto" style:list-style-name="LFO5" style:family="paragraph">
      <style:paragraph-properties fo:text-align="justify" style:line-height-at-least="0.1666in">
        <style:tab-stops>
          <style:tab-stop style:type="left" style:position="-0.0979in"/>
        </style:tab-stops>
      </style:paragraph-properties>
      <style:text-properties style:font-name="Arial" style:font-name-complex="Arial"/>
    </style:style>
    <style:style style:name="P70" style:parent-style-name="Rientrocorpodeltesto" style:list-style-name="LFO5" style:family="paragraph">
      <style:paragraph-properties fo:text-align="justify" style:line-height-at-least="0.1666in">
        <style:tab-stops>
          <style:tab-stop style:type="left" style:position="-0.0979in"/>
        </style:tab-stops>
      </style:paragraph-properties>
      <style:text-properties style:font-name="Arial" style:font-name-complex="Arial"/>
    </style:style>
    <style:style style:name="P71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style:text-autospace="none" style:vertical-align="auto"/>
      <style:text-properties style:font-name="Arial" style:font-name-complex="Arial" fo:color="#000000" fo:hyphenate="true"/>
    </style:style>
    <style:style style:name="P9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color="#000000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1" style:parent-style-name="Car.predefinitoparagrafo" style:family="text">
      <style:text-properties style:font-name="Arial" style:font-name-complex="Arial" fo:color="#000000"/>
    </style:style>
    <style:style style:name="P10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7" style:parent-style-name="Car.predefinitoparagrafo" style:family="text">
      <style:text-properties style:font-name="Arial" style:font-name-complex="Arial" fo:color="#000000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1" style:parent-style-name="Car.predefinitoparagrafo" style:family="text">
      <style:text-properties style:font-name="Arial" style:font-name-complex="Arial" style:font-weight-complex="bold" fo:color="#000000"/>
    </style:style>
    <style:style style:name="P11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4" style:parent-style-name="Car.predefinitoparagrafo" style:family="text">
      <style:text-properties style:font-name="Arial" style:font-name-complex="Arial" style:font-weight-complex="bold" fo:color="#000000"/>
    </style:style>
    <style:style style:name="T115" style:parent-style-name="Car.predefinitoparagrafo" style:family="text">
      <style:text-properties style:font-name="Arial" style:font-name-complex="Arial" style:font-weight-complex="bold" fo:color="#000000"/>
    </style:style>
    <style:style style:name="T116" style:parent-style-name="Car.predefinitoparagrafo" style:family="text">
      <style:text-properties style:font-name="Arial" style:font-name-complex="Arial" style:font-weight-complex="bold" fo:color="#000000"/>
    </style:style>
    <style:style style:name="T117" style:parent-style-name="Car.predefinitoparagrafo" style:family="text">
      <style:text-properties style:font-name="Arial" style:font-name-complex="Arial" style:font-weight-complex="bold" fo:color="#000000"/>
    </style:style>
    <style:style style:name="T118" style:parent-style-name="Car.predefinitoparagrafo" style:family="text">
      <style:text-properties style:font-name="Arial" style:font-name-complex="Arial" style:font-weight-complex="bold" fo:color="#000000"/>
    </style:style>
    <style:style style:name="P11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1" style:parent-style-name="Car.predefinitoparagrafo" style:family="text">
      <style:text-properties style:font-name="Arial" style:font-name-complex="Arial" style:font-weight-complex="bold" fo:color="#000000"/>
    </style:style>
    <style:style style:name="T122" style:parent-style-name="Car.predefinitoparagrafo" style:family="text">
      <style:text-properties style:font-name="Arial" style:font-name-complex="Arial" style:font-weight-complex="bold" fo:color="#000000"/>
    </style:style>
    <style:style style:name="T123" style:parent-style-name="Car.predefinitoparagrafo" style:family="text">
      <style:text-properties style:font-name="Arial" style:font-name-complex="Arial" style:font-weight-complex="bold" fo:color="#000000"/>
    </style:style>
    <style:style style:name="T124" style:parent-style-name="Car.predefinitoparagrafo" style:family="text">
      <style:text-properties style:font-name="Arial" style:font-name-complex="Arial" style:font-weight-complex="bold" fo:color="#000000"/>
    </style:style>
    <style:style style:name="T125" style:parent-style-name="Car.predefinitoparagrafo" style:family="text">
      <style:text-properties style:font-name="Arial" style:font-name-complex="Arial" style:font-weight-complex="bold" fo:color="#000000"/>
    </style:style>
    <style:style style:name="T126" style:parent-style-name="Car.predefinitoparagrafo" style:family="text">
      <style:text-properties style:font-name="Arial" style:font-name-complex="Arial" style:font-weight-complex="bold" fo:color="#000000"/>
    </style:style>
    <style:style style:name="P127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9" style:parent-style-name="Car.predefinitoparagrafo" style:family="text">
      <style:text-properties style:font-name="Arial" style:font-name-complex="Arial" style:font-weight-complex="bold" fo:color="#000000"/>
    </style:style>
    <style:style style:name="P13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2" style:parent-style-name="Car.predefinitoparagrafo" style:family="text">
      <style:text-properties style:font-name="Arial" style:font-name-complex="Arial" style:font-weight-complex="bold" fo:color="#000000"/>
    </style:style>
    <style:style style:name="P13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5" style:parent-style-name="Car.predefinitoparagrafo" style:family="text">
      <style:text-properties style:font-name="Arial" style:font-name-complex="Arial" style:font-weight-complex="bold" fo:color="#000000"/>
    </style:style>
    <style:style style:name="P136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8" style:parent-style-name="Car.predefinitoparagrafo" style:family="text">
      <style:text-properties style:font-name="Arial" style:font-name-complex="Arial" style:font-weight-complex="bold" fo:color="#000000"/>
    </style:style>
    <style:style style:name="T139" style:parent-style-name="Car.predefinitoparagrafo" style:family="text">
      <style:text-properties style:font-name="Arial" style:font-name-complex="Arial" style:font-weight-complex="bold" fo:color="#000000"/>
    </style:style>
    <style:style style:name="T140" style:parent-style-name="Car.predefinitoparagrafo" style:family="text">
      <style:text-properties style:font-name="Arial" style:font-name-complex="Arial" style:font-weight-complex="bold" fo:color="#000000"/>
    </style:style>
    <style:style style:name="T141" style:parent-style-name="Car.predefinitoparagrafo" style:family="text">
      <style:text-properties style:font-name="Arial" style:font-name-complex="Arial" style:font-weight-complex="bold" fo:color="#000000"/>
    </style:style>
    <style:style style:name="T142" style:parent-style-name="Car.predefinitoparagrafo" style:family="text">
      <style:text-properties style:font-name="Arial" style:font-name-complex="Arial" style:font-weight-complex="bold" fo:color="#000000"/>
    </style:style>
    <style:style style:name="T143" style:parent-style-name="Car.predefinitoparagrafo" style:family="text">
      <style:text-properties style:font-name="Arial" style:font-name-complex="Arial" style:font-weight-complex="bold" fo:color="#000000"/>
    </style:style>
    <style:style style:name="P14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6" style:parent-style-name="Car.predefinitoparagrafo" style:family="text">
      <style:text-properties style:font-name="Arial" style:font-name-complex="Arial" style:font-weight-complex="bold" fo:color="#000000"/>
    </style:style>
    <style:style style:name="T147" style:parent-style-name="Car.predefinitoparagrafo" style:family="text">
      <style:text-properties style:font-name="Arial" style:font-name-complex="Arial" style:font-weight-complex="bold" fo:color="#000000"/>
    </style:style>
    <style:style style:name="T148" style:parent-style-name="Car.predefinitoparagrafo" style:family="text">
      <style:text-properties style:font-name="Arial" style:font-name-complex="Arial" style:font-weight-complex="bold" fo:color="#000000"/>
    </style:style>
    <style:style style:name="T149" style:parent-style-name="Car.predefinitoparagrafo" style:family="text">
      <style:text-properties style:font-name="Arial" style:font-name-complex="Arial" style:font-weight-complex="bold" fo:color="#000000"/>
    </style:style>
    <style:style style:name="T150" style:parent-style-name="Car.predefinitoparagrafo" style:family="text">
      <style:text-properties style:font-name="Arial" style:font-name-complex="Arial" style:font-weight-complex="bold" fo:color="#000000"/>
    </style:style>
    <style:style style:name="P151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3" style:parent-style-name="Car.predefinitoparagrafo" style:family="text">
      <style:text-properties style:font-name="Arial" style:font-name-complex="Arial" style:font-weight-complex="bold" fo:color="#000000"/>
    </style:style>
    <style:style style:name="P15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6" style:parent-style-name="Car.predefinitoparagrafo" style:family="text">
      <style:text-properties style:font-name="Arial" style:font-name-complex="Arial" style:font-weight-complex="bold" fo:color="#000000"/>
    </style:style>
    <style:style style:name="T157" style:parent-style-name="Car.predefinitoparagrafo" style:family="text">
      <style:text-properties style:font-name="Arial" style:font-name-complex="Arial" style:font-weight-complex="bold" fo:color="#000000"/>
    </style:style>
    <style:style style:name="T158" style:parent-style-name="Car.predefinitoparagrafo" style:family="text">
      <style:text-properties style:font-name="Arial" style:font-name-complex="Arial" style:font-weight-complex="bold" fo:color="#000000"/>
    </style:style>
    <style:style style:name="T159" style:parent-style-name="Car.predefinitoparagrafo" style:family="text">
      <style:text-properties style:font-name="Arial" style:font-name-complex="Arial" style:font-weight-complex="bold" fo:color="#000000"/>
    </style:style>
    <style:style style:name="T160" style:parent-style-name="Car.predefinitoparagrafo" style:family="text">
      <style:text-properties style:font-name="Arial" style:font-name-complex="Arial" style:font-weight-complex="bold" fo:color="#000000"/>
    </style:style>
    <style:style style:name="T161" style:parent-style-name="Car.predefinitoparagrafo" style:family="text">
      <style:text-properties style:font-name="Arial" style:font-name-complex="Arial" style:font-weight-complex="bold" fo:color="#000000"/>
    </style:style>
    <style:style style:name="T162" style:parent-style-name="Car.predefinitoparagrafo" style:family="text">
      <style:text-properties style:font-name="Arial" style:font-name-complex="Arial" style:font-weight-complex="bold" fo:color="#000000"/>
    </style:style>
    <style:style style:name="T163" style:parent-style-name="Car.predefinitoparagrafo" style:family="text">
      <style:text-properties style:font-name="Arial" style:font-name-complex="Arial" style:font-weight-complex="bold" fo:color="#000000"/>
    </style:style>
    <style:style style:name="T164" style:parent-style-name="Car.predefinitoparagrafo" style:family="text">
      <style:text-properties style:font-name="Arial" style:font-name-complex="Arial" style:font-weight-complex="bold" fo:color="#000000"/>
    </style:style>
    <style:style style:name="P16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68" style:parent-style-name="Car.predefinitoparagrafo" style:family="text">
      <style:text-properties style:font-name="Arial" style:font-name-complex="Arial" style:font-weight-complex="bold" fo:color="#000000"/>
    </style:style>
    <style:style style:name="T169" style:parent-style-name="Car.predefinitoparagrafo" style:family="text">
      <style:text-properties style:font-name="Arial" style:font-name-complex="Arial" style:font-weight-complex="bold" fo:color="#000000"/>
    </style:style>
    <style:style style:name="T170" style:parent-style-name="Car.predefinitoparagrafo" style:family="text">
      <style:text-properties style:font-name="Arial" style:font-name-complex="Arial" style:font-weight-complex="bold" fo:color="#000000"/>
    </style:style>
    <style:style style:name="T171" style:parent-style-name="Car.predefinitoparagrafo" style:family="text">
      <style:text-properties style:font-name="Arial" style:font-name-complex="Arial" style:font-weight-complex="bold" fo:color="#000000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color="#000000"/>
    </style:style>
    <style:style style:name="T175" style:parent-style-name="Car.predefinitoparagrafo" style:family="text">
      <style:text-properties style:font-name="Arial" style:font-name-complex="Arial" style:font-weight-complex="bold" fo:color="#000000"/>
    </style:style>
    <style:style style:name="T176" style:parent-style-name="Car.predefinitoparagrafo" style:family="text">
      <style:text-properties style:font-name="Arial" style:font-name-complex="Arial" style:font-weight-complex="bold" fo:color="#000000"/>
    </style:style>
    <style:style style:name="T177" style:parent-style-name="Car.predefinitoparagrafo" style:family="text">
      <style:text-properties style:font-name="Arial" style:font-name-complex="Arial" style:font-weight-complex="bold" fo:color="#000000"/>
    </style:style>
    <style:style style:name="T178" style:parent-style-name="Car.predefinitoparagrafo" style:family="text">
      <style:text-properties style:font-name="Arial" style:font-name-complex="Arial" style:font-weight-complex="bold" fo:color="#000000"/>
    </style:style>
    <style:style style:name="T179" style:parent-style-name="Car.predefinitoparagrafo" style:family="text">
      <style:text-properties style:font-name="Arial" style:font-name-complex="Arial" style:font-weight-complex="bold" fo:color="#000000"/>
    </style:style>
    <style:style style:name="T180" style:parent-style-name="Car.predefinitoparagrafo" style:family="text">
      <style:text-properties style:font-name="Arial" style:font-name-complex="Arial" style:font-weight-complex="bold" fo:color="#000000"/>
    </style:style>
    <style:style style:name="T181" style:parent-style-name="Car.predefinitoparagrafo" style:family="text">
      <style:text-properties style:font-name="Arial" style:font-name-complex="Arial" style:font-weight-complex="bold" fo:color="#000000"/>
    </style:style>
    <style:style style:name="T182" style:parent-style-name="Car.predefinitoparagrafo" style:family="text">
      <style:text-properties style:font-name="Arial" style:font-name-complex="Arial" style:font-weight-complex="bold" fo:color="#000000"/>
    </style:style>
    <style:style style:name="T183" style:parent-style-name="Car.predefinitoparagrafo" style:family="text">
      <style:text-properties style:font-name="Arial" style:font-name-complex="Arial" style:font-weight-complex="bold" fo:color="#000000"/>
    </style:style>
    <style:style style:name="T184" style:parent-style-name="Car.predefinitoparagrafo" style:family="text">
      <style:text-properties style:font-name="Arial" style:font-name-complex="Arial" style:font-weight-complex="bold" fo:color="#000000"/>
    </style:style>
    <style:style style:name="T185" style:parent-style-name="Car.predefinitoparagrafo" style:family="text">
      <style:text-properties style:font-name="Arial" style:font-name-complex="Arial" style:font-weight-complex="bold" fo:color="#000000"/>
    </style:style>
    <style:style style:name="T186" style:parent-style-name="Car.predefinitoparagrafo" style:family="text">
      <style:text-properties style:font-name="Arial" style:font-name-complex="Arial" style:font-weight-complex="bold" fo:color="#000000"/>
    </style:style>
    <style:style style:name="T187" style:parent-style-name="Car.predefinitoparagrafo" style:family="text">
      <style:text-properties style:font-name="Arial" style:font-name-complex="Arial" style:font-weight-complex="bold" fo:color="#000000"/>
    </style:style>
    <style:style style:name="T188" style:parent-style-name="Car.predefinitoparagrafo" style:family="text">
      <style:text-properties style:font-name="Arial" style:font-name-complex="Arial" style:font-weight-complex="bold" fo:color="#000000"/>
    </style:style>
    <style:style style:name="T189" style:parent-style-name="Car.predefinitoparagrafo" style:family="text">
      <style:text-properties style:font-name="Arial" style:font-name-complex="Arial" style:font-weight-complex="bold" fo:color="#000000"/>
    </style:style>
    <style:style style:name="T190" style:parent-style-name="Car.predefinitoparagrafo" style:family="text">
      <style:text-properties style:font-name="Arial" style:font-name-complex="Arial" style:font-weight-complex="bold" fo:color="#000000"/>
    </style:style>
    <style:style style:name="T191" style:parent-style-name="Car.predefinitoparagrafo" style:family="text">
      <style:text-properties style:font-name="Arial" style:font-name-complex="Arial" style:font-weight-complex="bold" fo:color="#000000"/>
    </style:style>
    <style:style style:name="T192" style:parent-style-name="Car.predefinitoparagrafo" style:family="text">
      <style:text-properties style:font-name="Arial" style:font-name-complex="Arial" style:font-weight-complex="bold" fo:color="#000000"/>
    </style:style>
    <style:style style:name="T193" style:parent-style-name="Car.predefinitoparagrafo" style:family="text">
      <style:text-properties style:font-name="Arial" style:font-name-complex="Arial" style:font-weight-complex="bold" fo:color="#000000"/>
    </style:style>
    <style:style style:name="T194" style:parent-style-name="Car.predefinitoparagrafo" style:family="text">
      <style:text-properties style:font-name="Arial" style:font-name-complex="Arial" style:font-weight-complex="bold" fo:color="#000000"/>
    </style:style>
    <style:style style:name="T195" style:parent-style-name="Car.predefinitoparagrafo" style:family="text">
      <style:text-properties style:font-name="Arial" style:font-name-complex="Arial" style:font-weight-complex="bold" fo:color="#000000"/>
    </style:style>
    <style:style style:name="P196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220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221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25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51" style:parent-style-name="Car.predefinitoparagrafo" style:family="text">
      <style:text-properties style:font-name="Arial" style:font-name-complex="Arial" style:font-weight-complex="bold" fo:color="#000000"/>
    </style:style>
    <style:style style:name="T252" style:parent-style-name="Car.predefinitoparagrafo" style:family="text">
      <style:text-properties style:font-name="Arial" style:font-name-complex="Arial" style:font-weight-complex="bold" fo:color="#000000"/>
    </style:style>
    <style:style style:name="T253" style:parent-style-name="Car.predefinitoparagrafo" style:family="text">
      <style:text-properties style:font-name="Arial" style:font-name-complex="Arial" style:font-weight-complex="bold" fo:color="#000000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style:font-weight-complex="bold" fo:color="#000000"/>
    </style:style>
    <style:style style:name="T257" style:parent-style-name="Car.predefinitoparagrafo" style:family="text">
      <style:text-properties style:font-name="Arial" style:font-name-complex="Arial" style:font-weight-complex="bold" fo:color="#000000"/>
    </style:style>
    <style:style style:name="T258" style:parent-style-name="Car.predefinitoparagrafo" style:family="text">
      <style:text-properties style:font-name="Arial" style:font-name-complex="Arial" style:font-weight-complex="bold" fo:color="#000000"/>
    </style:style>
    <style:style style:name="P25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260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261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262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26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264" style:parent-style-name="Rientrocorpodeltesto" style:family="paragraph">
      <style:paragraph-properties fo:text-align="justify" style:line-height-at-least="0.1666in" fo:margin-left="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265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tyle="italic" style:font-style-asian="italic"/>
    </style:style>
    <style:style style:name="P266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67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</style:style>
    <style:style style:name="T26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9"/>
      <text:p text:style-name="P30">Cagliari,<text:s/>19/05/2017</text:p>
      <text:p text:style-name="P31"><text:span text:style-name="T32">Prot.<text:s/></text:span><text:span text:style-name="T33">4177</text:span></text:p>
      <text:p text:style-name="P34"/>
      <text:p text:style-name="P35"/>
      <text:p text:style-name="P36">DETERMINA A CONTRARRE</text:p>
      <text:p text:style-name="P37"/>
      <text:p text:style-name="P38"><text:span text:style-name="T39">Oggetto:</text:span><text:span text:style-name="T40"><text:s/></text:span><text:span text:style-name="T41">Indizione procedura di<text:s/></text:span><text:span text:style-name="T42">Affidamento ex art. 36 comma 2 del D.Lgs 50/2016<text:s/></text:span><text:span text:style-name="T43">del<text:s/></text:span><text:span text:style-name="T44">servizio di<text:s/></text:span><text:span text:style-name="T45">verifica periodica degli impianti elettrici e di messa a terra<text:s/></text:span><text:span text:style-name="T46">ubicati nelle</text:span><text:span text:style-name="T47"><text:s/>sedi<text:s/></text:span><text:span text:style-name="T48">di Sassari e Cagliari<text:s/></text:span><text:span text:style-name="T49">della Direzione Regionale Sardegna dell’Agenzia del Demanio e verifica periodica degli impianti elevatori<text:s/></text:span><text:span text:style-name="T50">ubicati</text:span><text:span text:style-name="T51"><text:s/>nella sede di Cagliari</text:span><text:span text:style-name="T52">.</text:span><text:span text:style-name="T53"><text:s/></text:span></text:p>
      <text:p text:style-name="P54">Premesso che</text:p>
      <text:list text:style-name="LFO5" text:continue-numbering="true">
        <text:list-item>
          <text:p text:style-name="P55">ai sensi del DPR 462/2001 e s.m.i. occorre<text:s/>sottoporre<text:s/>a<text:s/>verifica<text:s/>periodica<text:s/>ed eventuale verifica straordinaria,<text:s/>entro le date di seguito indicate,<text:s/>gli<text:s/>impianti<text:s/>elettrici<text:s/>e di messa a terra<text:s/>delle sedi<text:s/>di questa<text:s/>Direzione Regionale:</text:p>
          <text:list text:continue-numbering="true">
            <text:list-item>
              <text:p text:style-name="P56"><text:s/>11 giugno 2017: impianto ubicato nella sede di Sassari;</text:p>
            </text:list-item>
            <text:list-item>
              <text:p text:style-name="P57"><text:s/>25 maggio 2018: impianti ubicati nella sede di Cagliari;</text:p>
            </text:list-item>
          </text:list>
        </text:list-item>
        <text:list-item>
          <text:p text:style-name="P58">tali<text:s/>verifiche<text:s/>devono<text:s/>essere eseguite<text:s/>da organismi individuati dal<text:s/>Ministero dello Sviluppo Economico, sulla base di criteri stabiliti dalla normativa tecnica europea UNI CEI;</text:p>
        </text:list-item>
        <text:list-item>
          <text:p text:style-name="P59"><text:span text:style-name="T60">ai sensi del DPR 162/1999 e s.m.i. occorre altresì sottoporre a verifica periodica</text:span><text:span text:style-name="T61"><text:s/>ed eventuale verifica straordinaria</text:span><text:span text:style-name="T62">,</text:span><text:span text:style-name="T63"><text:s/></text:span><text:span text:style-name="T64">entro le date di seguito indicate,<text:s/></text:span><text:span text:style-name="T65">gli impianti elevatori<text:s/></text:span><text:span text:style-name="T66">ubicati nella</text:span><text:span text:style-name="T67"><text:s/>sede di Cagliari</text:span><text:span text:style-name="T68">:</text:span></text:p>
          <text:list text:continue-numbering="true">
            <text:list-item>
              <text:p text:style-name="P69"><text:s/>30 luglio 2017: ascensore<text:s/>idraulico<text:s/>marca<text:s/>STILMEC,<text:s/>matr. CA 56/2006,<text:s/>azionamento oleodinamico indiretto, portata 960kg, fermate n.6;</text:p>
            </text:list-item>
            <text:list-item>
              <text:p text:style-name="P70"><text:s/>16 giugno 2018: ascensore<text:s/>elettrico<text:s/>marca SABIEM,<text:s/>matr. CA 532,<text:s/>azionamento elettromeccanico a funi, portata 400kg, capienza 5 persone, fermate n.4;<text:s/></text:p>
            </text:list-item>
          </text:list>
        </text:list-item>
        <text:list-item>
          <text:p text:style-name="P71">tali<text:s/>verifiche<text:s/>devono<text:s/>essere eseguite<text:s/>da<text:s/>organismi di certificazione notificati<text:s/>ai sensi del succitato decreto;</text:p>
        </text:list-item>
      </text:list>
      <text:list text:style-name="LFO2" text:continue-numbering="true">
        <text:list-item>
          <text:p text:style-name="P72">la legge 28 dicembre 2015, n. 208 (legge di stabilità 2016),<text:s/>prescrive alle Amministrazioni dello Stato di fare riscorso prioritariamente alle convezioni, se attive, e al mercato elettronico in relazione ai procedimenti di acquisto<text:s/>(lavori, servizi e forniture);</text:p>
        </text:list-item>
        <text:list-item>
          <text:p text:style-name="P73"><text:span text:style-name="T74">ad oggi<text:s/></text:span><text:span text:style-name="T75">non<text:s/></text:span><text:span text:style-name="T76">sono attive convenzioni Consip per i servizi<text:s/></text:span><text:span text:style-name="T77">di cui sopra</text:span><text:span text:style-name="T78">, i quali</text:span><text:span text:style-name="T79"><text:s/>figura</text:span><text:span text:style-name="T80">no</text:span><text:span text:style-name="T81"><text:s/>tra quelli acquistabili tramite Mercato Elettronico<text:s/></text:span><text:span text:style-name="T82">della Pubblica Amministrazione</text:span><text:span text:style-name="T83">, denominat</text:span><text:span text:style-name="T84">i</text:span><text:span text:style-name="T85"><text:s/></text:span><text:span text:style-name="T86">“</text:span><text:a xlink:href="https://www.acquistinretepa.it/opencms/opencms/main/pa/strumenti/dettaglio.jsp?tipo_utente=PA&amp;idT=111&amp;tipoVis=descr&amp;nome=Elevatori105+-+Servizi+di+manutenzione+degli+impianti+elevatori&amp;frompage=mercatoElettronico.jsp&amp;orderBy=iniziativa&amp;sort=asc&amp;__pagina=1&amp;__element=&amp;tipoStrumento=Mercato%20Elettronico" office:target-frame-name="_top" xlink:show="replace"><text:span text:style-name="T87">servizi</text:span></text:a><text:span text:style-name="T88"><text:s/>di valutazione della conformità</text:span><text:span text:style-name="T89">”</text:span><text:span text:style-name="T90">;</text:span></text:p>
        </text:list-item>
      </text:list>
      <text:soft-page-break/>
      <text:p text:style-name="P91">Tutto ciò premesso</text:p>
      <text:p text:style-name="P92">Il Direttore Regionale</text:p>
      <text:p text:style-name="P93"/>
      <text:list text:style-name="LFO2" text:continue-numbering="true">
        <text:list-item>
          <text:p text:style-name="P94"><text:span text:style-name="T95">visto<text:s/></text:span><text:span text:style-name="T96">l’art. 32, comma 2, del<text:s/></text:span><text:span text:style-name="T97">D. Lgs. n. 50/2016</text:span><text:span text:style-name="T98">, secondo il quale le amministrazioni aggiudicatrici prima dell’avvio delle procedure di affidamento dei contratti pubblici, devono determinare di contrarre, individuando gli elementi essenziali del contratto e i criteri di selezione degli operatori economici e delle offerte;</text:span></text:p>
        </text:list-item>
        <text:list-item>
          <text:p text:style-name="P99"><text:span text:style-name="T100">visto</text:span><text:span text:style-name="T101"><text:s/>l’art. 36, comma 2 – lett. a), del citato D. Lgs. n. 50/2016, il quale consente l’affidamento diretto, adeguatamente motivato, di lavori, servizi e forniture di importo inferiore ad € 40.000;</text:span></text:p>
        </text:list-item>
        <text:list-item>
          <text:p text:style-name="P102"><text:span text:style-name="T103">vista</text:span><text:span text:style-name="T104"><text:s/>la nota prot. n. 2012/846/DSS-AG del 10/01/2012, con la quale l’ex U.O. Acquisti e Gare dell’Agenzia ha disposto che per gli affidamenti diretti sia necessario consultare almeno tre operatori economici in possesso dei prescritti requisiti;</text:span></text:p>
        </text:list-item>
        <text:list-item>
          <text:p text:style-name="P105"><text:span text:style-name="T106">visto</text:span><text:span text:style-name="T107"><text:s/>l’art. 36, comma 6, del citato D. Lgs. n. 50/2016, secondo il quale il Ministero dell’Economia e delle Finanze mette a disposizione delle stazioni appaltanti il Mercato Elettronico quale strumento prioritario per l’acquisizione di beni e servizi sotto soglia comunitaria, consentendo di snellire le procedure di acquisto e ridurne tempi e<text:s/></text:span><text:span text:style-name="T108">costi;</text:span></text:p>
        </text:list-item>
        <text:list-item>
          <text:p text:style-name="P109"><text:span text:style-name="T110">visto</text:span><text:span text:style-name="T111"><text:s/>l’art. 1, commi 449 e 450, della L. 296/2006, come modificato dall’art. 1, commi 495 e 502, della L. 208/2015, <text:s/>che ha disposto l’obbligo per le Agenzie Fiscali di procedere ad acquisti di beni e servizi tramite convenzioni Consip ovvero mercato elettronico della Pubblica Amministrazione (MEPA) per importi compresi tra € 1.000,00 e la soglia comunitaria;</text:span></text:p>
        </text:list-item>
        <text:list-item>
          <text:p text:style-name="P112"><text:span text:style-name="T113">verificato<text:s/></text:span><text:span text:style-name="T114">che CONSIP S.p.A., società del Ministero dell'Economia e delle Finanze che gestisce il Programma di razionalizzazione degli acquisti nella P.A., non ha attivato convenzion</text:span><text:span text:style-name="T115">i</text:span><text:span text:style-name="T116"><text:s/>per la fornitura<text:s/></text:span><text:span text:style-name="T117">dei servizi</text:span><text:span text:style-name="T118"><text:s/>in premessa;<text:s/></text:span></text:p>
        </text:list-item>
        <text:list-item>
          <text:p text:style-name="P119"><text:span text:style-name="T120">stabilito</text:span><text:span text:style-name="T121"><text:s/>di procedere attraverso il MEPA tramite richiesta di offerta (RdO)<text:s/></text:span><text:span text:style-name="T122">a<text:s/></text:span><text:span text:style-name="T123">5</text:span><text:span text:style-name="T124"><text:s/>operatori economici<text:s/></text:span><text:span text:style-name="T125">preventivamente sorteggiati tra quelli<text:s/></text:span><text:span text:style-name="T126">iscritti alla piattaforma telematica;</text:span></text:p>
        </text:list-item>
        <text:list-item>
          <text:p text:style-name="P127"><text:span text:style-name="T128">stabilito<text:s/></text:span><text:span text:style-name="T129">di aggiudicare l’appalto utilizzando il criterio del minor prezzo ai sensi dell’art. 95, comma 4, del D.Lgs. 50/2016, trattandosi di servizi con caratteristiche standardizzate e ad elevata ripetitività;<text:s/></text:span></text:p>
        </text:list-item>
        <text:list-item>
          <text:p text:style-name="P130"><text:span text:style-name="T131">ritenuto</text:span><text:span text:style-name="T132"><text:s/>che la scelta della procedura mediante affidamento diretto che si attiva col presente provvedimento garantisce l’adeguata apertura del mercato e consente di individuare l’operatore economico in modo da non ledere, bensì attuare, i principi enunciati dall’articolo 30 del D.Lgs. 50/2016, così da rispettare il presupposto per non avvalersi delle procedure ordinarie;</text:span></text:p>
        </text:list-item>
        <text:list-item>
          <text:p text:style-name="P133"><text:span text:style-name="T134">rilevato</text:span><text:span text:style-name="T135"><text:s/>che i principi di cui sopra sono integralmente garantiti e rispettati mediante il ricorso al MePa gestito dalla Consip, in quanto l’apertura iniziale del mercato è assicurata dall’accreditamento degli operatori economici nel mercato elettronico da parte della Consip;</text:span></text:p>
        </text:list-item>
        <text:list-item>
          <text:p text:style-name="P136"><text:span text:style-name="T137">visto</text:span><text:span text:style-name="T138"><text:s/>il Regolamento di Amministrazione e Contabilità dell’Agenzia, deliberato dal Comitato di Gestione in data<text:s/></text:span><text:span text:style-name="T139">13 dicembre 2016</text:span><text:span text:style-name="T140"><text:s/>e pubblicato</text:span><text:span text:style-name="T141"><text:s/>sulla Gazzetta Ufficiale n. 51 del 2 marzo 2017</text:span><text:span text:style-name="T142">, il cui art. 4, comma 4, prevede che, in coerenza con l’assetto e la mission delle strutture centrali e territoriali, l’organizzazione interna, le competenze e i poteri sono stabiliti con atto del Direttore dell’Agenzia, previa deliber</text:span><text:span text:style-name="T143">azione del Comitato di Gestione;</text:span></text:p>
        </text:list-item>
        <text:list-item>
          <text:p text:style-name="P144"><text:span text:style-name="T145">visto</text:span><text:span text:style-name="T146"><text:s/>l’art. 4 della determinazione del Direttore dell’</text:span><text:span text:style-name="T147">Agenzia n. 76 del 23 febbraio 2017</text:span><text:span text:style-name="T148">,</text:span><text:span text:style-name="T149"><text:s/>con la quale è attribuito ai responsabili delle strutture territoriali dell’Agenzia il potere di stipulare e risolvere con le clausole più opportune contratti di acquisto di beni e servizi, curando le procedure di gara e provvedendo a tutti<text:s/></text:span><text:span text:style-name="T150">gli atti connessi e conseguenti;</text:span></text:p>
        </text:list-item>
        <text:list-item>
          <text:p text:style-name="P151"><text:span text:style-name="T152">vista<text:s/></text:span><text:span text:style-name="T153">la determinazione del Direttore dell’Agenzia n. 67 del 18 dicembre 2015 con la quale il geom. Roberto Di Giannantonio è nominato Direttore e Responsabile della Direzione Regionale Sardegna.</text:span></text:p>
        </text:list-item>
        <text:list-item>
          <text:p text:style-name="P154"><text:span text:style-name="T155">vista<text:s/></text:span><text:span text:style-name="T156">la<text:s/></text:span><text:span text:style-name="T157">nota n. 2017/</text:span><text:span text:style-name="T158">3893</text:span><text:span text:style-name="T159"><text:s/>del</text:span><text:span text:style-name="T160">l’11 maggio 2017<text:s/></text:span><text:span text:style-name="T161">con la quale l’ing. Nicola Ligas è stato<text:s/></text:span><text:span text:style-name="T162">nominato Responsabile unico del procedimento<text:s/></text:span><text:span text:style-name="T163">dei servizi</text:span><text:span text:style-name="T164"><text:s/>in oggetto;</text:span></text:p>
        </text:list-item>
        <text:list-item>
          <text:p text:style-name="P165"><text:span text:style-name="T166">vist</text:span><text:span text:style-name="T167">o</text:span><text:span text:style-name="T168"><text:s/>il progetto del servizio<text:s/></text:span><text:span text:style-name="T169">prot.</text:span><text:span text:style-name="T170"><text:s/></text:span><text:span text:style-name="T171">n.<text:s/></text:span><text:span text:style-name="T172">4086</text:span><text:span text:style-name="T173"><text:s/></text:span><text:span text:style-name="T174">del<text:s/></text:span><text:span text:style-name="T175">17/05/2017</text:span><text:span text:style-name="T176">,<text:s/></text:span><text:span text:style-name="T177">redatto dal responsabile del procedimento ai sensi<text:s/></text:span><text:span text:style-name="T178">dell’ art. 23,<text:s/></text:span><text:span text:style-name="T179">c</text:span><text:span text:style-name="T180">ommi</text:span><text:span text:style-name="T181"><text:s/>14 e 15</text:span><text:span text:style-name="T182"><text:s/>del</text:span><text:span text:style-name="T183"><text:s/>D.lgs 50/2016</text:span><text:span text:style-name="T184"><text:s/>c</text:span><text:span text:style-name="T185">on cui è stat</text:span><text:span text:style-name="T186">o</text:span><text:span text:style-name="T187"><text:s/></text:span><text:span text:style-name="T188">stimato l’importo complessivo del servizio in <text:s/>€<text:s/></text:span><text:span text:style-name="T189">6</text:span><text:span text:style-name="T190">.</text:span><text:span text:style-name="T191">8</text:span><text:span text:style-name="T192">00</text:span><text:span text:style-name="T193">, oltre<text:s/></text:span><text:span text:style-name="T194">IVA</text:span><text:span text:style-name="T195">;<text:s/></text:span></text:p>
        </text:list-item>
        <text:list-item>
          <text:p text:style-name="P196"><text:span text:style-name="T197">attesa<text:s/></text:span><text:span text:style-name="T198">la necessità di individuare<text:s/></text:span><text:span text:style-name="T199">sulla</text:span><text:span text:style-name="T200"><text:s/>piattaforma telematica MePa</text:span><text:span text:style-name="T201">,<text:s/></text:span><text:span text:style-name="T202">previ</text:span><text:span text:style-name="T203">o</text:span><text:span text:style-name="T204"><text:s/></text:span><text:span text:style-name="T205">sorteggio</text:span><text:span text:style-name="T206">,<text:s/></text:span><text:span text:style-name="T207">cinque</text:span><text:span text:style-name="T208"><text:s/>Operatori <text:s/>Economici cui inviare le richieste di offerta (RdO)</text:span><text:span text:style-name="T209">;</text:span></text:p>
        </text:list-item>
        <text:list-item>
          <text:p text:style-name="P210"><text:span text:style-name="T211">visto<text:s/></text:span><text:span text:style-name="T212">il Bilancio di previsione dell’Agenzia del demanio per l’esercizio 2017, approvato ai sensi dell’art. 60 comma 2 del D.L. 30 luglio 1999 n. 300 e comunicato con nota 2351/DRI-DAFC del 17/02/2017,<text:s/></text:span><text:span text:style-name="T213">da cui si evince che l’importo a base d’asta del servizio, come sopra determinato, trova copertura per la quota di competenza del 2017<text:s/></text:span><text:span text:style-name="T214">a valere sulla voce FD0310016<text:s/></text:span><text:span text:style-name="T215">(</text:span><text:span text:style-name="T216">manutenzione degli impianti della sede DR Sardegna</text:span><text:span text:style-name="T217">)</text:span><text:span text:style-name="T218">;</text:span></text:p>
        </text:list-item>
      </text:list>
      <text:p text:style-name="P219">Determina</text:p>
      <text:list text:style-name="LFO1" text:continue-numbering="true">
        <text:list-item>
          <text:p text:style-name="P220">di approvare la premessa quale parte integrante e sostanziale del presente dispositivo;</text:p>
        </text:list-item>
        <text:list-item>
          <text:p text:style-name="P221"><text:span text:style-name="T222">di indire ai sensi dell’art. 36, comma 2 – lett.<text:s/></text:span><text:span text:style-name="T223">a</text:span><text:span text:style-name="T224">), del D.Lgs. 50/2016 una procedura di acquisizione diretta</text:span><text:span text:style-name="T225">, per l’affidamento del servizio in premessa, da aggiudicarsi<text:s/></text:span><text:span text:style-name="T226">a misura<text:s/></text:span><text:span text:style-name="T227">con il criterio del minor prezzo ai sensi dell’art. 95, comma 4</text:span><text:span text:style-name="T228">,</text:span><text:span text:style-name="T229"><text:s/>lett.</text:span><text:span text:style-name="T230"><text:s/>b) -</text:span><text:span text:style-name="T231"><text:s/>c), del D.Lgs. 50/2016;</text:span></text:p>
        </text:list-item>
      </text:list>
      <text:list text:style-name="LFO2" text:continue-numbering="true">
        <text:list-item>
          <text:p text:style-name="P232"><text:span text:style-name="T233">di<text:s/></text:span><text:span text:style-name="T234">procedere</text:span><text:span text:style-name="T235">, ai fini del rispetto di principi di cui all’art. 30 del D.Lgs. 50/2016 e delle prescrizioni della nota prot. n. 2012/846/DSS-AG del 10/01/2012,<text:s/></text:span><text:span text:style-name="T236">ad avviare un confronto competitivo con<text:s/></text:span><text:span text:style-name="T237">cinque</text:span><text:span text:style-name="T238"><text:s/>operatori</text:span><text:span text:style-name="T239"><text:s/>pubblicamente sorteggiati tra quelli iscritti alla piattaforma telematica MEPA</text:span><text:span text:style-name="T240"><text:s/></text:span><text:span text:style-name="T241">per la cate</text:span><text:span text:style-name="T242">goria merceologica di interesse e</text:span><text:span text:style-name="T243"><text:s/>operanti nella Regione Sardegna</text:span><text:span text:style-name="T244">;</text:span></text:p>
        </text:list-item>
        <text:list-item>
          <text:p text:style-name="P245"><text:span text:style-name="T246">di procedere all’affidamento del servizio in premessa tramite MePa, con richiesta di offerta (RdO) da inoltrare agli operatori economici</text:span><text:span text:style-name="T247"><text:s/>di cui sopra</text:span><text:span text:style-name="T248">;</text:span></text:p>
        </text:list-item>
        <text:list-item>
          <text:p text:style-name="P249">di dare atto che,<text:s/>qualora non dovesse pervenire alcuna offerta valida,<text:s/>si procederà ad acquistare i servizi direttamente dal Catalogo, mediante ordine diretto (OdA) da inviare ad un fornitore abilitato al MEPA<text:s/>per la categoria merceologica di interesse e operante<text:s/>nella Regione Sardegna;</text:p>
        </text:list-item>
        <text:list-item>
          <text:p text:style-name="P250"><text:span text:style-name="T251">di approvare</text:span><text:span text:style-name="T252"><text:s/>il progetto del servizio prot.<text:s/></text:span><text:span text:style-name="T253">n.<text:s/></text:span><text:span text:style-name="T254">4086</text:span><text:span text:style-name="T255"><text:s/></text:span><text:span text:style-name="T256">del<text:s/></text:span><text:span text:style-name="T257">17/05/2017</text:span><text:span text:style-name="T258">, redatto dal responsabile del procedimento ai sensi dell’ art. 23, commi 14 e 15 del D.lgs 50/2016;<text:s/></text:span></text:p>
        </text:list-item>
      </text:list>
      <text:list text:style-name="LFO1" text:continue-numbering="true">
        <text:list-item>
          <text:p text:style-name="P259">di stabilire che la durata del contratto sarà pari a mesi<text:s/>38,<text:s/>con decorrenza dalla data<text:s/>di avvio<text:s/>del verbale di<text:s/>esecuzione del<text:s/>servizio;</text:p>
        </text:list-item>
        <text:list-item>
          <text:p text:style-name="P260">di stabilire l’importo a base di gara nella misura di €<text:s/>6.800,00<text:s/>oltre<text:s/>IVA,<text:s/>di cui €<text:s/>6.400,00 soggetti a ribasso e €<text:s/>400,00<text:s/>per<text:s/>oneri<text:s/>della sicurezza non soggetti a<text:s/><text:soft-page-break/>ribasso,<text:s/>il quale<text:s/>quale<text:s/>trova copertura per la quota di competenza del 2017 a valere sulla voce FD0310016<text:s/>del bilancio di previsione dell’Agenzia<text:s/>(manutenzione degli impianti della sede DR Sardegna);</text:p>
        </text:list-item>
        <text:list-item>
          <text:p text:style-name="P261">di stabilire che il valore stimato dell’appalto, ai sensi dell’art. 35, comma 4, è pari a €<text:s/>6.800,00<text:s/>escluso IVA, comprensivo<text:s/>degli oneri<text:s text:c="2"/>della<text:s/>sicurezza<text:s/>di €<text:s/>400,00<text:s/>non soggetti a ribasso;</text:p>
        </text:list-item>
        <text:list-item>
          <text:p text:style-name="P262">di dare atto che ai sensi dell’art. 32, comma 10, lett. b), del D.Lgs. 50/2016 non si applica il termine dilatorio di stand still di 35 giorni per la stipula del contratto;</text:p>
        </text:list-item>
        <text:list-item>
          <text:p text:style-name="P263">di disporre che la forma del contratto sia quella prevista dell'art 32, comma 14, del D. Lgs. n. 50/2016 in modalità elettronica, utilizzando la piattaforma del mercato elettronico.</text:p>
        </text:list-item>
      </text:list>
      <text:p text:style-name="P264"/>
      <text:p text:style-name="P265"/>
      <text:p text:style-name="P266">Il Direttore Regionale</text:p>
      <text:p text:style-name="P267"><text:span text:style-name="T268">Roberto Di Giann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Arial" style:font-name-asian="Times New Roman" style:font-name-complex="Aria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5LVL2" text:bullet-char="">
        <style:list-level-properties text:space-before="0.1972in" text:min-label-width="0.1965in"/>
        <style:text-properties style:font-name="Symbol"/>
      </text:list-level-style-bullet>
      <text:list-level-style-bullet text:level="3" text:style-name="WW_CharLFO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 fo:language="en" fo:country="US" style:language-asian="en" style:country-asian="US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GUARINO LAURA</dc:creator>
    <meta:creation-date>2017-09-01T08:07:00Z</meta:creation-date>
    <dc:date>2017-09-01T08:07:00Z</dc:date>
    <meta:print-date>2017-02-10T08:54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32" meta:character-count="9581" meta:row-count="68" meta:non-whitespace-character-count="8168"/>
  </office:meta>
</office:document-meta>
</file>