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5LVL3" text:bullet-char="—">
        <style:list-level-properties text:space-before="1.6437in" text:min-label-width="0.4895in"/>
        <style:text-properties style:font-name="Arial"/>
      </text:list-level-style-bullet>
      <text:list-level-style-bullet text:level="4" text:style-name="WW_CharLFO5LVL4" text:bullet-char="">
        <style:list-level-properties text:space-before="2.1437in" text:min-label-width="0.25in"/>
        <style:text-properties style:font-name="Symbol"/>
      </text:list-level-style-bullet>
      <text:list-level-style-bullet text:level="5" text:style-name="WW_CharLFO5LVL5" text:bullet-char="o">
        <style:list-level-properties text:space-before="2.6437in" text:min-label-width="0.25in"/>
        <style:text-properties style:font-name="Courier New"/>
      </text:list-level-style-bullet>
      <text:list-level-style-bullet text:level="6" text:style-name="WW_CharLFO5LVL6" text:bullet-char="">
        <style:list-level-properties text:space-before="3.1437in" text:min-label-width="0.25in"/>
        <style:text-properties style:font-name="Wingdings"/>
      </text:list-level-style-bullet>
      <text:list-level-style-bullet text:level="7" text:style-name="WW_CharLFO5LVL7" text:bullet-char="">
        <style:list-level-properties text:space-before="3.6437in" text:min-label-width="0.25in"/>
        <style:text-properties style:font-name="Symbol"/>
      </text:list-level-style-bullet>
      <text:list-level-style-bullet text:level="8" text:style-name="WW_CharLFO5LVL8" text:bullet-char="o">
        <style:list-level-properties text:space-before="4.1437in" text:min-label-width="0.25in"/>
        <style:text-properties style:font-name="Courier New"/>
      </text:list-level-style-bullet>
      <text:list-level-style-bullet text:level="9" text:style-name="WW_CharLFO5LVL9" text:bullet-char="">
        <style:list-level-properties text:space-before="4.6437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Arial"/>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format="1" text:display-levels="2">
        <style:list-level-properties text:space-before="0.25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15">
      <text:list-level-style-bullet text:level="1" text:style-name="WW_CharLFO15LVL1" text:bullet-char="-">
        <style:list-level-properties text:space-before="0.25in" text:min-label-width="0.25in"/>
        <style:text-properties style:font-name="Garamond"/>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4354in" text:min-label-width="0.25in"/>
        <style:text-properties style:font-name="Courier New"/>
      </text:list-level-style-bullet>
      <text:list-level-style-bullet text:level="2" text:style-name="WW_CharLFO16LVL2" text:bullet-char="o">
        <style:list-level-properties text:space-before="0.9354in" text:min-label-width="0.25in"/>
        <style:text-properties style:font-name="Courier New"/>
      </text:list-level-style-bullet>
      <text:list-level-style-bullet text:level="3" text:style-name="WW_CharLFO16LVL3" text:bullet-char="">
        <style:list-level-properties text:space-before="1.4354in" text:min-label-width="0.25in"/>
        <style:text-properties style:font-name="Wingdings"/>
      </text:list-level-style-bullet>
      <text:list-level-style-bullet text:level="4" text:style-name="WW_CharLFO16LVL4" text:bullet-char="">
        <style:list-level-properties text:space-before="1.9354in" text:min-label-width="0.25in"/>
        <style:text-properties style:font-name="Symbol"/>
      </text:list-level-style-bullet>
      <text:list-level-style-bullet text:level="5" text:style-name="WW_CharLFO16LVL5" text:bullet-char="o">
        <style:list-level-properties text:space-before="2.4354in" text:min-label-width="0.25in"/>
        <style:text-properties style:font-name="Courier New"/>
      </text:list-level-style-bullet>
      <text:list-level-style-bullet text:level="6" text:style-name="WW_CharLFO16LVL6" text:bullet-char="">
        <style:list-level-properties text:space-before="2.9354in" text:min-label-width="0.25in"/>
        <style:text-properties style:font-name="Wingdings"/>
      </text:list-level-style-bullet>
      <text:list-level-style-bullet text:level="7" text:style-name="WW_CharLFO16LVL7" text:bullet-char="">
        <style:list-level-properties text:space-before="3.4354in" text:min-label-width="0.25in"/>
        <style:text-properties style:font-name="Symbol"/>
      </text:list-level-style-bullet>
      <text:list-level-style-bullet text:level="8" text:style-name="WW_CharLFO16LVL8" text:bullet-char="o">
        <style:list-level-properties text:space-before="3.9354in" text:min-label-width="0.25in"/>
        <style:text-properties style:font-name="Courier New"/>
      </text:list-level-style-bullet>
      <text:list-level-style-bullet text:level="9" text:style-name="WW_CharLFO16LVL9" text:bullet-char="">
        <style:list-level-properties text:space-before="4.4354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Garamond"/>
      </text:list-level-style-bullet>
      <text:list-level-style-number text:level="2" style:num-suffix="." style:num-format="I">
        <style:list-level-properties fo:text-align="end" text:space-before="0.75in" text:min-label-width="0.25in"/>
      </text:list-level-style-number>
      <text:list-level-style-number text:level="3" style:num-suffix=")" style:num-format="a" style:num-letter-sync="true">
        <style:list-level-properties text:space-before="1.25in" text:min-label-width="0.25in"/>
      </text:list-level-style-number>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I">
        <style:list-level-properties fo:text-align="end" text:space-before="0.75in" text:min-label-width="0.25in"/>
      </text:list-level-style-number>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number text:level="5" style:num-suffix=")" style:num-format="a" style:num-letter-sync="true">
        <style:list-level-properties text:space-before="2.25in" text:min-label-width="0.25in"/>
      </text:list-level-style-number>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Garamond"/>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Garamond"/>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Garamond"/>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fo:margin-left="5.0208in" fo:text-indent="-0.5909in">
        <style:tab-stops/>
      </style:paragraph-properties>
      <style:text-properties style:font-name="Arial" style:font-name-complex="Arial" fo:font-size="10pt" style:font-size-asian="10pt" style:font-size-complex="10pt"/>
    </style:style>
    <style:style style:name="P28" style:parent-style-name="Normale" style:family="paragraph">
      <style:paragraph-properties fo:text-align="justify" fo:margin-left="5.0208in" fo:text-indent="-0.5909in">
        <style:tab-stops/>
      </style:paragraph-properties>
      <style:text-properties style:font-name="Arial" style:font-name-complex="Arial" fo:font-size="11pt" style:font-size-asian="11pt" style:font-size-complex="11pt"/>
    </style:style>
    <style:style style:name="P29" style:parent-style-name="Normale" style:family="paragraph">
      <style:paragraph-properties fo:text-align="justify" fo:margin-left="4.725in" fo:text-indent="-0.2958in">
        <style:tab-stops/>
      </style:paragraph-properties>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P34" style:parent-style-name="Normale" style:family="paragraph">
      <style:paragraph-properties fo:text-align="justify"/>
      <style:text-properties style:font-name="Calibri" style:font-name-complex="Arial" fo:font-size="10pt" style:font-size-asian="10pt" style:font-size-complex="10pt"/>
    </style:style>
    <style:style style:name="P35"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6"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7"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8"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9"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40"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41"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42"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43" style:parent-style-name="Intestazione" style:family="paragraph">
      <style:paragraph-properties fo:text-align="justify" fo:margin-left="0.3937in">
        <style:tab-stops/>
      </style:paragraph-properties>
    </style:style>
    <style:style style:name="T44" style:parent-style-name="Car.predefinitoparagrafo" style:family="text">
      <style:text-properties style:font-name="Arial" style:font-name-complex="Arial" fo:font-weight="bold" style:font-weight-asian="bold"/>
    </style:style>
    <style:style style:name="T45" style:parent-style-name="Car.predefinitoparagrafo" style:family="text">
      <style:text-properties style:font-name="Arial" style:font-name-complex="Arial" fo:font-weight="bold" style:font-weight-asian="bold" fo:font-size="14pt" style:font-size-asian="14pt" style:font-size-complex="14pt"/>
    </style:style>
    <style:style style:name="T46" style:parent-style-name="Car.predefinitoparagrafo" style:family="text">
      <style:text-properties style:font-name="Arial" style:font-name-complex="Arial" fo:font-weight="bold" style:font-weight-asian="bold"/>
    </style:style>
    <style:style style:name="T47" style:parent-style-name="Car.predefinitoparagrafo" style:family="text">
      <style:text-properties style:font-name="Arial" style:font-name-complex="Arial" fo:font-weight="bold" style:font-weight-asian="bold"/>
    </style:style>
    <style:style style:name="P48" style:parent-style-name="Intestazione" style:family="paragraph">
      <style:paragraph-properties fo:text-align="center" fo:margin-left="0.6652in" fo:text-indent="-0.6652in">
        <style:tab-stops/>
      </style:paragraph-properties>
      <style:text-properties style:font-name="Arial" style:font-name-complex="Arial"/>
    </style:style>
    <style:style style:name="P49" style:parent-style-name="Normale" style:family="paragraph">
      <style:paragraph-properties fo:break-before="page" style:vertical-align="auto"/>
      <style:text-properties style:font-name="Arial" style:font-name-complex="Arial" fo:hyphenate="false"/>
    </style:style>
    <style:style style:name="P50" style:parent-style-name="Intestazione" style:family="paragraph">
      <style:paragraph-properties fo:text-align="center" fo:margin-left="0.6652in" fo:text-indent="-0.6652in">
        <style:tab-stops/>
      </style:paragraph-properties>
      <style:text-properties style:font-name="Arial" style:font-name-complex="Arial"/>
    </style:style>
    <style:style style:name="T51" style:parent-style-name="Car.predefinitoparagrafo" style:family="text">
      <style:text-properties style:font-name="Arial" style:font-name-complex="Arial" fo:font-size="11pt" style:font-size-asian="11pt" style:font-size-complex="11pt"/>
    </style:style>
    <style:style style:name="P52" style:parent-style-name="Sommario1" style:family="paragraph">
      <style:paragraph-properties>
        <style:tab-stops>
          <style:tab-stop style:type="right" style:leader-style="dotted" style:leader-text="." style:position="6.6868in"/>
        </style:tab-stops>
      </style:paragraph-properties>
    </style:style>
    <style:style style:name="T53" style:parent-style-name="Collegamentoipertestuale"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P56" style:parent-style-name="Sommario1" style:family="paragraph">
      <style:paragraph-properties>
        <style:tab-stops>
          <style:tab-stop style:type="right" style:leader-style="dotted" style:leader-text="." style:position="6.6868in"/>
        </style:tab-stops>
      </style:paragraph-properties>
    </style:style>
    <style:style style:name="T57" style:parent-style-name="Collegamentoipertestuale"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P60" style:parent-style-name="Sommario2" style:family="paragraph">
      <style:paragraph-properties>
        <style:tab-stops>
          <style:tab-stop style:type="right" style:leader-style="dotted" style:leader-text="." style:position="6.534in"/>
        </style:tab-stops>
      </style:paragraph-properties>
    </style:style>
    <style:style style:name="T61" style:parent-style-name="Collegamentoipertestuale"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P64" style:parent-style-name="Sommario2" style:family="paragraph">
      <style:paragraph-properties>
        <style:tab-stops>
          <style:tab-stop style:type="right" style:leader-style="dotted" style:leader-text="." style:position="6.534in"/>
        </style:tab-stops>
      </style:paragraph-properties>
    </style:style>
    <style:style style:name="T65" style:parent-style-name="Collegamentoipertestuale"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Sommario1" style:family="paragraph">
      <style:paragraph-properties>
        <style:tab-stops>
          <style:tab-stop style:type="right" style:leader-style="dotted" style:leader-text="." style:position="6.6868in"/>
        </style:tab-stops>
      </style:paragraph-properties>
    </style:style>
    <style:style style:name="T69" style:parent-style-name="Collegamentoipertestuale"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Sommario1" style:family="paragraph">
      <style:paragraph-properties>
        <style:tab-stops>
          <style:tab-stop style:type="right" style:leader-style="dotted" style:leader-text="." style:position="6.6868in"/>
        </style:tab-stops>
      </style:paragraph-properties>
    </style:style>
    <style:style style:name="T73" style:parent-style-name="Collegamentoipertestuale"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Sommario2" style:family="paragraph">
      <style:paragraph-properties>
        <style:tab-stops>
          <style:tab-stop style:type="right" style:leader-style="dotted" style:leader-text="." style:position="6.534in"/>
        </style:tab-stops>
      </style:paragraph-properties>
    </style:style>
    <style:style style:name="T77" style:parent-style-name="Collegamentoipertestuale"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P80" style:parent-style-name="Sommario2" style:family="paragraph">
      <style:paragraph-properties>
        <style:tab-stops>
          <style:tab-stop style:type="right" style:leader-style="dotted" style:leader-text="." style:position="6.534in"/>
        </style:tab-stops>
      </style:paragraph-properties>
    </style:style>
    <style:style style:name="T81" style:parent-style-name="Collegamentoipertestuale"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P84" style:parent-style-name="Sommario1" style:family="paragraph">
      <style:paragraph-properties>
        <style:tab-stops>
          <style:tab-stop style:type="right" style:leader-style="dotted" style:leader-text="." style:position="6.6868in"/>
        </style:tab-stops>
      </style:paragraph-properties>
    </style:style>
    <style:style style:name="T85" style:parent-style-name="Collegamentoipertestuale"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P88" style:parent-style-name="Sommario1" style:family="paragraph">
      <style:paragraph-properties>
        <style:tab-stops>
          <style:tab-stop style:type="right" style:leader-style="dotted" style:leader-text="." style:position="6.6868in"/>
        </style:tab-stops>
      </style:paragraph-properties>
    </style:style>
    <style:style style:name="T89" style:parent-style-name="Collegamentoipertestuale"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P92"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93" style:parent-style-name="Collegamentoipertestuale" style:family="text">
      <style:text-properties style:font-name="Arial" style:font-name-asian="Times New Roman" style:font-name-complex="Arial"/>
    </style:style>
    <style:style style:name="T94" style:parent-style-name="Car.predefinitoparagrafo" style:family="text">
      <style:text-properties style:font-name="Arial" style:font-name-asian="Times New Roman" style:font-name-complex="Arial" style:language-asian="it" style:country-asian="IT"/>
    </style:style>
    <style:style style:name="T95" style:parent-style-name="Collegamentoipertestuale"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P98"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99" style:parent-style-name="Collegamentoipertestuale" style:family="text">
      <style:text-properties style:font-name="Arial" style:font-name-asian="Times New Roman" style:font-name-complex="Arial"/>
    </style:style>
    <style:style style:name="T100" style:parent-style-name="Car.predefinitoparagrafo" style:family="text">
      <style:text-properties style:font-name="Arial" style:font-name-asian="Times New Roman" style:font-name-complex="Arial" style:language-asian="it" style:country-asian="IT"/>
    </style:style>
    <style:style style:name="T101" style:parent-style-name="Collegamentoipertestuale"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P104" style:parent-style-name="Sommario1" style:family="paragraph">
      <style:paragraph-properties>
        <style:tab-stops>
          <style:tab-stop style:type="right" style:leader-style="dotted" style:leader-text="." style:position="6.6868in"/>
        </style:tab-stops>
      </style:paragraph-properties>
    </style:style>
    <style:style style:name="T105" style:parent-style-name="Collegamentoipertestuale"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P108" style:parent-style-name="Sommario1" style:family="paragraph">
      <style:paragraph-properties>
        <style:tab-stops>
          <style:tab-stop style:type="right" style:leader-style="dotted" style:leader-text="." style:position="6.6868in"/>
        </style:tab-stops>
      </style:paragraph-properties>
    </style:style>
    <style:style style:name="T109" style:parent-style-name="Collegamentoipertestuale"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P112" style:parent-style-name="Sommario1" style:family="paragraph">
      <style:paragraph-properties>
        <style:tab-stops>
          <style:tab-stop style:type="right" style:leader-style="dotted" style:leader-text="." style:position="6.6868in"/>
        </style:tab-stops>
      </style:paragraph-properties>
    </style:style>
    <style:style style:name="T113" style:parent-style-name="Collegamentoipertestuale"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P116" style:parent-style-name="Sommario1" style:family="paragraph">
      <style:paragraph-properties>
        <style:tab-stops>
          <style:tab-stop style:type="right" style:leader-style="dotted" style:leader-text="." style:position="6.6868in"/>
        </style:tab-stops>
      </style:paragraph-properties>
    </style:style>
    <style:style style:name="T117" style:parent-style-name="Collegamentoipertestuale"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P120" style:parent-style-name="Sommario1" style:family="paragraph">
      <style:paragraph-properties>
        <style:tab-stops>
          <style:tab-stop style:type="right" style:leader-style="dotted" style:leader-text="." style:position="6.6868in"/>
        </style:tab-stops>
      </style:paragraph-properties>
    </style:style>
    <style:style style:name="T121" style:parent-style-name="Collegamentoipertestuale"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P124" style:parent-style-name="Sommario1" style:family="paragraph">
      <style:paragraph-properties>
        <style:tab-stops>
          <style:tab-stop style:type="right" style:leader-style="dotted" style:leader-text="." style:position="6.6868in"/>
        </style:tab-stops>
      </style:paragraph-properties>
    </style:style>
    <style:style style:name="T125" style:parent-style-name="Collegamentoipertestuale"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P128" style:parent-style-name="Sommario1" style:family="paragraph">
      <style:paragraph-properties>
        <style:tab-stops>
          <style:tab-stop style:type="right" style:leader-style="dotted" style:leader-text="." style:position="6.6868in"/>
        </style:tab-stops>
      </style:paragraph-properties>
    </style:style>
    <style:style style:name="T129" style:parent-style-name="Collegamentoipertestuale"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P132" style:parent-style-name="Sommario1" style:family="paragraph">
      <style:paragraph-properties>
        <style:tab-stops>
          <style:tab-stop style:type="right" style:leader-style="dotted" style:leader-text="." style:position="6.6868in"/>
        </style:tab-stops>
      </style:paragraph-properties>
    </style:style>
    <style:style style:name="T133" style:parent-style-name="Collegamentoipertestuale"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P136" style:parent-style-name="Normale" style:family="paragraph">
      <style:paragraph-properties fo:text-align="justify"/>
      <style:text-properties style:font-name="Arial" style:font-name-complex="Arial" fo:font-size="11pt" style:font-size-asian="11pt" style:font-size-complex="11pt"/>
    </style:style>
    <style:style style:name="P137" style:parent-style-name="Normale" style:family="paragraph">
      <style:paragraph-properties fo:break-before="page" style:vertical-align="auto"/>
      <style:text-properties style:font-name="Arial" style:font-name-complex="Arial" fo:font-size="11pt" style:font-size-asian="11pt" style:font-size-complex="11pt" fo:hyphenate="false"/>
    </style:style>
    <style:style style:name="P138" style:parent-style-name="Titolo1" style:family="paragraph">
      <style:text-properties style:font-name="Arial" style:font-name-complex="Arial" style:use-window-font-color="true" fo:font-size="11pt" style:font-size-asian="11pt" style:font-size-complex="11pt"/>
    </style:style>
    <style:style style:name="T139" style:parent-style-name="Car.predefinitoparagrafo" style:family="text">
      <style:text-properties style:font-name="Arial" style:font-name-complex="Arial" style:use-window-font-color="true" fo:font-size="11pt" style:font-size-asian="11pt" style:font-size-complex="11pt"/>
    </style:style>
    <style:style style:name="T140" style:parent-style-name="Car.predefinitoparagrafo" style:family="text">
      <style:text-properties style:font-name="Arial" style:font-name-complex="Arial" style:font-weight-complex="normal" style:use-window-font-color="true" fo:font-size="11pt" style:font-size-asian="11pt" style:font-size-complex="11pt"/>
    </style:style>
    <style:style style:name="T141" style:parent-style-name="Car.predefinitoparagrafo" style:family="text">
      <style:text-properties style:font-name="Arial" style:font-name-complex="Arial" style:use-window-font-color="true" fo:font-size="11pt" style:font-size-asian="11pt" style:font-size-complex="11pt"/>
    </style:style>
    <style:style style:name="P142"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143" style:parent-style-name="Normale" style:family="paragraph">
      <style:paragraph-properties style:text-autospace="none" fo:text-align="justify"/>
      <style:text-properties style:font-name="Arial" style:font-name-complex="Arial" fo:font-size="11pt" style:font-size-asian="11pt" style:font-size-complex="11pt"/>
    </style:style>
    <style:style style:name="P144" style:parent-style-name="Normale" style:family="paragraph">
      <style:paragraph-properties style:text-autospace="none" fo:text-align="justify"/>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style:use-window-font-color="true" fo:font-size="11pt" style:font-size-asian="11pt" style:font-size-complex="11pt"/>
    </style:style>
    <style:style style:name="T146" style:parent-style-name="Car.predefinitoparagrafo" style:family="text">
      <style:text-properties style:font-name="Arial" style:font-name-complex="Arial" style:font-weight-complex="normal" style:use-window-font-color="true" fo:font-size="11pt" style:font-size-asian="11pt" style:font-size-complex="11pt"/>
    </style:style>
    <style:style style:name="T147" style:parent-style-name="Car.predefinitoparagrafo" style:family="text">
      <style:text-properties style:font-name="Arial" style:font-name-complex="Arial" style:use-window-font-color="true" fo:font-size="11pt" style:font-size-asian="11pt" style:font-size-complex="11pt"/>
    </style:style>
    <style:style style:name="T148" style:parent-style-name="Car.predefinitoparagrafo" style:family="text">
      <style:text-properties style:font-name="Arial" style:font-name-complex="Arial" style:use-window-font-color="true" fo:font-size="11pt" style:font-size-asian="11pt" style:font-size-complex="11pt"/>
    </style:style>
    <style:style style:name="T149" style:parent-style-name="Car.predefinitoparagrafo" style:family="text">
      <style:text-properties style:font-name="Arial" style:font-name-complex="Arial" style:use-window-font-color="true" fo:font-size="11pt" style:font-size-asian="11pt" style:font-size-complex="11pt"/>
    </style:style>
    <style:style style:name="P150" style:parent-style-name="Titolo2" style:family="paragraph">
      <style:text-properties style:font-name-complex="Arial"/>
    </style:style>
    <style:style style:name="P151" style:parent-style-name="Normale" style:family="paragraph">
      <style:paragraph-properties style:text-autospace="none" fo:text-align="justify"/>
      <style:text-properties style:font-name="Arial" style:font-name-complex="Arial" fo:font-size="11pt" style:font-size-asian="11pt" style:font-size-complex="11pt"/>
    </style:style>
    <style:style style:name="P152" style:parent-style-name="Normale" style:family="paragraph">
      <style:paragraph-properties style:text-autospace="none" fo:text-align="justify"/>
      <style:text-properties style:font-name="Arial" style:font-name-complex="Arial" fo:font-size="11pt" style:font-size-asian="11pt" style:font-size-complex="11pt"/>
    </style:style>
    <style:style style:name="P153" style:parent-style-name="Normale" style:family="paragraph">
      <style:paragraph-properties style:text-autospace="none" fo:text-align="justify"/>
      <style:text-properties style:font-name="Arial" style:font-name-complex="Arial" fo:font-size="11pt" style:font-size-asian="11pt" style:font-size-complex="11pt"/>
    </style:style>
    <style:style style:name="P154" style:parent-style-name="Normale" style:family="paragraph">
      <style:paragraph-properties style:text-autospace="none" fo:text-align="justify"/>
      <style:text-properties style:font-name="Arial" style:font-name-complex="Arial" fo:font-size="11pt" style:font-size-asian="11pt" style:font-size-complex="11pt"/>
    </style:style>
    <style:style style:name="P155"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56"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57"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58"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59"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60"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61"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62" style:parent-style-name="Normale" style:family="paragraph">
      <style:paragraph-properties style:text-autospace="none" fo:text-align="justify"/>
      <style:text-properties style:font-name="Arial" style:font-name-complex="Arial" fo:font-size="11pt" style:font-size-asian="11pt" style:font-size-complex="11pt"/>
    </style:style>
    <style:style style:name="P163" style:parent-style-name="Normale" style:family="paragraph">
      <style:paragraph-properties style:text-autospace="none" fo:text-align="justify"/>
      <style:text-properties style:font-name="Arial" style:font-name-complex="Arial" fo:font-size="11pt" style:font-size-asian="11pt" style:font-size-complex="11pt"/>
    </style:style>
    <style:style style:name="P164" style:parent-style-name="Normale" style:family="paragraph">
      <style:paragraph-properties fo:text-align="justify"/>
      <style:text-properties style:font-name="Arial" style:font-name-complex="Arial" fo:font-size="11pt" style:font-size-asian="11pt" style:font-size-complex="11pt"/>
    </style:style>
    <style:style style:name="P165" style:parent-style-name="Normale" style:family="paragraph">
      <style:paragraph-properties style:text-autospace="none" fo:text-align="justify"/>
      <style:text-properties style:font-name="Arial" style:font-name-complex="Arial" fo:font-size="11pt" style:font-size-asian="11pt" style:font-size-complex="11pt"/>
    </style:style>
    <style:style style:name="P166" style:parent-style-name="Normale" style:family="paragraph">
      <style:paragraph-properties style:text-autospace="none" fo:text-align="justify"/>
      <style:text-properties style:font-name="Arial" style:font-name-complex="Arial" fo:font-size="11pt" style:font-size-asian="11pt" style:font-size-complex="11pt"/>
    </style:style>
    <style:style style:name="P167" style:parent-style-name="Normale" style:family="paragraph">
      <style:paragraph-properties style:text-autospace="none" fo:text-align="justify"/>
      <style:text-properties style:font-name="Arial" style:font-name-complex="Arial" fo:font-size="11pt" style:font-size-asian="11pt" style:font-size-complex="11pt"/>
    </style:style>
    <style:style style:name="P168" style:parent-style-name="Normale" style:family="paragraph">
      <style:paragraph-properties style:text-autospace="none" fo:text-align="justify"/>
      <style:text-properties style:font-name="Arial" style:font-name-complex="Arial" fo:font-size="11pt" style:font-size-asian="11pt" style:font-size-complex="11pt"/>
    </style:style>
    <style:style style:name="P169" style:parent-style-name="Normale" style:family="paragraph">
      <style:paragraph-properties style:text-autospace="none" fo:text-align="justify"/>
      <style:text-properties style:font-name="Arial" style:font-name-complex="Arial" fo:font-size="11pt" style:font-size-asian="11pt" style:font-size-complex="11pt"/>
    </style:style>
    <style:style style:name="P170" style:parent-style-name="Normale" style:family="paragraph">
      <style:paragraph-properties style:text-autospace="none" fo:text-align="justify"/>
      <style:text-properties style:font-name="Arial" style:font-name-complex="Arial" fo:font-size="11pt" style:font-size-asian="11pt" style:font-size-complex="11pt"/>
    </style:style>
    <style:style style:name="P171" style:parent-style-name="Normale" style:family="paragraph">
      <style:paragraph-properties style:text-autospace="none" fo:text-align="justify"/>
      <style:text-properties style:font-name="Arial" style:font-name-complex="Arial" fo:font-size="11pt" style:font-size-asian="11pt" style:font-size-complex="11pt"/>
    </style:style>
    <style:style style:name="P172"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73"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74"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75"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76" style:parent-style-name="Normale" style:family="paragraph">
      <style:paragraph-properties style:text-autospace="none" fo:text-align="justify"/>
      <style:text-properties style:font-name="Arial" style:font-name-complex="Arial" fo:font-size="11pt" style:font-size-asian="11pt" style:font-size-complex="11pt"/>
    </style:style>
    <style:style style:name="P177"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78"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79"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80" style:parent-style-name="Normale" style:family="paragraph">
      <style:paragraph-properties style:text-autospace="none" fo:text-align="justify"/>
      <style:text-properties style:font-name="Arial" style:font-name-complex="Arial" fo:font-size="11pt" style:font-size-asian="11pt" style:font-size-complex="11pt"/>
    </style:style>
    <style:style style:name="P181" style:parent-style-name="Normale" style:family="paragraph">
      <style:paragraph-properties style:text-autospace="none" fo:text-align="justify"/>
      <style:text-properties style:font-name="Arial" style:font-name-complex="Arial" fo:font-size="11pt" style:font-size-asian="11pt" style:font-size-complex="11pt"/>
    </style:style>
    <style:style style:name="P182" style:parent-style-name="Normale" style:family="paragraph">
      <style:paragraph-properties style:text-autospace="none" fo:text-align="justify"/>
      <style:text-properties style:font-name="Arial" style:font-name-complex="Arial" fo:font-size="11pt" style:font-size-asian="11pt" style:font-size-complex="11pt"/>
    </style:style>
    <style:style style:name="P183" style:parent-style-name="Normale" style:family="paragraph">
      <style:paragraph-properties style:text-autospace="none" fo:text-align="justify"/>
      <style:text-properties style:font-name="Arial" style:font-name-complex="Arial" fo:font-size="11pt" style:font-size-asian="11pt" style:font-size-complex="11pt"/>
    </style:style>
    <style:style style:name="P184" style:parent-style-name="Titolo2" style:family="paragraph">
      <style:text-properties style:font-name-complex="Arial"/>
    </style:style>
    <style:style style:name="P185" style:parent-style-name="Normale" style:family="paragraph">
      <style:paragraph-properties style:text-autospace="none" fo:text-align="justify"/>
      <style:text-properties style:font-name="Arial" style:font-name-complex="Arial" fo:font-size="11pt" style:font-size-asian="11pt" style:font-size-complex="11pt"/>
    </style:style>
    <style:style style:name="P186"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87"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188" style:parent-style-name="Normale" style:family="paragraph">
      <style:paragraph-properties style:text-autospace="none" fo:text-align="justify"/>
      <style:text-properties style:font-name="Arial" style:font-name-complex="Arial" fo:font-size="11pt" style:font-size-asian="11pt" style:font-size-complex="11pt"/>
    </style:style>
    <style:style style:name="P189" style:parent-style-name="Normale" style:family="paragraph">
      <style:paragraph-properties style:text-autospace="none" fo:text-align="justify"/>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tyle="italic" style:font-style-asian="italic" fo:font-size="11pt" style:font-size-asian="11pt" style:font-size-complex="11pt"/>
    </style:style>
    <style:style style:name="T199" style:parent-style-name="Car.predefinitoparagrafo" style:family="text">
      <style:text-properties style:font-name="Arial" style:font-name-complex="Arial" fo:font-style="italic" style:font-style-asian="italic" fo:font-size="11pt" style:font-size-asian="11pt" style:font-size-complex="11pt"/>
    </style:style>
    <style:style style:name="T200" style:parent-style-name="Car.predefinitoparagrafo" style:family="text">
      <style:text-properties style:font-name="Arial" style:font-name-complex="Arial" fo:font-style="italic" style:font-style-asian="italic"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style:use-window-font-color="true" fo:font-size="11pt" style:font-size-asian="11pt" style:font-size-complex="11pt"/>
    </style:style>
    <style:style style:name="T217" style:parent-style-name="Car.predefinitoparagrafo" style:family="text">
      <style:text-properties style:font-name="Arial" style:font-name-complex="Arial" style:font-weight-complex="normal" style:use-window-font-color="true" fo:font-size="11pt" style:font-size-asian="11pt" style:font-size-complex="11pt"/>
    </style:style>
    <style:style style:name="T218" style:parent-style-name="Car.predefinitoparagrafo" style:family="text">
      <style:text-properties style:font-name="Arial" style:font-name-complex="Arial" style:use-window-font-color="true" fo:font-size="11pt" style:font-size-asian="11pt" style:font-size-complex="11pt"/>
    </style:style>
    <style:style style:name="T219" style:parent-style-name="Car.predefinitoparagrafo" style:family="text">
      <style:text-properties style:font-name="Arial" style:font-name-complex="Arial" style:use-window-font-color="true" fo:font-size="11pt" style:font-size-asian="11pt" style:font-size-complex="11pt"/>
    </style:style>
    <style:style style:name="T220" style:parent-style-name="Car.predefinitoparagrafo" style:family="text">
      <style:text-properties style:font-name="Arial" style:font-name-complex="Arial" style:use-window-font-color="true" fo:font-size="11pt" style:font-size-asian="11pt" style:font-size-complex="11pt"/>
    </style:style>
    <style:style style:name="T221" style:parent-style-name="Car.predefinitoparagrafo" style:family="text">
      <style:text-properties style:font-name="Arial" style:font-name-complex="Arial" style:use-window-font-color="true" fo:font-size="11pt" style:font-size-asian="11pt" style:font-size-complex="11pt"/>
    </style:style>
    <style:style style:name="T222" style:parent-style-name="Car.predefinitoparagrafo" style:family="text">
      <style:text-properties style:font-name="Arial" style:font-name-complex="Arial" style:use-window-font-color="true" fo:font-size="11pt" style:font-size-asian="11pt" style:font-size-complex="11pt"/>
    </style:style>
    <style:style style:name="T223" style:parent-style-name="Car.predefinitoparagrafo" style:family="text">
      <style:text-properties style:font-name="Arial" style:font-name-complex="Arial" style:use-window-font-color="true" fo:font-size="11pt" style:font-size-asian="11pt" style:font-size-complex="11pt"/>
    </style:style>
    <style:style style:name="P224"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25" style:parent-style-name="Normale" style:family="paragraph">
      <style:paragraph-properties style:text-autospace="none" fo:text-align="justify"/>
      <style:text-properties style:font-name="Arial" style:font-name-complex="Arial" fo:font-size="11pt" style:font-size-asian="11pt" style:font-size-complex="11pt"/>
    </style:style>
    <style:style style:name="P226" style:parent-style-name="Normale" style:family="paragraph">
      <style:paragraph-properties style:text-autospace="none" fo:text-align="justify"/>
      <style:text-properties style:font-name="Arial" style:font-name-complex="Arial" fo:font-size="11pt" style:font-size-asian="11pt" style:font-size-complex="11pt"/>
    </style:style>
    <style:style style:name="P227" style:parent-style-name="Normale" style:family="paragraph">
      <style:paragraph-properties style:text-autospace="none" fo:text-align="justify"/>
      <style:text-properties style:font-name="Arial" style:font-name-complex="Arial" fo:font-size="11pt" style:font-size-asian="11pt" style:font-size-complex="11pt"/>
    </style:style>
    <style:style style:name="P228" style:parent-style-name="Normale" style:family="paragraph">
      <style:paragraph-properties style:text-autospace="none" fo:text-align="justify"/>
      <style:text-properties style:font-name="Arial" style:font-name-complex="Arial" fo:font-size="11pt" style:font-size-asian="11pt" style:font-size-complex="11pt"/>
    </style:style>
    <style:style style:name="P229" style:parent-style-name="Normale" style:family="paragraph">
      <style:paragraph-properties style:text-autospace="none" fo:text-align="justify"/>
      <style:text-properties style:font-name="Arial" style:font-name-complex="Arial" fo:font-size="11pt" style:font-size-asian="11pt" style:font-size-complex="11pt"/>
    </style:style>
    <style:style style:name="P230" style:parent-style-name="Normale" style:family="paragraph">
      <style:paragraph-properties style:text-autospace="none" fo:text-align="justify"/>
      <style:text-properties style:font-name="Arial" style:font-name-complex="Arial" fo:font-size="11pt" style:font-size-asian="11pt" style:font-size-complex="11pt"/>
    </style:style>
    <style:style style:name="TableColumn232" style:family="table-column">
      <style:table-column-properties style:column-width="0.3513in"/>
    </style:style>
    <style:style style:name="TableColumn233" style:family="table-column">
      <style:table-column-properties style:column-width="2.9722in"/>
    </style:style>
    <style:style style:name="TableColumn234" style:family="table-column">
      <style:table-column-properties style:column-width="1.6736in"/>
    </style:style>
    <style:style style:name="TableColumn235" style:family="table-column">
      <style:table-column-properties style:column-width="1.8465in"/>
    </style:style>
    <style:style style:name="Table231" style:family="table">
      <style:table-properties style:width="6.8437in" fo:margin-left="0in" table:align="left"/>
    </style:style>
    <style:style style:name="TableRow236" style:family="table-row">
      <style:table-row-properties style:min-row-height="0.3083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245" style:family="table-row">
      <style:table-row-properties style:min-row-height="0.584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e" style:family="paragraph">
      <style:paragraph-properties style:text-autospace="none" fo:text-align="justify"/>
      <style:text-properties style:font-name="Arial" style:font-name-complex="Arial"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254" style:family="table-row">
      <style:table-row-properties style:min-row-height="0.5895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e" style:family="paragraph">
      <style:paragraph-properties style:text-autospace="none" fo:text-align="justify"/>
      <style:text-properties style:font-name="Arial" style:font-name-complex="Arial"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263" style:family="table-row">
      <style:table-row-properties style:min-row-height="0.589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e" style:family="paragraph">
      <style:paragraph-properties style:text-autospace="none" fo:text-align="justify"/>
      <style:text-properties style:font-name="Arial" style:font-name-complex="Arial"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272" style:family="table-row">
      <style:table-row-properties style:min-row-height="0.4687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e" style:family="paragraph">
      <style:paragraph-properties style:text-autospace="none" fo:text-align="justify"/>
      <style:text-properties style:font-name="Arial" style:font-name-complex="Arial"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e" style:family="paragraph">
      <style:paragraph-properties style:text-autospace="none" fo:text-align="justify"/>
      <style:text-properties style:font-name="Arial" style:font-name-complex="Arial"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290" style:family="table-row">
      <style:table-row-properties style:min-row-height="0.493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e" style:family="paragraph">
      <style:paragraph-properties style:text-autospace="none" fo:text-align="justify"/>
      <style:text-properties style:font-name="Arial" style:font-name-complex="Arial"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299" style:family="table-row">
      <style:table-row-properties style:min-row-height="0.6041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e" style:family="paragraph">
      <style:paragraph-properties style:text-autospace="none" fo:text-align="justify"/>
      <style:text-properties style:font-name="Arial" style:font-name-complex="Arial"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308" style:family="table-row">
      <style:table-row-properties style:min-row-height="0.5194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e" style:family="paragraph">
      <style:paragraph-properties style:text-autospace="none" fo:text-align="justify"/>
      <style:text-properties style:font-name="Arial" style:font-name-complex="Arial"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317" style:family="table-row">
      <style:table-row-properties style:min-row-height="0.5097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e" style:family="paragraph">
      <style:paragraph-properties style:text-autospace="none" fo:text-align="justify"/>
      <style:text-properties style:font-name="Arial" style:font-name-complex="Arial"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326" style:family="table-row">
      <style:table-row-properties style:min-row-height="0.4784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e" style:family="paragraph">
      <style:paragraph-properties style:text-autospace="none" fo:text-align="justify"/>
      <style:text-properties style:font-name="Arial" style:font-name-complex="Arial"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335" style:family="table-row">
      <style:table-row-properties style:min-row-height="0.277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e" style:family="paragraph">
      <style:paragraph-properties style:text-autospace="none" fo:text-align="end"/>
      <style:text-properties style:font-name="Arial" style:font-name-complex="Arial" fo:font-weight="bold" style:font-weight-asian="bold"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340" style:family="table-row">
      <style:table-row-properties style:min-row-height="0.2909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e" style:family="paragraph">
      <style:paragraph-properties style:text-autospace="none" fo:text-align="end"/>
      <style:text-properties style:font-name="Arial" style:font-name-complex="Arial" fo:font-weight="bold" style:font-weight-asian="bold"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345" style:family="table-row">
      <style:table-row-properties style:min-row-height="0.309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e" style:family="paragraph">
      <style:paragraph-properties style:text-autospace="none" fo:text-align="end"/>
      <style:text-properties style:font-name="Arial" style:font-name-complex="Arial" fo:font-weight="bold" style:font-weight-asian="bold"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50" style:parent-style-name="Normale" style:family="paragraph">
      <style:paragraph-properties style:text-autospace="none" fo:text-align="justify"/>
      <style:text-properties style:font-name="Arial" style:font-name-complex="Arial" fo:font-size="11pt" style:font-size-asian="11pt" style:font-size-complex="11pt"/>
    </style:style>
    <style:style style:name="P351" style:parent-style-name="Normale" style:family="paragraph">
      <style:paragraph-properties style:text-autospace="none" fo:text-align="justify"/>
      <style:text-properties style:font-name="Arial" style:font-name-complex="Arial" fo:font-size="11pt" style:font-size-asian="11pt" style:font-size-complex="11pt"/>
    </style:style>
    <style:style style:name="P352" style:parent-style-name="Titolo1" style:family="paragraph">
      <style:text-properties style:font-name="Arial" style:font-name-complex="Arial" style:use-window-font-color="true" fo:font-size="11pt" style:font-size-asian="11pt" style:font-size-complex="11pt"/>
    </style:style>
    <style:style style:name="T353" style:parent-style-name="Car.predefinitoparagrafo" style:family="text">
      <style:text-properties style:font-name="Arial" style:font-name-complex="Arial" style:use-window-font-color="true" fo:font-size="11pt" style:font-size-asian="11pt" style:font-size-complex="11pt"/>
    </style:style>
    <style:style style:name="T354" style:parent-style-name="Car.predefinitoparagrafo" style:family="text">
      <style:text-properties style:font-name="Arial" style:font-name-complex="Arial" style:font-weight-complex="normal" style:use-window-font-color="true" fo:font-size="11pt" style:font-size-asian="11pt" style:font-size-complex="11pt"/>
    </style:style>
    <style:style style:name="T355" style:parent-style-name="Car.predefinitoparagrafo" style:family="text">
      <style:text-properties style:font-name="Arial" style:font-name-complex="Arial" style:use-window-font-color="true" fo:font-size="11pt" style:font-size-asian="11pt" style:font-size-complex="11pt"/>
    </style:style>
    <style:style style:name="T356" style:parent-style-name="Car.predefinitoparagrafo" style:family="text">
      <style:text-properties style:font-name="Arial" style:font-name-complex="Arial" style:use-window-font-color="true" fo:font-size="11pt" style:font-size-asian="11pt" style:font-size-complex="11pt"/>
    </style:style>
    <style:style style:name="T357" style:parent-style-name="Car.predefinitoparagrafo" style:family="text">
      <style:text-properties style:font-name="Arial" style:font-name-complex="Arial" style:use-window-font-color="true" fo:font-size="11pt" style:font-size-asian="11pt" style:font-size-complex="11pt"/>
    </style:style>
    <style:style style:name="T358" style:parent-style-name="Car.predefinitoparagrafo" style:family="text">
      <style:text-properties style:font-name="Arial" style:font-name-complex="Arial" style:use-window-font-color="true" fo:font-size="11pt" style:font-size-asian="11pt" style:font-size-complex="11pt"/>
    </style:style>
    <style:style style:name="P359" style:parent-style-name="Titolo2" style:family="paragraph">
      <style:text-properties style:font-name-complex="Arial"/>
    </style:style>
    <style:style style:name="P360" style:parent-style-name="Normale" style:family="paragraph">
      <style:paragraph-properties style:text-autospace="none" fo:text-align="justify"/>
      <style:text-properties style:font-name="Arial" style:font-name-complex="Arial" fo:font-size="11pt" style:font-size-asian="11pt" style:font-size-complex="11pt"/>
    </style:style>
    <style:style style:name="P361"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362"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363" style:parent-style-name="Normale" style:family="paragraph">
      <style:paragraph-properties style:text-autospace="none" fo:text-align="justify" fo:margin-left="0.75in">
        <style:tab-stops/>
      </style:paragraph-properties>
      <style:text-properties style:font-name="Arial" style:font-name-complex="Arial" fo:font-size="11pt" style:font-size-asian="11pt" style:font-size-complex="11pt"/>
    </style:style>
    <style:style style:name="P364" style:parent-style-name="Normale" style:family="paragraph">
      <style:paragraph-properties style:text-autospace="none" fo:text-align="justify" fo:margin-left="0.75in">
        <style:tab-stops/>
      </style:paragraph-properties>
      <style:text-properties style:font-name="Arial" style:font-name-complex="Arial" fo:font-size="11pt" style:font-size-asian="11pt" style:font-size-complex="11pt"/>
    </style:style>
    <style:style style:name="P365" style:parent-style-name="Normale" style:family="paragraph">
      <style:paragraph-properties style:text-autospace="none" fo:text-align="justify" fo:margin-left="0.75in">
        <style:tab-stops/>
      </style:paragraph-properties>
      <style:text-properties style:font-name="Arial" style:font-name-complex="Arial" fo:font-size="11pt" style:font-size-asian="11pt" style:font-size-complex="11pt"/>
    </style:style>
    <style:style style:name="P366" style:parent-style-name="Normale" style:family="paragraph">
      <style:paragraph-properties style:text-autospace="none" fo:text-align="justify"/>
      <style:text-properties style:font-name="Arial" style:font-name-complex="Arial" fo:font-size="11pt" style:font-size-asian="11pt" style:font-size-complex="11pt"/>
    </style:style>
    <style:style style:name="P367" style:parent-style-name="Titolo2" style:family="paragraph">
      <style:text-properties style:font-name-complex="Arial"/>
    </style:style>
    <style:style style:name="P368" style:parent-style-name="Normale" style:family="paragraph">
      <style:paragraph-properties style:text-autospace="none" fo:text-align="justify"/>
      <style:text-properties style:font-name="Arial" style:font-name-complex="Arial" fo:font-size="11pt" style:font-size-asian="11pt" style:font-size-complex="11pt"/>
    </style:style>
    <style:style style:name="P369" style:parent-style-name="Normale" style:family="paragraph">
      <style:paragraph-properties style:text-autospace="none" fo:text-align="justify"/>
      <style:text-properties style:font-name="Arial" style:font-name-complex="Arial" fo:font-size="11pt" style:font-size-asian="11pt" style:font-size-complex="11pt"/>
    </style:style>
    <style:style style:name="P370" style:parent-style-name="Normale" style:family="paragraph">
      <style:paragraph-properties style:text-autospace="none" fo:text-align="justify"/>
      <style:text-properties style:font-name="Arial" style:font-name-complex="Arial" fo:font-size="11pt" style:font-size-asian="11pt" style:font-size-complex="11pt"/>
    </style:style>
    <style:style style:name="P371" style:parent-style-name="Normale" style:family="paragraph">
      <style:paragraph-properties style:text-autospace="none" fo:text-align="justify"/>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style:use-window-font-color="true" fo:font-size="11pt" style:font-size-asian="11pt" style:font-size-complex="11pt"/>
    </style:style>
    <style:style style:name="T373" style:parent-style-name="Car.predefinitoparagrafo" style:family="text">
      <style:text-properties style:font-name="Arial" style:font-name-complex="Arial" style:font-weight-complex="normal" style:use-window-font-color="true" fo:font-size="11pt" style:font-size-asian="11pt" style:font-size-complex="11pt"/>
    </style:style>
    <style:style style:name="T374" style:parent-style-name="Car.predefinitoparagrafo" style:family="text">
      <style:text-properties style:font-name="Arial" style:font-name-complex="Arial" style:use-window-font-color="true" fo:font-size="11pt" style:font-size-asian="11pt" style:font-size-complex="11pt"/>
    </style:style>
    <style:style style:name="P375" style:parent-style-name="Normale" style:family="paragraph">
      <style:paragraph-properties style:text-autospace="none" fo:text-align="justify"/>
      <style:text-properties style:font-name="Arial" style:font-name-complex="Arial" fo:font-size="11pt" style:font-size-asian="11pt" style:font-size-complex="11pt"/>
    </style:style>
    <style:style style:name="P376" style:parent-style-name="Normale" style:family="paragraph">
      <style:paragraph-properties style:text-autospace="none" fo:text-align="justify"/>
      <style:text-properties style:font-name="Arial" style:font-name-complex="Arial" fo:font-size="11pt" style:font-size-asian="11pt" style:font-size-complex="11pt"/>
    </style:style>
    <style:style style:name="P377" style:parent-style-name="Normale" style:family="paragraph">
      <style:paragraph-properties style:text-autospace="none" fo:text-align="justify"/>
      <style:text-properties style:font-name="Arial" style:font-name-complex="Arial" fo:font-size="11pt" style:font-size-asian="11pt" style:font-size-complex="11pt"/>
    </style:style>
    <style:style style:name="P378" style:parent-style-name="Normale" style:family="paragraph">
      <style:paragraph-properties style:text-autospace="none" fo:text-align="justify"/>
      <style:text-properties style:font-name="Arial" style:font-name-complex="Arial" fo:font-size="11pt" style:font-size-asian="11pt" style:font-size-complex="11pt"/>
    </style:style>
    <style:style style:name="P379" style:parent-style-name="Normale" style:family="paragraph">
      <style:paragraph-properties style:text-autospace="none" fo:text-align="justify"/>
      <style:text-properties style:font-name="Arial" style:font-name-complex="Arial" fo:font-size="11pt" style:font-size-asian="11pt" style:font-size-complex="11pt"/>
    </style:style>
    <style:style style:name="P380" style:parent-style-name="Normale" style:family="paragraph">
      <style:paragraph-properties style:text-autospace="none" fo:text-align="justify"/>
      <style:text-properties style:font-name="Arial" style:font-name-complex="Arial" fo:font-size="11pt" style:font-size-asian="11pt" style:font-size-complex="11pt"/>
    </style:style>
    <style:style style:name="P381" style:parent-style-name="Normale" style:family="paragraph">
      <style:paragraph-properties style:text-autospace="none" fo:text-align="justify"/>
      <style:text-properties style:font-name="Arial" style:font-name-complex="Arial" fo:font-size="11pt" style:font-size-asian="11pt" style:font-size-complex="11pt"/>
    </style:style>
    <style:style style:name="P382" style:parent-style-name="Normale" style:family="paragraph">
      <style:paragraph-properties style:text-autospace="none" fo:text-align="justify"/>
      <style:text-properties style:font-name="Arial" style:font-name-complex="Arial" fo:font-size="11pt" style:font-size-asian="11pt" style:font-size-complex="11pt"/>
    </style:style>
    <style:style style:name="P383" style:parent-style-name="Normale" style:family="paragraph">
      <style:paragraph-properties style:text-autospace="none" fo:text-align="justify"/>
      <style:text-properties style:font-name="Arial" style:font-name-complex="Arial" fo:font-size="11pt" style:font-size-asian="11pt" style:font-size-complex="11pt"/>
    </style:style>
    <style:style style:name="P384" style:parent-style-name="Normale" style:family="paragraph">
      <style:paragraph-properties style:text-autospace="none" fo:text-align="justify"/>
      <style:text-properties style:font-name="Arial" style:font-name-complex="Arial" fo:font-size="11pt" style:font-size-asian="11pt" style:font-size-complex="11pt"/>
    </style:style>
    <style:style style:name="P385" style:parent-style-name="Normale" style:family="paragraph">
      <style:paragraph-properties style:text-autospace="none" fo:text-align="justify"/>
      <style:text-properties style:font-name="Arial" style:font-name-complex="Arial" fo:font-size="11pt" style:font-size-asian="11pt" style:font-size-complex="11pt"/>
    </style:style>
    <style:style style:name="P386" style:parent-style-name="Normale" style:family="paragraph">
      <style:paragraph-properties style:text-autospace="none" fo:text-align="justify"/>
      <style:text-properties style:font-name="Arial" style:font-name-complex="Arial" fo:font-size="11pt" style:font-size-asian="11pt" style:font-size-complex="11pt"/>
    </style:style>
    <style:style style:name="P387" style:parent-style-name="Normale" style:family="paragraph">
      <style:paragraph-properties style:text-autospace="none" fo:text-align="justify"/>
      <style:text-properties style:font-name="Arial" style:font-name-complex="Arial" fo:font-size="11pt" style:font-size-asian="11pt" style:font-size-complex="11pt"/>
    </style:style>
    <style:style style:name="P388" style:parent-style-name="Normale" style:family="paragraph">
      <style:paragraph-properties style:text-autospace="none" fo:text-align="justify"/>
      <style:text-properties style:font-name="Arial" style:font-name-complex="Arial" fo:font-size="11pt" style:font-size-asian="11pt" style:font-size-complex="11pt"/>
    </style:style>
    <style:style style:name="P389" style:parent-style-name="Normale" style:family="paragraph">
      <style:paragraph-properties style:text-autospace="none" fo:text-align="justify"/>
      <style:text-properties style:font-name="Arial" style:font-name-complex="Arial" fo:font-size="11pt" style:font-size-asian="11pt" style:font-size-complex="11pt"/>
    </style:style>
    <style:style style:name="P390" style:parent-style-name="Normale" style:family="paragraph">
      <style:paragraph-properties style:text-autospace="none" fo:text-align="justify"/>
      <style:text-properties style:font-name="Arial" style:font-name-complex="Arial" fo:font-size="11pt" style:font-size-asian="11pt" style:font-size-complex="11pt"/>
    </style:style>
    <style:style style:name="P391" style:parent-style-name="Normale" style:family="paragraph">
      <style:paragraph-properties style:text-autospace="none" fo:text-align="justify"/>
      <style:text-properties style:font-name="Arial" style:font-name-complex="Arial" fo:font-size="11pt" style:font-size-asian="11pt" style:font-size-complex="11pt"/>
    </style:style>
    <style:style style:name="P392" style:parent-style-name="Normale" style:family="paragraph">
      <style:paragraph-properties style:text-autospace="none" fo:text-align="justify"/>
      <style:text-properties style:font-name="Arial" style:font-name-complex="Arial" fo:font-size="11pt" style:font-size-asian="11pt" style:font-size-complex="11pt"/>
    </style:style>
    <style:style style:name="P393" style:parent-style-name="Normale" style:family="paragraph">
      <style:paragraph-properties style:text-autospace="none" fo:text-align="justify"/>
      <style:text-properties style:font-name="Arial" style:font-name-complex="Arial" fo:font-size="11pt" style:font-size-asian="11pt" style:font-size-complex="11pt"/>
    </style:style>
    <style:style style:name="P394" style:parent-style-name="Normale" style:family="paragraph">
      <style:paragraph-properties style:text-autospace="none" fo:text-align="justify"/>
      <style:text-properties style:font-name="Arial" style:font-name-complex="Arial" fo:font-size="11pt" style:font-size-asian="11pt" style:font-size-complex="11pt"/>
    </style:style>
    <style:style style:name="P395" style:parent-style-name="Normale" style:family="paragraph">
      <style:paragraph-properties style:text-autospace="none" fo:text-align="justify"/>
      <style:text-properties style:font-name="Arial" style:font-name-complex="Arial" fo:font-size="11pt" style:font-size-asian="11pt" style:font-size-complex="11pt"/>
    </style:style>
    <style:style style:name="P396" style:parent-style-name="Normale" style:family="paragraph">
      <style:paragraph-properties style:text-autospace="none" fo:text-align="justify"/>
      <style:text-properties style:font-name="Arial" style:font-name-complex="Arial" fo:font-size="11pt" style:font-size-asian="11pt" style:font-size-complex="11pt"/>
    </style:style>
    <style:style style:name="P397" style:parent-style-name="Normale" style:family="paragraph">
      <style:paragraph-properties style:text-autospace="none" fo:text-align="justify"/>
      <style:text-properties style:font-name="Arial" style:font-name-complex="Arial" fo:font-size="11pt" style:font-size-asian="11pt" style:font-size-complex="11pt"/>
    </style:style>
    <style:style style:name="P398" style:parent-style-name="Normale" style:family="paragraph">
      <style:paragraph-properties style:text-autospace="none" fo:text-align="justify"/>
      <style:text-properties style:font-name="Arial" style:font-name-complex="Arial" fo:font-size="11pt" style:font-size-asian="11pt" style:font-size-complex="11pt"/>
    </style:style>
    <style:style style:name="P399" style:parent-style-name="Normale" style:family="paragraph">
      <style:paragraph-properties style:text-autospace="none" fo:text-align="justify"/>
      <style:text-properties style:font-name="Arial" style:font-name-complex="Arial" fo:font-size="11pt" style:font-size-asian="11pt" style:font-size-complex="11pt"/>
    </style:style>
    <style:style style:name="P400" style:parent-style-name="Normale" style:family="paragraph">
      <style:paragraph-properties style:text-autospace="none" fo:text-align="justify"/>
      <style:text-properties style:font-name="Arial" style:font-name-complex="Arial" fo:font-size="11pt" style:font-size-asian="11pt" style:font-size-complex="11pt"/>
    </style:style>
    <style:style style:name="P401" style:parent-style-name="Normale" style:family="paragraph">
      <style:paragraph-properties style:text-autospace="none" fo:text-align="justify"/>
      <style:text-properties style:font-name="Arial" style:font-name-complex="Arial" fo:font-size="11pt" style:font-size-asian="11pt" style:font-size-complex="11pt"/>
    </style:style>
    <style:style style:name="P402"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403"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404"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405" style:parent-style-name="Normale" style:family="paragraph">
      <style:paragraph-properties style:text-autospace="none" fo:text-align="justify"/>
      <style:text-properties style:font-name="Arial" style:font-name-complex="Arial" fo:font-size="11pt" style:font-size-asian="11pt" style:font-size-complex="11pt"/>
    </style:style>
    <style:style style:name="P406" style:parent-style-name="Normale" style:family="paragraph">
      <style:paragraph-properties style:text-autospace="none" fo:text-align="justify"/>
      <style:text-properties style:font-name="Arial" style:font-name-complex="Arial" fo:font-size="11pt" style:font-size-asian="11pt" style:font-size-complex="11pt"/>
    </style:style>
    <style:style style:name="P407" style:parent-style-name="Normale" style:family="paragraph">
      <style:paragraph-properties style:text-autospace="none" fo:text-align="justify"/>
      <style:text-properties style:font-name="Arial" style:font-name-complex="Arial" fo:font-size="11pt" style:font-size-asian="11pt" style:font-size-complex="11pt"/>
    </style:style>
    <style:style style:name="P408" style:parent-style-name="Normale" style:family="paragraph">
      <style:paragraph-properties style:text-autospace="none" fo:text-align="justify"/>
      <style:text-properties style:font-name="Arial" style:font-name-complex="Arial" fo:font-size="11pt" style:font-size-asian="11pt" style:font-size-complex="11pt"/>
    </style:style>
    <style:style style:name="P409" style:parent-style-name="Normale" style:family="paragraph">
      <style:paragraph-properties style:text-autospace="none" fo:text-align="justify"/>
      <style:text-properties style:font-name="Arial" style:font-name-complex="Arial" fo:font-size="11pt" style:font-size-asian="11pt" style:font-size-complex="11pt"/>
    </style:style>
    <style:style style:name="P410" style:parent-style-name="Normale" style:family="paragraph">
      <style:paragraph-properties style:text-autospace="none" fo:text-align="justify"/>
      <style:text-properties style:font-name="Arial" style:font-name-complex="Arial" fo:font-size="11pt" style:font-size-asian="11pt" style:font-size-complex="11pt"/>
    </style:style>
    <style:style style:name="P411" style:parent-style-name="Normale" style:family="paragraph">
      <style:paragraph-properties style:text-autospace="none" fo:text-align="justify"/>
      <style:text-properties style:font-name="Arial" style:font-name-complex="Arial" fo:font-size="11pt" style:font-size-asian="11pt" style:font-size-complex="11pt"/>
    </style:style>
    <style:style style:name="P412" style:parent-style-name="Normale" style:family="paragraph">
      <style:paragraph-properties style:text-autospace="none" fo:text-align="justify"/>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style:use-window-font-color="true" fo:font-size="11pt" style:font-size-asian="11pt" style:font-size-complex="11pt"/>
    </style:style>
    <style:style style:name="T414" style:parent-style-name="Car.predefinitoparagrafo" style:family="text">
      <style:text-properties style:font-name="Arial" style:font-name-complex="Arial" style:font-weight-complex="normal" style:use-window-font-color="true" fo:font-size="11pt" style:font-size-asian="11pt" style:font-size-complex="11pt"/>
    </style:style>
    <style:style style:name="T415" style:parent-style-name="Car.predefinitoparagrafo" style:family="text">
      <style:text-properties style:font-name="Arial" style:font-name-complex="Arial" style:use-window-font-color="true" fo:font-size="11pt" style:font-size-asian="11pt" style:font-size-complex="11pt"/>
    </style:style>
    <style:style style:name="T416" style:parent-style-name="Car.predefinitoparagrafo" style:family="text">
      <style:text-properties style:font-name="Arial" style:font-name-complex="Arial" style:font-weight-complex="normal" style:use-window-font-color="true" fo:font-size="11pt" style:font-size-asian="11pt" style:font-size-complex="11pt"/>
    </style:style>
    <style:style style:name="T417" style:parent-style-name="Car.predefinitoparagrafo" style:family="text">
      <style:text-properties style:font-name="Arial" style:font-name-complex="Arial" style:use-window-font-color="true" fo:font-size="11pt" style:font-size-asian="11pt" style:font-size-complex="11pt"/>
    </style:style>
    <style:style style:name="T418" style:parent-style-name="Car.predefinitoparagrafo" style:family="text">
      <style:text-properties style:font-name="Arial" style:font-name-complex="Arial" style:use-window-font-color="true" fo:font-size="11pt" style:font-size-asian="11pt" style:font-size-complex="11pt"/>
    </style:style>
    <style:style style:name="T419" style:parent-style-name="Car.predefinitoparagrafo" style:family="text">
      <style:text-properties style:font-name="Arial" style:font-name-complex="Arial" style:use-window-font-color="true" fo:font-size="11pt" style:font-size-asian="11pt" style:font-size-complex="11pt"/>
    </style:style>
    <style:style style:name="P420"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21" style:parent-style-name="Normale" style:family="paragraph">
      <style:paragraph-properties style:text-autospace="none" fo:text-align="justify"/>
      <style:text-properties style:font-name="Arial" style:font-name-complex="Arial" fo:font-size="11pt" style:font-size-asian="11pt" style:font-size-complex="11pt"/>
    </style:style>
    <style:style style:name="P422" style:parent-style-name="Normale" style:family="paragraph">
      <style:paragraph-properties style:text-autospace="none" fo:text-align="justify"/>
      <style:text-properties style:font-name="Arial" style:font-name-complex="Arial" fo:font-size="11pt" style:font-size-asian="11pt" style:font-size-complex="11pt"/>
    </style:style>
    <style:style style:name="P423" style:parent-style-name="Normale" style:family="paragraph">
      <style:paragraph-properties style:text-autospace="none" fo:text-align="justify"/>
      <style:text-properties style:font-name="Arial" style:font-name-complex="Arial" fo:font-size="11pt" style:font-size-asian="11pt" style:font-size-complex="11pt"/>
    </style:style>
    <style:style style:name="P424" style:parent-style-name="Normale" style:family="paragraph">
      <style:paragraph-properties style:text-autospace="none" fo:text-align="justify"/>
      <style:text-properties style:font-name="Arial" style:font-name-complex="Arial" fo:font-size="11pt" style:font-size-asian="11pt" style:font-size-complex="11pt"/>
    </style:style>
    <style:style style:name="P425" style:parent-style-name="Normale" style:family="paragraph">
      <style:paragraph-properties style:text-autospace="none" fo:text-align="justify"/>
      <style:text-properties style:font-name="Arial" style:font-name-complex="Arial" fo:font-size="11pt" style:font-size-asian="11pt" style:font-size-complex="11pt"/>
    </style:style>
    <style:style style:name="P426" style:parent-style-name="Normale" style:family="paragraph">
      <style:paragraph-properties style:text-autospace="none" fo:text-align="justify"/>
      <style:text-properties style:font-name="Arial" style:font-name-complex="Arial" fo:font-size="11pt" style:font-size-asian="11pt" style:font-size-complex="11pt"/>
    </style:style>
    <style:style style:name="P427"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428"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429"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430"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431"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432"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433"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434" style:parent-style-name="Titolo1" style:family="paragraph">
      <style:text-properties style:font-name="Arial" style:font-name-complex="Arial" style:use-window-font-color="true" fo:font-size="11pt" style:font-size-asian="11pt" style:font-size-complex="11pt"/>
    </style:style>
    <style:style style:name="P435" style:parent-style-name="Normale" style:family="paragraph">
      <style:paragraph-properties style:text-autospace="none" fo:text-align="justify"/>
      <style:text-properties style:font-name="Arial" style:font-name-complex="Arial" fo:font-size="11pt" style:font-size-asian="11pt" style:font-size-complex="11pt"/>
    </style:style>
    <style:style style:name="P436" style:parent-style-name="Normale" style:family="paragraph">
      <style:paragraph-properties style:text-autospace="none" fo:text-align="justify"/>
      <style:text-properties style:font-name="Arial" style:font-name-complex="Arial" fo:font-size="11pt" style:font-size-asian="11pt" style:font-size-complex="11pt"/>
    </style:style>
    <style:style style:name="P437" style:parent-style-name="Normale" style:family="paragraph">
      <style:paragraph-properties style:text-autospace="none" fo:text-align="justify"/>
      <style:text-properties style:font-name="Arial" style:font-name-complex="Arial" fo:font-size="11pt" style:font-size-asian="11pt" style:font-size-complex="11pt"/>
    </style:style>
    <style:style style:name="P438" style:parent-style-name="Normale" style:family="paragraph">
      <style:paragraph-properties style:text-autospace="none" fo:text-align="justify"/>
      <style:text-properties style:font-name="Arial" style:font-name-complex="Arial" fo:font-size="11pt" style:font-size-asian="11pt" style:font-size-complex="11pt"/>
    </style:style>
    <style:style style:name="P439" style:parent-style-name="Titolo1" style:family="paragraph">
      <style:text-properties style:font-name="Arial" style:font-name-complex="Arial" style:use-window-font-color="true" fo:font-size="11pt" style:font-size-asian="11pt" style:font-size-complex="11pt"/>
    </style:style>
    <style:style style:name="P440" style:parent-style-name="Normale" style:family="paragraph">
      <style:paragraph-properties style:text-autospace="none" fo:text-align="justify"/>
      <style:text-properties style:font-name="Arial" style:font-name-complex="Arial" fo:font-size="11pt" style:font-size-asian="11pt" style:font-size-complex="11pt"/>
    </style:style>
    <style:style style:name="P441" style:parent-style-name="Normale" style:family="paragraph">
      <style:paragraph-properties style:text-autospace="none" fo:text-align="justify"/>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style:use-window-font-color="true" fo:font-size="11pt" style:font-size-asian="11pt" style:font-size-complex="11pt"/>
    </style:style>
    <style:style style:name="T443" style:parent-style-name="Car.predefinitoparagrafo" style:family="text">
      <style:text-properties style:font-name="Arial" style:font-name-complex="Arial" style:font-weight-complex="normal" style:use-window-font-color="true" fo:font-size="11pt" style:font-size-asian="11pt" style:font-size-complex="11pt"/>
    </style:style>
    <style:style style:name="T444" style:parent-style-name="Car.predefinitoparagrafo" style:family="text">
      <style:text-properties style:font-name="Arial" style:font-name-complex="Arial" style:use-window-font-color="true" fo:font-size="11pt" style:font-size-asian="11pt" style:font-size-complex="11pt"/>
    </style:style>
    <style:style style:name="T445" style:parent-style-name="Car.predefinitoparagrafo" style:family="text">
      <style:text-properties style:font-name="Arial" style:font-name-complex="Arial" style:font-weight-complex="normal" style:use-window-font-color="true" fo:font-size="11pt" style:font-size-asian="11pt" style:font-size-complex="11pt"/>
    </style:style>
    <style:style style:name="T446" style:parent-style-name="Car.predefinitoparagrafo" style:family="text">
      <style:text-properties style:font-name="Arial" style:font-name-complex="Arial" style:use-window-font-color="true" fo:font-size="11pt" style:font-size-asian="11pt" style:font-size-complex="11pt"/>
    </style:style>
    <style:style style:name="P447"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48" style:parent-style-name="Default" style:family="paragraph">
      <style:paragraph-properties fo:text-align="justify"/>
      <style:text-properties style:use-window-font-color="true" fo:font-size="11pt" style:font-size-asian="11pt" style:font-size-complex="11pt"/>
    </style:style>
    <style:style style:name="P449" style:parent-style-name="Default" style:family="paragraph">
      <style:paragraph-properties fo:text-align="justify"/>
      <style:text-properties fo:font-size="11pt" style:font-size-asian="11pt" style:font-size-complex="11pt"/>
    </style:style>
    <style:style style:name="P450" style:parent-style-name="Default" style:family="paragraph">
      <style:paragraph-properties fo:text-align="justify"/>
      <style:text-properties style:use-window-font-color="true" fo:font-size="11pt" style:font-size-asian="11pt" style:font-size-complex="11pt"/>
    </style:style>
    <style:style style:name="P451" style:parent-style-name="Default" style:family="paragraph">
      <style:paragraph-properties fo:text-align="justify"/>
      <style:text-properties fo:font-size="11pt" style:font-size-asian="11pt" style:font-size-complex="11pt"/>
    </style:style>
    <style:style style:name="P452" style:parent-style-name="Normale" style:family="paragraph">
      <style:paragraph-properties style:text-autospace="none" fo:text-align="justify"/>
      <style:text-properties style:font-name="Arial" style:font-name-complex="Arial" fo:font-size="11pt" style:font-size-asian="11pt" style:font-size-complex="11pt"/>
    </style:style>
    <style:style style:name="P453" style:parent-style-name="Normale" style:family="paragraph">
      <style:paragraph-properties fo:text-align="justify"/>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font-weight="bold" style:font-weight-asian="bold"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P459" style:parent-style-name="Normale" style:family="paragraph">
      <style:paragraph-properties fo:text-align="justify"/>
      <style:text-properties style:font-name="Arial" style:font-name-complex="Arial" fo:font-size="11pt" style:font-size-asian="11pt" style:font-size-complex="11pt"/>
    </style:style>
    <style:style style:name="P460" style:parent-style-name="Normale" style:family="paragraph">
      <style:paragraph-properties fo:text-align="justify"/>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style:use-window-font-color="true" fo:font-size="11pt" style:font-size-asian="11pt" style:font-size-complex="11pt"/>
    </style:style>
    <style:style style:name="T462" style:parent-style-name="Car.predefinitoparagrafo" style:family="text">
      <style:text-properties style:font-name="Arial" style:font-name-complex="Arial" style:font-weight-complex="normal" style:use-window-font-color="true" fo:font-size="11pt" style:font-size-asian="11pt" style:font-size-complex="11pt"/>
    </style:style>
    <style:style style:name="T463" style:parent-style-name="Car.predefinitoparagrafo" style:family="text">
      <style:text-properties style:font-name="Arial" style:font-name-complex="Arial" style:use-window-font-color="true" fo:font-size="11pt" style:font-size-asian="11pt" style:font-size-complex="11pt"/>
    </style:style>
    <style:style style:name="T464" style:parent-style-name="Car.predefinitoparagrafo" style:family="text">
      <style:text-properties style:font-name="Arial" style:font-name-complex="Arial" style:font-weight-complex="normal" style:use-window-font-color="true" fo:font-size="11pt" style:font-size-asian="11pt" style:font-size-complex="11pt"/>
    </style:style>
    <style:style style:name="T465" style:parent-style-name="Car.predefinitoparagrafo" style:family="text">
      <style:text-properties style:font-name="Arial" style:font-name-complex="Arial" style:use-window-font-color="true" fo:font-size="11pt" style:font-size-asian="11pt" style:font-size-complex="11pt"/>
    </style:style>
    <style:style style:name="P466"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67" style:parent-style-name="Normale" style:family="paragraph">
      <style:paragraph-properties style:text-autospace="none" fo:text-align="justify"/>
      <style:text-properties style:font-name="Arial" style:font-name-complex="Arial" fo:font-size="11pt" style:font-size-asian="11pt" style:font-size-complex="11pt"/>
    </style:style>
    <style:style style:name="P468" style:parent-style-name="Normale" style:family="paragraph">
      <style:paragraph-properties style:text-autospace="none" fo:text-align="justify"/>
      <style:text-properties style:font-name="Arial" style:font-name-complex="Arial" fo:font-size="11pt" style:font-size-asian="11pt" style:font-size-complex="11pt"/>
    </style:style>
    <style:style style:name="P469" style:parent-style-name="Normale" style:family="paragraph">
      <style:paragraph-properties style:text-autospace="none" fo:text-align="justify"/>
      <style:text-properties style:font-name="Arial" style:font-name-complex="Arial" fo:font-size="11pt" style:font-size-asian="11pt" style:font-size-complex="11pt"/>
    </style:style>
    <style:style style:name="P470" style:parent-style-name="Normale" style:family="paragraph">
      <style:paragraph-properties style:text-autospace="none" fo:text-align="justify"/>
      <style:text-properties style:font-name="Arial" style:font-name-complex="Arial" fo:font-size="11pt" style:font-size-asian="11pt" style:font-size-complex="11pt"/>
    </style:style>
    <style:style style:name="P471" style:parent-style-name="Normale" style:family="paragraph">
      <style:paragraph-properties style:text-autospace="none" fo:text-align="justify"/>
      <style:text-properties style:font-name="Arial" style:font-name-complex="Arial" fo:font-size="11pt" style:font-size-asian="11pt" style:font-size-complex="11pt"/>
    </style:style>
    <style:style style:name="P472" style:parent-style-name="Normale" style:family="paragraph">
      <style:paragraph-properties style:text-autospace="none" fo:text-align="justify"/>
      <style:text-properties style:font-name="Arial" style:font-name-complex="Arial" fo:font-size="11pt" style:font-size-asian="11pt" style:font-size-complex="11pt"/>
    </style:style>
    <style:style style:name="P473" style:parent-style-name="Titolo1" style:family="paragraph">
      <style:text-properties style:font-name="Arial" style:font-name-complex="Arial" style:use-window-font-color="true" fo:font-size="11pt" style:font-size-asian="11pt" style:font-size-complex="11pt"/>
    </style:style>
    <style:style style:name="P474" style:parent-style-name="Normale" style:family="paragraph">
      <style:paragraph-properties style:text-autospace="none" fo:text-align="justify"/>
      <style:text-properties style:font-name="Arial" style:font-name-complex="Arial" fo:font-size="11pt" style:font-size-asian="11pt" style:font-size-complex="11pt"/>
    </style:style>
    <style:style style:name="P475" style:parent-style-name="Normale" style:family="paragraph">
      <style:paragraph-properties style:text-autospace="none" fo:text-align="justify"/>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style:use-window-font-color="true" fo:font-size="11pt" style:font-size-asian="11pt" style:font-size-complex="11pt"/>
    </style:style>
    <style:style style:name="T477" style:parent-style-name="Car.predefinitoparagrafo" style:family="text">
      <style:text-properties style:font-name="Arial" style:font-name-complex="Arial" style:font-weight-complex="normal" style:use-window-font-color="true" fo:font-size="11pt" style:font-size-asian="11pt" style:font-size-complex="11pt"/>
    </style:style>
    <style:style style:name="T478" style:parent-style-name="Car.predefinitoparagrafo" style:family="text">
      <style:text-properties style:font-name="Arial" style:font-name-complex="Arial" style:use-window-font-color="true" fo:font-size="11pt" style:font-size-asian="11pt" style:font-size-complex="11pt"/>
    </style:style>
    <style:style style:name="T479" style:parent-style-name="Car.predefinitoparagrafo" style:family="text">
      <style:text-properties style:font-name="Arial" style:font-name-complex="Arial" style:use-window-font-color="true" fo:font-size="11pt" style:font-size-asian="11pt" style:font-size-complex="11pt"/>
    </style:style>
    <style:style style:name="T480" style:parent-style-name="Car.predefinitoparagrafo" style:family="text">
      <style:text-properties style:font-name="Arial" style:font-name-complex="Arial" style:use-window-font-color="true" fo:font-size="11pt" style:font-size-asian="11pt" style:font-size-complex="11pt"/>
    </style:style>
    <style:style style:name="P481"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82" style:parent-style-name="Normale" style:family="paragraph">
      <style:paragraph-properties style:text-autospace="none"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483" style:parent-style-name="Normale" style:family="paragraph">
      <style:paragraph-properties style:text-autospace="none" fo:text-align="justify"/>
    </style:style>
    <style:style style:name="T484" style:parent-style-name="Car.predefinitoparagrafo" style:family="text">
      <style:text-properties style:font-name="Arial" style:font-name-asian="Calibri" style:font-name-complex="Arial"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asian="Calibri" style:font-name-complex="Arial" fo:font-size="11pt" style:font-size-asian="11pt" style:font-size-complex="11pt"/>
    </style:style>
    <style:style style:name="P487" style:parent-style-name="Normale" style:family="paragraph">
      <style:paragraph-properties style:text-autospace="none" fo:text-align="justify">
        <style:tab-stops>
          <style:tab-stop style:type="right" style:position="6.693in"/>
        </style:tab-stops>
      </style:paragraph-properties>
    </style:style>
    <style:style style:name="T488" style:parent-style-name="Car.predefinitoparagrafo" style:family="text">
      <style:text-properties style:font-name="Arial" style:font-name-asian="Calibri"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asian="Calibri"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P492" style:parent-style-name="Normale" style:family="paragraph">
      <style:paragraph-properties style:text-autospace="none" fo:text-align="justify"/>
      <style:text-properties style:font-name="Arial" style:font-name-asian="Calibri" style:font-name-complex="Arial" fo:font-size="11pt" style:font-size-asian="11pt" style:font-size-complex="11pt"/>
    </style:style>
    <style:style style:name="P493" style:parent-style-name="Normale" style:family="paragraph">
      <style:paragraph-properties style:text-autospace="none" fo:text-align="justify">
        <style:tab-stops>
          <style:tab-stop style:type="left" style:position="0.0986in"/>
        </style:tab-stops>
      </style:paragraph-properties>
      <style:text-properties style:font-name="Arial" style:font-name-asian="Calibri" style:font-name-complex="Arial" fo:font-size="11pt" style:font-size-asian="11pt" style:font-size-complex="11pt"/>
    </style:style>
    <style:style style:name="P494" style:parent-style-name="Normale" style:family="paragraph">
      <style:paragraph-properties style:text-autospace="none" fo:text-align="justify">
        <style:tab-stops>
          <style:tab-stop style:type="left" style:position="0.0986in"/>
        </style:tab-stops>
      </style:paragraph-properties>
      <style:text-properties style:font-name="Arial" style:font-name-asian="Calibri" style:font-name-complex="Arial" fo:font-size="11pt" style:font-size-asian="11pt" style:font-size-complex="11pt"/>
    </style:style>
    <style:style style:name="P495" style:parent-style-name="Normale" style:family="paragraph">
      <style:paragraph-properties style:text-autospace="none" fo:text-align="justify"/>
      <style:text-properties style:font-name="Arial" style:font-name-asian="Calibri" style:font-name-complex="Arial" fo:font-size="11pt" style:font-size-asian="11pt" style:font-size-complex="11pt"/>
    </style:style>
    <style:style style:name="P496" style:parent-style-name="Normale" style:family="paragraph">
      <style:paragraph-properties style:text-autospace="none" fo:text-align="justify"/>
      <style:text-properties style:font-name="Arial" style:font-name-asian="Calibri" style:font-name-complex="Arial" fo:font-size="11pt" style:font-size-asian="11pt" style:font-size-complex="11pt"/>
    </style:style>
    <style:style style:name="P497" style:parent-style-name="Normale" style:family="paragraph">
      <style:paragraph-properties style:text-autospace="none" fo:text-align="justify"/>
      <style:text-properties style:font-name="Arial" style:font-name-complex="Arial" fo:font-size="11pt" style:font-size-asian="11pt" style:font-size-complex="11pt"/>
    </style:style>
    <style:style style:name="P498" style:parent-style-name="Normale" style:family="paragraph">
      <style:paragraph-properties style:text-autospace="none" fo:text-align="justify"/>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style:use-window-font-color="true" fo:font-size="11pt" style:font-size-asian="11pt" style:font-size-complex="11pt"/>
    </style:style>
    <style:style style:name="T500" style:parent-style-name="Car.predefinitoparagrafo" style:family="text">
      <style:text-properties style:font-name="Arial" style:font-name-complex="Arial" style:font-weight-complex="normal" style:use-window-font-color="true" fo:font-size="11pt" style:font-size-asian="11pt" style:font-size-complex="11pt"/>
    </style:style>
    <style:style style:name="T501" style:parent-style-name="Car.predefinitoparagrafo" style:family="text">
      <style:text-properties style:font-name="Arial" style:font-name-complex="Arial" style:use-window-font-color="true" fo:font-size="11pt" style:font-size-asian="11pt" style:font-size-complex="11pt"/>
    </style:style>
    <style:style style:name="T502" style:parent-style-name="Car.predefinitoparagrafo" style:family="text">
      <style:text-properties style:font-name="Arial" style:font-name-complex="Arial" style:use-window-font-color="true" fo:font-size="11pt" style:font-size-asian="11pt" style:font-size-complex="11pt"/>
    </style:style>
    <style:style style:name="T503" style:parent-style-name="Car.predefinitoparagrafo" style:family="text">
      <style:text-properties style:font-name="Arial" style:font-name-complex="Arial" style:use-window-font-color="true" fo:font-size="11pt" style:font-size-asian="11pt" style:font-size-complex="11pt"/>
    </style:style>
    <style:style style:name="P504"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05" style:parent-style-name="Normale" style:family="paragraph">
      <style:paragraph-properties style:text-autospace="none" fo:text-align="justify"/>
      <style:text-properties style:font-name="Arial" style:font-name-complex="Arial" fo:font-size="11pt" style:font-size-asian="11pt" style:font-size-complex="11pt"/>
    </style:style>
    <style:style style:name="P506" style:parent-style-name="Paragrafoelenco" style:family="paragraph">
      <style:paragraph-properties style:text-autospace="none" fo:text-align="justify" style:vertical-align="auto" fo:line-height="100%"/>
      <style:text-properties style:font-name="Arial" style:font-name-complex="Arial" fo:hyphenate="false"/>
    </style:style>
    <style:style style:name="P507" style:parent-style-name="Paragrafoelenco" style:family="paragraph">
      <style:paragraph-properties style:text-autospace="none" fo:text-align="justify" style:vertical-align="auto" fo:line-height="100%"/>
      <style:text-properties style:font-name="Arial" style:font-name-complex="Arial" fo:hyphenate="false"/>
    </style:style>
    <style:style style:name="P508" style:parent-style-name="Paragrafoelenco" style:family="paragraph">
      <style:paragraph-properties style:text-autospace="none" fo:text-align="justify" style:vertical-align="auto" fo:line-height="100%"/>
      <style:text-properties style:font-name="Arial" style:font-name-complex="Arial" fo:hyphenate="false"/>
    </style:style>
    <style:style style:name="P509"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10" style:parent-style-name="Normale" style:family="paragraph">
      <style:paragraph-properties style:text-autospace="none" fo:text-align="justify"/>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tyle="italic" style:font-style-asian="italic"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P514" style:parent-style-name="Titolo1" style:family="paragraph">
      <style:text-properties style:font-name="Arial" style:font-name-complex="Arial" style:use-window-font-color="true" fo:font-size="11pt" style:font-size-asian="11pt" style:font-size-complex="11pt"/>
    </style:style>
    <style:style style:name="T515" style:parent-style-name="Car.predefinitoparagrafo" style:family="text">
      <style:text-properties style:font-name="Arial" style:font-name-complex="Arial" style:use-window-font-color="true" fo:font-size="11pt" style:font-size-asian="11pt" style:font-size-complex="11pt"/>
    </style:style>
    <style:style style:name="T516" style:parent-style-name="Car.predefinitoparagrafo" style:family="text">
      <style:text-properties style:font-name="Arial" style:font-name-complex="Arial" style:font-weight-complex="normal" style:use-window-font-color="true" fo:font-size="11pt" style:font-size-asian="11pt" style:font-size-complex="11pt"/>
    </style:style>
    <style:style style:name="T517" style:parent-style-name="Car.predefinitoparagrafo" style:family="text">
      <style:text-properties style:font-name="Arial" style:font-name-complex="Arial" style:use-window-font-color="true" fo:font-size="11pt" style:font-size-asian="11pt" style:font-size-complex="11pt"/>
    </style:style>
    <style:style style:name="T518" style:parent-style-name="Car.predefinitoparagrafo" style:family="text">
      <style:text-properties style:font-name="Arial" style:font-name-complex="Arial" style:use-window-font-color="true" fo:font-size="11pt" style:font-size-asian="11pt" style:font-size-complex="11pt"/>
    </style:style>
    <style:style style:name="T519" style:parent-style-name="Car.predefinitoparagrafo" style:family="text">
      <style:text-properties style:font-name="Arial" style:font-name-complex="Arial" style:use-window-font-color="true" fo:font-size="11pt" style:font-size-asian="11pt" style:font-size-complex="11pt"/>
    </style:style>
    <style:style style:name="P520" style:parent-style-name="Normale" style:family="paragraph">
      <style:paragraph-properties style:text-autospace="none" fo:text-align="justify"/>
      <style:text-properties style:font-name="Arial" style:font-name-complex="Arial" fo:font-size="11pt" style:font-size-asian="11pt" style:font-size-complex="11pt"/>
    </style:style>
    <style:style style:name="P521" style:parent-style-name="Normale" style:family="paragraph">
      <style:paragraph-properties style:text-autospace="none" fo:text-align="justify"/>
      <style:text-properties style:font-name="Arial" style:font-name-complex="Arial" fo:font-size="11pt" style:font-size-asian="11pt" style:font-size-complex="11pt"/>
    </style:style>
    <style:style style:name="P522"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523"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524"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525"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526" style:parent-style-name="Paragrafoelenco" style:family="paragraph">
      <style:paragraph-properties style:text-autospace="none" fo:text-align="justify" fo:line-height="100%" fo:margin-left="0.4958in" fo:text-indent="-0.2479in">
        <style:tab-stops/>
      </style:paragraph-properties>
      <style:text-properties style:font-name="Arial" style:font-name-complex="Arial"/>
    </style:style>
    <style:style style:name="P527" style:parent-style-name="Paragrafoelenco" style:family="paragraph">
      <style:paragraph-properties style:text-autospace="none" fo:text-align="justify" fo:line-height="100%"/>
      <style:text-properties style:font-name="Arial" style:font-name-complex="Arial"/>
    </style:style>
    <style:style style:name="P528" style:parent-style-name="Normale" style:family="paragraph">
      <style:paragraph-properties style:text-autospace="none" fo:text-align="justify"/>
      <style:text-properties style:font-name="Arial" style:font-name-complex="Arial" fo:background-color="#FFFF00"/>
    </style:style>
    <style:style style:name="P529" style:parent-style-name="Normale" style:family="paragraph">
      <style:paragraph-properties style:text-autospace="none" fo:text-align="justify"/>
      <style:text-properties style:font-name="Arial" style:font-name-complex="Arial" fo:font-size="11pt" style:font-size-asian="11pt" style:font-size-complex="11pt"/>
    </style:style>
    <style:style style:name="P530" style:parent-style-name="Normale" style:family="paragraph">
      <style:paragraph-properties style:text-autospace="none" fo:text-align="justify"/>
      <style:text-properties style:font-name="Arial" style:font-name-complex="Arial" fo:font-size="11pt" style:font-size-asian="11pt" style:font-size-complex="11pt"/>
    </style:style>
    <style:style style:name="P531" style:parent-style-name="Normale" style:family="paragraph">
      <style:paragraph-properties style:text-autospace="none" fo:text-align="justify"/>
      <style:text-properties style:font-name="Arial" style:font-name-complex="Arial" fo:font-size="11pt" style:font-size-asian="11pt" style:font-size-complex="11pt"/>
    </style:style>
    <style:style style:name="P532" style:parent-style-name="Normale" style:family="paragraph">
      <style:paragraph-properties style:text-autospace="none" fo:text-align="justify"/>
      <style:text-properties style:font-name="Arial" style:font-name-complex="Arial" fo:font-size="11pt" style:font-size-asian="11pt" style:font-size-complex="11pt"/>
    </style:style>
    <style:style style:name="P533" style:parent-style-name="Normale" style:family="paragraph">
      <style:paragraph-properties style:text-autospace="none" fo:text-align="justify"/>
      <style:text-properties style:font-name="Arial" style:font-name-complex="Arial" fo:font-size="11pt" style:font-size-asian="11pt" style:font-size-complex="11pt"/>
    </style:style>
    <style:style style:name="P534" style:parent-style-name="Normale" style:family="paragraph">
      <style:paragraph-properties style:text-autospace="none" fo:text-align="justify"/>
      <style:text-properties style:font-name="Arial" style:font-name-complex="Arial" fo:font-size="11pt" style:font-size-asian="11pt" style:font-size-complex="11pt"/>
    </style:style>
    <style:style style:name="P535" style:parent-style-name="Normale" style:family="paragraph">
      <style:paragraph-properties style:text-autospace="none" fo:text-align="justify"/>
      <style:text-properties style:font-name="Arial" style:font-name-complex="Arial" fo:font-size="11pt" style:font-size-asian="11pt" style:font-size-complex="11pt"/>
    </style:style>
    <style:style style:name="P536" style:parent-style-name="Normale" style:family="paragraph">
      <style:paragraph-properties style:text-autospace="none" fo:text-align="justify"/>
      <style:text-properties style:font-name="Arial" style:font-name-complex="Arial" fo:font-size="11pt" style:font-size-asian="11pt" style:font-size-complex="11pt"/>
    </style:style>
    <style:style style:name="P537" style:parent-style-name="Normale" style:family="paragraph">
      <style:paragraph-properties style:text-autospace="none" fo:text-align="justify"/>
      <style:text-properties style:font-name="Arial" style:font-name-complex="Arial" fo:font-size="11pt" style:font-size-asian="11pt" style:font-size-complex="11pt"/>
    </style:style>
    <style:style style:name="P538" style:parent-style-name="Titolo1" style:family="paragraph">
      <style:text-properties style:font-name="Arial" style:font-name-complex="Arial" style:use-window-font-color="true" fo:font-size="11pt" style:font-size-asian="11pt" style:font-size-complex="11pt"/>
    </style:style>
    <style:style style:name="T539" style:parent-style-name="Car.predefinitoparagrafo" style:family="text">
      <style:text-properties style:font-name="Arial" style:font-name-complex="Arial" style:use-window-font-color="true" fo:font-size="11pt" style:font-size-asian="11pt" style:font-size-complex="11pt"/>
    </style:style>
    <style:style style:name="T540" style:parent-style-name="Car.predefinitoparagrafo" style:family="text">
      <style:text-properties style:font-name="Arial" style:font-name-complex="Arial" style:font-weight-complex="normal" style:use-window-font-color="true" fo:font-size="11pt" style:font-size-asian="11pt" style:font-size-complex="11pt"/>
    </style:style>
    <style:style style:name="T541" style:parent-style-name="Car.predefinitoparagrafo" style:family="text">
      <style:text-properties style:font-name="Arial" style:font-name-complex="Arial" style:use-window-font-color="true" fo:font-size="11pt" style:font-size-asian="11pt" style:font-size-complex="11pt"/>
    </style:style>
    <style:style style:name="T542" style:parent-style-name="Car.predefinitoparagrafo" style:family="text">
      <style:text-properties style:font-name="Arial" style:font-name-complex="Arial" style:use-window-font-color="true" fo:font-size="11pt" style:font-size-asian="11pt" style:font-size-complex="11pt"/>
    </style:style>
    <style:style style:name="T543" style:parent-style-name="Car.predefinitoparagrafo" style:family="text">
      <style:text-properties style:font-name="Arial" style:font-name-complex="Arial" style:use-window-font-color="true" fo:font-size="11pt" style:font-size-asian="11pt" style:font-size-complex="11pt"/>
    </style:style>
    <style:style style:name="P544"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45" style:parent-style-name="Normale" style:family="paragraph">
      <style:paragraph-properties style:text-autospace="none" fo:text-align="justify"/>
      <style:text-properties style:font-name="Arial" style:font-name-complex="Arial" fo:font-size="11pt" style:font-size-asian="11pt" style:font-size-complex="11pt"/>
    </style:style>
    <style:style style:name="P546" style:parent-style-name="Paragrafoelenco" style:family="paragraph">
      <style:paragraph-properties fo:text-align="justify" fo:line-height="100%" fo:margin-left="0in">
        <style:tab-stops/>
      </style:paragraph-properties>
      <style:text-properties style:font-name="Arial" style:font-name-complex="Arial"/>
    </style:style>
    <style:style style:name="P547" style:parent-style-name="Paragrafoelenco" style:family="paragraph">
      <style:paragraph-properties fo:text-align="justify" fo:line-height="100%" fo:margin-left="0in">
        <style:tab-stops/>
      </style:paragraph-properties>
      <style:text-properties style:font-name="Arial" style:font-name-complex="Arial"/>
    </style:style>
    <style:style style:name="T548" style:parent-style-name="Car.predefinitoparagrafo" style:family="text">
      <style:text-properties style:font-name="Arial" style:font-name-complex="Arial" style:use-window-font-color="true" fo:font-size="11pt" style:font-size-asian="11pt" style:font-size-complex="11pt"/>
    </style:style>
    <style:style style:name="T549" style:parent-style-name="Car.predefinitoparagrafo" style:family="text">
      <style:text-properties style:font-name="Arial" style:font-name-complex="Arial" style:font-weight-complex="normal" style:use-window-font-color="true" fo:font-size="11pt" style:font-size-asian="11pt" style:font-size-complex="11pt"/>
    </style:style>
    <style:style style:name="T550" style:parent-style-name="Car.predefinitoparagrafo" style:family="text">
      <style:text-properties style:font-name="Arial" style:font-name-complex="Arial" style:use-window-font-color="true" fo:font-size="11pt" style:font-size-asian="11pt" style:font-size-complex="11pt"/>
    </style:style>
    <style:style style:name="T551" style:parent-style-name="Car.predefinitoparagrafo" style:family="text">
      <style:text-properties style:font-name="Arial" style:font-name-complex="Arial" style:use-window-font-color="true" fo:font-size="11pt" style:font-size-asian="11pt" style:font-size-complex="11pt"/>
    </style:style>
    <style:style style:name="T552" style:parent-style-name="Car.predefinitoparagrafo" style:family="text">
      <style:text-properties style:font-name="Arial" style:font-name-complex="Arial" style:use-window-font-color="true" fo:font-size="11pt" style:font-size-asian="11pt" style:font-size-complex="11pt"/>
    </style:style>
    <style:style style:name="P553"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54" style:parent-style-name="Normale" style:family="paragraph">
      <style:paragraph-properties style:text-autospace="none" fo:text-align="justify"/>
      <style:text-properties style:font-name="Arial" style:font-name-complex="Arial" fo:font-size="11pt" style:font-size-asian="11pt" style:font-size-complex="11pt"/>
    </style:style>
    <style:style style:name="P555" style:parent-style-name="Normale" style:family="paragraph">
      <style:paragraph-properties fo:text-align="center" fo:margin-left="4.6263in" fo:text-indent="-1.4763in">
        <style:tab-stops/>
      </style:paragraph-properties>
      <style:text-properties style:font-name="Arial" style:font-name-complex="Arial" fo:font-weight="bold" style:font-weight-asian="bold" fo:font-size="11pt" style:font-size-asian="11pt" style:font-size-complex="11pt" fo:background-color="#FFFF00"/>
    </style:style>
    <style:style style:name="P556" style:parent-style-name="Normale" style:family="paragraph">
      <style:paragraph-properties fo:text-align="center" fo:margin-left="4.6263in" fo:text-indent="-1.4763in">
        <style:tab-stops/>
      </style:paragraph-properties>
      <style:text-properties style:font-name="Arial" style:font-name-complex="Arial" fo:font-weight="bold" style:font-weight-asian="bold" fo:font-size="11pt" style:font-size-asian="11pt" style:font-size-complex="11pt" fo:background-color="#FFFF00"/>
    </style:style>
    <style:style style:name="P557" style:parent-style-name="Normale" style:family="paragraph">
      <style:paragraph-properties fo:text-align="center" fo:margin-left="4.6263in" fo:text-indent="-1.4763in">
        <style:tab-stops/>
      </style:paragraph-properties>
      <style:text-properties style:font-name="Arial" style:font-name-complex="Arial" fo:font-weight="bold" style:font-weight-asian="bold" fo:font-size="11pt" style:font-size-asian="11pt" style:font-size-complex="11pt"/>
    </style:style>
    <style:style style:name="P558" style:parent-style-name="Normale" style:family="paragraph">
      <style:paragraph-properties fo:text-align="center" fo:margin-left="4.6263in" fo:text-indent="-1.4763in">
        <style:tab-stops/>
      </style:paragraph-properties>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28">Cagliari,<text:s/>17 maggio 2017<text:s/></text:p>
      <text:p text:style-name="P29"><text:span text:style-name="T30">Prot. n.<text:s/></text:span><text:span text:style-name="T31"><text:s/></text:span><text:span text:style-name="T32">2017/</text:span><text:span text:style-name="T33">4086</text:span></text:p>
      <text:p text:style-name="P34"/>
      <text:p text:style-name="P35"/>
      <text:p text:style-name="P36"/>
      <text:p text:style-name="P37"/>
      <text:p text:style-name="P38"/>
      <text:p text:style-name="P39"/>
      <text:p text:style-name="P40"/>
      <text:p text:style-name="P41"/>
      <text:p text:style-name="P42"/>
      <text:p text:style-name="P43"><text:span text:style-name="T44">Progetto del Servizio</text:span><text:span text:style-name="T45"><text:s/></text:span><text:span text:style-name="T46">di<text:s/></text:span><text:span text:style-name="T47">verifica periodica degli impianti elettrici e di messa a terra ubicati nelle sedi di Sassari e Cagliari della Direzione Regionale Sardegna dell’Agenzia del Demanio e verifica periodica degli impianti elevatori ubicati nella sede di Cagliari</text:span></text:p>
      <text:p text:style-name="P48">(c. 14 e 15, art. 23 D.lgs<text:s/>50/2016)<text:s/></text:p>
      <text:p text:style-name="P49"/>
      <text:p text:style-name="P50"/>
      <text:p text:style-name="Titolosommario"><text:span text:style-name="T51">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52"><text:a xlink:href="#_Toc482709600" office:target-frame-name="_top" xlink:show="replace"><text:span text:style-name="T53">Art. 1 – Premessa</text:span><text:span text:style-name="T54"><text:tab/></text:span><text:span text:style-name="T55">3</text:span></text:a></text:p>
          <text:p text:style-name="P56"><text:a xlink:href="#_Toc482709601" office:target-frame-name="_top" xlink:show="replace"><text:span text:style-name="T57">Art. 2 – Oggetto del contratto e localizzazione degli impianti</text:span><text:span text:style-name="T58"><text:tab/></text:span><text:span text:style-name="T59">3</text:span></text:a></text:p>
          <text:p text:style-name="P60"><text:a xlink:href="#_Toc482709602" office:target-frame-name="_top" xlink:show="replace"><text:span text:style-name="T61">Art. 2.1 – Impianti elettrici e di messa a terra</text:span><text:span text:style-name="T62"><text:tab/></text:span><text:span text:style-name="T63">3</text:span></text:a></text:p>
          <text:p text:style-name="P64"><text:a xlink:href="#_Toc482709603" office:target-frame-name="_top" xlink:show="replace"><text:span text:style-name="T65">Art. 2.2 – Impianti elevatori</text:span><text:span text:style-name="T66"><text:tab/></text:span><text:span text:style-name="T67">4</text:span></text:a></text:p>
          <text:p text:style-name="P68"><text:a xlink:href="#_Toc482709604" office:target-frame-name="_top" xlink:show="replace"><text:span text:style-name="T69">Art. 3 – Prezzo a base d’asta, importo del servizio, durata e vincoli per l’Agenzia</text:span><text:span text:style-name="T70"><text:tab/></text:span><text:span text:style-name="T71">4</text:span></text:a></text:p>
          <text:p text:style-name="P72"><text:a xlink:href="#_Toc482709605" office:target-frame-name="_top" xlink:show="replace"><text:span text:style-name="T73">Art. 4 – <text:s/>Prestazione dei servizi</text:span><text:span text:style-name="T74"><text:tab/></text:span><text:span text:style-name="T75">6</text:span></text:a></text:p>
          <text:p text:style-name="P76"><text:a xlink:href="#_Toc482709606" office:target-frame-name="_top" xlink:show="replace"><text:span text:style-name="T77">Art. 4.1 - Impianti elettrici e di messa a terra</text:span><text:span text:style-name="T78"><text:tab/></text:span><text:span text:style-name="T79">6</text:span></text:a></text:p>
          <text:p text:style-name="P80"><text:a xlink:href="#_Toc482709607" office:target-frame-name="_top" xlink:show="replace"><text:span text:style-name="T81">Art. 4.2 - Impianti elevatori</text:span><text:span text:style-name="T82"><text:tab/></text:span><text:span text:style-name="T83">6</text:span></text:a></text:p>
          <text:p text:style-name="P84"><text:a xlink:href="#_Toc482709608" office:target-frame-name="_top" xlink:show="replace"><text:span text:style-name="T85">Art. 5 – <text:s/>Modalità e tempi per l’effettuazione dei servizi</text:span><text:span text:style-name="T86"><text:tab/></text:span><text:span text:style-name="T87">6</text:span></text:a></text:p>
          <text:p text:style-name="P88"><text:a xlink:href="#_Toc482709609" office:target-frame-name="_top" xlink:show="replace"><text:span text:style-name="T89">Art. 6 – Responsabilità generali e obblighi dell’appaltatore</text:span><text:span text:style-name="T90"><text:tab/></text:span><text:span text:style-name="T91">8</text:span></text:a></text:p>
          <text:p text:style-name="P92"><text:a xlink:href="#_Toc482709610" office:target-frame-name="_top" xlink:show="replace"><text:span text:style-name="T93">-</text:span><text:span text:style-name="T94"><text:tab/></text:span><text:span text:style-name="T95">Prescrizioni riguardanti il personale</text:span><text:span text:style-name="T96"><text:tab/></text:span><text:span text:style-name="T97">9</text:span></text:a></text:p>
          <text:p text:style-name="P98"><text:a xlink:href="#_Toc482709611" office:target-frame-name="_top" xlink:show="replace"><text:span text:style-name="T99">-</text:span><text:span text:style-name="T100"><text:tab/></text:span><text:span text:style-name="T101">Sicurezza sul lavoro e tutela dell’ambiente</text:span><text:span text:style-name="T102"><text:tab/></text:span><text:span text:style-name="T103">9</text:span></text:a></text:p>
          <text:p text:style-name="P104"><text:a xlink:href="#_Toc482709612" office:target-frame-name="_top" xlink:show="replace"><text:span text:style-name="T105">Art. 7 – Modalità di pagamento</text:span><text:span text:style-name="T106"><text:tab/></text:span><text:span text:style-name="T107">10</text:span></text:a></text:p>
          <text:p text:style-name="P108"><text:a xlink:href="#_Toc482709613" office:target-frame-name="_top" xlink:show="replace"><text:span text:style-name="T109">Art. 8 – Consegna del servizio</text:span><text:span text:style-name="T110"><text:tab/></text:span><text:span text:style-name="T111">10</text:span></text:a></text:p>
          <text:p text:style-name="P112"><text:a xlink:href="#_Toc482709614" office:target-frame-name="_top" xlink:show="replace"><text:span text:style-name="T113">Art. 9 – Subappalto</text:span><text:span text:style-name="T114"><text:tab/></text:span><text:span text:style-name="T115">11</text:span></text:a></text:p>
          <text:p text:style-name="P116"><text:a xlink:href="#_Toc482709615" office:target-frame-name="_top" xlink:show="replace"><text:span text:style-name="T117">Art. 10 – Garanzia definitiva e polizza responsabilità civile</text:span><text:span text:style-name="T118"><text:tab/></text:span><text:span text:style-name="T119">11</text:span></text:a></text:p>
          <text:p text:style-name="P120"><text:a xlink:href="#_Toc482709616" office:target-frame-name="_top" xlink:show="replace"><text:span text:style-name="T121">Art. 11 – Divieti</text:span><text:span text:style-name="T122"><text:tab/></text:span><text:span text:style-name="T123">11</text:span></text:a></text:p>
          <text:p text:style-name="P124"><text:a xlink:href="#_Toc482709617" office:target-frame-name="_top" xlink:show="replace"><text:span text:style-name="T125">Art. 12 – Penalità</text:span><text:span text:style-name="T126"><text:tab/></text:span><text:span text:style-name="T127">12</text:span></text:a></text:p>
          <text:p text:style-name="P128"><text:a xlink:href="#_Toc482709618" office:target-frame-name="_top" xlink:show="replace"><text:span text:style-name="T129">Art. 13 – Interruzione del servizio per cause di forza maggiore</text:span><text:span text:style-name="T130"><text:tab/></text:span><text:span text:style-name="T131">13</text:span></text:a></text:p>
          <text:p text:style-name="P132"><text:a xlink:href="#_Toc482709619" office:target-frame-name="_top" xlink:show="replace"><text:span text:style-name="T133">Art. 14 – <text:s/>Documento Unico di Valutazione dei Rischi da Interferenze</text:span><text:span text:style-name="T134"><text:tab/></text:span><text:span text:style-name="T135">13</text:span></text:a></text:p>
        </text:index-body>
      </text:table-of-content>
      <text:p text:style-name="Normale"/>
      <text:p text:style-name="P136"/>
      <text:p text:style-name="P137"/>
      <text:h text:style-name="P138" text:outline-level="1"/>
      <text:h text:style-name="Titolo1" text:outline-level="1"><text:bookmark-start text:name="_Toc482709600"/><text:span text:style-name="T139">A</text:span><text:span text:style-name="T140">rt</text:span><text:span text:style-name="T141">. 1 – Premessa</text:span><text:bookmark-end text:name="_Toc482709600"/></text:h>
      <text:p text:style-name="P142"/>
      <text:p text:style-name="P143">Il presente progetto, redatto ai sensi dell’art. 23 commi 14 e 15,<text:s/>del<text:s/>D.lgs 50/2016, <text:s/>disciplina le condizioni tecniche ed organizzative del servizio<text:s/>di<text:s/>verifica periodica degli impianti elettrici e di messa a terra ubicati nelle sedi di Sassari e Cagliari della Direzione Regionale Sardegna dell’Agenzia del Demanio e verifica periodica degli impianti elevatori ubicati nella sede di Cagliari.</text:p>
      <text:p text:style-name="P144">Ai fini del presente capitolato il termine di Appaltatore indica il concorrente aggiudicatario del servizio, mentre il termine Agenzia indica l’ente committente Direzione Regionale Sardegna dell’Agenzia del Demanio.</text:p>
      <text:h text:style-name="Titolo1" text:outline-level="1"><text:bookmark-start text:name="_Toc482709601"/><text:span text:style-name="T145">A</text:span><text:span text:style-name="T146">rt</text:span><text:span text:style-name="T147">. 2 – Oggetto del</text:span><text:span text:style-name="T148"><text:s/>contratto</text:span><text:span text:style-name="T149"><text:s/>e localizzazione degli impianti</text:span><text:bookmark-end text:name="_Toc482709601"/></text:h>
      <text:h text:style-name="P150" text:outline-level="2"><text:bookmark-start text:name="_Toc482709602"/>Art. 2.1 – Impianti elettrici e di messa a terra<text:bookmark-end text:name="_Toc482709602"/></text:h>
      <text:p text:style-name="P151">Il Servizio<text:s/>oggetto del contratto prevede<text:s/>l’esecuzione,<text:s/>da parte di un organismo abilitato dal Ministero dello Sviluppo Economico,<text:s/>di<text:s/>due cicli<text:s/>biennali<text:s/>di<text:s/>verifiche periodiche<text:s/>ed eventualmente<text:s/>di verifiche<text:s/>straordinarie<text:s/>degli impianti elettrici e di messa a terra ubicati nelle sedi di Sassari e di Cagliari della Direzione Regionale Sardegna dell’Agenzia del Demanio, come prescritto dal<text:s/>DPR 462/2001 e s.m.i..</text:p>
      <text:p text:style-name="P152"/>
      <text:p text:style-name="P153">La sede di Cagliari è sita in uno stabile con accesso dal civico 2 della via Lo Frasso, articolato su un piano seminterrato e quattro fuori terra.<text:s/></text:p>
      <text:p text:style-name="P154">L’impianto<text:s/>oggetto di verifica, alimentato da corrente in bassa tensione,<text:s/>è composto da:</text:p>
      <text:list text:style-name="LFO31" text:continue-numbering="true">
        <text:list-item>
          <text:p text:style-name="P155">alimentazione con<text:s/>fornitura elettrica Enel<text:s/>di potenza pari a 20 kW,<text:s/>dotata di contatore e quadro elettrico generale munito di interruttore di sicurezza a protezione della linea principale di alimentazione,<text:s/>a servizio del<text:s/>piano terzo<text:s/>(uffici e archivi <text:s/>-<text:s/>superficie lorda 662 mq);</text:p>
        </text:list-item>
        <text:list-item>
          <text:p text:style-name="P156">alimentazione con<text:s/>fornitura elettrica Enel di potenza pari a 58 kW, dotata di contatore e quadro elettrico generale munito di interruttore di sicurezza a protezione della linea principale di alimentazione, a servizio del piano secondo (uffici e archivi - superficie lorda 662 mq), del piano rialzato (atrio di ingresso, scala interna, postazione della vigilanza – superficie lorda pari a 50 mq) e di una porzione piano seminterrato (corridoio centrale di accesso al locale tecnico ascensore). Tale fornitura alimenta pure<text:s/>l’impianto centralizzato di climatizzazione<text:s/>e gli impianti elevatori. Il piano<text:s/>secondo<text:s/>è<text:s/>parzialmente utilizzato da<text:s/>altra Amministrazione priva di autonoma<text:s/>fornitura<text:s/>elettrica;</text:p>
        </text:list-item>
        <text:list-item>
          <text:p text:style-name="P157">quadri principali per la distribuzione elettrica di ciascun livello (piano rialzato, piano secondo, piano terzo) e del nuovo impianto di climatizzazione nella terrazza di copertura;</text:p>
        </text:list-item>
        <text:list-item>
          <text:p text:style-name="P158">linee di alimentazione quadri;</text:p>
        </text:list-item>
        <text:list-item>
          <text:p text:style-name="P159">sottoquadri elettrici di zona, alimentati da quelli principali di piano;</text:p>
        </text:list-item>
        <text:list-item>
          <text:p text:style-name="P160">quadro elettrico generale (SOGEI), installato nel piano terzo entro il vano CED,<text:s/>che alimenta<text:s/>esclusivamente le linee delle postazioni di lavoro al videoterminale ed il sottoquadro (SOGEI) installato nel piano secondo. Ogni postazione VDT è composta da n.<text:s/>4 prese f.m. bipasso (10/16A) di cui n.2 tipo schuko. E’ presente la dichiarazione di conformità dell’impianto e del relativo quadro di alimentazione;</text:p>
        </text:list-item>
        <text:list-item>
          <text:p text:style-name="P161">circuiti di alimentazione distinti per linee luce generale, luce sicurezza (emergenza), prese (f.m.), apparecchi utilizzatori (boiler, fotocopiatore, etc.).</text:p>
        </text:list-item>
      </text:list>
      <text:p text:style-name="P162">Su ciascun quadro elettrico (generale e secondario), sono montate e cablate le apparecchiature necessarie per il comando, la protezione ed il controllo dei singoli circuiti elettrici.</text:p>
      <text:p text:style-name="P163">L’esercizio dell’impianto con neutro a terra è a bassa tensione nominale (380/220 V). Le linee in partenza dai quadri generali e secondari sono adeguatamente protette contro il corto circuito ed i sovraccarichi prolungati con interruttori<text:s/>di<text:s/>protezione magnetotermica ed<text:s/>interruttori differenziali</text:p>
      <text:p text:style-name="P164">con soglia di intervento compresa fra i 0.03 A – 1A.<text:s/></text:p>
      <text:p text:style-name="P165">Il server del locale CED è dotato di gruppo di continuità (UPS).</text:p>
      <text:p text:style-name="P166"/>
      <text:p text:style-name="P167"/>
      <text:p text:style-name="P168"/>
      <text:p text:style-name="P169"/>
      <text:p text:style-name="P170">La sede di Sassari è sita al piano terra di<text:s/>un edificio multipiano<text:s/>con accesso dal civico<text:s/>7<text:s/>della via<text:s/>Giagu.</text:p>
      <text:p text:style-name="P171">Le superfici sono così ripartite:</text:p>
      <text:list text:style-name="LFO31" text:continue-numbering="true">
        <text:list-item>
          <text:p text:style-name="P172">80 mq uffici;</text:p>
        </text:list-item>
        <text:list-item>
          <text:p text:style-name="P173">35 mq corridoi e disimpegni;</text:p>
        </text:list-item>
        <text:list-item>
          <text:p text:style-name="P174">13 mq servizi igienici;</text:p>
        </text:list-item>
        <text:list-item>
          <text:p text:style-name="P175">55 mq archivio.</text:p>
        </text:list-item>
      </text:list>
      <text:p text:style-name="P176">L’impianto oggetto di verifica, alimentato da corrente in bassa tensione, è composto da:</text:p>
      <text:list text:style-name="LFO31" text:continue-numbering="true">
        <text:list-item>
          <text:p text:style-name="P177">alimentazione con<text:s/>fornitura elettrica Enel di potenza pari a<text:s/>15<text:s/>kW, dotata di contatore e quadro elettrico generale;</text:p>
        </text:list-item>
        <text:list-item>
          <text:p text:style-name="P178">sottoquadro dedicato alla linee dati per le postazioni di lavoro;</text:p>
        </text:list-item>
        <text:list-item>
          <text:p text:style-name="P179">circuiti di alimentazione, apparecchi utilizzatori, distinti per servizio luce e f.m. ordinaria e luce d’emergenza.</text:p>
        </text:list-item>
      </text:list>
      <text:p text:style-name="P180">Su ciascun quadro elettrico sono montate e cablate le apparecchiature necessarie per il comando, la protezione ed il controllo dei singoli circuiti elettrici.<text:s/></text:p>
      <text:p text:style-name="P181">L’impianto elettrico è collegato alla messa a terra dell’intero stabile (composto da treccia di rame e puntazze infisse nel terreno) tramite apposito nodo equipotenziale esterno alla Sede. Pertanto lo spazio in esame non possiede un proprio impianto <text:s/>dedicato.<text:s/></text:p>
      <text:p text:style-name="P182">La tensione nominale di esercizio dell’impianto è di 380V distribuito su tre fasi (dotazione necessaria per l’alimentazione dell’impianto di climatizzazione). Il server del locale CED è dotato di gruppo di continuità (UPS).</text:p>
      <text:p text:style-name="P183">Le linee in partenza dai quadri generali e secondari sono adeguatamente protette contro corto circuiti e sovraccarichi prolungati. Le protezioni sono costituite da interruttori con protezione magnetotermica, e da interruttori differenziali con soglia di intervento compresa fra i 0.03 A – 1A.</text:p>
      <text:h text:style-name="P184" text:outline-level="2"><text:bookmark-start text:name="_Toc482709603"/>Art. 2.2 – Impianti elevatori<text:bookmark-end text:name="_Toc482709603"/></text:h>
      <text:p text:style-name="P185">Il servizio oggetto del contratto prevede<text:s/>inoltre<text:s/>l’esecuzione,<text:s/>da parte di un organismo<text:s/>di certificazione<text:s/>notificato,<text:s/>di<text:s/>due<text:s/>cicli<text:s/>biennali<text:s/>di<text:s/>verifiche<text:s/>periodiche ed eventualmente<text:s/>di verifiche<text:s/>straordinarie<text:s/>dei seguenti<text:s/>impianti elevatori ubicati nella sede di Cagliari, come prescritto dal DPR 162/1999 e s.m.i.:</text:p>
      <text:list text:style-name="LFO31" text:continue-numbering="true">
        <text:list-item>
          <text:p text:style-name="P186">ascensore idraulico marca STILMEC, matricola CA-56/2006, azionamento oleodinamico indiretto, portata 960kg, fermate n.<text:s/>6, velocità 0,44 m/s;</text:p>
        </text:list-item>
        <text:list-item>
          <text:p text:style-name="P187">ascensore elettrico marca SABIEM, matricola CA/532, azionamento elettromeccanico a funi, portata 400kg, capienza 5 persone, fermate n.<text:s/>4, velocità 0,80 m/s.</text:p>
        </text:list-item>
      </text:list>
      <text:p text:style-name="P188"/>
      <text:p text:style-name="P189"><text:span text:style-name="T190">L'attività dovrà svolgersi, per quanto non specificamente indicato nel presente documento, nel rispetto d</text:span><text:span text:style-name="T191">elle indicazioni contenute nel b</text:span><text:span text:style-name="T192">ando</text:span><text:span text:style-name="T193"><text:s/></text:span><text:span text:style-name="T194">del<text:s/></text:span><text:span text:style-name="T195">MEPA</text:span><text:span text:style-name="T196"><text:s/>denominato</text:span><text:span text:style-name="T197"><text:s/></text:span><text:span text:style-name="T198">“</text:span><text:a xlink:href="https://www.acquistinretepa.it/opencms/opencms/main/pa/strumenti/dettaglio.jsp?tipo_utente=PA&amp;idT=111&amp;tipoVis=descr&amp;nome=Elevatori105+-+Servizi+di+manutenzione+degli+impianti+elevatori&amp;frompage=mercatoElettronico.jsp&amp;orderBy=iniziativa&amp;sort=asc&amp;__pagina=1&amp;__element=&amp;tipoStrumento=Mercato%20Elettronico" office:target-frame-name="_top" xlink:show="replace"><text:span text:style-name="T199">Servizi</text:span></text:a><text:span text:style-name="T200"><text:s/>di valutazione della conformità</text:span><text:span text:style-name="T201">”</text:span><text:span text:style-name="T202"><text:s/>versione</text:span><text:span text:style-name="T203"><text:s/></text:span><text:span text:style-name="T204">2</text:span><text:span text:style-name="T205">.0<text:s/></text:span><text:span text:style-name="T206">del</text:span><text:span text:style-name="T207"><text:s/>giugno 2016</text:span><text:span text:style-name="T208"><text:s/>-</text:span><text:span text:style-name="T209"><text:s/>Servizio: CPV<text:s/></text:span><text:span text:style-name="T210">71630000-3</text:span><text:span text:style-name="T211"><text:s/></text:span><text:span text:style-name="T212">(verifica su impianti elevatori) - Servizio: CPV 71630000-3 (verifica su impianti<text:s/></text:span><text:span text:style-name="T213">elettrici</text:span><text:span text:style-name="T214">)</text:span><text:span text:style-name="T215">.</text:span></text:p>
      <text:h text:style-name="Titolo1" text:outline-level="1"><text:bookmark-start text:name="_Toc482709604"/><text:span text:style-name="T216">A</text:span><text:span text:style-name="T217">rt</text:span><text:span text:style-name="T218">. 3 –<text:s/></text:span><text:span text:style-name="T219">Prezzo a base d’asta, i</text:span><text:span text:style-name="T220">mporto del servizio, durata e vincoli per l’</text:span><text:span text:style-name="T221">A</text:span><text:span text:style-name="T222">genzia</text:span><text:bookmark-end text:name="_Toc482709604"/><text:span text:style-name="T223"><text:s/></text:span></text:h>
      <text:p text:style-name="P224"/>
      <text:p text:style-name="P225">L’importo<text:s/>complessivo<text:s/>stimato<text:s/>del<text:s/>servizio,<text:s/>ai sensi dell’art. 35, comma 4,<text:s/>del D.Lgs. 50/2016<text:s/>è pari a €<text:s/>6.800,00<text:s/>esclusa IVA,<text:s/>di cui<text:s/>€<text:s/>400,00<text:s/><text:s/>per<text:s/>costi della<text:s/>sicurezza. <text:s/>L’importo a base di gara, stabilito a<text:s/>misura<text:s/>oltre IVA,<text:s/>sarà pertanto di €<text:s/>6.400,00,<text:s/>soggetti<text:s/>a ribasso,<text:s/>oltre<text:s/>a<text:s/>€<text:s/>400,00 per<text:s/>oneri<text:s/>della<text:s/>sicurezza non soggetti a ribasso.<text:s/></text:p>
      <text:p text:style-name="P226">AI predetto importo<text:s/>verrà<text:s/>parametrato l’ammontare della cauzione definitiva nonché delle penali.<text:s/></text:p>
      <text:p text:style-name="P227">Il servizio sarà affidato per il periodo di<text:s/>38<text:s/>mesi, con decorrenza dalla data<text:s/>del verbale di<text:s/>avvio dell’esecuzione del contratto.<text:s/></text:p>
      <text:p text:style-name="P228">L’importo del servizio,<text:s/>calcolato<text:s/>sulla base di un’informale indagine di mercato e del valore di precedenti contratti stipulati da questa Direzione per lo svolgimento di analoghe<text:s/>attività,<text:s/>è così ripartito tra le singole prestazioni richieste con il presente contratto:</text:p>
      <text:p text:style-name="P229"/>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N°</text:p>
          </table:table-cell>
          <table:table-cell table:style-name="TableCell239">
            <text:p text:style-name="P240">Descrizione del servizio</text:p>
          </table:table-cell>
          <table:table-cell table:style-name="TableCell241">
            <text:p text:style-name="P242">Importo di un servizio</text:p>
          </table:table-cell>
          <table:table-cell table:style-name="TableCell243">
            <text:p text:style-name="P244">Importo totale dei servizi</text:p>
          </table:table-cell>
        </table:table-row>
        <table:table-row table:style-name="TableRow245">
          <table:table-cell table:style-name="TableCell246">
            <text:p text:style-name="P247">1</text:p>
          </table:table-cell>
          <table:table-cell table:style-name="TableCell248">
            <text:p text:style-name="P249">N° 2 verifiche periodiche dell’impianto elettrico di messa a terra della sede di Cagliari – potenza 20 kW, secondo il DPR 462/01</text:p>
          </table:table-cell>
          <table:table-cell table:style-name="TableCell250">
            <text:p text:style-name="P251">350,00 € oltre IVA</text:p>
          </table:table-cell>
          <table:table-cell table:style-name="TableCell252">
            <text:p text:style-name="P253">700,00 € oltre IVA</text:p>
          </table:table-cell>
        </table:table-row>
        <table:table-row table:style-name="TableRow254">
          <table:table-cell table:style-name="TableCell255">
            <text:p text:style-name="P256">2</text:p>
          </table:table-cell>
          <table:table-cell table:style-name="TableCell257">
            <text:p text:style-name="P258">Eventuali n° 2 verifiche straordinarie dell’impianto elettrico di messa a terra della sede di Cagliari – potenza 20 kW, secondo il DPR 462/01</text:p>
          </table:table-cell>
          <table:table-cell table:style-name="TableCell259">
            <text:p text:style-name="P260">350,00 € oltre IVA</text:p>
          </table:table-cell>
          <table:table-cell table:style-name="TableCell261">
            <text:p text:style-name="P262">700,00 € oltre IVA</text:p>
          </table:table-cell>
        </table:table-row>
        <table:table-row table:style-name="TableRow263">
          <table:table-cell table:style-name="TableCell264">
            <text:p text:style-name="P265">3</text:p>
          </table:table-cell>
          <table:table-cell table:style-name="TableCell266">
            <text:p text:style-name="P267">N° 2 verifiche periodiche dell’impianto elettrico di messa a terra della sede di Cagliari – potenza 58 kW, secondo il DPR 462/01</text:p>
          </table:table-cell>
          <table:table-cell table:style-name="TableCell268">
            <text:p text:style-name="P269">500,00 € oltre IVA</text:p>
          </table:table-cell>
          <table:table-cell table:style-name="TableCell270">
            <text:p text:style-name="P271">1.000,00 € oltre IVA</text:p>
          </table:table-cell>
        </table:table-row>
        <table:table-row table:style-name="TableRow272">
          <table:table-cell table:style-name="TableCell273">
            <text:p text:style-name="P274">4</text:p>
          </table:table-cell>
          <table:table-cell table:style-name="TableCell275">
            <text:p text:style-name="P276">Eventuali n° 2 verifiche straordinarie dell’impianto elettrico di messa a terra della sede di Cagliari - potenza 58 kW, secondo il DPR 462/01</text:p>
          </table:table-cell>
          <table:table-cell table:style-name="TableCell277">
            <text:p text:style-name="P278">500,00 € oltre IVA</text:p>
          </table:table-cell>
          <table:table-cell table:style-name="TableCell279">
            <text:p text:style-name="P280">1.000,00 € oltre IVA</text:p>
          </table:table-cell>
        </table:table-row>
        <table:table-row table:style-name="TableRow281">
          <table:table-cell table:style-name="TableCell282">
            <text:p text:style-name="P283">5</text:p>
          </table:table-cell>
          <table:table-cell table:style-name="TableCell284">
            <text:p text:style-name="P285">N° 2 verifiche periodiche dell’impianto elettrico di messa a terra della sede di Sassari – potenza 15 kW, secondo il DPR 462/01</text:p>
          </table:table-cell>
          <table:table-cell table:style-name="TableCell286">
            <text:p text:style-name="P287">350,00 € oltre IVA</text:p>
          </table:table-cell>
          <table:table-cell table:style-name="TableCell288">
            <text:p text:style-name="P289">700,00 € oltre IVA</text:p>
          </table:table-cell>
        </table:table-row>
        <table:table-row table:style-name="TableRow290">
          <table:table-cell table:style-name="TableCell291">
            <text:p text:style-name="P292">6</text:p>
          </table:table-cell>
          <table:table-cell table:style-name="TableCell293">
            <text:p text:style-name="P294">Eventuali n° 2 verifiche straordinarie dell’impianto elettrico di messa a terra della sede di Sassari – potenza 15 kW, secondo il DPR 462/01</text:p>
          </table:table-cell>
          <table:table-cell table:style-name="TableCell295">
            <text:p text:style-name="P296">350,00 € oltre IVA</text:p>
          </table:table-cell>
          <table:table-cell table:style-name="TableCell297">
            <text:p text:style-name="P298">700,00 € oltre IVA</text:p>
          </table:table-cell>
        </table:table-row>
        <table:table-row table:style-name="TableRow299">
          <table:table-cell table:style-name="TableCell300">
            <text:p text:style-name="P301">7</text:p>
          </table:table-cell>
          <table:table-cell table:style-name="TableCell302">
            <text:p text:style-name="P303">N° 2 verifiche periodiche dell’ascensore idraulico marca STILMEC, matricola CA-56/2006, secondo il DPR 162/99</text:p>
          </table:table-cell>
          <table:table-cell table:style-name="TableCell304">
            <text:p text:style-name="P305">200,00 € oltre IVA</text:p>
          </table:table-cell>
          <table:table-cell table:style-name="TableCell306">
            <text:p text:style-name="P307">400,00 € oltre IVA</text:p>
          </table:table-cell>
        </table:table-row>
        <table:table-row table:style-name="TableRow308">
          <table:table-cell table:style-name="TableCell309">
            <text:p text:style-name="P310">8</text:p>
          </table:table-cell>
          <table:table-cell table:style-name="TableCell311">
            <text:p text:style-name="P312">Eventuali n° 2 verifiche straordinarie dell’ascensore idraulico marca STILMEC, matricola CA-56/2006, secondo il DPR 162/99</text:p>
          </table:table-cell>
          <table:table-cell table:style-name="TableCell313">
            <text:p text:style-name="P314">200,00 € oltre IVA</text:p>
          </table:table-cell>
          <table:table-cell table:style-name="TableCell315">
            <text:p text:style-name="P316">400,00 € oltre IVA</text:p>
          </table:table-cell>
        </table:table-row>
        <table:table-row table:style-name="TableRow317">
          <table:table-cell table:style-name="TableCell318">
            <text:p text:style-name="P319">9</text:p>
          </table:table-cell>
          <table:table-cell table:style-name="TableCell320">
            <text:p text:style-name="P321">N° 2 verifiche periodiche dell’ascensore elettrico marca SABIEM, matricola CA/532, secondo il DPR 162/99</text:p>
          </table:table-cell>
          <table:table-cell table:style-name="TableCell322">
            <text:p text:style-name="P323">200,00 € oltre IVA</text:p>
          </table:table-cell>
          <table:table-cell table:style-name="TableCell324">
            <text:p text:style-name="P325">400,00 € oltre IVA</text:p>
          </table:table-cell>
        </table:table-row>
        <table:table-row table:style-name="TableRow326">
          <table:table-cell table:style-name="TableCell327">
            <text:p text:style-name="P328">10</text:p>
          </table:table-cell>
          <table:table-cell table:style-name="TableCell329">
            <text:p text:style-name="P330">Eventuali n° 2 verifiche straordinarie dell’ascensore elettrico marca SABIEM, matricola CA/532, secondo il DPR 162/99</text:p>
          </table:table-cell>
          <table:table-cell table:style-name="TableCell331">
            <text:p text:style-name="P332">200,00 € oltre IVA</text:p>
          </table:table-cell>
          <table:table-cell table:style-name="TableCell333">
            <text:p text:style-name="P334">400,00 € oltre IVA</text:p>
          </table:table-cell>
        </table:table-row>
        <table:table-row table:style-name="TableRow335">
          <table:table-cell table:style-name="TableCell336" table:number-columns-spanned="3">
            <text:p text:style-name="P337">Totale importo a base di gara (soggetto a ribasso)</text:p>
          </table:table-cell>
          <table:covered-table-cell/>
          <table:covered-table-cell/>
          <table:table-cell table:style-name="TableCell338">
            <text:p text:style-name="P339">6.400,00 € oltre IVA</text:p>
          </table:table-cell>
        </table:table-row>
        <table:table-row table:style-name="TableRow340">
          <table:table-cell table:style-name="TableCell341" table:number-columns-spanned="3">
            <text:p text:style-name="P342">Oneri per la sicurezza (non soggetti a ribasso)</text:p>
          </table:table-cell>
          <table:covered-table-cell/>
          <table:covered-table-cell/>
          <table:table-cell table:style-name="TableCell343">
            <text:p text:style-name="P344">400,00 € oltre IVA</text:p>
          </table:table-cell>
        </table:table-row>
        <table:table-row table:style-name="TableRow345">
          <table:table-cell table:style-name="TableCell346" table:number-columns-spanned="3">
            <text:p text:style-name="P347">Totale importo stimato del servizio</text:p>
          </table:table-cell>
          <table:covered-table-cell/>
          <table:covered-table-cell/>
          <table:table-cell table:style-name="TableCell348">
            <text:p text:style-name="P349">6.800,00 € oltre IVA</text:p>
          </table:table-cell>
        </table:table-row>
      </table:table>
      <text:p text:style-name="P350"/>
      <text:p text:style-name="P351">L’operatore<text:s/>potrà<text:s/>effettuare apposito sopralluogo presso la sede dell’Agenzia del Demanio - Direzione Regionale Sardegna, in via Lo Frasso n. 2 a Cagliari, e presso la sede di Sassari, in via Giagu n. 7.</text:p>
      <text:h text:style-name="P352" text:outline-level="1"/>
      <text:h text:style-name="Titolo1" text:outline-level="1"><text:bookmark-start text:name="_Toc482709605"/><text:span text:style-name="T353">A</text:span><text:span text:style-name="T354">rt</text:span><text:span text:style-name="T355">.<text:s/></text:span><text:span text:style-name="T356">4</text:span><text:span text:style-name="T357"><text:s/>– <text:s/></text:span><text:span text:style-name="T358">Prestazione dei servizi</text:span><text:bookmark-end text:name="_Toc482709605"/></text:h>
      <text:h text:style-name="P359" text:outline-level="2"><text:bookmark-start text:name="_Toc482709606"/>Art. 4.1 - Impianti elettrici e di messa a terra<text:bookmark-end text:name="_Toc482709606"/></text:h>
      <text:p text:style-name="P360">Il servizio di verifica degli impianti elettrici e di messa a terra, prescritto<text:s/>dal<text:s/>DPR 462/01 e s.m.i.,<text:s/>comprende:</text:p>
      <text:list text:style-name="LFO31" text:continue-numbering="true">
        <text:list-item>
          <text:p text:style-name="P361">la verifica periodica biennale di ogni singolo impianto elettrico e di messa a terra ai sensi dell’art. 4 del DPR 462/2006 e s.m.i.;</text:p>
        </text:list-item>
        <text:list-item>
          <text:p text:style-name="P362">l’eventuale<text:s/>verifica straordinaria di ogni singolo impianto elettrico e di messa a terra nei seguenti casi previsti dall’art. 7, comma 2, del DPR 462/2001 e s.m.i.:</text:p>
        </text:list-item>
      </text:list>
      <text:p text:style-name="P363">a) esito negativo della verifica periodica;<text:s/></text:p>
      <text:p text:style-name="P364">b) modifica sostanziale dell'impianto;<text:s/></text:p>
      <text:p text:style-name="P365">c) richiesta del datore del lavoro.</text:p>
      <text:p text:style-name="P366">All’esito della verifica l’Appaltatore rilascia il verbale di visita cartaceo.</text:p>
      <text:h text:style-name="P367" text:outline-level="2"><text:bookmark-start text:name="_Toc482709607"/>Art. 4.2<text:s/>- Impianti elevatori<text:bookmark-end text:name="_Toc482709607"/></text:h>
      <text:p text:style-name="P368">Il servizio di<text:s/>verifica<text:s/>biennale<text:s/>degli impianti<text:s/>elevatori, prescritto dall’art. 13 del DPR 162/99<text:s/>e s.m.i., è diretto ad accertare se le parti<text:s/>da cui<text:s/>dipende la sicurezza di esercizio degli impianti sono in condizioni di efficienza, se i dispositivi di sicurezza funzionano regolarmente e se è stato ottemperato alle prescrizioni eventualmente impartite in precedenti verifiche.<text:s/></text:p>
      <text:p text:style-name="P369">All’esito della verifica<text:s/>l’Appaltatore<text:s/>rilascia il verbale di visita cartaceo e<text:s/>appone nella cabina di ogni impianto la targa metallica della relativa presa in carico<text:s/>dall’organismo di certificazione notificato.</text:p>
      <text:p text:style-name="P370">Il servizio oggetto del contratto prevedere<text:s/>altresì eventuali<text:s/>ispezioni straordinarie per la verifica della sicurezza, della conformità e<text:s/>del funzionamento<text:s/>degli impianti<text:s/>ai sensi dell’art. 14 del DPR 162/99 e s.m.i., a seguito di verbale di verifica periodica con esito negativo, nel caso in cui siano apportate all’impianto le modifiche di cui all’art. 2, comma 1 – lett. m) del succitato decreto, nel caso di incidenti di notevole importanza, anche se non sono seguiti da infortunio, e dopo atti vandalici<text:s/>arrecati<text:s/>da terzi.</text:p>
      <text:p text:style-name="P371">All’esito della verifica l’Appaltatore rilascia il verbale di visita cartaceo.</text:p>
      <text:h text:style-name="Titolo1" text:outline-level="1"><text:bookmark-start text:name="_Toc482709608"/><text:span text:style-name="T372">A</text:span><text:span text:style-name="T373">rt</text:span><text:span text:style-name="T374">. 5 – <text:s/>Modalità e tempi per l’effettuazione dei servizi</text:span><text:bookmark-end text:name="_Toc482709608"/></text:h>
      <text:p text:style-name="P375"/>
      <text:p text:style-name="P376">II numero di interventi di verifica previsti dal presente contratto è limitato alla singola periodicità biennale (una verifica periodica ed una eventuale verifica straordinaria per ogni impianto).</text:p>
      <text:p text:style-name="P377">L'organismo di certificazione dovrà avere i requisiti previsti dal DPR 462/2001 (dispositivi di messa a terra di impianti elettrici alimentati con tensione non superiore a 1000 Volt) e del DPR 162/1999.</text:p>
      <text:p text:style-name="P378">Le verifiche periodiche dovranno essere eseguite presso le sedi indicate in premessa e nei tempi stabiliti dall’Agenzia.</text:p>
      <text:p text:style-name="P379">Le verifiche dovranno essere eseguite da personale verificatore in possesso dei requisiti, titoli di studio, abilitazioni, formazione e copertura assicurativa richiesta dalla normativa vigente.<text:s/></text:p>
      <text:p text:style-name="P380">Il personale verificatore dovrà essere provvisto di dotazione individuale antinfortunistica, di strumentazione appositamente tarata ed adatta alle prove e misure da effettuare nel corso dei singoli interventi di verifica secondo le norme tecniche vigenti, di cartellino di identificazione riportante oltre alle generalità personali almeno il nominativo dell'organismo e gli estremi del decreto di abilitazione.<text:s/></text:p>
      <text:p text:style-name="P381">Ciascuna verifica sarà effettuata in maniera accurata e di durata adeguata alla complessità di ciascun impianto.<text:s/></text:p>
      <text:p text:style-name="P382">Per l'espletamento d'ogni singola attività di verifica, l’Appaltatore non potrà<text:s/>tassativamente<text:s/>utilizzare personale verificatore precedentemente coinvolto, in alcun modo, al progetto e/o alla direzione e/o alla installazione e/o alla manutenzione degli impianti sottoposti alla verifica.</text:p>
      <text:p text:style-name="P383">L'esame della documentazione potrà essere eseguita dal personale dell'organismo incaricato fuori dalle sedi aziendali e potrà essere eseguito anche sulla copia in formato digitale.</text:p>
      <text:p text:style-name="P384">Per l'espletamento dell'attività di verifica, l'Appaltatore<text:s/>deve dotarsi dei necessari coadiutori alle verifiche al fine di rendersi autonomo relativamente alle operazioni di stesura cavi, posizionamento picchetti, inserzione strumenti di misura, ecc.</text:p>
      <text:soft-page-break/>
      <text:p text:style-name="P385">In relazione ad insindacabili esigenze sopravvenute, l’Agenzia si riserva di apportare alle attività di pertinenza ed ai relativi impianti o parti di questi, alle corrispondenti caratteristiche e dotazioni tecniche, alle relative destinazioni d'uso, modifiche anche sostanziali.<text:s/></text:p>
      <text:p text:style-name="P386">Nel<text:s/>caso di modifiche sostanziali agli impianti, l’Agenzia darà formale comunicazione all'Appaltatore e la conseguente verifica straordinaria dovrà essere eseguita tempestivamente, alle stesse condizioni e prezzi stabiliti secondo i parametri offerti per la parte d'impianto soggetta a modifica.</text:p>
      <text:p text:style-name="P387">Nella formulazione dell'offerta economica si dovrà tenere presente che tutte le verifiche programmabili, pur dovendo seguire l'ordine naturale di scadenza, come richiesto dalla normativa vigente, dovranno essere eseguite in date ed orari concordati preventivamente con l’Agenzia ed ogni prova e/o misura dovrà essere valutata, pianificata, segnalata e coordinata in modo da non arrecare alcun disservizio, anomalia o pericolo alle attività in corso.</text:p>
      <text:p text:style-name="P388">Le condizioni economiche offerte includono espressamente tutto quanto necessario per l'esecuzione di ogni singolo intervento di verifica, con ogni onere a carico dell’Appaltatore, ivi comprese spese per trasporto, vitto, alloggio, strumentazioni, attrezzature e dispositivi ecc., a prescindere dal numero di verificatori impiegati e compreso ogni onere conseguente ai succitati vincoli legati alla necessità di garantire sia la sicurezza del personale dipendente e di tutte le persone presenti, sia la continuità di servizio.<text:s/></text:p>
      <text:p text:style-name="P389">Nei valori economici offerti è inclusa e compensata l'intera verifica eseguita, a prescindere dal numero di verificatori e dalla durata totale necessaria per la completa esecuzione della verifica medesima, comprendente anche l'esame della documentazione e degli elaborati tecnici.</text:p>
      <text:p text:style-name="P390">Prima della liquidazione degli importi dovuti, dovrà essere prodotta tutta la prescritta documentazione di legge. In particolare dovrà essere rilasciata apposita relazione dettagliata di ciascuna verifica eseguita, riportante oltre agli elementi principali della verifica medesima anche la descrizione e l'esito di ciascuna prova o misura.<text:s/></text:p>
      <text:p text:style-name="P391">I rapporti di verifica indicano anche gli estremi della strumentazione utilizzata e della relativa taratura.</text:p>
      <text:p text:style-name="P392">La relazione di verifica o un suo allegato dovrà necessariamente prevedere il tempo di verifica e la strumentazione utilizzata, comprensiva del nome dello strumento e della sua matricola che dovrà coincidere con il certificato di taratura fornito in allegato alla documentazione presentata e che dovrà essere intestato all’Appaltatore.</text:p>
      <text:p text:style-name="P393">Nell’erogazione dei servizi<text:s/>l’Appaltatore<text:s/>deve operare con proprio personale e con attrezzature e mezzi propri, nei luoghi e nei tempi autorizzati, e nel pieno rispetto del patrimonio dell’Agenzia. L’esecuzione delle attività dovrà avvenire adottando tutte le cautele necessarie e opportune per garantire l’incolumità degli operai, delle persone addette ai lavori e dei terzi, anche in osservanza delle disposizioni vigenti relative alla prevenzione degli infortuni sul lavoro.</text:p>
      <text:p text:style-name="P394">Tutte le prestazioni dovranno essere effettuate nei giorni feriali e negli orari di apertura degli uffici dell’Agenzia, salvo casi eccezionali in cui l’Agenzia stessa<text:s/>richieda diversamente al fine di evitare disagio agli utenti o intralcio alle attività. In tali casi<text:s/>l’Appaltatore<text:s/>dovrà eseguire le prestazioni anche di notte o nei giorni festivi o in particolari periodi dell’anno, senza pretendere compensi suppletivi o indennizzi a qualsiasi titolo.</text:p>
      <text:p text:style-name="P395">L’esecuzione delle prestazioni dovrà avvenire con modalità e termini tali da arrecare il minimo pregiudizio all’utilizzazione dei locali e a tutte le attività dell’Agenzia,<text:s/>evitando la prolungata sospensione del funzionamento degli impianti. Qualora fosse necessaria l’interruzione del funzionamento dell’impianto, l’attività dovrà essere preventivamente<text:s/>autorizzata nell’esecuzione dall’Agenzia.</text:p>
      <text:p text:style-name="P396">E’ fatto divieto all’Appaltatore<text:s/>di effettuare modifiche che possano alterare la funzionalità e la sicurezza dell’impianto e di estendere le prestazioni ad altri impianti non oggetto del servizio. Inoltre,<text:s/>l’Appaltatore<text:s/>non potrà effettuare prestazioni non previste nel presente Capitolato senza preventiva autorizzazione<text:s/>da parte dell’Agenzia.</text:p>
      <text:p text:style-name="P397">L’attivazione del servizio avverrà con apposito verbale, redatto<text:s/>in contraddittorio tra<text:s/>Appaltatore<text:s/>e<text:s/>Agenzia,<text:s/>ove saranno indicate le caratteristiche e la consistenza degli impianti oggetto di verifica.<text:s/></text:p>
      <text:p text:style-name="P398">Qualunque variazione relativa ai contenuti del<text:s/>verbale di attivazione dovrà essere sempre formalizzata per iscritto e controfirmata dalle parti.</text:p>
      <text:p text:style-name="P399">Alla consegna del servizio l’Appaltatore dovrà presentare l’organigramma del personale addetto alla esecuzione delle verifiche, da cui risultino le qualifiche e gli estremi<text:s/>dei certificati di abilitazione.</text:p>
      <text:soft-page-break/>
      <text:p text:style-name="P400">Nelle more della suddetta presentazione l’Appaltatore<text:s/>incorrerà nelle penali previste<text:s/>dal successivo art.<text:s/>12<text:s/>per il conseguente fermo degli impianti, salvo maggior addebito per eventuali danni prodotti all’Utenza. L’organigramma dovrà essere aggiornato in occasione della sostituzione del personale.<text:s/></text:p>
      <text:p text:style-name="P401">Le<text:s/>richieste delle verifiche periodiche e straordinarie sono inoltrate all'Appaltatore<text:s/>con ordine di servizio del Direttore per l’esecuzione dei Servizi contenente:</text:p>
      <text:list text:style-name="LFO31" text:continue-numbering="true">
        <text:list-item>
          <text:p text:style-name="P402">la natura della verifica richiesta;</text:p>
        </text:list-item>
        <text:list-item>
          <text:p text:style-name="P403">l'ubicazione dell'impianto da verificare;</text:p>
        </text:list-item>
        <text:list-item>
          <text:p text:style-name="P404">la data e l'ora di trasmissione, che verrà considerata a tutti gli effetti richiesta di esecuzione delle verifiche, da cui decorreranno i tempi per l’esecuzione.</text:p>
        </text:list-item>
      </text:list>
      <text:p text:style-name="P405">L’ordine di servizio potrà riferirsi ad uno o più impianti riportando, per ciascuno, le suddette informazioni.</text:p>
      <text:p text:style-name="P406">Il termine di ultimazione dell’appalto è fissato alla scadenza<text:s/>del tredicesimo mese decorrente dalla data del verbale di avvio del contratto, mentre il termine ultimo del servizio coincide con quello della scadenza dell’ultima richiesta di verifica inoltrata. Potranno essere inoltrate le segnalazioni fino all'ultimo giorno di scadenza dell'appalto.</text:p>
      <text:p text:style-name="P407">Le verifiche periodiche dovranno essere eseguite nei giorni immediatamente anteriori la scadenza prevista della verifica periodica precedente ovvero 24 mesi dalla data riportata nell’ultimo verbale di verifica periodica. Fanno eccezione<text:s/>gli eventuali impianti elevatori posti<text:s/>in stato di fermo.<text:s/></text:p>
      <text:p text:style-name="P408">La verifica di ogni impianto deve essere ultimata<text:s/>entro 15 giorni dalla data del relativo<text:s/>ordine di servizio.</text:p>
      <text:p text:style-name="P409">In caso di mancata esecuzione della verifica è obbligo dell’Appaltatore<text:s/>darne immediata notizia telefonica al Direttore per l’esecuzione dei Servizi e successivamente, entro 24 ore, comunicazione scritta debitamente motivata.</text:p>
      <text:p text:style-name="P410">In caso di urgenza, su espresso ordine<text:s/>del Direttore dell’esecuzione dei Servizi, le verifiche<text:s/>dovranno essere eseguite entro le<text:s/>24<text:s/>ore dalla data della richiesta effettuata a mezzo<text:s/>PEC.</text:p>
      <text:p text:style-name="P411">L'Appaltatore<text:s/>dovrà ripetere le verifiche, senza aggravio di spese per l'Agenzia, qualora ci sia un disservizio temporaneo dell'impianto, causato da mancanza di energia elettrica, per irreperibilità di chiavi etc., e/o l’impianto non risultasse ispezionabile.<text:s/></text:p>
      <text:p text:style-name="P412">Non appena espletate le verifiche, entro i successivi<text:s/>sette<text:s/>giorni, la documentazione attestante l'idoneità all'esercizio dell'impianto dovrà essere rilasciata<text:s/>al Direttore per l’esecuzione dei Servizi. In caso di esito negativo la relativa comunicazione dovrà essere rilasciata entro due giorni<text:s/>al<text:s/><text:s/>Direttore per l’esecuzione dei Servizi<text:s/>ed alla competente<text:s/>Autorità comunale. Su ogni impianto<text:s/>elevatore<text:s/>verificato dovrà essere installata a cura e spesa, dell’Appaltatore<text:s/>una targa metallica riportante il nominativo dell'Organismo, il numero di recapito telefonico ed il numero di abilitazione.</text:p>
      <text:h text:style-name="Titolo1" text:outline-level="1"><text:bookmark-start text:name="_Toc482709609"/><text:span text:style-name="T413">A</text:span><text:span text:style-name="T414">rt</text:span><text:span text:style-name="T415">.<text:s/></text:span><text:span text:style-name="T416">6</text:span><text:span text:style-name="T417"><text:s/>– Responsabilità<text:s/></text:span><text:span text:style-name="T418">generali<text:s/></text:span><text:span text:style-name="T419">e obblighi dell’appaltatore</text:span><text:bookmark-end text:name="_Toc482709609"/></text:h>
      <text:p text:style-name="P420"/>
      <text:p text:style-name="P421">Sarà obbligo dell’Appaltatore<text:s/>eseguire il servizio con diligenza e buona fede, impegnandosi a dare tempestiva comunicazione<text:s/>all’Agenzia<text:s/>circa le eventuali variazioni che dovessero rendersi necessarie ai fini dell’esatto e migliore adempimento della prestazione, sollecitamente e – comunque – in tempo congruo da consentire alla controparte l’adozione dei provvedimenti di propria competenza. <text:s/>Dovrà inoltre provvedere a sue spese a tutto il materiale di consumo occorrente per lo svolgimento del servizio.</text:p>
      <text:p text:style-name="P422">L’Appaltatore<text:s/>dovrà<text:s/>tempestivamente<text:s/>aggiornare<text:s/>e informare<text:s/>l’Agenzia<text:s/>sulle operazioni<text:s/>eseguite e segnalare eventuali anomalie o attività in programma.<text:s/></text:p>
      <text:p text:style-name="P423">Sarà cura<text:s/>dell’Appaltatore<text:s/>mantenere riservati i dati e le informazioni di cui entri in possesso durante e a causa dell'espletamento dei servizi oggetto di appalto, obbligandosi a non divulgarli e ad utilizzarli esclusivamente per gli scopi necessari alla esecuzione dei servizi, nel pieno rispetto delle vigenti disposizioni in materia di trattamento dei dati; a tal fine con l’affidamento dei servizi oggetto del presente capitolato, l’Agenzia del Demanio - Direzione Regionale Sardegna, in qualità di titolare del trattamento dei dati, designerà formalmente l’operatore economico aggiudicatario, ai sensi dell’art.29 del D.Lgs. n. 196/2003, quale “Responsabile esterno del trattamento”.</text:p>
      <text:p text:style-name="P424">L’Appaltatore<text:s/>risponderà pienamente e direttamente per danni cagionati all’Agenzia del Demanio - Direzione Regionale Sardegna da terzi in ragione dell’esecuzione del servizio e delle attività ad esso connesse, sia a causa della condotta dei propri dipendenti o collaboratori sia a causa della strumentazione utilizzata, imputabili direttamente o indirettamente alla stessa ditta aggiudicataria o<text:s/><text:soft-page-break/>a suoi dipendenti; a tal fine la ditta aggiudicataria dovrà produrre polizza assicurativa che lasci indenne l’Agenzia del Demanio - Direzione Regionale Sardegna;<text:s/></text:p>
      <text:p text:style-name="P425">L’Appaltatore<text:s/>risponde pienamente per danni a persone e cose che dovessero derivare dall’espletamento delle prestazioni contrattuali imputabili direttamente o indirettamente ad essa o a suoi dipendenti.<text:s/>Il servizio deve essere svolto nel rispetto delle normative vigenti per le varie materie, del Regolamento Comunale, delle ASL e delle leggi che regolano la materia delle verifiche.</text:p>
      <text:p text:style-name="P426">Sono a carico dell' Appaltatore, intendendosi comprese nel corrispettivo di appalto:</text:p>
      <text:list text:style-name="LFO31" text:continue-numbering="true">
        <text:list-item>
          <text:p text:style-name="P427">tutte le spese e tributi, comunque denominati, relativi allo svolgimento della gara, alla stipulazione del formale contratto di appalto ed alla sua esecuzione, nonché tutti gli oneri specificati o richiamati nel contratto stesso e negli altri documenti di appalto, ivi compresi quelli derivanti dall'espletamento delle pratiche e tutti gli oneri relativi;</text:p>
        </text:list-item>
        <text:list-item>
          <text:p text:style-name="P428">le spese per provvedere agli strumenti di misurazione e al personale necessario per le operazioni di verifica;</text:p>
        </text:list-item>
        <text:list-item>
          <text:p text:style-name="P429">le spese di trasporto sul luogo oggetto della verifica;</text:p>
        </text:list-item>
        <text:list-item>
          <text:p text:style-name="P430">la stipula di una polizza per la Responsabilità Civile derivante dall'esercizio delle attività istituzionali svolte dai propri verificatori, i quali altresì dovranno avere tutti la copertura della Responsabilità Civile<text:s/>Personale con apposita polizza.<text:s/>Detta polizza deve coprire l'intero periodo dell'appalto, compreso il periodo intercorrente dalla ultimazione dei servizi alla data di redazione del Certificato di Regolare espletamento dei servizi. La mancata consegna della polizza di cui al presente articolo costituisce grave negligenza e inadempimento dell’Appaltatore con facoltà<text:s/>dell’Agenzia<text:s/>di risolvere in danno il contratto di Appalto;</text:p>
        </text:list-item>
        <text:list-item>
          <text:p text:style-name="P431">nominare un proprio responsabile con funzioni di coordinamento del personale, di interfaccia tecnico-amministrativa verso l’Amministrazione, in grado di sottoscrivere per l’accettazione gli ordini di servizio della Direzione dell’esecuzione del contratto;</text:p>
        </text:list-item>
        <text:list-item>
          <text:p text:style-name="P432">dotare i propri verificatori di apposito documento di identificazione, munito di fotografia, dal quale risulti che la persona sia effettivamente alle dipendenze della Società. Il documento di identificazione dovrà essere sempre in possesso dell’addetto allo svolgimento delle attività di verifica ed essere esibito a richiesta del rappresentante<text:s/>dell’Agenzia;</text:p>
        </text:list-item>
        <text:list-item>
          <text:p text:style-name="P433">comunicazione<text:s/>al Direttore dell’esecuzione del servizio, entro 10 giorni dall'inizio dell'attività, l'elenco del personale delegato ad effettuare le operazioni di verifica periodica o straordinaria ed una dichiarazione che gli stessi incaricati della verifica non<text:s/>abbiano<text:s/>in corso rapporti o collaborazione di qualsiasi tipo con progettisti, installatori o manutentori degli impianti oggetto di verifica.</text:p>
        </text:list-item>
      </text:list>
      <text:list text:style-name="LFO18" text:continue-numbering="true">
        <text:list-item>
          <text:p text:style-name="P434"><text:bookmark-start text:name="_Toc482709610"/>Prescrizioni riguardanti il personale<text:bookmark-end text:name="_Toc482709610"/></text:p>
        </text:list-item>
      </text:list>
      <text:p text:style-name="P435">L’Appaltatore<text:s/>dovrà garantire per il personale addetto il rispetto di tutte le norme inerenti la sicurezza sul lavoro.<text:s/>L’Appaltatore<text:s/>dovrà garantire l’impiego di personale specializzato nel campo<text:s/>delle verifiche impiantistiche<text:s/>oggetto del presente contratto.</text:p>
      <text:p text:style-name="P436">Il personale<text:s/>dell’Appaltatore<text:s/>dovrà rispettare tutte le<text:s/>procedure previste dall’Agenzia<text:s/>per l’accesso ai locali.</text:p>
      <text:p text:style-name="P437">Tutto il personale adibito al servizio deve essere sotto l'esclusiva responsabilità<text:s/>dell’Appaltatore<text:s/>sia nei confronti<text:s/>dell’Agenzia<text:s/>che di terzi.</text:p>
      <text:p text:style-name="P438">L’Appaltatore<text:s/>dovrà rispettare nei confronti dei propri dipendenti le vigenti disposizioni risultanti dai contratti collettivi di lavoro in considerazione del settore economico di appartenenza, nonché adempiere agli obblighi previdenziali, assicurativi, assistenziali e di sicurezza; detto obbligo riguarda<text:s/>anche eventuali subappaltatori.<text:s/></text:p>
      <text:list text:style-name="LFO18" text:continue-numbering="true">
        <text:list-item>
          <text:p text:style-name="P439"><text:bookmark-start text:name="_Toc482709611"/>Sicurezza sul lavoro e tutela dell’ambiente<text:bookmark-end text:name="_Toc482709611"/></text:p>
        </text:list-item>
      </text:list>
      <text:p text:style-name="P440">L’Appaltatore<text:s/>è obbligato, nell'esecuzione dei servizi e delle prestazioni ordinate, ad osservare tutte le vigenti normative in materia di sicurezza e salute dei lavoratori, di prevenzione infortuni, Igiene del lavoro, prevenzione incendi e tutela dell’ambiente ed a farle rispettare ai propri dipendenti, in ottemperanza<text:s/>alle disposizioni del D.Lgs. 81/2008<text:s/>e successive modifiche ed integrazioni.<text:s/></text:p>
      <text:soft-page-break/>
      <text:p text:style-name="P441">L’Agenzia, attraverso persona idonea, dovrà fornire preventivamente all’Appaltatore<text:s/>dettagliate informazioni sui rischi specifici esistenti nell'area in cui è destinato ad operare ed in relazione all'attività oggetto dell’ordine, al fine di consentire al Fornitore l’adozione delle opportune misure di prevenzione e di emergenza.<text:s/>L’Appaltatore<text:s/>si impegna a portare a conoscenza di tali rischi i propri dipendenti destinati a prestare la loro opera nell'area predetta, a controllare l'applicazione delle misure di prevenzione e a sviluppare un costante controllo durante l'esecuzione delle attività.</text:p>
      <text:h text:style-name="Titolo1" text:outline-level="1"><text:bookmark-start text:name="_Toc482709612"/><text:span text:style-name="T442">A</text:span><text:span text:style-name="T443">rt</text:span><text:span text:style-name="T444">.<text:s/></text:span><text:span text:style-name="T445">7</text:span><text:span text:style-name="T446"><text:s/>– Modalità di pagamento</text:span><text:bookmark-end text:name="_Toc482709612"/></text:h>
      <text:p text:style-name="P447"/>
      <text:p text:style-name="P448">Il pagamento<text:s/>del corrispettivo verrà effettuato a consuntivo in seguito alla conclusione<text:s/>della verifica<text:s/>su ogni singolo impianto ed alla<text:s/>consegna<text:s/>della<text:s/>relativa<text:s/>documentazione, previo<text:s/>accertamento della regolare<text:s/>esecuzione<text:s/>dell’attività da parte del Direttore dell’esecuzione.<text:s/></text:p>
      <text:p text:style-name="P449">Il corrispettivo da pagarsi, dedotte le eventuali penalità in cui l’Appaltatore<text:s/>sia<text:s/>incorso,<text:s/>sarà determinato applicando<text:s/>all’importo del servizio effettivamente reso di cui all’art. 3 del presente capitolato<text:s/>la percentuale di ribasso offerta dall’appaltatore<text:s/>sull’importo a base di gara<text:s/>di €<text:s/>6.400,00,<text:s/>oltre IVA e oneri di sicurezza<text:s/>di<text:s/>€<text:s/>400,00<text:s/>non soggetti a ribasso.</text:p>
      <text:p text:style-name="P450">Sull’importo netto progressivo delle prestazioni è operata una ritenuta dello 0,50 per cento; le ritenute possono essere svincolate soltanto in sede di liquidazione<text:s/>finale, dopo l'approvazione da parte della stazione appaltante del certificato di verifica di conformità, previo rilascio del documento unico di regolarità contributiva.</text:p>
      <text:p text:style-name="P451">Non si procederà al pagamento del corrispettivo per le verifiche straordinarie degli impianti se queste non dovessero essere effettivamente eseguite.<text:s/></text:p>
      <text:p text:style-name="P452">Le fatture emesse saranno liquidate entro 30 giorni dal ricevimento, previa verifica della regolarità di svolgimento del servizio e della regolarità contributiva (DURC).</text:p>
      <text:p text:style-name="P453"><text:span text:style-name="T454">Nello specifico, la fattura dovrà essere trasmessa in formato conforme alle specifiche tecniche definite dall’allegato A di cui all’art. 2, comma 1, del D.M. n. 55/2013, disciplinante la gestione dei processi di fatturazione elettronica, mediante il Sistema di Interscambio (SDI), intestandola <text:s/>all’Agenzia del Demanio, c.f. 06340981007</text:span><text:span text:style-name="T455">,</text:span><text:span text:style-name="T456"><text:s/>e riportando obbligatoriamente all’interno del tracciato il codice IPA, RDO/ODA e CIG</text:span><text:span text:style-name="T457">.</text:span><text:span text:style-name="T458"><text:s/>Per ulteriori adempimenti, nonché al fine di conoscere eventuali altre informazioni da inserire all’interno del tracciato di cui al Sistema di Interscambio, codesto Operatore Economico, preliminarmente all’emissione della fattura elettronica, avrà cura di contattare il Responsabile del Procedimento.</text:span></text:p>
      <text:p text:style-name="P459">Il pagamento avverrà a mezzo bonifico sul numero di conto corrente bancario indicato nella comunicazione ex art. 3 Legge 136/2010 che l’operatore dovrà compilare prima della stipula del contratto.<text:s/></text:p>
      <text:p text:style-name="P460">In conseguenza dell’emanazione della citata Legge n. 136/2010 in materia di normativa antimafia, ed in particolare ai sensi e per gli effetti di cui all’art. 3 (Tracciabilità dei flussi finanziari),<text:s/>l’Appaltatore<text:s/>si obbliga ad utilizzare il conto corrente bancario o postale dedicato, indicato nella comunicazione di cui sopra, nella quale sono altresì individuati i soggetti abilitati ad eseguire movimentazioni sullo stesso.</text:p>
      <text:h text:style-name="Titolo1" text:outline-level="1"><text:bookmark-start text:name="_Toc482709613"/><text:span text:style-name="T461">A</text:span><text:span text:style-name="T462">rt</text:span><text:span text:style-name="T463">.<text:s/></text:span><text:span text:style-name="T464">8</text:span><text:span text:style-name="T465"><text:s/>– Consegna del servizio</text:span><text:bookmark-end text:name="_Toc482709613"/></text:h>
      <text:p text:style-name="P466"/>
      <text:p text:style-name="P467">Il contratto verrà stipulato con scrittura privata attraverso il Mercato Elettronico della P.A. con l’invio a Sistema del Documento di Stipula sottoscritto con Firma Digitale dall’Agenzia.</text:p>
      <text:p text:style-name="P468">Alla chiusura della graduatoria, l’Agenzia procederà all’aggiudicazione, gestendo gli adempimenti in carico alle imprese aggiudicatarie attraverso l’area Comunicazione del suddetto sistema.<text:s/></text:p>
      <text:p text:style-name="P469">Il Contratto di fornitura dei beni e/o servizi con l’appaltatore si intenderà validamente perfezionato al momento in cui il Documento di stipula firmato digitalmente viene caricato a Sistema (art. 52 delle Regole del Sistema di e-Procurement).</text:p>
      <text:p text:style-name="P470">La stipulazione del contratto è subordinata al possesso di tutte le licenze, concessioni, autorizzazioni e altri provvedimenti necessari per la legittima prestazione del servizio.</text:p>
      <text:p text:style-name="P471">L’Agenzia si riserva la facoltà di richiedere l'avvio del servizio anche nelle more della stipula del contratto, con apposito verbale di consegna, sottoscritto dal Responsabile del Procedimento e dal legale rappresentante dell’Appaltatore.</text:p>
      <text:p text:style-name="P472">Eventuali spese contrattuali sono a carico della ditta aggiudicataria.</text:p>
      <text:h text:style-name="P473" text:outline-level="1"><text:bookmark-start text:name="_Toc482709614"/><text:soft-page-break/>Art.<text:s/>9<text:s/>– Subappalto<text:bookmark-end text:name="_Toc482709614"/></text:h>
      <text:p text:style-name="P474"/>
      <text:p text:style-name="P475">È ammesso il subappalto nei limiti e le modalità disciplinate dall’art. 105 del D.Lgs 50/52016.</text:p>
      <text:h text:style-name="Titolo1" text:outline-level="1"><text:bookmark-start text:name="_Toc482709615"/><text:span text:style-name="T476">A</text:span><text:span text:style-name="T477">rt</text:span><text:span text:style-name="T478">.<text:s/></text:span><text:span text:style-name="T479">10</text:span><text:span text:style-name="T480"><text:s/>– Garanzia definitiva e polizza responsabilità civile</text:span><text:bookmark-end text:name="_Toc482709615"/></text:h>
      <text:p text:style-name="P481"/>
      <text:p text:style-name="P482">A garanzia del corretto adempimento delle obbligazioni tutte derivanti dall’esecuzione del contratto, l’Appaltatore dovrà presentare nel termine indicato nella comunicazione di aggiudicazione, una garanzia definitiva da costituirsi nella forma della fideiussoria bancaria o assicurativa ai sensi dell’art. 103 del D.lgs. 50/2016, il cui ammontare sarà rapportato all’importo stimato nell’art. 2.</text:p>
      <text:p text:style-name="P483"><text:span text:style-name="T484">La fideiussione bancaria</text:span><text:span text:style-name="T485"><text:s/>o la polizza assicurativa dovrà</text:span><text:span text:style-name="T486"><text:s/>prevedere espressamente le seguenti condizioni:</text:span></text:p>
      <text:p text:style-name="P487"><text:span text:style-name="T488">1) la rinuncia al beneficio della preventiva escussione del debitore principale</text:span><text:span text:style-name="T489"><text:s/></text:span><text:span text:style-name="T490">di cui all’art. 1944 c.c.;</text:span><text:span text:style-name="T491"><text:tab/></text:span></text:p>
      <text:p text:style-name="P492">2) la rinuncia all’eccezione di cui all’articolo 1957, comma 2, del codice civile;</text:p>
      <text:p text:style-name="P493">3) l’operatività della garanzia entro 15 giorni, a semplice richiesta scritta dell’Ente appaltante.</text:p>
      <text:p text:style-name="P494">L’importo della cauzione provvisoria<text:s/>e definitiva potranno essere ridotte nei modi previsti dalle vigenti disposizioni di legge al momento della presentazione dell’offerta e della stipula del contratto.</text:p>
      <text:p text:style-name="P495">La garanzia fideiussoria garantirà per il mancato od inesatto adempimento di tutte le obbligazioni assunte dal contraente, anche per quelli a fronte delle quali è prevista l’applicazione di penali.</text:p>
      <text:p text:style-name="P496">Fermo quanto previsto dal comma 5 dell’art. 103 del D.Lgs. 50/2016, qualora l’ammontare della garanzia dovesse ridursi per effetto dell’applicazione delle penali o per qualsiasi altra causa, il contraente dovrà provvedere al reintegro entro il termine di dieci giorni dal ricevimento della relativa richiesta da parte dell’Amministrazione.</text:p>
      <text:p text:style-name="P497">La mancata prestazione della garanzia di cui al comma precedente, comporta la decadenza dell’affidamento.</text:p>
      <text:p text:style-name="P498">L’appaltatore è l’unico responsabile di tutti i danni eventualmente cagionati all’Agenzia e a terzi in ragione dell’esecuzione dei servizi e delle attività connesse, sia a causa della condotta dei propri lavoratori dipendenti o collaboratori, sia a causa della strumentazione utilizzata. È inoltre, diretto e unico responsabile di ogni conseguenza negativa, sia civile che penale, derivante dall’inosservanza o dalla imperfetta osservanza delle norme vigenti ed, in particolare, dei danni arrecati a persone o cose derivanti da imprudenza, imperizia o negligenza nell’esecuzione dei servizi. A tal fine lo stesso dovrà produrre una polizza R.C. verso terzi per un massimale non inferiore a € 500.000,00.</text:p>
      <text:h text:style-name="Titolo1" text:outline-level="1"><text:bookmark-start text:name="_Toc482709616"/><text:span text:style-name="T499">A</text:span><text:span text:style-name="T500">rt</text:span><text:span text:style-name="T501">.<text:s/></text:span><text:span text:style-name="T502">11</text:span><text:span text:style-name="T503"><text:s/>– Divieti</text:span><text:bookmark-end text:name="_Toc482709616"/></text:h>
      <text:p text:style-name="P504"/>
      <text:p text:style-name="P505">È fatto espresso divieto all’Appaltatore di:<text:s/></text:p>
      <text:list text:style-name="LFO9" text:continue-numbering="true">
        <text:list-item>
          <text:p text:style-name="P506">sospendere l’esecuzione dei servizi se non per mutuo consenso, e ciò anche nel caso in cui vengano in essere controversie giudiziali o stragiudiziali con la stazione appaltante;</text:p>
        </text:list-item>
        <text:list-item>
          <text:p text:style-name="P507">cedere il contratto, a pena di nullità. È vietata la cessione anche parziale del contratto, senza previo assenso dell’Agenzia. La cessione si configura anche nel caso in cui il soggetto aggiudicatario venga incorporato in altra azienda, in caso di cessione d’azienda o di ramo d’azienda e negli altri casi in cui l’appaltatore si oggetto di atti di trasformazione a seguito dei quali perda la propria identità giuridica;</text:p>
        </text:list-item>
        <text:list-item>
          <text:p text:style-name="P508">subappaltare senza previa formale autorizzazione della stazione appaltante.<text:s/></text:p>
        </text:list-item>
      </text:list>
      <text:p text:style-name="P509"/>
      <text:p text:style-name="P510"><text:span text:style-name="T511">L’inosservanza dei divieti di cui<text:s/></text:span><text:span text:style-name="T512">s</text:span><text:span text:style-name="T513">opra comporterà la risoluzione di diritto del contratto con addebito di colpa all’appaltatore il quale sarà tenuto a sostenere tutti gli oneri conseguenti, compresi quelli derivanti dal rinnovo della procedura e al risarcimento del danno.</text:span></text:p>
      <text:h text:style-name="P514" text:outline-level="1"><text:bookmark-start text:name="_Toc482709617"/></text:h>
      <text:h text:style-name="Titolo1" text:outline-level="1"><text:span text:style-name="T515">A</text:span><text:span text:style-name="T516">rt</text:span><text:span text:style-name="T517">.<text:s/></text:span><text:span text:style-name="T518">12</text:span><text:span text:style-name="T519"><text:s/>– Penalità</text:span><text:bookmark-end text:name="_Toc482709617"/></text:h>
      <text:p text:style-name="P520"/>
      <text:p text:style-name="P521">Per<text:s/>ogni inadempienza contestata dal Direttore dell’esecuzione del contratto<text:s/>l’Appaltatore<text:s/>è tenuto a corrispondere all’Agenzia<text:s/>le seguenti penali, fatto salvo in ogni caso il risarcimento del maggior danno:</text:p>
      <text:list text:style-name="LFO27" text:continue-numbering="true">
        <text:list-item>
          <text:p text:style-name="P522">per ogni giorno naturale consecutivo di ritardo nell’effettuazione della verifica di ciascun impianto, senza giusta causa, verrà applicata una penale pari a €<text:s/>6, 00;</text:p>
        </text:list-item>
        <text:list-item>
          <text:p text:style-name="P523">in caso di mancato rispetto dei tempi di intervento nei casi di richieste in emergenza è dovuta una penale<text:s/>6<text:s/>€ per ogni<text:s/>giorno<text:s/>di ritardo rispetto ai termini indicati dal<text:s/>presente Capitolato;</text:p>
        </text:list-item>
        <text:list-item>
          <text:p text:style-name="P524">per ogni giorno naturale consecutivo di ritardo nella consegna dell’organigramma di cui all’art.<text:s/>5<text:s/>del presente Capitolato verrà applicata una penale di €<text:s/>6,00;</text:p>
        </text:list-item>
        <text:list-item>
          <text:p text:style-name="P525">in caso di mancato utilizzo da parte del personale dell’Appaltatore<text:s/>della targhetta di riconoscimento è dovuta una penale pari a<text:s/>6,00 euro per ogni inadempienza accertata;</text:p>
        </text:list-item>
        <text:list-item>
          <text:p text:style-name="P526">Il mancato rispetto dei termini previsti nel precedente art. 5 di consegna dei verbali verrà applicata per ciascun impianto, una penale di €<text:s/>6,00 per ogni giorno naturale consecutivo di ritardo;</text:p>
        </text:list-item>
        <text:list-item>
          <text:p text:style-name="P527">per ogni interruzione del funzionamento degli impianti, per cause imputabili all’Appaltatore, verrà applicata una penale giornaliera di €<text:s/>6,00 per ogni impianto. Se per cause imputabili all’Appaltatore il fermo di impianto dovesse prolungarsi oltre il trentesimo giorno l'Agenzia potrà procedere alla risoluzione del contratto in danno, oltre che esercitare il diritto di rivalsa per danni che comunque ne dovessero derivare.</text:p>
        </text:list-item>
      </text:list>
      <text:p text:style-name="P528"/>
      <text:p text:style-name="P529">Resta inteso che l’importo delle penali non potrà superare il 10% dell’importo complessivo del Contratto, fatto comunque salvo il risarcimento del maggiore danno. Nel caso in cui l’importo delle penali applicate raggiunga il limite del 10% dell’importo del Contratto,<text:s/>l’Agenzia<text:s/>potrà risolvere il contratto per grave inadempimento.</text:p>
      <text:p text:style-name="P530"/>
      <text:p text:style-name="P531">Deve considerarsi ritardo anche il caso in cui<text:s/>l’Appaltatore<text:s/>esegua le prestazioni contrattuali in modo anche solo parzialmente difforme dalle prescrizioni contenute nel Contratto; in tali casi il<text:s/>l’Agenzia applicherà all’Appaltatore<text:s/>contraente le predette penali sino al momento in cui il Contratto inizierà ad essere eseguito in modo conforme alle disposizioni contrattuali, fatto salvo in ogni caso il risarcimento del maggior danno<text:s/></text:p>
      <text:p text:style-name="P532"/>
      <text:p text:style-name="P533">Gli eventuali inadempimenti contrattuali che daranno luogo all’applicazione delle penali di cui ai precedenti commi, verranno contestati all’Appaltatore dall’Agenzia<text:s/>per iscritto. Il Fornitore dovrà comunicare in ogni caso le proprie deduzioni<text:s/>all’Agenzia<text:s/>nel termine massimo di 5 (cinque) giorni dalla stessa contestazione. Qualora dette deduzioni non siano accoglibili a giudizio dell’Agenzia<text:s/>ovvero non vi sia stata risposta o la stessa non sia giunta nel termine indicato potranno essere<text:s/>applicate all’Appaltatore<text:s/>le penali come sopra indicate a decorrere dall’inizio dell’inadempimento.</text:p>
      <text:p text:style-name="P534"/>
      <text:p text:style-name="P535">L’Agenzia<text:s/>potrà compensare i crediti derivanti dall’applicazione delle penali di cui al presente<text:s/>articolo con quanto dovuto all’Appaltatore<text:s/>contraente a qualsiasi titolo, anche per i corrispettivi dovuti all’Appaltatore<text:s/>medesimo.</text:p>
      <text:p text:style-name="P536"/>
      <text:p text:style-name="P537">La richiesta e/o il pagamento delle penali di cui al presente articolo non esonera in nessun caso l’Appaltatore<text:s/>dall’adempimento dell’obbligazione per la quale si è reso inadempiente e che ha fatto sorgere l’obbligo di pagamento della medesima penale, fatta salva la facoltà per l’Agenzia<text:s/>di risolvere il Contratto nei casi in cui questo è consentito.</text:p>
      <text:h text:style-name="P538" text:outline-level="1"><text:bookmark-start text:name="_Toc482709618"/></text:h>
      <text:h text:style-name="Titolo1" text:outline-level="1"><text:span text:style-name="T539">A</text:span><text:span text:style-name="T540">rt</text:span><text:span text:style-name="T541">.<text:s/></text:span><text:span text:style-name="T542">13</text:span><text:span text:style-name="T543"><text:s/>– Interruzione del servizio per cause di forza maggiore</text:span><text:bookmark-end text:name="_Toc482709618"/></text:h>
      <text:p text:style-name="P544"/>
      <text:p text:style-name="P545">L’interruzione del servizio per cause di forza maggiore non dà luogo a responsabilità per entrambe le parti.</text:p>
      <text:p text:style-name="P546">Per causa di forza maggiore si intende un evento imprevedibile, inevitabile ed eccezionale quali, a titolo meramente indicativo, terremoti, altre calamità naturali di natura violenta, gravi e documentati blocchi stradali o della rete globale internet.</text:p>
      <text:p text:style-name="P547">Non costituiscono causa di forza maggiore carenza di organico, guasti ai mezzi di trasporto, traffico nonché blocchi volontari senza preavviso o involontari del portale gestito dall’Appaltatore.</text:p>
      <text:h text:style-name="Titolo1" text:outline-level="1"><text:bookmark-start text:name="_Toc482709619"/><text:span text:style-name="T548">A</text:span><text:span text:style-name="T549">rt</text:span><text:span text:style-name="T550">.<text:s/></text:span><text:span text:style-name="T551">14</text:span><text:span text:style-name="T552"><text:s/>– <text:s/>Documento Unico di Valutazione dei Rischi da Interferenze</text:span><text:bookmark-end text:name="_Toc482709619"/></text:h>
      <text:p text:style-name="P553"/>
      <text:p text:style-name="P554">L’Agenzia predispone e consegna all’Appaltatore il Documento unico di Valutazione dei Rischi da Interferenze ai sensi<text:s/>del D.Lgs 9 aprile 2008 , n. 81.</text:p>
      <text:p text:style-name="P555"/>
      <text:p text:style-name="P556"/>
      <text:p text:style-name="P557">Il Responsabile unico del procedimento</text:p>
      <text:p text:style-name="P558"><text:span text:style-name="T559">(Ing.<text:s/></text:span><text:span text:style-name="T560">Nicola Ligas</text:span><text:span text:style-name="T5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style:vertical-align="auto"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Arial" style:font-name-asian="Times New Roman" style:font-name-complex="Times New Roman" fo:font-weight="bold" style:font-weight-asian="bold" style:font-weight-complex="bold" style:font-size-complex="13pt" fo:hyphenate="false"/>
    </style:style>
    <style:style style:name="Normale" style:display-name="Normale" style:family="paragraph">
      <style:paragraph-properties style:vertical-align="baseline"/>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tileMessaggioDiPostaElettronica23" style:display-name="StileMessaggioDiPostaElettronica23" style:family="text">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vertical-align="baseline"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vertical-align="baseline"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text-properties fo:font-size="12pt" style:font-size-asian="12pt" style:font-size-complex="12pt"/>
    </style:style>
    <style:style style:name="Paragrafoelenco" style:display-name="Paragrafo elenco" style:family="paragraph" style:parent-style-name="Normale">
      <style:paragraph-properties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style:vertical-align="auto" fo:margin-top="0.0694in" fo:margin-bottom="0.0694in"/>
      <style:text-properties fo:hyphenate="false"/>
    </style:style>
    <style:style style:name="apple-converted-space" style:display-name="apple-converted-space" style:family="text" style:parent-style-name="Car.predefinitoparagrafo"/>
    <style:style style:name="Enfasigrassetto" style:display-name="Enfasi (grassetto)" style:family="text">
      <style:text-properties fo:font-weight="bold" style:font-weight-asian="bold" style:font-weight-complex="bold"/>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BlockText2" style:display-name="Block Text2" style:family="paragraph" style:parent-style-name="Normale">
      <style:paragraph-properties style:punctuation-wrap="simple" style:text-autospace="none" fo:text-align="justify"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itolosommario" style:display-name="Titolo sommario" style:family="paragraph" style:parent-style-name="Titolo1" style:next-style-name="Normale">
      <style:text-properties style:language-asian="it" style:country-asian="IT" fo:hyphenate="false"/>
    </style:style>
    <style:style style:name="Sommario1" style:display-name="Sommario 1" style:family="paragraph" style:parent-style-name="Normale" style:next-style-name="Normale" style:auto-update="true">
      <style:paragraph-properties style:vertical-align="auto" fo:margin-bottom="0.0694in" fo:line-height="115%"/>
      <style:text-properties style:font-name="Calibri" style:font-name-asian="Calibri" style:font-name-complex="Times New Roman" fo:font-size="11pt" style:font-size-asian="11pt" style:font-size-complex="11pt" style:language-asian="en" style:country-asian="US" fo:hyphenate="false"/>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font-size="12pt" style:font-size-asian="12pt" style:font-size-complex="13pt"/>
    </style:style>
    <style:style style:name="Nessunaspaziatura" style:display-name="Nessuna spaziatura" style:family="paragraph">
      <style:paragraph-properties style:vertical-align="baseline"/>
      <style:text-properties fo:font-size="12pt" style:font-size-asian="12pt" style:font-size-complex="12pt" fo:hyphenate="false"/>
    </style:style>
    <style:style style:name="Sommario2" style:display-name="Sommario 2" style:family="paragraph" style:parent-style-name="Normale" style:next-style-name="Normale" style:auto-update="true">
      <style:paragraph-properties style:vertical-align="auto" fo:margin-bottom="0.0694in" fo:line-height="115%" fo:margin-left="0.1527in">
        <style:tab-stops/>
      </style:paragraph-properties>
      <style:text-properties style:font-name="Calibri" style:font-name-asian="Times New Roman" style:font-name-complex="Times New Roman"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style:vertical-align="auto" fo:margin-bottom="0.0694in" fo:line-height="115%" fo:margin-left="0.3055in">
        <style:tab-stops/>
      </style:paragraph-properties>
      <style:text-properties style:font-name="Calibri" style:font-name-asian="Times New Roman"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5LVL1" style:family="text">
      <style:text-properties style:font-name="Symbol"/>
    </style:style>
    <style:style style:name="WW_CharLFO5LVL3" style:family="text">
      <style:text-properties style:font-name="Arial" style:font-name-asian="Times New Roman" style:font-name-complex="Arial"/>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Garamond" style:font-name-asian="Times New Roman" style:font-name-complex="Times New Roman"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Garamond" style:font-name-asian="Times New Roman" style:font-name-complex="Times New Roman" fo:font-weight="normal" style:font-weight-asian="normal"/>
    </style:style>
    <style:style style:name="WW_CharLFO18LVL4" style:family="text">
      <style:text-properties style:font-name="Arial" style:font-name-asian="Times New Roman" style:font-name-complex="Aria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Garamond" style:font-name-asian="Times New Roman" style:font-name-complex="Times New Roman" fo:font-weight="normal" style:font-weight-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Garamond" style:font-name-asian="Times New Roman" style:font-name-complex="Times New Roman" fo:font-weight="normal" style:font-weight-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Garamond" style:font-name-asian="Times New Roman" style:font-name-complex="Times New Roman" fo:font-weight="normal" style:font-weight-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aramond" style:font-name-asian="Times New Roman" style:font-name-complex="Times New Roman" fo:font-weight="normal" style:font-weight-asian="normal"/>
    </style:style>
    <style:style style:name="WW_CharLFO26LVL4" style:family="text">
      <style:text-properties style:font-name="Arial" style:font-name-asian="Times New Roman" style:font-name-complex="Aria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5LVL3" text:bullet-char="—">
        <style:list-level-properties text:space-before="1.6437in" text:min-label-width="0.4895in"/>
        <style:text-properties style:font-name="Arial"/>
      </text:list-level-style-bullet>
      <text:list-level-style-bullet text:level="4" text:style-name="WW_CharLFO5LVL4" text:bullet-char="">
        <style:list-level-properties text:space-before="2.1437in" text:min-label-width="0.25in"/>
        <style:text-properties style:font-name="Symbol"/>
      </text:list-level-style-bullet>
      <text:list-level-style-bullet text:level="5" text:style-name="WW_CharLFO5LVL5" text:bullet-char="o">
        <style:list-level-properties text:space-before="2.6437in" text:min-label-width="0.25in"/>
        <style:text-properties style:font-name="Courier New"/>
      </text:list-level-style-bullet>
      <text:list-level-style-bullet text:level="6" text:style-name="WW_CharLFO5LVL6" text:bullet-char="">
        <style:list-level-properties text:space-before="3.1437in" text:min-label-width="0.25in"/>
        <style:text-properties style:font-name="Wingdings"/>
      </text:list-level-style-bullet>
      <text:list-level-style-bullet text:level="7" text:style-name="WW_CharLFO5LVL7" text:bullet-char="">
        <style:list-level-properties text:space-before="3.6437in" text:min-label-width="0.25in"/>
        <style:text-properties style:font-name="Symbol"/>
      </text:list-level-style-bullet>
      <text:list-level-style-bullet text:level="8" text:style-name="WW_CharLFO5LVL8" text:bullet-char="o">
        <style:list-level-properties text:space-before="4.1437in" text:min-label-width="0.25in"/>
        <style:text-properties style:font-name="Courier New"/>
      </text:list-level-style-bullet>
      <text:list-level-style-bullet text:level="9" text:style-name="WW_CharLFO5LVL9" text:bullet-char="">
        <style:list-level-properties text:space-before="4.6437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Arial"/>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format="1" text:display-levels="2">
        <style:list-level-properties text:space-before="0.25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15">
      <text:list-level-style-bullet text:level="1" text:style-name="WW_CharLFO15LVL1" text:bullet-char="-">
        <style:list-level-properties text:space-before="0.25in" text:min-label-width="0.25in"/>
        <style:text-properties style:font-name="Garamond"/>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4354in" text:min-label-width="0.25in"/>
        <style:text-properties style:font-name="Courier New"/>
      </text:list-level-style-bullet>
      <text:list-level-style-bullet text:level="2" text:style-name="WW_CharLFO16LVL2" text:bullet-char="o">
        <style:list-level-properties text:space-before="0.9354in" text:min-label-width="0.25in"/>
        <style:text-properties style:font-name="Courier New"/>
      </text:list-level-style-bullet>
      <text:list-level-style-bullet text:level="3" text:style-name="WW_CharLFO16LVL3" text:bullet-char="">
        <style:list-level-properties text:space-before="1.4354in" text:min-label-width="0.25in"/>
        <style:text-properties style:font-name="Wingdings"/>
      </text:list-level-style-bullet>
      <text:list-level-style-bullet text:level="4" text:style-name="WW_CharLFO16LVL4" text:bullet-char="">
        <style:list-level-properties text:space-before="1.9354in" text:min-label-width="0.25in"/>
        <style:text-properties style:font-name="Symbol"/>
      </text:list-level-style-bullet>
      <text:list-level-style-bullet text:level="5" text:style-name="WW_CharLFO16LVL5" text:bullet-char="o">
        <style:list-level-properties text:space-before="2.4354in" text:min-label-width="0.25in"/>
        <style:text-properties style:font-name="Courier New"/>
      </text:list-level-style-bullet>
      <text:list-level-style-bullet text:level="6" text:style-name="WW_CharLFO16LVL6" text:bullet-char="">
        <style:list-level-properties text:space-before="2.9354in" text:min-label-width="0.25in"/>
        <style:text-properties style:font-name="Wingdings"/>
      </text:list-level-style-bullet>
      <text:list-level-style-bullet text:level="7" text:style-name="WW_CharLFO16LVL7" text:bullet-char="">
        <style:list-level-properties text:space-before="3.4354in" text:min-label-width="0.25in"/>
        <style:text-properties style:font-name="Symbol"/>
      </text:list-level-style-bullet>
      <text:list-level-style-bullet text:level="8" text:style-name="WW_CharLFO16LVL8" text:bullet-char="o">
        <style:list-level-properties text:space-before="3.9354in" text:min-label-width="0.25in"/>
        <style:text-properties style:font-name="Courier New"/>
      </text:list-level-style-bullet>
      <text:list-level-style-bullet text:level="9" text:style-name="WW_CharLFO16LVL9" text:bullet-char="">
        <style:list-level-properties text:space-before="4.4354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Garamond"/>
      </text:list-level-style-bullet>
      <text:list-level-style-number text:level="2" style:num-suffix="." style:num-format="I">
        <style:list-level-properties fo:text-align="end" text:space-before="0.75in" text:min-label-width="0.25in"/>
      </text:list-level-style-number>
      <text:list-level-style-number text:level="3" style:num-suffix=")" style:num-format="a" style:num-letter-sync="true">
        <style:list-level-properties text:space-before="1.25in" text:min-label-width="0.25in"/>
      </text:list-level-style-number>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I">
        <style:list-level-properties fo:text-align="end" text:space-before="0.75in" text:min-label-width="0.25in"/>
      </text:list-level-style-number>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number text:level="5" style:num-suffix=")" style:num-format="a" style:num-letter-sync="true">
        <style:list-level-properties text:space-before="2.25in" text:min-label-width="0.25in"/>
      </text:list-level-style-number>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Garamond"/>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Garamond"/>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Garamond"/>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6895in" fo:margin-bottom="0.2756in" fo:margin-right="0.8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756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Pièdipagina" style:family="paragraph">
      <style:paragraph-properties fo:border-top="0.0069in solid #808080" fo:border-left="none" fo:border-bottom="none" fo:border-right="none" fo:padding="0in" style:shadow="none" fo:text-align="center"/>
    </style:style>
    <style:style style:name="P6" style:parent-style-name="Pièdipagina" style:family="paragraph">
      <style:paragraph-properties fo:border-top="0.0069in solid #808080" fo:border-left="none" fo:border-bottom="none" fo:border-right="none" fo:padding="0in" style:shadow="none" fo:text-align="center"/>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T9" style:parent-style-name="Numeropagina" style:family="text">
      <style:text-properties style:font-name="Arial" style:font-name-complex="Arial" fo:font-size="11pt" style:font-size-asian="11pt" style:font-size-complex="11pt"/>
    </style:style>
    <style:style style:name="P10" style:parent-style-name="Pièdipagina" style:family="paragraph">
      <style:paragraph-properties fo:border-top="0.0069in solid #000000" fo:border-left="none" fo:border-bottom="none" fo:border-right="none" fo:padding="0in" style:shadow="none" fo:text-align="center"/>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T13" style:parent-style-name="Numeropagina"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fo:language="en" fo:country="US" style:language-asian="en" style:country-asian="U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weight="bold" style:font-weight-asian="bold" fo:color="#808080" fo:font-size="11pt" style:font-size-asian="11pt" style:font-size-complex="11pt"/>
    </style:style>
    <style:style style:name="P18" style:parent-style-name="Pièdipagina" style:family="paragraph">
      <style:paragraph-properties fo:text-align="center" fo:margin-top="0.0416in"/>
    </style:style>
    <style:style style:name="T19" style:parent-style-name="Car.predefinitoparagrafo" style:family="text">
      <style:text-properties fo:language="en" fo:country="US" style:language-asian="en" style:country-asian="US"/>
    </style:style>
    <style:style style:name="T20" style:parent-style-name="Car.predefinitoparagrafo" style:family="text">
      <style:text-properties style:font-name="Arial" style:font-name-complex="Arial" fo:color="#999999" fo:font-size="11pt" style:font-size-asian="11pt" style:font-size-complex="11pt"/>
    </style:style>
    <style:style style:name="P21"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2" style:parent-style-name="Car.predefinitoparagrafo" style:family="text">
      <style:text-properties style:font-name="Arial" style:font-name-complex="Arial" fo:color="#999999" fo:font-size="11pt" style:font-size-asian="11pt" style:font-size-complex="11pt"/>
    </style:style>
    <style:style style:name="T23" style:parent-style-name="Collegamentoipertestuale" style:family="text">
      <style:text-properties style:font-name="Arial" style:font-name-complex="Arial"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text-underline-type="none"/>
    </style:style>
    <style:style style:name="T25" style:parent-style-name="Car.predefinitoparagrafo" style:family="text">
      <style:text-properties style:font-name="Arial" style:font-name-complex="Arial" fo:color="#999999" fo:font-size="11pt" style:font-size-asian="11pt" style:font-size-complex="11pt"/>
    </style:style>
    <style:style style:name="T26" style:parent-style-name="Collegamentoipertestuale"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style:header-left>
      <style:footer>
        <text:p text:style-name="P5"/>
        <text:p text:style-name="P6"><text:span text:style-name="T7">-<text:s/></text:span><text:span text:style-name="T8"><text:page-number text:fixed="false">13</text:page-number></text:span><text:span text:style-name="T9"><text:s/>-</text:span></text:p>
      </style:footer>
      <style:footer-left>
        <text:p text:style-name="P10"><text:span text:style-name="T11">-<text:s/></text:span><text:span text:style-name="T12"><text:page-number text:fixed="false">2</text:page-number></text:span><text:span text:style-name="T13"><text:s/>-</text:span></text:p>
      </style:footer-left>
    </style:master-page>
    <style:master-page style:next-style-name="MP0" style:name="MPF0" style:page-layout-name="PL0">
      <style:header>
        <text:p text:style-name="P14"><text:span text:style-name="T15"><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span></text:p>
        <text:p text:style-name="Intestazione"><text:span text:style-name="T16"><text:tab/></text:span><text:span text:style-name="T17">Direzione Regionale Sardegna</text:span></text:p>
      </style:header>
      <style:footer>
        <text:p text:style-name="P18"><text:span text:style-name="T19"><draw:frame draw:z-index="251657728" draw:style-name="a1" draw:name="Immagine 3" text:anchor-type="paragraph" svg:x="-0.24097in" svg:y="0.07222in" svg:width="0.39583in" svg:height="0.41667in" style:rel-width="scale" style:rel-height="scale"><draw:image xlink:href="media/image2.jpeg" xlink:type="simple" xlink:show="embed" xlink:actuate="onLoad"/><svg:title/><svg:desc>Rosone</svg:desc></draw:frame></text:span><text:span text:style-name="T20">Via A. Lo Frasso n. 2 - Cagliari - Tel. 070/679731 – Fax mail 06/50516068</text:span></text:p>
        <text:p text:style-name="P21"><text:span text:style-name="T22"><text:tab/>e-mail:<text:s/></text:span><text:a xlink:href="mailto:dre.sardegna@agenziademanio.it" office:target-frame-name="_top" xlink:show="replace"><text:span text:style-name="T23">dre.sardegna@agenziademanio.it</text:span></text:a><text:span text:style-name="T24"><text:s text:c="3"/></text:span><text:span text:style-name="T25">pec:<text:s/></text:span><text:a xlink:href="mailto:dre_sardegna@pce.agenziademanio.it" office:target-frame-name="_top" xlink:show="replace"><text:span text:style-name="T26">dre_sardegna@pce.agenziademanio.it</text:span></text:a><text:span text:style-name="T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GUARINO LAURA</dc:creator>
    <meta:creation-date>2017-09-01T08:20:00Z</meta:creation-date>
    <dc:date>2017-09-01T08:20:00Z</dc:date>
    <meta:print-date>2017-05-17T13:20:00Z</meta:print-date>
    <meta:template xlink:href="Lettera%20Filiale%20Cagliari.dot" xlink:type="simple"/>
    <meta:editing-cycles>2</meta:editing-cycles>
    <meta:editing-duration>PT0S</meta:editing-duration>
    <meta:document-statistic meta:page-count="13" meta:paragraph-count="84" meta:word-count="6322" meta:character-count="42279" meta:row-count="300" meta:non-whitespace-character-count="36041"/>
  </office:meta>
</office:document-meta>
</file>