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1"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2"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font-weight-complex="bold"/>
    </style:style>
    <style:style style:name="P38" style:parent-style-name="Normale" style:family="paragraph">
      <style:paragraph-properties fo:text-align="justify" fo:margin-bottom="0in" fo:line-height="100%"/>
      <style:text-properties style:font-name="Arial" style:font-name-complex="Arial"/>
    </style:style>
    <style:style style:name="P39" style:parent-style-name="Normale" style:family="paragraph">
      <style:paragraph-properties fo:text-align="justify" fo:margin-bottom="0in" fo:line-height="100%"/>
      <style:text-properties style:font-name="Arial" style:font-name-complex="Arial"/>
    </style:style>
    <style:style style:name="P40" style:parent-style-name="Normale" style:family="paragraph">
      <style:paragraph-properties fo:text-align="center" fo:margin-bottom="0in" fo:line-height="100%"/>
      <style:text-properties style:font-name="Arial" style:font-name-complex="Arial" fo:font-weight="bold" style:font-weight-asian="bold"/>
    </style:style>
    <style:style style:name="P41" style:parent-style-name="Normale" style:family="paragraph">
      <style:paragraph-properties fo:text-align="justify" fo:margin-bottom="0in" fo:line-height="100%"/>
      <style:text-properties style:font-name="Arial" style:font-name-complex="Arial"/>
    </style:style>
    <style:style style:name="P42" style:parent-style-name="Normale" style:family="paragraph">
      <style:paragraph-properties fo:text-align="justify" fo:margin-bottom="0in" fo:line-height="100%"/>
      <style:text-properties style:font-name="Arial" style:font-name-complex="Arial" style:font-style-complex="italic"/>
    </style:style>
    <style:style style:name="P43" style:parent-style-name="Normale" style:family="paragraph">
      <style:paragraph-properties fo:text-align="justify" fo:margin-bottom="0in" fo:line-height="100%"/>
      <style:text-properties style:font-name="Arial" style:font-name-complex="Arial"/>
    </style:style>
    <style:style style:name="P44" style:parent-style-name="Normale" style:family="paragraph">
      <style:paragraph-properties fo:text-align="justify" fo:margin-bottom="0in" fo:line-height="100%"/>
      <style:text-properties style:font-name="Arial" style:font-name-complex="Arial"/>
    </style:style>
    <style:style style:name="P45"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46"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7" style:parent-style-name="Normale" style:family="paragraph">
      <style:paragraph-properties fo:text-align="justify" fo:margin-bottom="0in" fo:line-height="100%"/>
      <style:text-properties style:font-name="Arial" style:font-name-complex="Arial"/>
    </style:style>
    <style:style style:name="P48" style:parent-style-name="Normale" style:family="paragraph">
      <style:paragraph-properties fo:text-align="center" fo:margin-top="0.0833in" fo:margin-bottom="0in" fo:line-height="100%"/>
      <style:text-properties style:font-name="Arial" style:font-name-complex="Arial" fo:background-color="#FFFF00"/>
    </style:style>
    <style:style style:name="P49" style:parent-style-name="Normale" style:family="paragraph">
      <style:paragraph-properties fo:text-align="center" fo:margin-top="0.0833in" fo:margin-bottom="0in" fo:line-height="100%"/>
      <style:text-properties style:font-name="Arial" style:font-name-complex="Arial" fo:background-color="#FFFF00"/>
    </style:style>
    <style:style style:name="P50" style:parent-style-name="Normale" style:family="paragraph">
      <style:paragraph-properties fo:text-align="center" fo:margin-top="0.0833in" fo:margin-bottom="0in" fo:line-height="100%"/>
      <style:text-properties style:font-name="Arial" style:font-name-complex="Arial"/>
    </style:style>
    <style:style style:name="P51" style:parent-style-name="Paragrafoelenco" style:list-style-name="LFO26" style:family="paragraph">
      <style:paragraph-properties fo:text-align="justify" fo:margin-top="0.0833in" fo:margin-bottom="0in" fo:line-height="100%" fo:margin-left="0.1972in" fo:text-indent="-0.1972in">
        <style:tab-stops/>
      </style:paragraph-properties>
      <style:text-properties style:font-name="Arial" style:font-name-complex="Arial"/>
    </style:style>
    <style:style style:name="P52" style:parent-style-name="Paragrafoelenco" style:list-style-name="LFO26" style:family="paragraph">
      <style:paragraph-properties fo:text-align="justify" fo:margin-top="0.0833in" fo:margin-bottom="0in" fo:line-height="100%" fo:margin-left="0.1972in" fo:text-indent="-0.1972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font-style-complex="italic"/>
    </style:style>
    <style:style style:name="T55" style:parent-style-name="Car.predefinitoparagrafo" style:family="text">
      <style:text-properties style:font-name="Arial" style:font-name-complex="Arial" fo:font-style="italic" style:font-style-asian="italic" style:font-style-complex="italic"/>
    </style:style>
    <style:style style:name="T56" style:parent-style-name="Car.predefinitoparagrafo" style:family="text">
      <style:text-properties style:font-name="Arial" style:font-name-complex="Arial" fo:font-style="italic" style:font-style-asian="italic"/>
    </style:style>
    <style:style style:name="T57" style:parent-style-name="Collegamentoipertestuale" style:family="text">
      <style:text-properties style:font-name="Arial" style:font-name-complex="Arial" fo:font-style="italic" style:font-style-asian="italic" style:use-window-font-color="true" style:text-underline-type="none"/>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P60" style:parent-style-name="Paragrafoelenco" style:list-style-name="LFO26" style:family="paragraph">
      <style:paragraph-properties fo:text-align="justify" fo:margin-top="0.0833in" fo:margin-bottom="0in" fo:line-height="100%" fo:margin-left="0.1972in" fo:text-indent="-0.1972in">
        <style:tab-stops/>
      </style:paragraph-properties>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833in" fo:margin-bottom="0in" fo:line-height="100%"/>
      <style:text-properties style:font-name="Arial" style:font-name-complex="Arial"/>
    </style:style>
    <style:style style:name="P63" style:parent-style-name="Normale" style:family="paragraph">
      <style:paragraph-properties fo:text-align="justify" fo:margin-top="0.0833in" fo:margin-bottom="0in" fo:line-height="100%"/>
      <style:text-properties style:font-name="Arial" style:font-name-complex="Arial"/>
    </style:style>
    <style:style style:name="P64" style:parent-style-name="Normale" style:family="paragraph">
      <style:paragraph-properties fo:text-align="center" fo:margin-top="0.0833in" fo:margin-bottom="0in" fo:line-height="100%"/>
      <style:text-properties style:font-name="Arial" style:font-name-complex="Arial"/>
    </style:style>
    <style:style style:name="P65" style:parent-style-name="Normale" style:family="paragraph">
      <style:paragraph-properties fo:text-align="center" fo:margin-top="0.0833in" fo:margin-bottom="0in" fo:line-height="100%" fo:margin-left="0.1972in">
        <style:tab-stops/>
      </style:paragraph-properties>
      <style:text-properties style:font-name="Arial" style:font-name-complex="Arial"/>
    </style:style>
    <style:style style:name="P66" style:parent-style-name="Paragrafoelenco" style:list-style-name="LFO23" style:family="paragraph">
      <style:paragraph-properties fo:text-align="justify" fo:margin-top="0.0833in" fo:margin-bottom="0in" fo:margin-left="0.1972in">
        <style:tab-stops/>
      </style:paragraph-properties>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font-weight-complex="bold"/>
    </style:style>
    <style:style style:name="P79"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80" style:parent-style-name="Paragrafoelenco" style:list-style-name="LFO23" style:family="paragraph">
      <style:paragraph-properties fo:text-align="justify" fo:margin-top="0.0833in" fo:margin-bottom="0in" fo:margin-left="0.1972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Paragrafoelenco" style:list-style-name="LFO23" style:family="paragraph">
      <style:paragraph-properties fo:text-align="justify" fo:margin-top="0.0833in" fo:margin-bottom="0in" fo:margin-left="0.1972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justify" fo:margin-top="0.0833in" fo:margin-bottom="0in" fo:line-height="100%"/>
      <style:text-properties style:font-name="Arial" style:font-name-complex="Arial"/>
    </style:style>
    <style:style style:name="P92" style:parent-style-name="Normale" style:family="paragraph">
      <style:paragraph-properties fo:text-align="end" fo:margin-top="0.0833in" fo:margin-bottom="0in" fo:line-height="100%"/>
      <style:text-properties style:font-name="Arial" style:font-name-complex="Arial"/>
    </style:style>
    <style:style style:name="P93" style:parent-style-name="Normale" style:family="paragraph">
      <style:paragraph-properties fo:text-align="end" fo:margin-top="0.0833in" fo:margin-bottom="0in" fo:line-height="100%"/>
    </style:style>
    <style:style style:name="T94" style:parent-style-name="Car.predefinitoparagrafo" style:family="text">
      <style:text-properties style:font-name="Arial" style:font-name-complex="Arial"/>
    </style:style>
  </office:automatic-styles>
  <office:body>
    <office:text text:use-soft-page-breaks="true">
      <text:p text:style-name="P1"/>
      <text:section text:name="Sect1" text:style-name="S1">
        <text:soft-page-break/>
        <text:p text:style-name="P22"/>
        <text:soft-page-break/>
        <text:p text:style-name="P23"><text:span text:style-name="T24">Torino,<text:s/></text:span><text:span text:style-name="T25"><text:s/></text:span><text:span text:style-name="T26">07</text:span><text:span text:style-name="T27">/</text:span><text:span text:style-name="T28">09</text:span><text:span text:style-name="T29">/2017</text:span></text:p>
        <text:p text:style-name="P30">Prot. n. 2017/10294/DR-TO</text:p>
      </text:section>
      <text:section text:name="Sect2" text:style-name="S2">
        <text:p text:style-name="P31"/>
        <text:p text:style-name="P32"/>
        <text:p text:style-name="P33"><text:span text:style-name="T34">Provvedimento</text:span><text:span text:style-name="T35"><text:s/>n. 1</text:span><text:span text:style-name="T36"><text:s/>di ammissione alla successiva fase di gara dell’a</text:span><text:span text:style-name="T37">ffidamento diretto ex art. 36, comma 2, lettera a) e art. 31, comma 8, del D.Lgs. 18 aprile 2016, n. 50, per l’acquisizione di servizi d’ingegneria e architettura (ai sensi dell’art. 3 lett. vvvv) del d. lgs. n. 50/2016), finalizzati all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 CIG: ZF61F96840, CUP: G64E17000760001</text:span></text:p>
        <text:p text:style-name="P38"/>
        <text:p text:style-name="P39"/>
        <text:p text:style-name="P40">IL DIRETTORE REGIONALE</text:p>
        <text:p text:style-name="P41"/>
        <text:p text:style-name="P42">In virtù dei poteri attribuiti dal<text:s/>Regolamento di Amministrazione e Contabilità dell’Agenzia del Demanio, deliberato dal Comitato di Gestione in data 13 dicembre 2016,<text:s/>approvato<text:s/>in data<text:s/>1° febbraio 2017 dal Ministero dell’Economia e delle Finanze, pubblicato nel sito istituzionale dell’Agenzia del Demanio come comunicato sulla Gazzetta Ufficiale n. 51 del 2 marzo 2017, nonché<text:s/>in virtù delle Determinazioni<text:s/>del Direttore dell’Agenzia del Demanio n. 76 <text:s/>prot. n. 2017/2681/DIR e n. 77 prot. 2017/2686/DIR del 23 febbraio 2017</text:p>
        <text:p text:style-name="P43"/>
        <text:p text:style-name="P44"/>
        <text:p text:style-name="P45">Premesso che</text:p>
        <text:p text:style-name="P46">-<text:s/>l’Agenzia del Demanio con determinazione n. 11/2017 Prot. n. 2017/9245/DR-TO del 02/08/2017 ha determinato di procedere all’individuazione di un professionista a cui affidare gli incarichi di progettazione definitiva, 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 TOB0963 mediante affidamento diretto ex art. 36, comma 2, lettera a) e art. 31, comma 8, del D.Lgs. 18 aprile 2016, n. 50 e ss.mm.ii. previa estrazione di n. 3 (tre) dei nominativi dei concorrenti da invitare alla presentazione dell’offerta dall’Albo dell’Agenzia del Demanio gestito dalla<text:s/>Direzione Servizi al Patrimonio;</text:p>
        <text:p text:style-name="P47">- con verbale<text:s/>Prot. n. 2017/10292/DR-TO<text:s/>del 07/09/2017 è stata proposta l’ammissione alla successiva fase di gara dei seguenti operatori<text:s/>Tekinda s.r.l.<text:s/>e<text:s/>Dal Degan Roberto, nonché di attivare l’istituto del soccorso istruttorio<text:s/>ex art. 83, comma 9, del D.Lgs. 50/2016 e ss.mm.ii.,<text:s/>per l’operatore economico<text:s/>Studio Tec. Ass.To Geomm. Bravo &amp; Giletta,<text:s/>al fine di richiedere le dichiarazioni oggi mancanti.</text:p>
        <text:p text:style-name="P48"/>
        <text:p text:style-name="P49"/>
        <text:soft-page-break/>
        <text:p text:style-name="P50">TENUTO CONTO CHE</text:p>
        <text:list text:style-name="LFO26" text:continue-numbering="true">
          <text:list-item>
            <text:p text:style-name="P51">L’art.<text:s/>29, comma 1, del D.Lgs. 50/2016 dispone la pubblicazione del provvedimento che determina<text:s/>le esclusioni dalla procedura di affidamento e le ammissioni all'esito della verifica della documentazione attestante l'assenza dei motivi di esclusione di cui all'articolo 80,<text:s/>nonché la sussistenza dei requisiti economico-finanziari e tecnico-professionali, entro due giorni dalla data di adozione dei relativi atti;</text:p>
          </text:list-item>
          <text:list-item>
            <text:p text:style-name="P52"><text:span text:style-name="T53">il comma 2-bis dell’art. 120 del D.Lgs. 104/2010, in</text:span><text:span text:style-name="T54">trodotto dall'art. 204, comma 1, lettera b), d.lgs. n. 50 del 2016, dispone che:<text:s/></text:span><text:span text:style-name="T55">“</text:span><text:span text:style-name="T56">Il provvedimento che determina le esclusioni dalla procedura di affidamento e le ammissioni ad essa all'esito della valutazione dei requisiti soggettivi, economico-finanziari e tecnico-professionali va impugnato nel termine di trenta giorni, decorrente dalla sua pubblicazione sul profilo del committente della stazione appaltante, ai sensi dell'</text:span><text:a xlink:href="http://www.bosettiegatti.eu/info/norme/statali/2016_0050.htm#029" office:target-frame-name="_top" xlink:show="replace"><text:span text:style-name="T57">articolo 29, comma 1, del codice dei contratti pubblici</text:span></text:a><text:span text:style-name="T58"> </text:span><text:span text:style-name="T59">(…)”;</text:span></text:p>
          </text:list-item>
          <text:list-item>
            <text:p text:style-name="P60"><text:span text:style-name="T61">sempre ai sensi dell’art. 29, comma 1, del D.Lgs. 50/2016, tutti gli atti della procedura devono essere pubblicati sul sito internet dell’Agenzia.</text:span></text:p>
          </text:list-item>
        </text:list>
        <text:p text:style-name="P62">RITENUTO</text:p>
        <text:p text:style-name="P63">Pertanto, di dare attuazione alle disposizioni di cui sopra pubblicando gli atti di gara sul profilo internet dell’Agenzia del Demanio, nella sezione<text:s/>sezione “Amministrazione trasparente” -<text:s/>“Gare e Aste – servizi tecnici e lavori”</text:p>
        <text:p text:style-name="P64">DETERMINA</text:p>
        <text:p text:style-name="P65"/>
        <text:list text:style-name="LFO23" text:continue-numbering="true">
          <text:list-item>
            <text:p text:style-name="P66"><text:span text:style-name="T67">Di approvare le ammissioni</text:span><text:span text:style-name="T68"><text:s/>e l’ammissione</text:span><text:span text:style-name="T69"><text:s/>con riserva</text:span><text:span text:style-name="T70"><text:s/></text:span><text:span text:style-name="T71">proposte</text:span><text:span text:style-name="T72"><text:s/>con il verbale<text:s/></text:span><text:span text:style-name="T73">Prot. n. 2017/</text:span><text:span text:style-name="T74">10292</text:span><text:span text:style-name="T75">/DR-TO del<text:s/></text:span><text:span text:style-name="T76">07/09</text:span><text:span text:style-name="T77">/2017</text:span><text:span text:style-name="T78">;</text:span></text:p>
          </text:list-item>
          <text:list-item>
            <text:p text:style-name="P79">di provvedere ai sensi dell’art. 29, comma 1, del D.Lgs. 50/2016, a pubblicare il provvedimento che determina le ammissioni sul sito internet dell’Agenzia del Demanio;</text:p>
          </text:list-item>
          <text:list-item>
            <text:p text:style-name="P80"><text:span text:style-name="T81">di dare atto che, ai sensi dell’art. 120, comma 2-bis del D.Lgs. 104/2010, è possibile presentare ricorso al Tribunale Amministrativo Regionale del Piemonte, sito in Torino,<text:s/></text:span><text:span text:style-name="T82">via Arsenale</text:span><text:span text:style-name="T83"><text:s/>n.<text:s/></text:span><text:span text:style-name="T84">21</text:span><text:span text:style-name="T85">, avverso le esclusioni e le ammissioni disposte con il presente provvedimento entro trenta giorni decorrenti dalla data della sua pubblicazione sul profilo del committente<text:s/></text:span><text:span text:style-name="T86">www.agenziademanio.it</text:span><text:span text:style-name="T87">;</text:span></text:p>
          </text:list-item>
          <text:list-item>
            <text:p text:style-name="P88"><text:span text:style-name="T89">di dare atto che gli atti della procedura potranno essere visionati presso la sede della Direzione Regionale Piemonte e Valle D’Aosta dell’Agenzia del Demanio, sita in Torino, Corso Bolzano n. 30, secondo le modalità di legge e del Regolamento<text:s/></text:span><text:span text:style-name="T90">dell’Agenzia del Demanio sulla Disciplina della Legge 241/1990 (pubblicato sulla GURI serie Generale n. 35 del 12 febbraio 2016).</text:span></text:p>
          </text:list-item>
        </text:list>
        <text:p text:style-name="P91"/>
        <text:p text:style-name="P92">Il Direttore Regionale</text:p>
        <text:p text:style-name="P93"><text:span text:style-name="T94">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span text:style-name="T18">dre.PiemonteVdA@agenziademanio</text:span><text:span text:style-name="T19">.it</text:span></text:p>
        <text:p text:style-name="P20">PEC:<text:s/>dre_PiemonteVDA@pce.agenziademanio.it</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9-12T08:08:00Z</meta:creation-date>
    <dc:date>2017-09-12T08:08:00Z</dc:date>
    <meta:print-date>2017-05-12T14:29:00Z</meta:print-date>
    <meta:template xlink:href="Normal.dotm" xlink:type="simple"/>
    <meta:editing-cycles>2</meta:editing-cycles>
    <meta:editing-duration>PT0S</meta:editing-duration>
    <meta:document-statistic meta:page-count="2" meta:paragraph-count="10" meta:word-count="754" meta:character-count="5045" meta:row-count="35" meta:non-whitespace-character-count="4301"/>
  </office:meta>
</office:document-meta>
</file>